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office:automatic-styles>
  <office:body>
    <office:text text:use-soft-page-breaks="true">
      <text:p text:style-name="P1">A<text:s/>T A – N.º 1.906</text:p>
      <text:p text:style-name="Normal"/>
      <text:p text:style-name="P8">Aos<text:s/>dezesseis<text:s/>dias<text:s/>do mês de<text:s/>agosto<text:s/>do ano de<text:s/>dois mil e<text:s/>dezoito<text:s/>(16-08-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Amilton José Lazzari,<text:s/>Deliane Assunção Ponzi,<text:s/>Dinarte Afonso Tagliari Farias,<text:s/>Domingo Borges de Oliveira,<text:s/>Eloi Nardi,<text:s/>Jeferson Wilian Karpinski<text:s/>e<text:s/>Paulo Cesar Borgmann.<text:s/>Abertos os trabalhos da Sessão,<text:s/>o Senhor Presidente convidou o<text:s/>Secretário da Mesa Diretora para que efetuasse a leitura da Ata n.º 1.905<text:s/>de<text:s/>02-08-2018, que<text:s/>depois de lida, submetida à apreciação e colocada em votação, obteve aprovação unânime.<text:s/>Logo após, foi efetuada a leitura das correspondências recebidas, ficando registradas entre elas:<text:s/>ofício encaminhado pelo Sindicato Rural informando Termo de Fomento n.º 008/18, firmado com o Executivo Municipal; ofício emitido pelo Executivo Municipal em resposta a Indicação de autoria do Vereador Elias Lopes da Silva sobre a regulamentação dos terrenos de concessão de uso no Bairro XV de Novembro; ofício emitido pelo Executivo Municipal encaminhando Projeto de Lei n.º 085/18, de 14 de agosto de 2018, que dispõe sobre as diretrizes para a elaboração da Lei Orçamentária de 2019 e dá outras providências; ofício encaminhado pelos Correios informando a realização de convenio com a Prefeitura Municipal de Getúlio Vargas; comunicado emitido pelo Ministério da Educação informando a liberação de recursos financeiros federais; ofício emitido pela RGE encaminhando correspondência que foi enviada ao Executivo Municipal; ofícios encaminhados pelo Lar da Menina informando a assinatura de termos de fomentos com o Executivo Municipal.<text:s/>Após, passou-se para o<text:s/>período do Grande Expediente<text:s/>momento em que o Vereador<text:s/>Dinarte Afonso Tagliari<text:s/>absteve-se de falar.<text:s/>Em seguida, foram<text:s/>apreciadas<text:s/>as<text:s/>seguintes<text:s/>proposições:<text:s/>PEDIDO DE INFORMAÇÕES N.º 006/18, de 14-08-2018, de autoria da<text:s/>Vereadora<text:s/>Deliane Assunção Ponzi<text:s/>que<text:s/>Solicita informações sobre quais foram as providências tomadas em relação à contaminação dos Rios Paulo e Abaúna.<text:s/>Manifestou-se a<text:s/>autora<text:s/>do pedido. Colocado o pedido em votação foi aprovado por unanimidade.<text:s/>PEDIDO DE PROVIDÊNCIAS N.º 022/18, de<text:s/>13-08-2018,<text:s/>de autoria do Vereador<text:s/>Vilmar Antonio Soccol<text:s/>que<text:s/>Solicita que sejam realizadas melhorias nas Ruas do bairro São Cristóvão, tais como: limpeza e colocação de resíduo asfáltico.<text:s/>Manifestou-se o autor do pedido. Colocado o pedido em votação foi aprovado por unanimidade.<text:s/>PROJETO DE LEI N.º 086/18, de<text:s/>14-08-2018, de autoria do Executivo Municipal,<text:s/>que<text:s/>inclui Laudo Técnico de Levantamento de Riscos Ambientais complementar ao anexo à Lei Municipal n.º 4.566/13.<text:s/>Não houve manifestações.<text:s/>Colocado o Projeto de Lei em votação foi aprovado por unanimidade.<text:s/>INDICAÇÃO N.º 019/18, de<text:s/>14-07-2018, de autoria do Vereador<text:s/>Paulo Cesar Borgmann<text:s/>que<text:s/>Solicita ao Executivo Municipal que seja instalada iluminação pública na Rua Arcibaldo Somenzi, trecho compreendido entre a Rua Professor José Doroz e estrada que liga Getúlio Vargas a Erebango, loteamento<text:s/>Continua..........................................................................................................FL01/02</text:p>
      <text:p text:style-name="P9"/>
      <text:p text:style-name="P10">ATA 1.906.......................................................................................................FL.02/02</text:p>
      <text:p text:style-name="P11"/>
      <text:p text:style-name="P12">Gleba A, bairro XV de Novembro.<text:s/>Manifestou-se o autor do pedido.<text:s/>Colocada a indicação em votação foi aprovada<text:s/>por unanimidade.<text:s/>Com o término da votação da matéria constante na ordem do dia, passou-se para o período do<text:s/>Pequeno Expediente<text:s/>momento em que<text:s/>os Vereadores<text:s/>não<text:s/>fizeram<text:s/>o uso da palavra.<text:s/>Por fim, o<text:s/>Senhor Presidente<text:s/>comunicou que o prazo para apresentação de emendas ao Projeto de Lei 085/18, que dispõe sobre as diretrizes para a elaboração da Lei Orçamentária de 2019 e dá outras providências, é de 08 (oito) dias úteis. Após,<text:s/><text:s/>convocou os Vereadores para a próxima Sessão<text:s/>Ordinária<text:s/>que<text:s/>ocorrerá<text:s/>no dia<text:s/>30<text:s/>de<text:s/>agosto, às 18 horas e 30 minutos.<text:s/>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16<text:s/>de<text:s/>agosto<text:s/>de 2018.</text:p>
      <text:p text:style-name="P13"><text:s text:c="15"/></text:p>
      <text:p text:style-name="P14"><text:s text:c="14"/><text:s/>Aquiles Pessoa da Silva, <text:s text:c="25"/>Vilmar Antonio Soccol,</text:p>
      <text:p text:style-name="P15"><text:span text:style-name="T16"><text:s text:c="25"/>Presidente. <text:s text:c="38"/></text:span><text:span text:style-name="T17"><text:s text:c="2"/></text:span><text:span text:style-name="T18"><text:s text:c="4"/></text:span><text:span text:style-name="T19"><text:s/>1</text:span><text:span text:style-name="T20">.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Fonteparág.padrão" style:display-name="Fonte parág. padrão" style:family="text"/>
    <style:style style:name="Ênfase" style:display-name="Ênfase" style:family="text" style:parent-style-name="Fonteparág.padrão">
      <style:text-properties fo:font-style="italic" style:font-style-asian="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fo:font-size="8pt" style:font-size-asian="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Corpodetexto2" style:display-name="Corpo de texto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Corpodetexto2Char" style:display-name="Corpo de texto 2 Char" style:family="text" style:parent-style-name="Fonteparág.padrão">
      <style:text-properties style:font-name="Times New Roman" fo:font-size="12pt" style:font-size-asian="12pt" style:font-size-complex="12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fo:font-size="12pt" style:font-size-asian="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9-04T18:54:00Z</meta:creation-date>
    <dc:date>2018-09-04T18:54:00Z</dc:date>
    <meta:print-date>2018-08-06T13:17:00Z</meta:print-date>
    <meta:template xlink:href="Normal" xlink:type="simple"/>
    <meta:editing-cycles>2</meta:editing-cycles>
    <meta:editing-duration>PT60S</meta:editing-duration>
    <meta:document-statistic meta:page-count="2" meta:paragraph-count="9" meta:word-count="758" meta:character-count="4843" meta:row-count="34" meta:non-whitespace-character-count="4094"/>
  </office:meta>
</office:document-meta>
</file>