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font-weight-complex="bold"/>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font-weight-complex="bold"/>
    </style:style>
    <style:style style:name="T42" style:parent-style-name="Fonteparág.padrão" style:family="text">
      <style:text-properties style:font-name="Arial" style:font-name-complex="Arial" style:font-weight-complex="bold"/>
    </style:style>
    <style:style style:name="T43" style:parent-style-name="Fonteparág.padrão" style:family="text">
      <style:text-properties style:font-name="Arial" style:font-name-complex="Arial" style:font-weight-complex="bold"/>
    </style:style>
    <style:style style:name="T44" style:parent-style-name="Fonteparág.padrão" style:family="text">
      <style:text-properties style:font-name="Arial" style:font-name-complex="Arial" style:font-weight-complex="bold"/>
    </style:style>
    <style:style style:name="T45" style:parent-style-name="Fonteparág.padrão" style:family="text">
      <style:text-properties style:font-name="Arial" style:font-name-complex="Arial" style:font-weight-complex="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font-style-complex="italic"/>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fo:font-style="italic" style:font-style-asian="italic"/>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office:automatic-styles>
  <office:body>
    <office:text text:use-soft-page-breaks="true">
      <text:p text:style-name="P1"><text:span text:style-name="T8">A</text:span><text:span text:style-name="T9"><text:s/>T A – N.º 1.</text:span><text:span text:style-name="T10">9</text:span><text:span text:style-name="T11">0</text:span><text:span text:style-name="T12">5</text:span></text:p>
      <text:p text:style-name="P13">Aos<text:s/>dois<text:s/>dias<text:s/>do mês de<text:s/>agosto<text:s/>do ano de<text:s/>dois mil e<text:s/>dezoito<text:s/>(02-08-2018),<text:s/>às<text:s/>dezoito<text:s/>horas<text:s/>e trinta<text:s/>minutos<text:s/>(18h30min), reuniram-se os Senhores Vereadores da Câmara de Getúlio Vargas, Estado do Rio Grande<text:s/>do Sul,<text:s/>em Sessão Ordinária, na Sala das Sessões Eng. Firmino Girardello, localizada na Rua Irmão Gabriel Leão, prédio n.º 681, piso superior, na cidade de Getúlio Vargas, Estado do Rio Grande do Sul, sob a Presidência do Vereador<text:s/>Aquiles Pessoa da Silva, Secretariado pelo Vereador<text:s/>Vilmar Antonio Soccol,<text:s/>1.º Secretário. Presentes ainda, os seguintes Vereadores:<text:s/>Amilton José Lazzari,<text:s/>Deliane Assunção Ponzi,<text:s/>Dinarte Afonso Tagliari Farias,<text:s/>Domingo Borges de Oliveira,<text:s/>Eloi Nardi,<text:s/>Jeferson Wilian Karpinski<text:s/>e<text:s/>Paulo Cesar Borgmann.<text:s/>Abertos os trabalhos da Sessão,<text:s/>o Senhor Presidente convidou o<text:s/>Secretário da Mesa Diretora para que efetuasse a leitura da Ata n.º 1.904<text:s/>de<text:s/>19-07-2018, que<text:s/>depois de lida, submetida à apreciação e colocada em votação, obteve aprovação unânime.<text:s/>Logo após, foi efetuada a leitura das correspondências recebidas, ficando registradas entre elas:<text:s/>ofício emitido pela Mesa Diretora solicitando a retirada do Projeto de Decreto Legislativo n.º 007/18 da ordem do dia.<text:s/>Após, passou-se para o<text:s/>período do Grande Expediente<text:s/>momento em que os Vereadores<text:s/>Amilton José Lazzari, Dinarte Afonso Tagliari Farias e<text:s/>Deliane Assunção Ponzi fizeram o uso da palavra.<text:s/>Em seguida, foram<text:s/>apreciadas<text:s/>as<text:s/>seguintes<text:s/>proposições:<text:s/>REQUERIMENTO N.º 005/18, de 24-07-2018, de autoria do Vereador Eloi Nardi que sugere a Mesa Diretora que realize Sessão em homenagem aos 50 anos de fundação do Sindicato Rural de Getúlio Vargas. Manifestou-se o autor do pedido. Colocado o requerimento em votação foi aprovado por unanimidade. PEDIDO DE INFORMAÇÕES N.º 004/18, de 24-07-2018, de autoria do Vereador Dinarte Afonso Tagliari Farias que solicita informações sobre o contrato de programa para a prestação de serviços de abastecimento de água e esgotamento sanitário firmado entre a Companhia Riograndense de Saneamento – CORSAN – e o Município de Getúlio Vargas, principalmente sobre o cumprimento das obrigações assumidas pela entidade estadual. Manifestou-se o autor do pedido e a Vereadora Deliane Assunção Ponzi. Colocado o pedido em votação foi aprovado por unanimidade. PEDIDO DE INFORMAÇÕES N.º 005/18, de 31-07-2018, de autoria da Bancada do MDB <text:s/>que solicita informações sobre a destinação dos recursos oriundos do Ministério do Desenvolvimento Social (MDS), destinado à distribuição de cestas básicas para pessoas em situação de vulnerabilidade social de nosso Município. Manifestou-se a Vereadora Deliane Assunção Ponzi. Colocado o pedido em votação foi aprovado por unanimidade.<text:s/>PEDIDO DE PROVIDÊNCIAS N.º 019/18, de 30-07-2018, de autoria do<text:s/>Vereador<text:s/>Jeferson Wilian Karpinski<text:s/>que<text:s/>solicita que sejam feitos reparos na boca de bueiro localizada na esquina da Rua Arcilbaldo Somenzi com a Rua Pe. Dionísio Basso, bairro Santo André. Manifestou-se o<text:s/>autor do pedido. Colocado o pedido em votação foi aprovado por unanimidade. PEDIDO DE PROVIDÊNCIAS N.º 020/18, de 31-07-2018, de autoria da<text:s/>Vereadora<text:s/>Deliane Assunção Ponzi<text:s/>que<text:s/>Solicita que seja realizado um estudo técnico pela engenharia de trânsito do Município, visando implantação de faixa elevada de pedestres ou outro meio de segurança no trânsito e redução de velocidade nas proximidades da UBS do Navegantes, Rua Luiz Bergamini, de encontro com diversas ruas.<text:s/>Manifestaram-se<text:s/>os<text:s/>Vereadores Deliane Assunção Ponzi (duas vezes), Eloi Nardi, Paulo Cesar Borgmann (duas vezes) e Vilmar Antonio Soccol. Colocado o pedido em votação foi aprovado por unanimidade.<text:s/>PEDIDO DE PROVIDÊNCIAS N.º 021/18, de 01-08-2018,<text:s/>de autoria do Vereador Amilton José Lazzari que solicita que seja dado<text:s/>Continua..........................................................................................................FL01/02</text:p>
      <text:p text:style-name="P14"/>
      <text:p text:style-name="P15">ATA 1.905.......................................................................................................FL.02/02</text:p>
      <text:p text:style-name="P16"/>
      <text:p text:style-name="P17"><text:span text:style-name="T18">continuidade ao trabalho de britagem na estrada que liga Getúlio Vargas ao Distrito do Rio Toldo. Manifestou-se o autor do pedido. Colocado o pedido em votação foi aprovado por unanimidade.<text:s/></text:span><text:span text:style-name="T19">PROJETO DE LEI N.º 0</text:span><text:span text:style-name="T20">6</text:span><text:span text:style-name="T21">6/</text:span><text:span text:style-name="T22">18, de 25</text:span><text:span text:style-name="T23">-0</text:span><text:span text:style-name="T24">6</text:span><text:span text:style-name="T25">-2018, de autoria do Executivo Municipal</text:span><text:span text:style-name="T26">, acompanhado de Parecer n.º 005/18, de 26-07-2018,</text:span><text:span text:style-name="T27"><text:s/>que<text:s/></text:span><text:span text:style-name="T28">a</text:span><text:span text:style-name="T29">ltera a redação do § 7.º, do artigo 129, da Lei Municipal n.º 5.314/20</text:span><text:span text:style-name="T30">1</text:span><text:span text:style-name="T31">7, que Institui o Código Tributário Municipal</text:span><text:span text:style-name="T32">.<text:s/></text:span><text:span text:style-name="T33">Não houve manifestações.</text:span><text:span text:style-name="T34"><text:s/>Colocado o Projeto de Lei em votação foi aprovado por unanimidade.<text:s/></text:span><text:span text:style-name="T35">PROJETO DE LEI N.º 06</text:span><text:span text:style-name="T36">7</text:span><text:span text:style-name="T37">/18, de 25-06-2018, de autoria do Executivo Municipal, acompanhado de Parecer n.º 00</text:span><text:span text:style-name="T38">6</text:span><text:span text:style-name="T39">/18, de 26-07-2018,</text:span><text:span text:style-name="T40"><text:s/>que r</text:span><text:span text:style-name="T41">evoga o § 1.º, do artigo 103, da Lei Municipal n.º 5.314/20</text:span><text:span text:style-name="T42">1</text:span><text:span text:style-name="T43">7, que<text:s/></text:span><text:span text:style-name="T44">i</text:span><text:span text:style-name="T45">nstitui o Código Tributário Municipal.<text:s/></text:span><text:span text:style-name="T46">Não houve manifestações. Colocado o Projeto de Lei em votação foi aprovado por unanimidade.<text:s/></text:span><text:span text:style-name="T47">PROJETO DE LEI N.º 084/18, de 31</text:span><text:span text:style-name="T48">-07-2018, de autoria do Executivo Municipal que<text:s/></text:span><text:span text:style-name="T49">autoriza o Poder Executivo a firmar convênio de cooperação com o Município de Centenário, para a gestão associada de serviços públicos e dá outras providências.<text:s/></text:span><text:span text:style-name="T50">Não houve manifestações. Colocado o Projeto de Lei em votação foi aprovado por unanimidade.<text:s/></text:span><text:span text:style-name="T51">PROJETO DE DECRETO LEGISLATIVO N.º 008/18, de 30-07-2018, de autoria da Mesa Diretora que<text:s/></text:span><text:span text:style-name="T52">aprova a homenagem pelos<text:s/></text:span><text:span text:style-name="T53">30 anos de fundação da Sociedade Getuliense de Amparo aos Idosos, em nosso Município. Não houve manifestações. Colocado o projeto de decreto em votação foi aprovado por unanimidade.<text:s/></text:span><text:span text:style-name="T54">I</text:span><text:span text:style-name="T55">NDICAÇÃO N.º 01</text:span><text:span text:style-name="T56">7</text:span><text:span text:style-name="T57">/18, de<text:s/></text:span><text:span text:style-name="T58">30</text:span><text:span text:style-name="T59">-07-2018, de autoria d</text:span><text:span text:style-name="T60">o</text:span><text:span text:style-name="T61"><text:s/>Vereador<text:s/></text:span><text:span text:style-name="T62">Dinarte Afonso Tagliari Farias<text:s/></text:span><text:span text:style-name="T63">que<text:s/></text:span><text:span text:style-name="T64">Sugere ao Comtran que seja regulamentado o uso das faixas amarelas, nas áreas de comércio, devido ao grande número de automóveis que permanecem estacionados durante o horário comercial, impossibilitando a vaga de estacionamento para clientes rotativos. Manifesto</text:span><text:span text:style-name="T65">u-se o</text:span><text:span text:style-name="T66"><text:s/>autor do pedido</text:span><text:span text:style-name="T67"><text:s/>e os</text:span><text:span text:style-name="T68"><text:s/>Vereador</text:span><text:span text:style-name="T69">es</text:span><text:span text:style-name="T70"><text:s/></text:span><text:span text:style-name="T71">Paulo Cesar Borgmann (duas vezes), Vilmar Antonio Soccol e Deliane Assunção Ponzi.</text:span><text:span text:style-name="T72"><text:s/>Colocada a indicação em votação foi aprovada por unanimidade.<text:s/></text:span><text:span text:style-name="T73">INDICAÇÃO N.º 01</text:span><text:span text:style-name="T74">8/18, de 30</text:span><text:span text:style-name="T75">-07-2018, de autoria do Vereador<text:s/></text:span><text:span text:style-name="T76">Jeferson Wilian Karpinski</text:span><text:span text:style-name="T77"><text:s/>que<text:s/></text:span><text:span text:style-name="T78">Sugere</text:span><text:span text:style-name="T79"><text:s/></text:span><text:span text:style-name="T80">ao Executivo Municipal que volte a organizar a Expoincar, para demonstrar o potencial econômico da grande Getúlio Vargas, nas áreas da indústria, comércio, serviços, agropecuária e artesanato, e, também com programação de shows regionais e nacionais.<text:s/></text:span><text:span text:style-name="T81">Manifestaram-se os Vereadores</text:span><text:span text:style-name="T82"><text:s/>Jeferson Wilian Karpinski (duas vezes), Eloi Nardi (duas vezes), Paulo Cesar Borgmann (duas vezes), Deliane Assunção Ponzi (duas vezes), Dinarte Afonso Tagliari Farias (duas vezes) e Vilmar Antonio Soccol. C</text:span><text:span text:style-name="T83">olocada a indicação em votação foi aprovada p</text:span><text:span text:style-name="T84">ela</text:span><text:span text:style-name="T85"><text:s/></text:span><text:span text:style-name="T86">maioria</text:span><text:span text:style-name="T87">.</text:span><text:span text:style-name="T88"><text:s/></text:span><text:span text:style-name="T89">C</text:span><text:span text:style-name="T90">om o término da votação da matéria constante na ordem do dia, passou-se para o período do</text:span><text:span text:style-name="T91"><text:s/>Pequeno Expediente<text:s/></text:span><text:span text:style-name="T92">momento em que<text:s/></text:span><text:span text:style-name="T93">os Vereadores</text:span><text:span text:style-name="T94"><text:s/></text:span><text:span text:style-name="T95">não<text:s/></text:span><text:span text:style-name="T96">fi</text:span><text:span text:style-name="T97">z</text:span><text:span text:style-name="T98">eram</text:span><text:span text:style-name="T99"><text:s/>o uso da palavra</text:span><text:span text:style-name="T100">.</text:span><text:span text:style-name="T101"><text:s/></text:span><text:span text:style-name="T102">Por fim, o</text:span><text:span text:style-name="T103"><text:s/>Senhor Presidente convocou os Vereadores para a</text:span><text:span text:style-name="T104">s</text:span><text:span text:style-name="T105"><text:s/>próxima</text:span><text:span text:style-name="T106">s</text:span><text:span text:style-name="T107"><text:s/>Sess</text:span><text:span text:style-name="T108">ões</text:span><text:span text:style-name="T109"><text:s/>Ordinári</text:span><text:span text:style-name="T110">a</text:span><text:span text:style-name="T111">s</text:span><text:span text:style-name="T112"><text:s/>que</text:span><text:span text:style-name="T113"><text:s/></text:span><text:span text:style-name="T114">ocorrer</text:span><text:span text:style-name="T115">ão</text:span><text:span text:style-name="T116"><text:s/>no</text:span><text:span text:style-name="T117">s</text:span><text:span text:style-name="T118"><text:s/>dia</text:span><text:span text:style-name="T119">s</text:span><text:span text:style-name="T120"><text:s/></text:span><text:span text:style-name="T121">16 e 30</text:span><text:span text:style-name="T122"><text:s/>de<text:s/></text:span><text:span text:style-name="T123">agosto</text:span><text:span text:style-name="T124">, às 18 horas e 30 minutos.</text:span><text:span text:style-name="T125"><text:s/></text:span><text:span text:style-name="T126">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text:span><text:span text:style-name="T127">02</text:span><text:span text:style-name="T128"><text:s/>de<text:s/></text:span><text:span text:style-name="T129">agosto<text:s/></text:span><text:span text:style-name="T130">de 2018.</text:span></text:p>
      <text:p text:style-name="P131"><text:s text:c="15"/></text:p>
      <text:p text:style-name="P132"><text:s text:c="14"/><text:s/>Aquiles Pessoa da Silva, <text:s text:c="25"/>Vilmar Antonio Soccol,</text:p>
      <text:p text:style-name="P133"><text:span text:style-name="T134"><text:s text:c="25"/>Presidente. <text:s text:c="38"/></text:span><text:span text:style-name="T135"><text:s text:c="2"/></text:span><text:span text:style-name="T136"><text:s text:c="4"/></text:span><text:span text:style-name="T137"><text:s/>1</text:span><text:span text:style-name="T138">.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8-17T12:29:00Z</meta:creation-date>
    <dc:date>2018-08-17T12:29:00Z</dc:date>
    <meta:print-date>2018-08-06T13:17:00Z</meta:print-date>
    <meta:template xlink:href="Normal" xlink:type="simple"/>
    <meta:editing-cycles>2</meta:editing-cycles>
    <meta:editing-duration>PT60S</meta:editing-duration>
    <meta:document-statistic meta:page-count="2" meta:paragraph-count="15" meta:word-count="1178" meta:character-count="7530" meta:row-count="53" meta:non-whitespace-character-count="6367"/>
  </office:meta>
</office:document-meta>
</file>