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8" style:parent-style-name="Normal" style:family="paragraph">
      <style:paragraph-properties fo:text-align="justify"/>
      <style:text-properties style:font-name="Arial" style:font-name-complex="Arial" fo:font-size="11.5pt" style:font-size-asian="11.5pt" style:font-size-complex="11.5pt"/>
    </style:style>
    <style:style style:name="P9" style:parent-style-name="Normal" style:family="paragraph">
      <style:paragraph-properties fo:text-align="justify"/>
      <style:text-properties style:font-name="Arial" style:font-name-complex="Arial" fo:font-size="11.5pt" style:font-size-asian="11.5pt" style:font-size-complex="11.5pt"/>
    </style:style>
    <style:style style:name="P10" style:parent-style-name="Normal" style:family="paragraph">
      <style:paragraph-properties fo:text-align="justify"/>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P17" style:parent-style-name="Normal" style:family="paragraph">
      <style:paragraph-properties fo:text-align="justify"/>
      <style:text-properties style:font-name="Arial" style:font-name-complex="Arial"/>
    </style:style>
  </office:automatic-styles>
  <office:body>
    <office:text text:use-soft-page-breaks="true">
      <text:p text:style-name="P1">A<text:s/>T A – N.º 1.902</text:p>
      <text:p text:style-name="P8">Aos<text:s/>quatro<text:s/>dias<text:s/>do mês de<text:s/>julho<text:s/>do ano de<text:s/>dois mil e<text:s/>dezoito<text:s/>(04-07-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Cleonice Teresinha Petroli Forlin,<text:s/>Deliane Assunção Ponzi,<text:s/>Dinarte Afonso Tagliari Farias,<text:s/>Domingo Borges de Oliveira,<text:s/>Eloi Nardi,<text:s/>Jeferson Wilian Karpinski,<text:s/>Paulo Cesar Borgmann.<text:s/>Abertos os trabalhos da Sessão,<text:s/>o Senhor Presidente convidou o<text:s/>Secretário da Mesa Diretora para que efetuasse a leitura da Ata n.º 1.901<text:s/>de<text:s/>28-06-2018, que<text:s/>depois de lida, submetida à apreciação e colocada em votação, obteve aprovação unânime.<text:s/>Logo após, foi efetuada a leitura das correspondências recebidas, ficando registradas entre elas: ofício encaminhado pelo Vereador Amilton José Lazzari solicitando licença do cargo de Vereador para período de 02 a 31 de julho, convocada a Vereadora Cleonice Teresinha Petroli Forlin para assumir a vaga, confirmou sua disponibilidade.<text:s/>Após, passou-se para o<text:s/>período do Grande Expediente, momento em que o Vereador<text:s/>Dinarte Afonso Tagliari Farias<text:s/>fez<text:s/>o uso da palavra; a Vereadora Cleonice Teresinha Petroli Forlin absteve-se de falar.<text:s/>Em seguida, foram<text:s/>apreciadas<text:s/>as<text:s/>seguintes<text:s/>proposições:<text:s/>REQUERIMENTO N.º 003/18, de 02-07-2018, de autoria da Vereadora Deliane Assunção Ponzi que sugere a Mesa Diretora que realize Sessão em homenagem aos 30 anos de fundação da Sociedade Getuliense de Amparo aos Idosos, em nosso Município. Manifestaram-se os Vereadores Deliane Assunção Ponzi (duas vezes), Cleonice Teresinha Petroli Forlin, Domingo Borges de Oliveira, Paulo Cesar Borgmann, Dinarte Afonso Tagliari Farias e Eloi Nardi. Colocado o requerimento em votação foi aprovado por unanimidade. PEDIDO DE PROVIDÊNCIAS N.º 016/18, de 02-07-2018, de autoria do<text:s/>Vereador<text:s/>Aquiles Pessoa da Silva<text:s/>que<text:s/>Solicita que seja recuperado o bueiro em frente à Borracharia e Mecânica do Porth, nas proximidades da UBS do bairro Navegantes.<text:s/>Manifestou-se<text:s/>o autor do pedido.<text:s/>Colocado o pedido em votação foi aprovado por unanimidade. PROJETO DE LEI N.º 065/18, de 25-06-2018, de autoria do Executivo Municipal que<text:s/>Autoriza o Executivo Municipal a abrir Crédito Especial no valor de R$ 1.000,00 (mil reais), destinado a custear despesas com o Programa Rede Cegonha e dá outras providências. Não houve manifestações.<text:s/>Colocado o Projeto de Lei em votação foi aprovado por unanimidade.<text:s/>MOÇÃO N.º 010/18, de<text:s/>02-07-2018, de autoria da<text:s/>Bancada do MDB<text:s/>que<text:s/>solicita que <text:s/>seja encaminhada Moção de Apoio ao Projeto de Lei n. 6818/2013, que: "Dispõe sobre a demarcação das terras tradicionalmente ocupadas pelos indígenas”.<text:s/>Manifestaram-se os Vereadores Deliane Assunção Ponzi (duas vezes), Vilmar Antonio Soccol, Eloi Nardi, que solicitou Vistas e Cleonice Teresinha Petroli Forlin (duas vezes). Colocado<text:s/>o pedido de Vista em votação<text:s/>foi aprovado<text:s/>por unanimidade.<text:s/>Com o término da votação da matéria constante na ordem do dia, passou-se para o período do<text:s/>Pequeno Expediente<text:s/>momento em que<text:s/>os Vereadores<text:s/>não<text:s/>fizeram<text:s/>o uso da palavra.<text:s/>Por fim, o<text:s/>Senhor Presidente convocou os Vereadores para as<text:s/>próximas<text:s/>Sessões<text:s/>Ordinárias<text:s/>que<text:s/>ocorrerão<text:s/>nos<text:s/>dias<text:s/>12 e 19<text:s/>de<text:s/>julho, às 18 horas e 30 minutos.<text:s/>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04<text:s/>de<text:s/>julho<text:s/>de 2018.</text:p>
      <text:p text:style-name="P9"/>
      <text:p text:style-name="P10"><text:s text:c="16"/>Aquiles Pessoa da Silva, <text:s text:c="25"/>Vilmar Antonio Soccol,</text:p>
      <text:p text:style-name="P11"><text:span text:style-name="T12"><text:s text:c="25"/>Presidente. <text:s text:c="38"/></text:span><text:span text:style-name="T13"><text:s text:c="2"/></text:span><text:span text:style-name="T14"><text:s text:c="4"/></text:span><text:span text:style-name="T15"><text:s/>1</text:span><text:span text:style-name="T16">.º Secretário.</text:span></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7-18T17:42:00Z</meta:creation-date>
    <dc:date>2018-07-18T17:42:00Z</dc:date>
    <meta:print-date>2018-07-18T17:42:00Z</meta:print-date>
    <meta:template xlink:href="Normal" xlink:type="simple"/>
    <meta:editing-cycles>2</meta:editing-cycles>
    <meta:editing-duration>PT0S</meta:editing-duration>
    <meta:document-statistic meta:page-count="1" meta:paragraph-count="8" meta:word-count="638" meta:character-count="4077" meta:row-count="28" meta:non-whitespace-character-count="3447"/>
  </office:meta>
</office:document-meta>
</file>