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text-properties style:font-name="Arial" style:font-name-complex="Arial"/>
    </style:style>
    <style:style style:name="P8" style:parent-style-name="Normal" style:family="paragraph">
      <style:paragraph-properties fo:text-align="justify"/>
      <style:text-properties style:font-name="Arial" style:font-name-complex="Arial"/>
    </style:style>
    <style:style style:name="P9" style:parent-style-name="Normal" style:family="paragraph">
      <style:paragraph-properties fo:text-align="justify"/>
      <style:text-properties style:font-name="Arial" style:font-name-complex="Arial"/>
    </style:style>
    <style:style style:name="P10" style:parent-style-name="Normal" style:family="paragraph">
      <style:paragraph-properties fo:text-align="justify"/>
      <style:text-properties style:font-name="Arial" style:font-name-complex="Arial"/>
    </style:style>
    <style:style style:name="P11" style:parent-style-name="Normal" style:family="paragraph">
      <style:paragraph-properties fo:text-align="justify"/>
      <style:text-properties style:font-name="Arial" style:font-name-complex="Arial"/>
    </style:style>
    <style:style style:name="P12" style:parent-style-name="Normal" style:family="paragraph">
      <style:paragraph-properties fo:text-align="justify"/>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font-weight-complex="bold" fo:color="#000000"/>
    </style:style>
    <style:style style:name="T38" style:parent-style-name="Fonteparág.padrão" style:family="text">
      <style:text-properties style:font-name="Arial" style:font-name-complex="Arial" style:font-weight-complex="bold" fo:color="#000000"/>
    </style:style>
    <style:style style:name="T39" style:parent-style-name="Fonteparág.padrão" style:family="text">
      <style:text-properties style:font-name="Arial" style:font-name-complex="Arial" style:font-weight-complex="bold" fo:color="#000000"/>
    </style:style>
    <style:style style:name="T40" style:parent-style-name="Fonteparág.padrão" style:family="text">
      <style:text-properties style:font-name="Arial" style:font-name-complex="Arial" style:font-weight-complex="bold" fo:color="#000000"/>
    </style:style>
    <style:style style:name="T41" style:parent-style-name="Fonteparág.padrão" style:family="text">
      <style:text-properties style:font-name="Arial" style:font-name-complex="Arial" style:font-weight-complex="bold" fo:color="#000000"/>
    </style:style>
    <style:style style:name="T42" style:parent-style-name="Fonteparág.padrão" style:family="text">
      <style:text-properties style:font-name="Arial" style:font-name-complex="Arial" style:font-weight-complex="bold" fo:color="#000000"/>
    </style:style>
    <style:style style:name="T43" style:parent-style-name="Fonteparág.padrão" style:family="text">
      <style:text-properties style:font-name="Arial" style:font-name-complex="Arial" style:font-weight-complex="bold" fo:color="#000000"/>
    </style:style>
    <style:style style:name="T44" style:parent-style-name="Fonteparág.padrão" style:family="text">
      <style:text-properties style:font-name="Arial" style:font-name-complex="Arial" style:font-weight-complex="bold" fo:color="#000000"/>
    </style:style>
    <style:style style:name="T45" style:parent-style-name="Fonteparág.padrão" style:family="text">
      <style:text-properties style:font-name="Arial" style:font-name-complex="Arial" style:font-weight-complex="bold" fo:color="#000000"/>
    </style:style>
    <style:style style:name="T46" style:parent-style-name="Fonteparág.padrão" style:family="text">
      <style:text-properties style:font-name="Arial" style:font-name-complex="Arial" style:font-weight-complex="bold" fo:color="#000000"/>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P59" style:parent-style-name="Normal" style:family="paragraph">
      <style:paragraph-properties fo:text-align="justify"/>
      <style:text-properties style:font-name="Arial" style:font-name-complex="Arial"/>
    </style:style>
    <style:style style:name="P60" style:parent-style-name="Normal" style:family="paragraph">
      <style:paragraph-properties fo:text-align="justify"/>
      <style:text-properties style:font-name="Arial" style:font-name-complex="Arial"/>
    </style:style>
    <style:style style:name="P61" style:parent-style-name="Normal" style:family="paragraph">
      <style:paragraph-properties fo:text-align="justify"/>
      <style:text-properties style:font-name="Arial" style:font-name-complex="Arial"/>
    </style:style>
    <style:style style:name="P62" style:parent-style-name="Normal" style:family="paragraph">
      <style:paragraph-properties fo:text-align="justify"/>
      <style:text-properties style:font-name="Arial" style:font-name-complex="Arial"/>
    </style:style>
    <style:style style:name="P63" style:parent-style-name="Normal" style:family="paragraph">
      <style:paragraph-properties fo:text-align="justify"/>
      <style:text-properties style:font-name="Arial" style:font-name-complex="Arial"/>
    </style:style>
    <style:style style:name="P64" style:parent-style-name="Normal" style:family="paragraph">
      <style:paragraph-properties fo:text-align="justify"/>
      <style:text-properties style:font-name="Arial" style:font-name-complex="Arial"/>
    </style:style>
    <style:style style:name="P65" style:parent-style-name="Normal" style:family="paragraph">
      <style:paragraph-properties fo:text-align="justify"/>
      <style:text-properties style:font-name="Arial" style:font-name-complex="Arial"/>
    </style:style>
    <style:style style:name="P66" style:parent-style-name="Normal" style:family="paragraph">
      <style:paragraph-properties fo:text-align="justify"/>
      <style:text-properties style:font-name="Arial" style:font-name-complex="Arial"/>
    </style:style>
    <style:style style:name="P67" style:parent-style-name="Normal" style:family="paragraph">
      <style:paragraph-properties fo:text-align="justify"/>
      <style:text-properties style:font-name="Arial" style:font-name-complex="Arial"/>
    </style:style>
    <style:style style:name="P68" style:parent-style-name="Normal" style:family="paragraph">
      <style:paragraph-properties fo:text-align="justify"/>
      <style:text-properties style:font-name="Arial" style:font-name-complex="Arial"/>
    </style:style>
    <style:style style:name="P69" style:parent-style-name="Normal" style:family="paragraph">
      <style:paragraph-properties fo:text-align="justify"/>
      <style:text-properties style:font-name="Arial" style:font-name-complex="Arial"/>
    </style:style>
  </office:automatic-styles>
  <office:body>
    <office:text text:use-soft-page-breaks="true">
      <text:p text:style-name="P1">A<text:s/>T A – N.º 1.901</text:p>
      <text:p text:style-name="Normal"/>
      <text:p text:style-name="P8">Aos<text:s/>vinte e oito<text:s/>dias<text:s/>do mês de<text:s/>junho<text:s/>do ano de<text:s/>dois mil e<text:s/>dezoito<text:s/>(28-06-2018),<text:s/>às<text:s/>dezoito<text:s/>horas<text:s/>e trinta<text:s/>minutos<text:s/>(18h30min), reuniram-se os Senhores Vereadores da Câmara de Getúlio Vargas, Estado do Rio Grande<text:s/>do Sul,<text:s/>em Sessão Ordinária, na Sala das Sessões Eng. Firmino Girardello, localizada na Rua Irmão Gabriel Leão, prédio n.º 681, piso superior, na cidade de Getúlio Vargas, Estado do Rio Grande do Sul, sob a Presidência do Vereador<text:s/>Aquiles Pessoa da Silva, Secretariado pelo Vereador<text:s/>Vilmar Antonio Soccol,<text:s/>1.º Secretário. Presentes ainda, os seguintes Vereadores:<text:s/>Cleonice Teresinha Petroli Forlin,<text:s/>Deliane Assunção Ponzi,<text:s/>Dinarte Afonso Tagliari Farias,<text:s/>Eloi Nardi,<text:s/>Jeferson Wilian Karpinski,<text:s/>Paulo Cesar Borgmann.<text:s/>Abertos os trabalhos da Sessão,<text:s/>o Senhor Presidente convidou o<text:s/>Secretário da Mesa Diretora para que efetuasse a leitura da Ata n.º 1.900<text:s/>de<text:s/>14-06-2018, que<text:s/>depois de lida, submetida à apreciação e colocada em votação, obteve aprovação unânime.<text:s/>Após, passou-se para o<text:s/>período do Grande Expediente, momento em que os<text:s/>Vereadores<text:s/>Eloi Nardi,<text:s/>Cleonice Teresinha Petroli Forlin e<text:s/>Dinarte Afonso Tagliari Farias<text:s/>fizeram<text:s/>o uso da palavra.<text:s/>Logo após, foi efetuada a leitura das correspondências recebidas, ficando registradas entre elas:<text:s/>ofício emitido pelo Executivo Municipal encaminhando Projeto de Lei n.º 066, de 25 de junho de 2018, que altera a redação do § 7.º, do artigo 129, da Lei n.º 5.314/2017, que institui o Código Tributário Municipal; ofício emitido pelo Executivo Municipal encaminhando Projeto de Lei n.º 067, de 25 de junho de 2018, que revoga o § 1.º, do artigo 103, da Lei n.º 5.314/2017, que institui o Código Tributário Municipal; ofício encaminhado pela Secretaria Municipal de Meio Ambiente em resposta a Indicação de autoria do Vereador Dinarte Afonso Tagliari Farias a qual sugeriu a alteração do dia de coleta do lixo seco e ofícios emitidos pelo Lar da Menina comunicando a assinatura do termo de parceria com o Executivo Municipal de Getúlio Vargas, termos de fomentos 01 e 02 de 2018.<text:s/>Em seguida, foram<text:s/>apreciadas<text:s/>as<text:s/>seguintes<text:s/>proposições:<text:s/>PEDIDO DE PROVIDÊNCIAS N.º 015/18, de 26-036-2018, de autoria da Vereadora<text:s/>Cleonice Teresinha Petroli Forlin que solicita o cascalhamento da estrada de Rio Castilhos por estar em condições precárias.<text:s/>Manifestou-se<text:s/>a autora do pedido, por duas vezes, e<text:s/>o Vereador Jeferson Wilian Karpinski. Colocado o pedido em votação foi aprovado por unanimidade. PEDIDO DE INFORMAÇÕES N.º 03/18, de 26-06-2018, de autoria da Vereadora Deliane Assunção Ponzi que solicita informações sobre quais requisitos são observados quando da expedição de alvará pela Prefeitura Municipal para profissionais que desempenham a função técnica de optometria. Manifestou-se a autora do pedido por duas vezes e os Vereadores Cleonice Teresinha Petroli Forlin, Eloi Nardi (duas vezes, tendo concedido aparte para a Vereadora Cleonice Teresinha Petroli Forlin), Vilmar Antonio Soccol (tendo concedido aparte para a Vereadora Deliane Assunção Ponzi), Dinarte Afonso Tagliari Farias e Paulo Cesar Borgmann. Colocado o pedido em votação obteve aprovação unânime. PROJETO DE LEI N.º 063/18, de 22-06-2018, de autoria do Executivo Municipal que inclui nova Ação no Anexo de Programas, Objetivos e Metas da Administração, no Plano Plurianual (PPA) – Lei Municipal n.º 5.274/17 e na Relação Cadastral de Ações de Governo nas Diretrizes Orçamentárias (LDO) – Lei Municipal n.º 5.293/17, na Secretaria de Educação, Cultura e Desporto e dá outras providências.<text:s/>Continua..........................................................................................................FL01/03</text:p>
      <text:p text:style-name="P9"/>
      <text:p text:style-name="P10">ATA 1.901....................................................................................................FL.02/03</text:p>
      <text:p text:style-name="P11"/>
      <text:p text:style-name="P12"><text:span text:style-name="T13">Manifestaram-se os Vereadores Cleonice Teresinha Petroli Forlin e Eloi Nardi. Colocado o Projeto de Lei em votação foi aprovado por unanimidade. PROJETO DE LEI N.º 064/18, de 22-06-2018, de autoria do Executivo Municipal que a</text:span><text:span text:style-name="T14">utoriza o Poder Executivo Municipal, abrir um Crédito Especial no valor de R$ 79.281,32 (setenta e nove mil, duzentos e oitenta e um reais e trinta e dois centavos), destinado a execução de ações nos termos da Resolução FNDE 11/2018 e dá outras providências.</text:span><text:span text:style-name="T15"><text:s/>Não houve manifestações. Colocado o Projeto de Lei em votação foi aprovado por unanimidade. PROJETO DE LEI N.º 068/18, de 26-06-2018, de autoria do Executivo Municipal que i</text:span><text:span text:style-name="T16">nclui nova Ação no Anexo de Programas, Objetivos e Metas da Administração, no Plano Plurianual (PPA) – Lei Municipal n.º 5.274/17 e na Relação Cadastral de Ações de Governo nas Diretrizes Orçamentárias (LDO) – Lei Municipal n.º 5.293/17, na Secretaria Municipal de Saúde e Assistência Social e dá outras providências.</text:span><text:span text:style-name="T17"><text:s/>Manifestou-se a Vereadora Cleonice Teresinha Petroli Forlin. Colocado o Projeto de Lei em votação foi aprovado por unanimidade. PROJETO DE LEI N.º 069/18, de 26-06-2018, de autoria do Executivo Municipal que a</text:span><text:span text:style-name="T18">utoriza o Poder Executivo Municipal, abrir um Crédito Especial no valor de R$ 600.000,00 (Seiscentos mil reais), destinado a execução de ações relacionadas a Atenção Básica e dá outras providências.</text:span><text:span text:style-name="T19"><text:s/>Não houve manifestações. Colocado o Projeto de Lei em votação foi aprovado por unanimidade. PROJETO DE LEI LEGISLATIVO N.º 003/18, de 21-06-2018, de autoria do Vereador Eloi Nardi que d</text:span><text:span text:style-name="T20">ispõe sobre denominação de rua, situada no Loteamento La Manas, em Getúlio Vargas.</text:span><text:span text:style-name="T21"><text:s/>Manifestou-se o autor do pedido e o Vereador Dinarte Afonso Tagliari Farias. Colocado o Projeto de Lei Legislativo em votação foi aprovado por unanimidade. PROJETO DE LEI LEGISLATIVO N.º 004/18, de 21-06-2018, de autoria dos Vereadores Eloi Nardi e Paulo Cesar Borgmann que d</text:span><text:span text:style-name="T22">ispõe sobre denominações de ruas, situadas no Loteamento Tio Tilio II, bairro Centro, em Getúlio Vargas</text:span><text:span text:style-name="T23">. Manifest</text:span><text:span text:style-name="T24">aram-se os autores do pedido e a</text:span><text:span text:style-name="T25">s Vereador</text:span><text:span text:style-name="T26">a</text:span><text:span text:style-name="T27">s Cleonice Teresinha Petroli Forlin e Deliane Assunção Ponzi. Colocado o Projeto de Lei Legislativo em votação foi aprovado por unanimidade. PROJETO DE LEI LEGISLATIVO N.º 005/18, de 25-06-2018, de autoria do Vereador Vilmar Antonio Soccol que i</text:span><text:span text:style-name="T28">nstitui no Município de Getúlio Vargas/RS <text:s/>o Dia Municipal de Doação de Sangue.</text:span><text:span text:style-name="T29"><text:s/>Manifestou-se o autor do pedido</text:span><text:span text:style-name="T30">, por duas vezes, tendo concedido aparte para a Vereadora Deliane Assunção Ponzi<text:s/></text:span><text:span text:style-name="T31">e o</text:span><text:span text:style-name="T32"><text:s/>Vereado</text:span><text:span text:style-name="T33">s Paulo Cesar Borgmann<text:s/></text:span><text:span text:style-name="T34">por<text:s/></text:span><text:span text:style-name="T35">duas vezes, tendo concedido aparte ao Vereador Dinarte Afonso Tagliari Farias. Colocado o Projeto de Lei Legislativo em votação foi aprovado por unanimidade.<text:s/></text:span><text:span text:style-name="T36">I</text:span><text:span text:style-name="T37">NDICAÇÃO N.º 0</text:span><text:span text:style-name="T38">1</text:span><text:span text:style-name="T39">2/18, de 26</text:span><text:span text:style-name="T40">-0</text:span><text:span text:style-name="T41">6-2018, de autoria da</text:span><text:span text:style-name="T42"><text:s/>Vereador</text:span><text:span text:style-name="T43">a<text:s/></text:span><text:span text:style-name="T44">Cleonice Teresinha Petroli Forlin</text:span><text:span text:style-name="T45"><text:s/></text:span><text:span text:style-name="T46">que<text:s/></text:span><text:span text:style-name="T47">s</text:span><text:span text:style-name="T48">ugere ao Executivo Municipal que seja feito um estudo em relação aos horários de carga e descarga de produtos em especialmente em estabelecimentos comerciais no centro da Cidade.</text:span><text:span text:style-name="T49"><text:s/>Manifestou-se a autora do pedido (duas vezes) e os Vereadores Eloi Nardi, Deliane Assunção Ponzi, Dinarte Afonso Tagliari Farias e Paulo Cesar Borgmann. Colocada a indicação em votação foi aprovada por unanimidade.</text:span><text:span text:style-name="T50"><text:s/></text:span><text:span text:style-name="T51">MOÇÃO N.º 008/18, de 26-06-2018, de autoria do Vereador Paulo Cesar Borgmann que s</text:span><text:span text:style-name="T52">olicita que sejam encaminhadas Moções de Pesar aos familiares dos Senhores Valdir Castelli e Jair Jung.</text:span><text:span text:style-name="T53"><text:s/>Manifestou-se o autor do pedido. Colocada a moção em votação foi aprovada</text:span><text:span text:style-name="T54"><text:s/></text:span><text:span text:style-name="T55">Continua..........................................................................................................FL0</text:span><text:span text:style-name="T56">2</text:span><text:span text:style-name="T57">/0</text:span><text:span text:style-name="T58">3</text:span></text:p>
      <text:p text:style-name="P59"/>
      <text:p text:style-name="P60">ATA 1.901....................................................................................................FL.03/03</text:p>
      <text:p text:style-name="P61"><text:s/></text:p>
      <text:p text:style-name="P62">por unanimidade. MOÇÃO N.º 009/18, de 26-06-2018, de autoria da Vereadora Deliane Assunção Ponzi que solicita que seja encaminhada Moção de Apoio para obrigatoriedade da oferta de língua espanhola nas escolas públicas do Estado do Rio Grande do Sul (Movimento Fica Espanhol – PEC 270 2018).<text:s/>Manifestaram-se os Vereadores Deliane Assunção Ponzi (duas vezes), Eloi Nardi e Cleonice Teresinha Petroli Forlin. Colocada a moção em votação foi aprovada por unanimidade.<text:s/>Com o término da votação da matéria constante na ordem do dia, passou-se para o período do<text:s/>Pequeno Expediente<text:s/>momento em que<text:s/>os Vereadores<text:s/>Deliane Assunção Ponzi,<text:s/>Cleonice Teresinha Petroli Forlin e<text:s/>Dinarte Afonso Tagliari Farias<text:s/>fizeram<text:s/>o uso da palavra.<text:s/>Por fim, o<text:s/>Senhor Presidente convocou os Vereadores para as<text:s/>próximas<text:s/>Sessões<text:s/>Ordinárias<text:s/>que ocorrerão<text:s/>nos<text:s/>dias<text:s/>04, 12 e 19<text:s/>de<text:s/>julho, às 18 horas e 30 minutos.<text:s/>Como nada mais havia a ser tratado, foi encerrada a Sessão, e, para constar, eu, Vilmar Antonio Soccol, 1.º Secretário da Mesa Diretora, lavrei a presente Ata que será assinada por mim e também pelo Vereador Aquiles Pessoa da Silva, Presidente desta Casa Legislativa. SALA DAS SESSÕES ENG. FIRMINO GIRARDELLO,<text:s/>28<text:s/>de<text:s/>junho<text:s/>de 2018.</text:p>
      <text:p text:style-name="P63"/>
      <text:p text:style-name="P64"/>
      <text:p text:style-name="P65"><text:s text:c="16"/>Aquiles Pessoa da Silva, <text:s text:c="25"/>Vilmar Antonio Soccol,</text:p>
      <text:p text:style-name="P66"><text:s text:c="25"/>Presidente. <text:s text:c="38"/><text:s text:c="2"/><text:s text:c="4"/><text:s/>1.º Secretário.</text:p>
      <text:p text:style-name="P67"/>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fo:font-size="12pt" style:font-size-asian="12pt" style:font-size-complex="12pt"/>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western" style:display-name="western" style:family="paragraph" style:parent-style-name="Normal">
      <style:paragraph-properties fo:margin-top="0.0694in" fo:margin-bottom="0.082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style>
    <style:style style:name="P4" style:parent-style-name="Cabeçalho" style:family="paragraph">
      <style:paragraph-properties fo:margin-left="0.5909in">
        <style:tab-stops>
          <style:tab-stop style:type="center" style:position="2.3618in"/>
          <style:tab-stop style:type="right" style:position="5.3145in"/>
        </style:tab-stops>
      </style:paragraph-properties>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6"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Imagem 3" text:anchor-type="paragraph" svg:x="-0.34792in" svg:y="-0.01389in" svg:width="0.86736in" svg:height="1.06389in" style:rel-width="scale" style:rel-height="scale"><draw:image xlink:href="media/image1.png" xlink:type="simple" xlink:show="embed" xlink:actuate="onLoad"/><svg:title/><svg:desc/></draw:frame><text:span text:style-name="T3">Estado do Rio Grande do Sul<text:s/></text:span></text:p>
        <text:p text:style-name="P4">Câmara de Vereadores de Getúlio Vargas</text:p>
        <text:p text:style-name="P5">Rua Irmão Gabriel Leão, nº 681 – Fone/Fax: (54) 3341-3889</text:p>
        <text:p text:style-name="P6">CEP 99.900-000 – Getúlio Vargas – RS</text:p>
        <text:p text:style-name="P7">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CâmaraGV</dc:creator>
    <meta:creation-date>2018-07-18T17:43:00Z</meta:creation-date>
    <dc:date>2018-07-18T17:43:00Z</dc:date>
    <meta:print-date>2018-07-03T16:58:00Z</meta:print-date>
    <meta:template xlink:href="Normal" xlink:type="simple"/>
    <meta:editing-cycles>2</meta:editing-cycles>
    <meta:editing-duration>PT0S</meta:editing-duration>
    <meta:document-statistic meta:page-count="3" meta:paragraph-count="17" meta:word-count="1388" meta:character-count="8868" meta:row-count="62" meta:non-whitespace-character-count="7497"/>
  </office:meta>
</office:document-meta>
</file>