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8" style:parent-style-name="Normal" style:family="paragraph">
      <style:paragraph-properties fo:text-align="justify"/>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fo:font-size="11.5pt" style:font-size-asian="11.5pt" style:font-size-complex="11.5pt"/>
    </style:style>
    <style:style style:name="T70" style:parent-style-name="Fonteparág.padrão" style:family="text">
      <style:text-properties style:font-name="Arial" style:font-name-complex="Arial" fo:font-size="11.5pt" style:font-size-asian="11.5pt" style:font-size-complex="11.5pt"/>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font-weight-complex="bold" fo:color="#000000"/>
    </style:style>
    <style:style style:name="T136" style:parent-style-name="Fonteparág.padrão" style:family="text">
      <style:text-properties style:font-name="Arial" style:font-name-complex="Arial" style:font-weight-complex="bold" fo:color="#000000"/>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P142" style:parent-style-name="Normal" style:family="paragraph">
      <style:paragraph-properties fo:text-align="justify"/>
      <style:text-properties style:font-name="Arial" style:font-name-complex="Arial"/>
    </style:style>
    <style:style style:name="P143" style:parent-style-name="Normal" style:family="paragraph">
      <style:paragraph-properties fo:text-align="justify" fo:margin-left="0.0986in">
        <style:tab-stops/>
      </style:paragraph-properties>
      <style:text-properties style:font-name="Arial" style:font-name-complex="Arial"/>
    </style:style>
    <style:style style:name="P144" style:parent-style-name="Normal" style:family="paragraph">
      <style:paragraph-properties fo:text-align="justify" fo:margin-left="0.0986in">
        <style:tab-stops/>
      </style:paragraph-properties>
      <style:text-properties style:font-name="Arial" style:font-name-complex="Arial" style:font-weight-complex="bold" fo:color="#000000"/>
    </style:style>
    <style:style style:name="P145" style:parent-style-name="Normal" style:family="paragraph">
      <style:paragraph-properties fo:text-align="justify"/>
    </style:style>
    <style:style style:name="T146" style:parent-style-name="Fonteparág.padrão" style:family="text">
      <style:text-properties style:font-name="Arial" style:font-name-complex="Arial" style:font-weight-complex="bold" fo:color="#000000"/>
    </style:style>
    <style:style style:name="T147" style:parent-style-name="Fonteparág.padrão" style:family="text">
      <style:text-properties style:font-name="Arial" style:font-name-complex="Arial" style:font-weight-complex="bold" fo:color="#000000"/>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font-weight-complex="bold" fo:color="#000000"/>
    </style:style>
    <style:style style:name="T151" style:parent-style-name="Fonteparág.padrão" style:family="text">
      <style:text-properties style:font-name="Arial" style:font-name-complex="Arial" style:font-weight-complex="bold" fo:color="#000000"/>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font-weight-complex="bold" style:font-style-complex="italic"/>
    </style:style>
    <style:style style:name="T164" style:parent-style-name="Fonteparág.padrão" style:family="text">
      <style:text-properties style:font-name="Arial" style:font-name-complex="Arial" style:font-weight-complex="bold" style:font-style-complex="italic"/>
    </style:style>
    <style:style style:name="T165" style:parent-style-name="Fonteparág.padrão" style:family="text">
      <style:text-properties style:font-name="Arial" style:font-name-complex="Arial" style:font-weight-complex="bold" style:font-style-complex="italic"/>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fo:font-style="italic" style:font-style-asian="italic"/>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style:style>
    <style:style style:name="P180" style:parent-style-name="Normal" style:family="paragraph">
      <style:paragraph-properties fo:text-align="justify"/>
      <style:text-properties style:font-name="Arial" style:font-name-complex="Arial"/>
    </style:style>
    <style:style style:name="P181" style:parent-style-name="Normal" style:family="paragraph">
      <style:paragraph-properties fo:text-align="justify" fo:margin-left="0.0986in">
        <style:tab-stops/>
      </style:paragraph-properties>
      <style:text-properties style:font-name="Arial" style:font-name-complex="Arial"/>
    </style:style>
    <style:style style:name="P182" style:parent-style-name="Normal" style:family="paragraph">
      <style:paragraph-properties fo:text-align="justify"/>
      <style:text-properties style:font-name="Arial" style:font-name-complex="Arial"/>
    </style:style>
    <style:style style:name="P183" style:parent-style-name="Normal" style:family="paragraph">
      <style:paragraph-properties fo:text-align="justify"/>
      <style:text-properties style:font-name="Arial" style:font-name-complex="Arial"/>
    </style:style>
    <style:style style:name="P184" style:parent-style-name="Normal" style:family="paragraph">
      <style:paragraph-properties fo:text-align="justify"/>
      <style:text-properties style:font-name="Arial" style:font-name-complex="Arial"/>
    </style:style>
    <style:style style:name="P185" style:parent-style-name="Normal" style:family="paragraph">
      <style:paragraph-properties fo:text-align="justify"/>
      <style:text-properties style:font-name="Arial" style:font-name-complex="Arial"/>
    </style:style>
    <style:style style:name="P186" style:parent-style-name="Normal" style:family="paragraph">
      <style:paragraph-properties fo:text-align="justify"/>
      <style:text-properties style:font-name="Arial" style:font-name-complex="Arial"/>
    </style:style>
    <style:style style:name="P187" style:parent-style-name="Normal" style:family="paragraph">
      <style:paragraph-properties fo:text-align="justify"/>
      <style:text-properties style:font-name="Arial" style:font-name-complex="Arial"/>
    </style:style>
    <style:style style:name="P188" style:parent-style-name="Normal" style:family="paragraph">
      <style:paragraph-properties fo:text-align="justify" fo:margin-left="0.0986in">
        <style:tab-stops/>
      </style:paragraph-properties>
      <style:text-properties style:font-name="Arial" style:font-name-complex="Arial"/>
    </style:style>
    <style:style style:name="P189" style:parent-style-name="Normal" style:family="paragraph">
      <style:paragraph-properties fo:text-align="justify" fo:margin-left="0.0986in">
        <style:tab-stops/>
      </style:paragraph-properties>
      <style:text-properties style:font-name="Arial" style:font-name-complex="Arial"/>
    </style:style>
    <style:style style:name="P190" style:parent-style-name="Normal" style:family="paragraph">
      <style:paragraph-properties fo:text-align="justify" fo:margin-left="0.0986in">
        <style:tab-stops/>
      </style:paragraph-properties>
      <style:text-properties style:font-name="Arial" style:font-name-complex="Arial"/>
    </style:style>
    <style:style style:name="P191" style:parent-style-name="Normal" style:family="paragraph">
      <style:paragraph-properties fo:text-align="justify"/>
      <style:text-properties style:font-name="Arial" style:font-name-complex="Arial"/>
    </style:style>
    <style:style style:name="P192" style:parent-style-name="Normal" style:family="paragraph">
      <style:paragraph-properties fo:text-align="justify"/>
      <style:text-properties style:font-name="Arial" style:font-name-complex="Arial"/>
    </style:style>
  </office:automatic-styles>
  <office:body>
    <office:text text:use-soft-page-breaks="true">
      <text:p text:style-name="P1">A<text:s/>T A – N.º 1.888</text:p>
      <text:p text:style-name="Normal"/>
      <text:p text:style-name="P8"><text:span text:style-name="T9">Ao</text:span><text:span text:style-name="T10">s</text:span><text:span text:style-name="T11"><text:s/></text:span><text:span text:style-name="T12">oito</text:span><text:span text:style-name="T13"><text:s/>dia</text:span><text:span text:style-name="T14">s</text:span><text:span text:style-name="T15"><text:s/>do mês de<text:s/></text:span><text:span text:style-name="T16">feverei</text:span><text:span text:style-name="T17">ro</text:span><text:span text:style-name="T18"><text:s/>do ano de<text:s/></text:span><text:span text:style-name="T19">dois mil e<text:s/></text:span><text:span text:style-name="T20">dez</text:span><text:span text:style-name="T21">oito</text:span><text:span text:style-name="T22"><text:s/>(</text:span><text:span text:style-name="T23">08</text:span><text:span text:style-name="T24">-</text:span><text:span text:style-name="T25">02</text:span><text:span text:style-name="T26">-</text:span><text:span text:style-name="T27">20</text:span><text:span text:style-name="T28">1</text:span><text:span text:style-name="T29">8</text:span><text:span text:style-name="T30">),<text:s/></text:span><text:span text:style-name="T31">à</text:span><text:span text:style-name="T32">s<text:s/></text:span><text:span text:style-name="T33">dez</text:span><text:span text:style-name="T34">oito</text:span><text:span text:style-name="T35"><text:s/></text:span><text:span text:style-name="T36">horas</text:span><text:span text:style-name="T37"><text:s/>e trinta</text:span><text:span text:style-name="T38"><text:s/>minutos</text:span><text:span text:style-name="T39"><text:s/></text:span><text:span text:style-name="T40">(1</text:span><text:span text:style-name="T41">8</text:span><text:span text:style-name="T42">h</text:span><text:span text:style-name="T43">30min</text:span><text:span text:style-name="T44">), reuniram-se os Senhores Vereadores da Câmara de Getúlio Vargas, Estado do Rio Grande</text:span><text:span text:style-name="T45"><text:s/>do Sul,<text:s/></text:span><text:span text:style-name="T46">em Sessão Ordinária, na Sala das Sessões Eng. Firmino Girardello, localizada na Rua Irmão Gabriel Leão, prédio n.º 681, piso superior, na cidade de Getúlio Vargas, Estado do Rio Grande do Sul, sob a Presidência do Vereador<text:s/></text:span><text:span text:style-name="T47">Aquiles Pessoa da Silva</text:span><text:span text:style-name="T48">, Secretariado pelo Vereador<text:s/></text:span><text:span text:style-name="T49">Vilmar Antonio Soccol</text:span><text:span text:style-name="T50">,<text:s/></text:span><text:span text:style-name="T51">1</text:span><text:span text:style-name="T52">.º Secretário. Presentes ainda, os seguintes Vereadores:</text:span><text:span text:style-name="T53"><text:s/>Amilton José Lazzari,</text:span><text:span text:style-name="T54"><text:s/></text:span><text:span text:style-name="T55">Deliane Assunção Ponzi,</text:span><text:span text:style-name="T56"><text:s/>Dinarte Afonso Tagliari Farias,<text:s/></text:span><text:span text:style-name="T57">Domingo Borges de Oliveira,<text:s/></text:span><text:span text:style-name="T58">Eloi Nardi,</text:span><text:span text:style-name="T59"><text:s/>Jeferson Wilian Karpinski</text:span><text:span text:style-name="T60"><text:s/>e</text:span><text:span text:style-name="T61"><text:s/></text:span><text:span text:style-name="T62">Paulo</text:span><text:span text:style-name="T63"><text:s/>Cesar</text:span><text:span text:style-name="T64"><text:s/>Borgmann</text:span><text:span text:style-name="T65">.</text:span><text:span text:style-name="T66"><text:s/>Abertos os trabalhos da Sessão,<text:s/></text:span><text:span text:style-name="T67">o Senhor Presidente cumprimentou os presentes e</text:span><text:span text:style-name="T68"><text:s/></text:span><text:span text:style-name="T69">convidou</text:span><text:span text:style-name="T70"><text:s/></text:span><text:span text:style-name="T71">o Secretário da Mesa Diretora para que efetuasse a leitura da Ata n.º 1.8</text:span><text:span text:style-name="T72">8</text:span><text:span text:style-name="T73">7</text:span><text:span text:style-name="T74"><text:s/></text:span><text:span text:style-name="T75">de<text:s/></text:span><text:span text:style-name="T76">01</text:span><text:span text:style-name="T77">-</text:span><text:span text:style-name="T78">02</text:span><text:span text:style-name="T79">-201</text:span><text:span text:style-name="T80">8</text:span><text:span text:style-name="T81">, que<text:s/></text:span><text:span text:style-name="T82">de</text:span><text:span text:style-name="T83">pois de lida, submetida à apreciação e colocada em votação, obteve aprovação unânime.</text:span><text:span text:style-name="T84"><text:s/></text:span><text:span text:style-name="T85">Logo após, foi efetuada a leitura das correspondências recebidas, ficando registradas entre elas:</text:span><text:span text:style-name="T86"><text:s/>comunicados emitidos pelo Ministério da Educação, informando a liberação de recursos financeiros federais. Não houveram inscritos para o<text:s/></text:span><text:span text:style-name="T87">período do</text:span><text:span text:style-name="T88"><text:s/>Grande Expediente</text:span><text:span text:style-name="T89">.</text:span><text:span text:style-name="T90"><text:s/></text:span><text:span text:style-name="T91">Em seguida</text:span><text:span text:style-name="T92">, f</text:span><text:span text:style-name="T93">o</text:span><text:span text:style-name="T94">ram</text:span><text:span text:style-name="T95"><text:s/>apreciada</text:span><text:span text:style-name="T96">s</text:span><text:span text:style-name="T97"><text:s/>a</text:span><text:span text:style-name="T98">s</text:span><text:span text:style-name="T99"><text:s/>seguinte</text:span><text:span text:style-name="T100">s</text:span><text:span text:style-name="T101"><text:s/>proposiç</text:span><text:span text:style-name="T102">ões</text:span><text:span text:style-name="T103">:</text:span><text:span text:style-name="T104"><text:s/></text:span><text:span text:style-name="T105">PROJETO DE LEI N.º<text:s/></text:span><text:span text:style-name="T106">00</text:span><text:span text:style-name="T107">2</text:span><text:span text:style-name="T108">/1</text:span><text:span text:style-name="T109">8</text:span><text:span text:style-name="T110">, de 02</text:span><text:span text:style-name="T111">-0</text:span><text:span text:style-name="T112">2</text:span><text:span text:style-name="T113">-201</text:span><text:span text:style-name="T114">8</text:span><text:span text:style-name="T115">, de autoria do Executivo Municipal que<text:s/></text:span><text:span text:style-name="T116">a</text:span><text:span text:style-name="T117">ltera a redação do artigo 4.º, da Lei Municipal n.º 5.326/17.</text:span><text:span text:style-name="T118"><text:s/>Não houveram manifestações.</text:span><text:span text:style-name="T119"><text:s/>Colocado <text:s/>o Projeto de Lei em votação obteve aprovação unânime.<text:s/></text:span><text:span text:style-name="T120">PROJETO DE LEI N.º 003/18, de 02-02-2018, de autoria do Executivo Municipal que i</text:span><text:span text:style-name="T121">nclui nova Ação no anexo de Programa, Objetivos e Metas da Administração, no Plano Plurianual (PPA) – Lei Municipal n.º 5.274/17 e na Relação Cadastral de Ações de Governo nas Diretrizes Orçamentárias (LDO) – Lei Municipal n.º 5.293/17, no Gabinete do Prefeito Municipal e dá outras providências</text:span><text:span text:style-name="T122">. Não houveram manifestações.</text:span><text:span text:style-name="T123"><text:s/>Colocado <text:s/>o Projeto de Lei em votação obteve aprovação unânime.<text:s/></text:span><text:span text:style-name="T124">PROJETO DE LEI N.º 004/18, de 02-02-2018, de autoria do Executivo Municipal que a</text:span><text:span text:style-name="T125">utoriza o Poder Executivo Municipal abrir um Crédito Especial, no valor de R$ 15.000,00 (quinze mil reais), destinado à manutenção das Atividades do Setor de Ouvidoria Geral do Município e dá outras providências.</text:span><text:span text:style-name="T126"><text:s/>Não houveram manifestações.</text:span><text:span text:style-name="T127"><text:s/>Colocado <text:s/>o Projeto de Lei em votação obteve aprovação unânime.<text:s/></text:span><text:span text:style-name="T128">PROJETO DE LEI N.º 005/18, de 05-02-2018, de autoria do Executivo Municipal que d</text:span><text:span text:style-name="T129">ispõe sobre a extinção dos empregos públicos de Agente Comunitário de Saúde e dá outras providências</text:span><text:span text:style-name="T130">. Manifestaram-se os Vereadores Deliane Assunção Ponzi, (duas vezes, tendo solicitado Vistas do Projeto de Lei), Eloi Nardi, Dinarte Afonso Tagliari Farias e Vilmar Antonio Soccol. Colocado o pedido de Vistas em votação foi aprovado pela maioria. PROJETO DE LEI N.º 006/18, de 05-02-2018, de autoria do Executivo Municipal que a</text:span><text:span text:style-name="T131">utoriza o Executivo Municipal a efetuar a contratação de Técnico em Enfermagem, em caráter temporário de excepcional interesse público.</text:span><text:span text:style-name="T132"><text:s/>Manifestou-se a Vereadora Deliane Assunção Ponzi.<text:s/></text:span><text:span text:style-name="T133">Colocado <text:s/>o Projeto de Lei em votação obteve aprovação unânime.<text:s/></text:span><text:span text:style-name="T134">PROJETO DE LEI N.º 008/18, de 05-02-2018, de autoria do Executivo Municipal que a</text:span><text:span text:style-name="T135">utoriza o Poder Executivo Municipal, abrir um Crédito Especial no valor de R$ 391.500,00</text:span><text:span text:style-name="T136"><text:s/></text:span><text:span text:style-name="T137">C</text:span><text:span text:style-name="T138">ontinua................................................................................................</text:span><text:span text:style-name="T139">.</text:span><text:span text:style-name="T140">.......FL01/0</text:span><text:span text:style-name="T141">3</text:span></text:p>
      <text:p text:style-name="P142"/>
      <text:soft-page-break/>
      <text:p text:style-name="P143">ATA 1.888....................................................................................................FL.02/03</text:p>
      <text:p text:style-name="P144"/>
      <text:p text:style-name="P145"><text:span text:style-name="T146">(trezentos e noventa e um mil e quinhentos reais), destinado a execução de Ações Relativas ao FOMENTO AO SETOR AGROPECUÁRIO - INVESTIMENTO e dá outras providências.</text:span><text:span text:style-name="T147"><text:s/>Manifestaram-se os Vereadores Eloi Nardi e Vilmar Antonio Soccol.<text:s/></text:span><text:span text:style-name="T148">Colocado <text:s/>o Projeto de Lei em votação obteve aprovação unânime.<text:s/></text:span><text:span text:style-name="T149">PROJETO DE LEI N.º 009/18, de 05-02-2018, de autoria do Executivo Municipal que i</text:span><text:span text:style-name="T150">nclui nova Ação no Anexo de Programas, Objetivos e Metas da Administração, no PLANO PLURIANUAL (PPA)-Lei Municipal nº. 5.274/17 e na Relação Cadastral de Ações de Governo nas DIRETRIZES ORÇAMENTÁRIAS (LDO)-Lei Municipal nº. 5.293/17, na Secretaria Municipal de Desenvolvimento Econômico e da outras Providências.</text:span><text:span text:style-name="T151"><text:s/>Não houveram manifestações.<text:s/></text:span><text:span text:style-name="T152">Colocado <text:s/>o Projeto de Lei em votação obteve aprovação unânime.<text:s/></text:span><text:span text:style-name="T153">PROJETO DE LEI N.º 010/18, de 08-02-2018, de autoria do Executivo Municipal que a</text:span><text:span text:style-name="T154">utoriza o Poder Executivo Municipal, abrir um Crédito Especial no valor de R$ 1.675.600,00 (um milhão seiscentos e setenta e cinco mil e seiscentos reais), destinado a execução de Ações de Recuperação de Infra-estrutura Destruída, por intermédio da Secretaria Nacional de Articulação e Gestão e dá outras providências.</text:span><text:span text:style-name="T155"><text:s/>Manifestou-se o Vereador Eloi Nardi, que apresentou uma Emenda ao Projeto de Lei. Colocada a emenda em votação teve aprovação unânime. Colocado o Projeto de Lei acompanhado da emenda em votação foi aprovado por unanimidade. PROJETO DE LEI LEGISLATIVO N.º 008/17, de 05-12-2017, de autoria da<text:s/></text:span><text:span text:style-name="T156">Ver</text:span><text:span text:style-name="T157">eadora Deliane Assunção Ponzi que d</text:span><text:span text:style-name="T158">ispõe sobre a criação, no âmbito da Câmara de Vereadores de Getúlio Vargas, o “Programa Vereador Mirim” e dá outras providências</text:span><text:span text:style-name="T159">. Manifestou-se a autora do projeto e o Vereador Paulo Cesar Borgmann, que solicitou a baixa do projeto para a Comissão Geral de Pareceres. Colocado o pedido de baixa em votação obteve aprovação unânime. PROJETO DE DECRETO LEGISLATIVO N.º 001/18, de 05-02-2018, de autoria da Mesa Diretora que e</text:span><text:span text:style-name="T160">stabelece Ponto Facultativo nos serviços da Câmara de Vereadores de Getúlio Vargas.</text:span><text:span text:style-name="T161"><text:s/>Não houveram manifestações. Colocado o projeto de decreto em votação obteve aprovação unânime. INDICAÇÃO N.º 027/17, de 21-12-2017, de autoria da Vereadora Deliane Assunção Ponzi que s</text:span><text:span text:style-name="T162">ugere ao Executivo Municipal a inclusão de artigos e alterações na Lei Municipal n.º 2.729, de 26/08/1998, que d</text:span><text:span text:style-name="T163">isciplina a atividade do comércio ambulante no Município</text:span><text:span text:style-name="T164">. Manifestaram-se os Vereadores Deliane Assunção Ponzi (duas vezes), Eloi Nardi (duas vezes),<text:s/></text:span><text:span text:style-name="T165">Vilmar Antonio Soccol, tendo solicitado a baixa do pedido para a Comissão Geral de Pareceres, Domingo Borges de Oliveira, Jeferson Wilian Karpinski e Dinarte Afonso Tagliari Farias. Colocado o pedido de baixa em votação obteve aprovação unânime. INDICAÇÃO N.º 02/18, de 05-02-2018, de autoria do Vereador Vilmar Antonio Soccol que s</text:span><text:span text:style-name="T166">ugere</text:span><text:span text:style-name="T167"><text:s/></text:span><text:span text:style-name="T168">a Secretaria de Educação, Cultura e Desporto, através do Departamento da Cultura, que inclua o relógio e o sino da Igreja Matriz Imaculada Conceição, como patrimônio histórico do Município.</text:span><text:span text:style-name="T169"><text:s/>Manifestaram-se os Vereadores Vilmar Antonio Soccol (duas vezes), Domingo Borges de Oliveira, Deliane Assunção Ponzi, Paulo Cesar Borgmann, Dinarte Afonso Tagliari Farias e Eloi Nardi. Colocada a indicação em votação obteve aprovação unânime. MOÇÃO N.º 02/18, de 05-02-2018, de autoria da Vereadora Deliane Assunção Ponzi que s</text:span><text:span text:style-name="T170">olicita que seja encaminhada Moção</text:span><text:span text:style-name="T171"><text:s/></text:span><text:span text:style-name="T172">de</text:span><text:span text:style-name="T173"><text:s/></text:span><text:span text:style-name="T174">Protesto à RGE em função da demora nos atendimentos quando ocorre</text:span><text:span text:style-name="T175"><text:s/>C</text:span><text:span text:style-name="T176">ontinua................................................................................................</text:span><text:span text:style-name="T177">........FL02</text:span><text:span text:style-name="T178">/0</text:span><text:span text:style-name="T179">3</text:span></text:p>
      <text:p text:style-name="P180"/>
      <text:p text:style-name="P181">ATA 1.888....................................................................................................FL.03/03</text:p>
      <text:p text:style-name="P182"/>
      <text:p text:style-name="P183"><text:s/>falta de energia elétrica por queda da chave dos postes e fios de alta tensão, o que gera transtornos e graves prejuízos aos usuários, principalmente da área rural e industrial, uma vez que em alguns casos a demora para o reparo é superior a 03 (três) dias.<text:s/>Manifestou-se a autora do pedido por duas vezes e o Vereador Domingo Borges de Oliveira. Colocada a moção em votação foi aprovada por unanimidade.<text:s/>Com o término da discussão e votação da ordem do dia passou-se<text:s/>para o período do Pequeno Expediente, momento em que os Vereadores<text:s/>Dinarte Afonso Tagliari Farias,<text:s/>Vilmar Antonio Soccol,<text:s/>Deliane Assunção Ponzi<text:s/>e Eloi Nardi<text:s/>fizeram o uso da palavra. Após, o Senhor Presidente convocou os Vereadores para a próxima Sessão<text:s/>Ordinária que ocorrerá<text:s/>no<text:s/>dia 19<text:s/>de<text:s/>fevereiro, às 18 horas e 30 minutos.<text:s/>Como nada mais havia a ser tratado, foi encerrada a Sessão, e, para constar, eu,<text:s/>Vilmar Antonio Soccol,<text:s/>1.º Secretário da Mesa Diretora, lavrei a presente Ata que será assinada por mim e também pelo Vereador<text:s/>Aquiles Pessoa da Silva, Presidente desta Casa Legislativa. SALA DAS SESSÕES ENG. FIRMINO GIRARDELLO,<text:s/>08<text:s/>de<text:s/>fevereiro<text:s/>de 2018.</text:p>
      <text:p text:style-name="P184"/>
      <text:p text:style-name="P185"/>
      <text:p text:style-name="P186"><text:s text:c="16"/>Aquiles Pessoa da Silva, <text:s text:c="25"/>Vilmar Antonio Soccol,</text:p>
      <text:p text:style-name="P187"><text:s text:c="23"/><text:s text:c="3"/><text:s text:c="2"/>Presidente. <text:s text:c="42"/><text:s/>2.º Secretário.</text:p>
      <text:p text:style-name="P188"/>
      <text:p text:style-name="P189"/>
      <text:p text:style-name="P190"/>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0986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8-05-16T16:47:00Z</meta:creation-date>
    <dc:date>2018-05-16T16:47:00Z</dc:date>
    <meta:print-date>2018-02-16T13:56:00Z</meta:print-date>
    <meta:template xlink:href="Normal" xlink:type="simple"/>
    <meta:editing-cycles>2</meta:editing-cycles>
    <meta:editing-duration>PT0S</meta:editing-duration>
    <meta:document-statistic meta:page-count="3" meta:paragraph-count="17" meta:word-count="1343" meta:character-count="8584" meta:row-count="60" meta:non-whitespace-character-count="7258"/>
  </office:meta>
</office:document-meta>
</file>