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tyle="italic" style:font-style-asian="italic"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fo:font-size="11.5pt" style:font-size-asian="11.5pt" style:font-size-complex="11.5pt"/>
    </style:style>
    <style:style style:name="T71" style:parent-style-name="Fonteparág.padrão" style:family="text">
      <style:text-properties style:font-name="Arial" style:font-name-complex="Arial" fo:font-size="11.5pt" style:font-size-asian="11.5pt" style:font-size-complex="11.5pt"/>
    </style:style>
    <style:style style:name="T72" style:parent-style-name="Fonteparág.padrão" style:family="text">
      <style:text-properties style:font-name="Arial" style:font-name-complex="Arial" fo:font-size="11.5pt" style:font-size-asian="11.5pt" style:font-size-complex="11.5pt"/>
    </style:style>
    <style:style style:name="T73" style:parent-style-name="Fonteparág.padrão" style:family="text">
      <style:text-properties style:font-name="Arial" style:font-name-complex="Arial" fo:font-size="11.5pt" style:font-size-asian="11.5pt" style:font-size-complex="11.5pt"/>
    </style:style>
    <style:style style:name="T74" style:parent-style-name="Fonteparág.padrão" style:family="text">
      <style:text-properties style:font-name="Arial" style:font-name-complex="Arial" fo:font-size="11.5pt" style:font-size-asian="11.5pt" style:font-size-complex="11.5pt"/>
    </style:style>
    <style:style style:name="T75" style:parent-style-name="Fonteparág.padrão" style:family="text">
      <style:text-properties style:font-name="Arial" style:font-name-complex="Arial" fo:font-size="11.5pt" style:font-size-asian="11.5pt" style:font-size-complex="11.5pt"/>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office:automatic-styles>
  <office:body>
    <office:text text:use-soft-page-breaks="true">
      <text:p text:style-name="P1">A<text:s/>T A – N.º 1.903</text:p>
      <text:p text:style-name="P8">Aos<text:s/>doze<text:s/>dias<text:s/>do mês de<text:s/>julho<text:s/>do ano de<text:s/>dois mil e<text:s/>dezoito<text:s/>(12-07-2018),<text:s/>às<text:s/>dezoito<text:s/>horas<text:s/>e trinta<text:s/>minutos<text:s/>(18h30min), reuniram-se os Senhores Vereadores da Câmara de Getúlio Vargas, Estado do Rio Grande<text:s/>do Sul,<text:s/>em Sessão Ordinária, na Sala das Sessões Eng. Firmino Girardello, localizada na Rua Irmão Gabriel Leão, prédio n.º 681, piso superior, na cidade de Getúlio Vargas, Estado do Rio Grande do Sul, sob a Presidência do Vereador<text:s/>Aquiles Pessoa da Silva, Secretariado pelo Vereador<text:s/>Vilmar Antonio Soccol,<text:s/>1.º Secretário. Presentes ainda, os seguintes Vereadores:<text:s/>Cleonice Teresinha Petroli Forlin,<text:s/>Deliane Assunção Ponzi,<text:s/>Dinarte Afonso Tagliari Farias,<text:s/>Domingo Borges de Oliveira,<text:s/>Eloi Nardi,<text:s/>Jeferson Wilian Karpinski,<text:s/>Paulo Cesar Borgmann.<text:s/>Abertos os trabalhos da Sessão,<text:s/>o Senhor Presidente convidou o<text:s/>Secretário da Mesa Diretora para que efetuasse a leitura da Ata n.º 1.902<text:s/>de<text:s/>04-07-2018, que<text:s/>depois de lida, submetida à apreciação e colocada em votação, obteve aprovação unânime.<text:s/>Logo após, foi efetuada a leitura das correspondências recebidas, ficando registradas entre elas:<text:s/>ofício<text:s/>encaminhado pelo Rotary de Getúlio Vargas informando o Presidente da entidade para o período de julho de 2018 a junho de 2019. O<text:s/>período do Grande Expediente<text:s/>foi dispensado em comum acordo entre os Edis.<text:s/>Em seguida, foram<text:s/>apreciadas<text:s/>as<text:s/>seguintes<text:s/>proposições:<text:s/>REQUERIMENTO N.º 004/18, de 04-07-2018, de autoria das Bancadas do PP e PTB<text:s/>que<text:s/>Sugere a Mesa Diretora que realize Sessão em homenagem aos 50 anos de fundação da Igreja do Evangelho Quadrangular, em nosso Município.<text:s/>Manifestaram-se os Vereadores<text:s/>Domingo Borges de Oliveira e Deliane Assunção Ponzi.<text:s/>Colocado o requerimento em votação foi aprovado por unanimidade.<text:s/>PROJETO DE LEI N.º 070/18, de 09-07-2018, de autoria do Executivo Municipal que<text:s/>inclui nova Ação no Anexo de Programas, Objetivos e Metas da Administração, no Plano Plurianual (PPA) – Lei Municipal n.º 5.274/17 e na Relação Cadastral de Ações de Governo nas Diretrizes Orçamentárias (LDO) – Lei Municipal n.º 5.293/17, na Secretaria de Obras, Viação e Serviços e dá outras providências.<text:s/>Não houve manifestações.<text:s/>Colocado o Projeto de Lei em votação foi aprovado por unanimidade.<text:s/>PROJETO DE LEI N.º 071/18, de 09-07-2018, de autoria do Executivo Municipal que<text:s/>autoriza o Poder Executivo Municipal, abrir um Crédito Especial no valor de R$ 9.300,00 (nove mil e trezentos reais), destinado a devolução de recursos relativos a execução de calçamento em ruas da Cidade de Getúlio Vargas e dá outras providências.<text:s/>Não houve manifestações. Colocado o Projeto de Lei em votação foi aprovado por unanimidade. PROJETO DE LEI N.º 072/18, de 09-07-2018, de autoria do Executivo Municipal que<text:s/>inclui nova Ação no Anexo de Programas, Objetivos e Metas da Administração, no Plano Plurianual (PPA) – Lei Municipal n.º 5.274/17 e na Relação Cadastral de Ações de Governo nas Diretrizes Orçamentárias (LDO) – Lei Municipal n.º 5.293/17, na Secretaria de Obras, Viação e Serviços e dá outras providências.<text:s/>Não houve manifestações. Colocado o Projeto de Lei em votação foi aprovado por unanimidade. PROJETO DE LEI N.º 073/18, de 09-07-2018, de autoria do Executivo Municipal que<text:s/>autoriza o Poder Executivo Municipal, abrir um Crédito Especial no valor de R$ 6.300,00 (seis mil e trezentos reais), destinado a devolução de recursos relativos a execução de calçamento em ruas da Cidade de Getúlio Vargas e dá outras providências.<text:s/>Não houve manifestações. Colocado o Projeto de Lei em votação foi aprovado por unanimidade. PROJETO DE LEI N.º 074/18, de 09-07-2018, de autoria do<text:s/>Continua..........................................................................................................FL01/03</text:p>
      <text:p text:style-name="P9"/>
      <text:p text:style-name="P10">ATA 1.903....................................................................................................FL.02/03</text:p>
      <text:p text:style-name="P11"/>
      <text:p text:style-name="P12"><text:span text:style-name="T13">Executivo Municipal que autoriza o Município de Getúlio Vargas, através do Poder Executivo, a instituir contribuição de melhoria na forma que especifica. Manifestaram-se os Vereadores Deliane Assunção Ponzi e Eloi Nardi. Colocado o Projeto de Lei em votação foi aprovado por unanimidade. PROJETO DE LEI N.º 075/18, de 09-07-2018, de autoria do Executivo Municipal que altera o “caput” do artigo 2.º da Lei 5.336 de 02 de fevereiro de 2018 e a alínea “c” da Cláusula Quarta da minuta do convênio anexa à Lei Municipal n.º 5.336/2018. Não houve manifestações. Colocado o Projeto de Lei em votação foi aprovado por unanimidade. PROJETO DE LEI N.º 076/18, de 10-07-2018, de autoria do Executivo Municipal que determina alteração nos artigos 6.º e “caput” do artigo 21 da Lei Municipal n.º 3.549/2005, que dispõe sobre a reestruturação do Plano de Carreira do Magistério Público Municipal. Manifestou-se a Vereadora Cleonice Teresinha Petroli Forlin, que solicitou vistas do Projeto de Lei. Colocado o pedido de vista em votação foi aprovado por unanimidade. INDICAÇÃO N.º 013/18, de 10-07-2018, de autoria da Vereadora Cleonice Teresinha Petroli Forlin que sugere</text:span><text:span text:style-name="T14"><text:s/></text:span><text:span text:style-name="T15">a Secretaria Municipal de Educação, Cultura e Desporto, por meio do Departamento da Cultura, que inclua a Praça Flores da Cunha como patrimônio histórico e cultural do Município de Getúlio Vargas, tendo em vista a sua importância histórica para todos os getulienses residentes ou não nesta Cidade. Manifestou-se a autora do pedido. Colocada a indicação em votação foi aprovada por unanimidade.<text:s/></text:span><text:span text:style-name="T16">MOÇÃO N.º 0</text:span><text:span text:style-name="T17">10</text:span><text:span text:style-name="T18">/18, de<text:s/></text:span><text:span text:style-name="T19">02</text:span><text:span text:style-name="T20">-0</text:span><text:span text:style-name="T21">7</text:span><text:span text:style-name="T22">-2018, de autoria da<text:s/></text:span><text:span text:style-name="T23">Bancada do MDB</text:span><text:span text:style-name="T24"><text:s/>que</text:span><text:span text:style-name="T25"><text:s/>solicita que <text:s/>seja encaminhada Moção de Apoio ao Projeto de Lei n. 6818/2013, que: "Dispõe sobre a demarcação das terras tradicionalmente ocupadas pelos indígenas”.</text:span><text:span text:style-name="T26"><text:s/></text:span><text:span text:style-name="T27">Manifestou</text:span><text:span text:style-name="T28">-se o Vereador<text:s/></text:span><text:span text:style-name="T29">Eloi Nardi.<text:s/></text:span><text:span text:style-name="T30">Colocad</text:span><text:span text:style-name="T31">a a Moção</text:span><text:span text:style-name="T32"><text:s/>em votação</text:span><text:span text:style-name="T33"><text:s/></text:span><text:span text:style-name="T34">foi aprovad</text:span><text:span text:style-name="T35">a</text:span><text:span text:style-name="T36"><text:s/>por unanimidade.<text:s/></text:span><text:span text:style-name="T37">MOÇÃO N.º 011/18, de 09-07-2018, de autoria do Vereador Eloi Nardi que solicita que seja parabenizada a Secretaria de Educação, Cultura e Desporto e os idealizadores da Copa do Mundo 2018 de Getúlio Vargas, pela grande integração das famílias getulienses. Manifestaram-se os Vereadores Eloi Nardi e Cleonice Teresinha Petroli Forlin. Colocada a moção em votação aprovada por unanimidade. MOÇÃO N.º 012/18, de 09-07-2018, de autoria das Bancadas do PP e PTB que solicitam que seja encaminhada Moção de Louvor ao Sargento Daronchi e ao Soldado Kruger, por terem salvado a vida de um bebê que havia se afogado com leite materno, no último dia 03, durante patrulhamento de rotina. Não houve manifestações. Colocada a moção em votação foi aprovada por unanimidade.<text:s/></text:span><text:span text:style-name="T38">C</text:span><text:span text:style-name="T39">om o término da votação da matéria constante na ordem do dia, passou-se para o período do</text:span><text:span text:style-name="T40"><text:s/>Pequeno Expediente<text:s/></text:span><text:span text:style-name="T41">momento em que<text:s/></text:span><text:span text:style-name="T42">os Vereadores</text:span><text:span text:style-name="T43"><text:s/></text:span><text:span text:style-name="T44">Dinarte Afonso Tagliari Farias e Cleonice Teresinha Petroli Forlin<text:s/></text:span><text:span text:style-name="T45">fi</text:span><text:span text:style-name="T46">z</text:span><text:span text:style-name="T47">eram</text:span><text:span text:style-name="T48"><text:s/>o uso da palavra</text:span><text:span text:style-name="T49">.</text:span><text:span text:style-name="T50"><text:s/></text:span><text:span text:style-name="T51">Por fim, o</text:span><text:span text:style-name="T52"><text:s/>Senhor Presidente convocou os Vereadores para a próxima Sess</text:span><text:span text:style-name="T53">ão</text:span><text:span text:style-name="T54"><text:s/>Ordinári</text:span><text:span text:style-name="T55">a</text:span><text:span text:style-name="T56"><text:s/>que</text:span><text:span text:style-name="T57"><text:s/></text:span><text:span text:style-name="T58">ocorrer</text:span><text:span text:style-name="T59">á</text:span><text:span text:style-name="T60"><text:s/>no dia</text:span><text:span text:style-name="T61"><text:s/></text:span><text:span text:style-name="T62">19</text:span><text:span text:style-name="T63"><text:s/>de<text:s/></text:span><text:span text:style-name="T64">ju</text:span><text:span text:style-name="T65">l</text:span><text:span text:style-name="T66">ho</text:span><text:span text:style-name="T67">, às 18 horas e 30 minutos.</text:span><text:span text:style-name="T68"><text:s/></text:span><text:span text:style-name="T69">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text:span><text:span text:style-name="T70">12</text:span><text:span text:style-name="T71"><text:s/>de<text:s/></text:span><text:span text:style-name="T72">ju</text:span><text:span text:style-name="T73">l</text:span><text:span text:style-name="T74">ho<text:s/></text:span><text:span text:style-name="T75">de 2018.</text:span></text:p>
      <text:p text:style-name="P76"><text:s text:c="15"/></text:p>
      <text:p text:style-name="P77"/>
      <text:p text:style-name="P78"><text:s text:c="14"/><text:s/>Aquiles Pessoa da Silva, <text:s text:c="25"/>Vilmar Antonio Soccol,</text:p>
      <text:p text:style-name="P79"><text:s text:c="25"/>Presidente. <text:s text:c="38"/><text:s text:c="2"/><text:s text:c="4"/><text:s/>1.º Secretário.</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8-06T14:23:00Z</meta:creation-date>
    <dc:date>2018-08-06T14:23:00Z</dc:date>
    <meta:print-date>2018-08-06T14:23:00Z</meta:print-date>
    <meta:template xlink:href="Normal" xlink:type="simple"/>
    <meta:editing-cycles>2</meta:editing-cycles>
    <meta:editing-duration>PT0S</meta:editing-duration>
    <meta:document-statistic meta:page-count="2" meta:paragraph-count="14" meta:word-count="1154" meta:character-count="7372" meta:row-count="51" meta:non-whitespace-character-count="6232"/>
  </office:meta>
</office:document-meta>
</file>