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font-weight-complex="bold" style:font-style-complex="italic"/>
    </style:style>
    <style:style style:name="T98" style:parent-style-name="Fonteparág.padrão" style:family="text">
      <style:text-properties style:font-name="Arial" style:font-name-complex="Arial" style:font-weight-complex="bold" style:font-style-complex="italic"/>
    </style:style>
    <style:style style:name="T99" style:parent-style-name="Fonteparág.padrão" style:family="text">
      <style:text-properties style:font-name="Arial" style:font-name-complex="Arial" style:font-weight-complex="bold" style:font-style-complex="italic"/>
    </style:style>
    <style:style style:name="T100" style:parent-style-name="Fonteparág.padrão" style:family="text">
      <style:text-properties style:font-name="Arial" style:font-name-complex="Arial" style:font-weight-complex="bold" style:font-style-complex="italic"/>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font-weight-complex="bold" style:font-style-complex="italic"/>
    </style:style>
    <style:style style:name="T106" style:parent-style-name="Fonteparág.padrão" style:family="text">
      <style:text-properties style:font-name="Arial" style:font-name-complex="Arial" style:font-weight-complex="bold" style:font-style-complex="italic"/>
    </style:style>
    <style:style style:name="T107" style:parent-style-name="Fonteparág.padrão" style:family="text">
      <style:text-properties style:font-name="Arial" style:font-name-complex="Arial" style:font-weight-complex="bold" style:font-style-complex="italic"/>
    </style:style>
    <style:style style:name="T108" style:parent-style-name="Fonteparág.padrão" style:family="text">
      <style:text-properties style:font-name="Arial" style:font-name-complex="Arial" style:font-weight-complex="bold" style:font-style-complex="italic"/>
    </style:style>
    <style:style style:name="T109" style:parent-style-name="Fonteparág.padrão" style:family="text">
      <style:text-properties style:font-name="Arial" style:font-name-complex="Arial" style:font-weight-complex="bold" style:font-style-complex="italic"/>
    </style:style>
    <style:style style:name="T110" style:parent-style-name="Fonteparág.padrão" style:family="text">
      <style:text-properties style:font-name="Arial" style:font-name-complex="Arial" style:font-weight-complex="bold" style:font-style-complex="italic"/>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font-weight-complex="bold" style:font-style-complex="italic"/>
    </style:style>
    <style:style style:name="T116" style:parent-style-name="Fonteparág.padrão" style:family="text">
      <style:text-properties style:font-name="Arial" style:font-name-complex="Arial" style:font-weight-complex="bold" style:font-style-complex="italic"/>
    </style:style>
    <style:style style:name="T117" style:parent-style-name="Fonteparág.padrão" style:family="text">
      <style:text-properties style:font-name="Arial" style:font-name-complex="Arial" style:font-weight-complex="bold" style:font-style-complex="italic"/>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font-weight-complex="bold" style:font-style-complex="italic"/>
    </style:style>
    <style:style style:name="T144" style:parent-style-name="Fonteparág.padrão" style:family="text">
      <style:text-properties style:font-name="Arial" style:font-name-complex="Arial" style:font-weight-complex="bold" style:font-style-complex="italic"/>
    </style:style>
    <style:style style:name="T145" style:parent-style-name="Fonteparág.padrão" style:family="text">
      <style:text-properties style:font-name="Arial" style:font-name-complex="Arial" style:font-weight-complex="bold" style:font-style-complex="italic"/>
    </style:style>
    <style:style style:name="T146" style:parent-style-name="Fonteparág.padrão" style:family="text">
      <style:text-properties style:font-name="Arial" style:font-name-complex="Arial" style:font-weight-complex="bold" style:font-style-complex="italic"/>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font-weight-complex="bold" style:font-style-complex="italic"/>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font-weight-complex="bold" style:font-style-complex="italic"/>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font-weight-complex="bold" style:font-style-complex="italic"/>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font-weight-complex="bold" style:font-style-complex="italic"/>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western" style:family="paragraph">
      <style:paragraph-properties fo:text-align="justify" fo:margin-bottom="0in" fo:margin-left="-0.018in">
        <style:tab-stops/>
      </style:paragraph-properties>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font-weight-complex="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P249" style:parent-style-name="Normal" style:family="paragraph">
      <style:paragraph-properties fo:text-align="justify"/>
      <style:text-properties style:font-name="Arial" style:font-name-complex="Arial"/>
    </style:style>
    <style:style style:name="P250" style:parent-style-name="Normal" style:family="paragraph">
      <style:paragraph-properties fo:text-align="justify"/>
      <style:text-properties style:font-name="Arial" style:font-name-complex="Arial"/>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office:automatic-styles>
  <office:body>
    <office:text text:use-soft-page-breaks="true">
      <text:p text:style-name="P1">A<text:s/>T A – N.º 1.894</text:p>
      <text:p text:style-name="P8"><text:span text:style-name="T9">Ao</text:span><text:span text:style-name="T10">s</text:span><text:span text:style-name="T11"><text:s/></text:span><text:span text:style-name="T12">doze</text:span><text:span text:style-name="T13"><text:s/></text:span><text:span text:style-name="T14">dias</text:span><text:span text:style-name="T15"><text:s/>do mês de<text:s/></text:span><text:span text:style-name="T16">abril</text:span><text:span text:style-name="T17"><text:s/>do ano de<text:s/></text:span><text:span text:style-name="T18">dois mil e<text:s/></text:span><text:span text:style-name="T19">dez</text:span><text:span text:style-name="T20">oito</text:span><text:span text:style-name="T21"><text:s/>(</text:span><text:span text:style-name="T22">12</text:span><text:span text:style-name="T23">-</text:span><text:span text:style-name="T24">0</text:span><text:span text:style-name="T25">4</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Cleonice Teresinha Petroli Forlin,</text:span><text:span text:style-name="T54"><text:s/></text:span><text:span text:style-name="T55">Deliane Assunção Ponzi,</text:span><text:span text:style-name="T56"><text:s/>Dinarte Afonso Tagliari Farias,</text:span><text:span text:style-name="T57"><text:s/>Domingo Borges de Oliveira,<text:s/></text:span><text:span text:style-name="T58">Eloi Nardi,</text:span><text:span text:style-name="T59"><text:s/>Jeferson Wilian Karpinski</text:span><text:span text:style-name="T60"><text:s/>e Paulo Cesar Borgmann</text:span><text:span text:style-name="T61">.</text:span><text:span text:style-name="T62"><text:s/>Abertos os trabalhos da Sessão,<text:s/></text:span><text:span text:style-name="T63">o Senhor Presidente cumprimentou os presentes e</text:span><text:span text:style-name="T64"><text:s/></text:span><text:span text:style-name="T65">convidou</text:span><text:span text:style-name="T66"><text:s/></text:span><text:span text:style-name="T67">o Secretário da Mesa Diretora para que efetuasse a leitura da Ata n.º 1.8</text:span><text:span text:style-name="T68">9</text:span><text:span text:style-name="T69">3</text:span><text:span text:style-name="T70"><text:s/></text:span><text:span text:style-name="T71">de<text:s/></text:span><text:span text:style-name="T72">04</text:span><text:span text:style-name="T73">-</text:span><text:span text:style-name="T74">0</text:span><text:span text:style-name="T75">4</text:span><text:span text:style-name="T76">-201</text:span><text:span text:style-name="T77">8</text:span><text:span text:style-name="T78">, que<text:s/></text:span><text:span text:style-name="T79">de</text:span><text:span text:style-name="T80">pois de lida, submetida à apreciação e colocada em votação, obteve aprovação unânime.</text:span><text:span text:style-name="T81"><text:s/></text:span><text:span text:style-name="T82">Logo após, foi efetuada a leitura das correspondências recebidas, ficando registradas entre elas:</text:span><text:span text:style-name="T83"><text:s/>ofício encaminhado pelo Executivo Municipal em resposta a Indicação do Vereador Paulo Cesar Borgmann que sugeriu alterações na concessão da licença prêmio; ofício encaminhado pelo CEDEDICA informando a parceria firmada com o Executivo Municipal através de Termo de Fomento com a finalidade de executar medidas socioeducativas; ofício encaminhado pela APAE informando a parceria firmada com o Executivo Municipal através de Termo de Fomento com a finalidade de executar serviços de proteção especial de média complexidade e ofício encaminhado pela Caixa Econômica Federal informando o crédito de recursos financeiros. Após, passou-se para o</text:span><text:span text:style-name="T84"><text:s/>período do Grande Expediente<text:s/></text:span><text:span text:style-name="T85">momento em que os Vereadores Eloi Nardi e Dinarte Afonso Tagliari Farias fizeram o uso da palavra</text:span><text:span text:style-name="T86">.<text:s/></text:span><text:span text:style-name="T87">Em seguida, foram apreciadas as seguintes proposições:<text:s/></text:span><text:span text:style-name="T88">PEDIDO DE PROVIDÊNCIAS N.º 00</text:span><text:span text:style-name="T89">7/18, de 10</text:span><text:span text:style-name="T90">-04-2018, de autoria do Vereador Paulo Cesar Borgmann que<text:s/></text:span><text:span text:style-name="T91">s</text:span><text:span text:style-name="T92">olicita que sejam feitas duas faixas elevadas na Rua Professor Francisco Stawinski, na altura dos números 1.891 e 2.198.</text:span><text:span text:style-name="T93">.</text:span><text:span text:style-name="T94"><text:s/>Manifestou-se o autor do pedido</text:span><text:span text:style-name="T95"><text:s/>e os Vereadores Deliane Assunção Ponzi e Domingo Borges de Oliveira</text:span><text:span text:style-name="T96">. Colocado o pedido em votação foi aprovado por unanimidade.<text:s/></text:span><text:span text:style-name="T97">PROJETO DE LEI N.º 0</text:span><text:span text:style-name="T98">32/18, de 03</text:span><text:span text:style-name="T99">-04-2018, de autoria do Executivo Municipal que<text:s/></text:span><text:span text:style-name="T100">i</text:span><text:span text:style-name="T101">nclui nova Ação no Anexo de Programas, Objetivos e Metas da Administração, no Plano Plurianual (PPA) – Lei Municipal n.º 5.274/17 e na Relação Cadastral de Ações de Governo nas Diretrizes Orçamentárias (LDO) – Lei Municipal n.º 5.293/17, na Secretaria Municipal de Saúde e Assistência Social e dá outras providências.</text:span><text:span text:style-name="T102"><text:s/></text:span><text:span text:style-name="T103">Manifestou-se o Vereador Eloi Nardi</text:span><text:span text:style-name="T104">. Colocado o Projeto de Lei em votação foi aprovado por unanimidade.<text:s/></text:span><text:span text:style-name="T105">PROJETO DE LEI N.º<text:s/></text:span><text:span text:style-name="T106">033</text:span><text:span text:style-name="T107">/18, de 0</text:span><text:span text:style-name="T108">3</text:span><text:span text:style-name="T109">-04-2018, de autoria do Executivo Municipal que<text:s/></text:span><text:span text:style-name="T110">a</text:span><text:span text:style-name="T111">utoriza o Poder Executivo Municipal, abrir um Crédito Especial no valor de R$ 101.000,00 (cento e um mil reais), destinado a execução de ações relativas a Estruturação da Rede de Unidades Básicas de Saúde do Município e dá outras providências.</text:span><text:span text:style-name="T112"><text:s/></text:span><text:span text:style-name="T113">Não houve manifestações.</text:span><text:span text:style-name="T114"><text:s/>Colocado o Projeto de Lei em votação foi aprovado por unanimidade.<text:s/></text:span><text:span text:style-name="T115">PROJETO DE LEI N.º 03</text:span><text:span text:style-name="T116">4/18, de 09</text:span><text:span text:style-name="T117">-04-2018, de autoria do Executivo Municipal que<text:s/></text:span><text:span text:style-name="T118">e</text:span><text:span text:style-name="T119">xtingue 08 cargos em Comissão ou Funções Gratificadas e cria 04 cargos em Comissão ou Funções Gratificadas e renomeia 02 cargos em</text:span><text:span text:style-name="T120"><text:s/>C</text:span><text:span text:style-name="T121">ontinua................................................................................................</text:span><text:span text:style-name="T122">.</text:span><text:span text:style-name="T123">...</text:span><text:span text:style-name="T124">..</text:span><text:span text:style-name="T125">....FL01/0</text:span><text:span text:style-name="T126">3</text:span></text:p>
      <text:p text:style-name="P127"/>
      <text:p text:style-name="P128">ATA 1.894....................................................................................................FL.02/03</text:p>
      <text:p text:style-name="P129"><text:span text:style-name="T130">Comissão ou Funções Gratificadas e altera a descrição das funções de 02 cargos em Comissão ou Funções Gratificadas constantes do artigo 21 da Lei n.º 4.410/2011 e dá outras providências</text:span><text:span text:style-name="T131">.</text:span><text:span text:style-name="T132"><text:s/>Manifest</text:span><text:span text:style-name="T133">aram</text:span><text:span text:style-name="T134">-se<text:s/></text:span><text:span text:style-name="T135">os Vereadores</text:span><text:span text:style-name="T136"><text:s/></text:span><text:span text:style-name="T137">Cleonice Teresinha Petroli Forlin (duas vezes), Paulo Cesar Borgmann, Eloi Nardi (duas vezes) e Deliane Assunção Ponzi, que solicitou a baixa do Projeto de Lei para a Comissão Geral de Pareceres</text:span><text:span text:style-name="T138">.<text:s/></text:span><text:span text:style-name="T139">Colocado o pedido de baixa do Projeto de Lei para a Comissão Geral de Pareceres em votação foi rejeitado pela maioria.<text:s/></text:span><text:span text:style-name="T140">Colocado o Projeto de Lei em votação foi aprovado<text:s/></text:span><text:span text:style-name="T141">pela maioria</text:span><text:span text:style-name="T142">.<text:s/></text:span><text:span text:style-name="T143">PROJETO DE LEI N.º 03</text:span><text:span text:style-name="T144">5/18, de 09</text:span><text:span text:style-name="T145">-04-2018, de autoria do Executivo Municipal que<text:s/></text:span><text:span text:style-name="T146">a</text:span><text:span text:style-name="T147">ltera redação do Anexo I, referente Minuta de Convênio anexo a Lei Municipal n.º 5.362/2018 que autorizou o Município a firmar Convênio com o Hospital Santa Terezinha de Erechim.</text:span><text:span text:style-name="T148"><text:s/>Manifestou-se o Vereador Dinarte Afonso Tagliari Farias.</text:span><text:span text:style-name="T149"><text:s/>Colocado o Projeto de Lei em votação foi aprovado por unanimidade.<text:s/></text:span><text:span text:style-name="T150">PROJETO DE LEI N.º 036/18, de 09-04-2018, de autoria do Executivo Municipal que a</text:span><text:span text:style-name="T151">utoriza o Executivo Municipal firmar convênio com a Fundação Hospitalar Oftalmológica Lions para atendimento oftalmológico ambulatorial.</text:span><text:span text:style-name="T152"><text:s/>Não houve manifestações. Colocado o Projeto de Lei em votação foi aprovado por unanimidade.<text:s/></text:span><text:span text:style-name="T153">PROJETO DE LEI N.º 037/18, de 09-04-2018, de autoria do Executivo Municipal que<text:s/></text:span><text:span text:style-name="T154">a</text:span><text:span text:style-name="T155">ltera o disposto no artigo 1.º, da Lei Municipal n.º 5.346, referente ao ano modelo do veículo lotado sob o n.º 83, que autorizou o Poder Executivo proceder a alienação de bens móveis mediante leilão.</text:span><text:span text:style-name="T156"><text:s/>Não houve manifestações. Colocado o Projeto de Lei em votação foi aprovado por unanimidade.<text:s/></text:span><text:span text:style-name="T157">PROJETO DE LEI N.º 038/18, de 09-04-2018, de autoria do Executivo Municipal que</text:span><text:span text:style-name="T158"><text:s/>d</text:span><text:span text:style-name="T159">efine as atividade insalubres para efeitos de percepção do adicional correspondente aos Agentes Comunitários de Saúde, via emprego público e contratação temporária e dá outras providências.</text:span><text:span text:style-name="T160"><text:s/>Não houve manifestações. Colocado o Projeto de Lei em votação foi aprovado por unanimidade.<text:s/></text:span><text:span text:style-name="T161">PROJETO DE LEI LEGISLATIVO N.º 02/18, de 10-04-2018, de autoria da Mesa Diretora que d</text:span><text:span text:style-name="T162">ispõe sobre a instituição do Pr</text:span><text:span text:style-name="T163">o</text:span><text:span text:style-name="T164">grama de Prorrogação da Licença-Maternidade as Servid</text:span><text:span text:style-name="T165">o</text:span><text:span text:style-name="T166">ras do Poder Legislativo Municipal.</text:span><text:span text:style-name="T167"><text:s/>Manifestaram-se os Vereadores Eloi Nardi e Deliane Assunção Ponzi. Colocado o Projeto de Lei em votação foi aprovado por unanimidade.<text:s/></text:span><text:span text:style-name="T168">INDICAÇÃO N.º 00</text:span><text:span text:style-name="T169">6/18, de 10</text:span><text:span text:style-name="T170">-04-2018, de autoria d</text:span><text:span text:style-name="T171">a</text:span><text:span text:style-name="T172"><text:s/>Vereador</text:span><text:span text:style-name="T173">a</text:span><text:span text:style-name="T174"><text:s/></text:span><text:span text:style-name="T175">Deliane Assunção Ponzi<text:s/></text:span><text:span text:style-name="T176">que<text:s/></text:span><text:span text:style-name="T177">s</text:span><text:span text:style-name="T178">ugere ao Executivo Municipal que, juntamente com o Comtran, elabore um estudo e, posteriormente, criação de legislação específica para regulamentação de propaganda sonora, realizada com alto-falantes, através de veículos automotores e ciclomotores em nosso Município</text:span><text:span text:style-name="T179">. Manifestou</text:span><text:span text:style-name="T180">-se<text:s/></text:span><text:span text:style-name="T181">a autora do pedido.</text:span><text:span text:style-name="T182"><text:s/>Colocada a indicação em votação foi aprovada por unanimidade.</text:span><text:span text:style-name="T183"><text:s/>MOÇÃO N.º 00</text:span><text:span text:style-name="T184">4</text:span><text:span text:style-name="T185">/18, de<text:s/></text:span><text:span text:style-name="T186">10-04-2018, de autoria da</text:span><text:span text:style-name="T187"><text:s/></text:span><text:span text:style-name="T188">Bancada do MDB<text:s/></text:span><text:span text:style-name="T189">que<text:s/></text:span><text:span text:style-name="T190">s</text:span><text:span text:style-name="T191">ugere seja encaminhada Moção de Parabenização ao Sr. Odacir Klein, por ter assumido a Secretaria de Agricultura do Estado do Rio Grande do Sul</text:span><text:span text:style-name="T192">.</text:span><text:span text:style-name="T193"><text:s/>Manifest</text:span><text:span text:style-name="T194">aram</text:span><text:span text:style-name="T195">-se<text:s/></text:span><text:span text:style-name="T196">os Vereadores Cleonice Teresinha Petroli Forlin (duas vezes), Eloi Nardi (duas vezes), Dinarte Afonso Tagliari Farias (duas vezes), Domingo Borges de Oliveira e Paulo Cesar Borgmann</text:span><text:span text:style-name="T197">. Colocada a moção em votação foi aprovada por unanimidade.<text:s/></text:span><text:span text:style-name="T198">MOÇÃO N.º 005/18, de 10-04-2018, de autoria do Vereador Dinarte Afonso Tagliari Farias que s</text:span><text:span text:style-name="T199">olicita que seja</text:span><text:span text:style-name="T200"><text:s/>C</text:span><text:span text:style-name="T201">ontinua................................................................................................</text:span><text:span text:style-name="T202">.</text:span><text:span text:style-name="T203">...</text:span><text:span text:style-name="T204">..</text:span><text:span text:style-name="T205">....FL0</text:span><text:span text:style-name="T206">2</text:span><text:span text:style-name="T207">/0</text:span><text:span text:style-name="T208">3</text:span></text:p>
      <text:p text:style-name="P209"/>
      <text:soft-page-break/>
      <text:p text:style-name="P210">ATA 1.894....................................................................................................FL.03/03</text:p>
      <text:p text:style-name="P211"><text:span text:style-name="T212">manifestado apoio ao<text:s/></text:span><text:span text:style-name="T213">V Fórum Regional de Vereadores do Alto Uruguai-RS,<text:s/></text:span><text:span text:style-name="T214">momento em que será discutido sobre a telecomunicação, em especial a melhoria do sinal de celular e internet em nossa região.</text:span><text:span text:style-name="T215"><text:s/>Manifestou-se o autor do pedido. Colocada a moção em votação foi aprovada por unanimidade. C</text:span><text:span text:style-name="T216">om o término da votação da matéria constante na ordem do dia, passou-se para o período do</text:span><text:span text:style-name="T217"><text:s/>Pequeno Expediente<text:s/></text:span><text:span text:style-name="T218">momento em que os Vereadores<text:s/></text:span><text:span text:style-name="T219">não<text:s/></text:span><text:span text:style-name="T220">fizeram o uso da palavra.</text:span><text:span text:style-name="T221"><text:s/></text:span><text:span text:style-name="T222">Por fim, o</text:span><text:span text:style-name="T223"><text:s/>Senhor Presidente convocou os Vereadores para a próxima Sess</text:span><text:span text:style-name="T224">ão</text:span><text:span text:style-name="T225"><text:s/>Ordinári</text:span><text:span text:style-name="T226">a</text:span><text:span text:style-name="T227"><text:s/>que ocorrer</text:span><text:span text:style-name="T228">á</text:span><text:span text:style-name="T229"><text:s/></text:span><text:span text:style-name="T230">no<text:s/></text:span><text:span text:style-name="T231">dia</text:span><text:span text:style-name="T232"><text:s/></text:span><text:span text:style-name="T233">19 de abril</text:span><text:span text:style-name="T234">, às 18 horas e 30 minutos.</text:span><text:span text:style-name="T235"><text:s/></text:span><text:span text:style-name="T236">Como nada mais havia a ser tratado, foi encerrada a Sessão, e, para constar, eu,<text:s/></text:span><text:span text:style-name="T237">Vilmar Antonio Soccol</text:span><text:span text:style-name="T238">,<text:s/></text:span><text:span text:style-name="T239">1</text:span><text:span text:style-name="T240">.º Secretário da Mesa Diretora, lavrei a presente Ata que será assinada por mim e também pelo Vereador<text:s/></text:span><text:span text:style-name="T241">Aquiles Pessoa da Silva</text:span><text:span text:style-name="T242">, Presidente desta Casa Legislativa. SALA DAS SESSÕES ENG. FIRMINO GIRARDELLO,<text:s/></text:span><text:span text:style-name="T243">12</text:span><text:span text:style-name="T244"><text:s/>de<text:s/></text:span><text:span text:style-name="T245">abril<text:s/></text:span><text:span text:style-name="T246">de 201</text:span><text:span text:style-name="T247">8</text:span><text:span text:style-name="T248">.</text:span></text:p>
      <text:p text:style-name="P249"/>
      <text:p text:style-name="P250"/>
      <text:p text:style-name="P251"><text:s text:c="16"/>Aquiles Pessoa da Silva, <text:s text:c="25"/>Vilmar Antonio Soccol,</text:p>
      <text:p text:style-name="P252"><text:s text:c="22"/><text:s/><text:s text:c="2"/>Presidente. <text:s text:c="38"/><text:s text:c="2"/><text:s text:c="4"/><text:s/>1.º Secretário.</text:p>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52:00Z</meta:creation-date>
    <dc:date>2018-05-16T16:52:00Z</dc:date>
    <meta:print-date>2018-04-13T12:21:00Z</meta:print-date>
    <meta:template xlink:href="Normal" xlink:type="simple"/>
    <meta:editing-cycles>2</meta:editing-cycles>
    <meta:editing-duration>PT0S</meta:editing-duration>
    <meta:document-statistic meta:page-count="3" meta:paragraph-count="16" meta:word-count="1324" meta:character-count="8462" meta:row-count="59" meta:non-whitespace-character-count="7154"/>
  </office:meta>
</office:document-meta>
</file>