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fo:margin-left="0.0986in">
        <style:tab-stops/>
      </style:paragraph-properties>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font-weight-complex="bold" style:font-style-complex="italic"/>
    </style:style>
    <style:style style:name="T128" style:parent-style-name="Fonteparág.padrão" style:family="text">
      <style:text-properties style:font-name="Arial" style:font-name-complex="Arial" style:font-weight-complex="bold" style:font-style-complex="italic"/>
    </style:style>
    <style:style style:name="T129" style:parent-style-name="Fonteparág.padrão" style:family="text">
      <style:text-properties style:font-name="Arial" style:font-name-complex="Arial" style:font-weight-complex="bold" style:font-style-complex="italic"/>
    </style:style>
    <style:style style:name="T130" style:parent-style-name="Fonteparág.padrão" style:family="text">
      <style:text-properties style:font-name="Arial" style:font-name-complex="Arial" style:font-weight-complex="bold" style:font-style-complex="italic"/>
    </style:style>
    <style:style style:name="T131" style:parent-style-name="Fonteparág.padrão" style:family="text">
      <style:text-properties style:font-name="Arial" style:font-name-complex="Arial" style:font-weight-complex="bold" style:font-style-complex="italic"/>
    </style:style>
    <style:style style:name="T132" style:parent-style-name="Fonteparág.padrão" style:family="text">
      <style:text-properties style:font-name="Arial" style:font-name-complex="Arial" style:font-weight-complex="bold" style:font-style-complex="italic"/>
    </style:style>
    <style:style style:name="T133" style:parent-style-name="Fonteparág.padrão" style:family="text">
      <style:text-properties style:font-name="Arial" style:font-name-complex="Arial" style:font-weight-complex="bold" style:font-style-complex="italic"/>
    </style:style>
    <style:style style:name="T134" style:parent-style-name="Fonteparág.padrão" style:family="text">
      <style:text-properties style:font-name="Arial" style:font-name-complex="Arial" style:font-weight-complex="bold" style:font-style-complex="italic"/>
    </style:style>
    <style:style style:name="T135" style:parent-style-name="Fonteparág.padrão" style:family="text">
      <style:text-properties style:font-name="Arial" style:font-name-complex="Arial" style:font-weight-complex="bold" style:font-style-complex="italic"/>
    </style:style>
    <style:style style:name="T136" style:parent-style-name="Fonteparág.padrão" style:family="text">
      <style:text-properties style:font-name="Arial" style:font-name-complex="Arial" style:font-weight-complex="bold" style:font-style-complex="italic"/>
    </style:style>
    <style:style style:name="T137" style:parent-style-name="Fonteparág.padrão" style:family="text">
      <style:text-properties style:font-name="Arial" style:font-name-complex="Arial" style:font-weight-complex="bold" style:font-style-complex="italic"/>
    </style:style>
    <style:style style:name="T138" style:parent-style-name="Fonteparág.padrão" style:family="text">
      <style:text-properties style:font-name="Arial" style:font-name-complex="Arial" style:font-weight-complex="bold" style:font-style-complex="italic"/>
    </style:style>
    <style:style style:name="T139" style:parent-style-name="Fonteparág.padrão" style:family="text">
      <style:text-properties style:font-name="Arial" style:font-name-complex="Arial" style:font-weight-complex="bold" style:font-style-complex="italic"/>
    </style:style>
    <style:style style:name="T140" style:parent-style-name="Fonteparág.padrão" style:family="text">
      <style:text-properties style:font-name="Arial" style:font-name-complex="Arial" style:font-weight-complex="bold" style:font-style-complex="italic"/>
    </style:style>
    <style:style style:name="T141" style:parent-style-name="Fonteparág.padrão" style:family="text">
      <style:text-properties style:font-name="Arial" style:font-name-complex="Arial" style:font-weight-complex="bold" style:font-style-complex="italic"/>
    </style:style>
    <style:style style:name="T142" style:parent-style-name="Fonteparág.padrão" style:family="text">
      <style:text-properties style:font-name="Arial" style:font-name-complex="Arial" style:font-weight-complex="bold" style:font-style-complex="italic"/>
    </style:style>
    <style:style style:name="T143" style:parent-style-name="Fonteparág.padrão" style:family="text">
      <style:text-properties style:font-name="Arial" style:font-name-complex="Arial" style:font-weight-complex="bold" style:font-style-complex="italic"/>
    </style:style>
    <style:style style:name="T144" style:parent-style-name="Fonteparág.padrão" style:family="text">
      <style:text-properties style:font-name="Arial" style:font-name-complex="Arial" style:font-weight-complex="bold" style:font-style-complex="italic"/>
    </style:style>
    <style:style style:name="T145" style:parent-style-name="Fonteparág.padrão" style:family="text">
      <style:text-properties style:font-name="Arial" style:font-name-complex="Arial" style:font-weight-complex="bold" style:font-style-complex="italic"/>
    </style:style>
    <style:style style:name="T146" style:parent-style-name="Fonteparág.padrão" style:family="text">
      <style:text-properties style:font-name="Arial" style:font-name-complex="Arial" style:font-weight-complex="bold" style:font-style-complex="italic"/>
    </style:style>
    <style:style style:name="T147" style:parent-style-name="Fonteparág.padrão" style:family="text">
      <style:text-properties style:font-name="Arial" style:font-name-complex="Arial" style:font-weight-complex="bold" style:font-style-complex="italic"/>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fo:margin-left="0.0986in">
        <style:tab-stops/>
      </style:paragraph-properties>
      <style:text-properties style:font-name="Arial" style:font-name-complex="Arial"/>
    </style:style>
    <style:style style:name="P163" style:parent-style-name="Normal" style:family="paragraph">
      <style:paragraph-properties fo:text-align="justify" fo:margin-left="0.0986in">
        <style:tab-stops/>
      </style:paragraph-properties>
      <style:text-properties style:font-name="Arial" style:font-name-complex="Arial"/>
    </style:style>
    <style:style style:name="P164" style:parent-style-name="Normal" style:family="paragraph">
      <style:paragraph-properties fo:text-align="justify" fo:margin-left="0.0986in">
        <style:tab-stops/>
      </style:paragraph-properties>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office:automatic-styles>
  <office:body>
    <office:text text:use-soft-page-breaks="true">
      <text:p text:style-name="P1">A<text:s/>T A – N.º 1.887</text:p>
      <text:p text:style-name="Normal"/>
      <text:p text:style-name="P8"><text:span text:style-name="T9">Ao</text:span><text:span text:style-name="T10"><text:s/>primeiro</text:span><text:span text:style-name="T11"><text:s/>dia</text:span><text:span text:style-name="T12"><text:s/>do mês de<text:s/></text:span><text:span text:style-name="T13">feverei</text:span><text:span text:style-name="T14">ro</text:span><text:span text:style-name="T15"><text:s/>do ano de<text:s/></text:span><text:span text:style-name="T16">dois mil e<text:s/></text:span><text:span text:style-name="T17">dez</text:span><text:span text:style-name="T18">oito</text:span><text:span text:style-name="T19"><text:s/>(</text:span><text:span text:style-name="T20">01</text:span><text:span text:style-name="T21">-</text:span><text:span text:style-name="T22">02</text:span><text:span text:style-name="T23">-</text:span><text:span text:style-name="T24">20</text:span><text:span text:style-name="T25">1</text:span><text:span text:style-name="T26">8</text:span><text:span text:style-name="T27">),<text:s/></text:span><text:span text:style-name="T28">à</text:span><text:span text:style-name="T29">s<text:s/></text:span><text:span text:style-name="T30">dez</text:span><text:span text:style-name="T31">oito</text:span><text:span text:style-name="T32"><text:s/></text:span><text:span text:style-name="T33">horas</text:span><text:span text:style-name="T34"><text:s/>e trinta</text:span><text:span text:style-name="T35"><text:s/>minutos</text:span><text:span text:style-name="T36"><text:s/></text:span><text:span text:style-name="T37">(1</text:span><text:span text:style-name="T38">8</text:span><text:span text:style-name="T39">h</text:span><text:span text:style-name="T40">30min</text:span><text:span text:style-name="T41">), reuniram-se os Senhores Vereadores da Câmara de Getúlio Vargas, Estado do Rio Grande</text:span><text:span text:style-name="T42"><text:s/>do Sul,<text:s/></text:span><text:span text:style-name="T43">em Sessão Ordinária, na Sala das Sessões Eng. Firmino Girardello, localizada na Rua Irmão Gabriel Leão, prédio n.º 681, piso superior, na cidade de Getúlio Vargas, Estado do Rio Grande do Sul, sob a Presidência do Vereador<text:s/></text:span><text:span text:style-name="T44">Aquiles Pessoa da Silva</text:span><text:span text:style-name="T45">, Secretariado pelo Vereador<text:s/></text:span><text:span text:style-name="T46">Vilmar Antonio Soccol</text:span><text:span text:style-name="T47">,<text:s/></text:span><text:span text:style-name="T48">1</text:span><text:span text:style-name="T49">.º Secretário. Presentes ainda, os seguintes Vereadores:</text:span><text:span text:style-name="T50"><text:s/>Amilton José Lazzari,</text:span><text:span text:style-name="T51"><text:s/></text:span><text:span text:style-name="T52">Deliane Assunção Ponzi,</text:span><text:span text:style-name="T53"><text:s/>Dinarte Afonso Tagliari Farias,<text:s/></text:span><text:span text:style-name="T54">Domingo Borges de Oliveira,<text:s/></text:span><text:span text:style-name="T55">Eloi Nardi,</text:span><text:span text:style-name="T56"><text:s/>Jeferson Wilian Karpinski</text:span><text:span text:style-name="T57"><text:s/>e</text:span><text:span text:style-name="T58"><text:s/></text:span><text:span text:style-name="T59">Paulo</text:span><text:span text:style-name="T60"><text:s/>Cesar</text:span><text:span text:style-name="T61"><text:s/>Borgmann</text:span><text:span text:style-name="T62">.</text:span><text:span text:style-name="T63"><text:s/>Abertos os trabalhos da Sessão,<text:s/></text:span><text:span text:style-name="T64">o Senhor Presidente cumprimentou os presentes e</text:span><text:span text:style-name="T65"><text:s/></text:span><text:span text:style-name="T66">convidou</text:span><text:span text:style-name="T67"><text:s/></text:span><text:span text:style-name="T68">o Secretário da Mesa Diretora para que efetuasse a leitura da Ata n.º 1.8</text:span><text:span text:style-name="T69">8</text:span><text:span text:style-name="T70">6</text:span><text:span text:style-name="T71"><text:s/></text:span><text:span text:style-name="T72">de<text:s/></text:span><text:span text:style-name="T73">26</text:span><text:span text:style-name="T74">-</text:span><text:span text:style-name="T75">1</text:span><text:span text:style-name="T76">2</text:span><text:span text:style-name="T77">-2017, que<text:s/></text:span><text:span text:style-name="T78">de</text:span><text:span text:style-name="T79">pois de lida, submetida à apreciação e colocada em votação, obteve aprovação unânime.</text:span><text:span text:style-name="T80"><text:s/></text:span><text:span text:style-name="T81">Logo após, foi efetuada a leitura das correspondências recebidas, ficando registradas entre elas:</text:span><text:span text:style-name="T82"><text:s/></text:span><text:span text:style-name="T83">ofício encaminhado pelo Executivo Municipal em resposta ao Pedido de Providências de autoria do Vereador Vilmar Antonio Soccol, o qual solicitou reformas na Unidade Básica de Saúde de Souza Ramos; comunicado encaminhado pelo Ministério da Agricultura, pecuária e abastecimento informando a celebração de convênio e liberação de recursos; ofício encaminhado pela Vereadora Deliane Assunção Ponzi solicitando o desarquivamento do Projeto de Lei n.º 008/17 e Indicação <text:s/>n.º 026/17, ambos de sua autoria, para que os mesmos voltem a tramitação regimental; ofício encaminhado pela presidência do PMDB, comunicando que o líder da Bancada do partido para o ano de 2018 será o Vereador Amilton José Lazzari; ofício emitido pelo Executivo Municipal indicando o Vereador Eloi Nardi como líder do governo e ofício encaminhado pela presidência do PP, comunicando que o líder da Bancada do partido para o ano de 2018 será o Vereador Paulo Cesar Borgmann. Após, passou-se para o</text:span><text:span text:style-name="T84"><text:s/>período do</text:span><text:span text:style-name="T85"><text:s/>Grande Expediente</text:span><text:span text:style-name="T86"><text:s/></text:span><text:span text:style-name="T87">momento em que os Vereadores Dinarte Afonso Tagliari Farias e Eloi Nardi fizeram o uso da palavra</text:span><text:span text:style-name="T88">.</text:span><text:span text:style-name="T89"><text:s/></text:span><text:span text:style-name="T90">Em seguida</text:span><text:span text:style-name="T91">, f</text:span><text:span text:style-name="T92">o</text:span><text:span text:style-name="T93">ram</text:span><text:span text:style-name="T94"><text:s/>apreciada</text:span><text:span text:style-name="T95">s</text:span><text:span text:style-name="T96"><text:s/>a</text:span><text:span text:style-name="T97">s</text:span><text:span text:style-name="T98"><text:s/>seguinte</text:span><text:span text:style-name="T99">s</text:span><text:span text:style-name="T100"><text:s/>proposiç</text:span><text:span text:style-name="T101">ões</text:span><text:span text:style-name="T102">:</text:span><text:span text:style-name="T103"><text:s/></text:span><text:span text:style-name="T104">PROJETO DE LEI N.º<text:s/></text:span><text:span text:style-name="T105">001</text:span><text:span text:style-name="T106">/1</text:span><text:span text:style-name="T107">8, de 2</text:span><text:span text:style-name="T108">9</text:span><text:span text:style-name="T109">-01</text:span><text:span text:style-name="T110">-201</text:span><text:span text:style-name="T111">8</text:span><text:span text:style-name="T112">, de autoria do Executivo Municipal que<text:s/></text:span><text:span text:style-name="T113">a</text:span><text:span text:style-name="T114">utoriza o Poder Executivo Municipal a firmar convênio com o Hospital São Roque, referente ao Programa PSF – Programa de Saúde da Família.</text:span><text:span text:style-name="T115"><text:s/>Manifestaram-se os Vereadores Deliane Assunção Ponzi (duas vezes) e Eloi Nardi</text:span><text:span text:style-name="T116">.</text:span><text:span text:style-name="T117"><text:s/>Colocado <text:s/>o Projeto de Lei em votação obteve aprovação unânime.<text:s/></text:span><text:span text:style-name="T118">IND</text:span><text:span text:style-name="T119">ICAÇÃO N.º 001</text:span><text:span text:style-name="T120">/1</text:span><text:span text:style-name="T121">8, de 30-01</text:span><text:span text:style-name="T122">-201</text:span><text:span text:style-name="T123">8</text:span><text:span text:style-name="T124">, de autoria da Vereadora Deliane Assunção Ponzi que<text:s/></text:span><text:span text:style-name="T125">s</text:span><text:span text:style-name="T126">olicita que seja encaminhada correspondência ao Presidente do DAER a fim de que sejam instalados redutores de velocidade na ERS 475, acesso Getúlio Vargas a Floriano Peixoto, trecho do bairro São Cristóvão, com a maior brevidade possível.</text:span><text:span text:style-name="T127"><text:s/>Manifestaram-se os Vereadores Deliane Assunção Ponzi,</text:span><text:span text:style-name="T128"><text:s/>Eloi Nardi, Paulo Cesar Borgmann, Amilton José Lazzari,</text:span><text:span text:style-name="T129"><text:s/>Dinarte Afonso Tagliari Farias e</text:span><text:span text:style-name="T130"><text:s/>Vilmar Antonio Soccol</text:span><text:span text:style-name="T131">. Colocada</text:span><text:span text:style-name="T132"><text:s/></text:span><text:span text:style-name="T133">a indicação<text:s/></text:span><text:span text:style-name="T134">em votação foi aprova</text:span><text:span text:style-name="T135">d</text:span><text:span text:style-name="T136">a</text:span><text:span text:style-name="T137"><text:s/>por unanimidade. MOÇÃO N.º 001</text:span><text:span text:style-name="T138">/1</text:span><text:span text:style-name="T139">8, de 30</text:span><text:span text:style-name="T140">-</text:span><text:span text:style-name="T141">0</text:span><text:span text:style-name="T142">1-201</text:span><text:span text:style-name="T143">8</text:span><text:span text:style-name="T144">, de autoria do Vereador<text:s/></text:span><text:span text:style-name="T145">Vilmar Antonio Soccol<text:s/></text:span><text:span text:style-name="T146">que<text:s/></text:span><text:span text:style-name="T147">s</text:span><text:span text:style-name="T148">olicita que seja manifestado pesar pelo falecimento do Dr. Glauber Serafini,</text:span><text:span text:style-name="T149"><text:s/></text:span><text:span text:style-name="T150">Continua................................................................................................</text:span><text:span text:style-name="T151">.</text:span><text:span text:style-name="T152">.......FL01/0</text:span><text:span text:style-name="T153">2</text:span></text:p>
      <text:p text:style-name="P154"/>
      <text:p text:style-name="P155">ATA 1.887....................................................................................................FL.02/02</text:p>
      <text:p text:style-name="P156"/>
      <text:p text:style-name="P157">ocorrido no dia 11 de janeiro do corrente ano.<text:s/>Manifestou-se o autor do pedido<text:s/>e o Vereador Paulo Cesar Borgmann. Colocada a moção em votação foi aprovada por<text:s/><text:s/>unanimidade.<text:s/>Com o término da discussão e votação da ordem do dia passou-se<text:s/>para o período do Pequeno Expediente, momento em que os Vereadores<text:s/>Dinarte Afonso Tagliari Farias, Domingo Borges de Oliveira, Amilton José Lazzari, Vilmar Antonio Soccol e Deliane Assunção Ponzi<text:s/>fizeram o uso da palavra. Após, o Senhor Presidente convocou os Vereadores para as<text:s/>próximas<text:s/>Sessões<text:s/>Ordinárias<text:s/>que ocorrerão<text:s/>nos<text:s/>dias 08 e 19<text:s/>de<text:s/>fevereiro, às 18 horas e 30 minutos.<text:s/>Como nada mais havia a ser tratado, foi encerrada a Sessão, e, para constar, eu,<text:s/>Vilmar Antonio Soccol,<text:s/>1.º Secretário da Mesa Diretora, lavrei a presente Ata que será assinada por mim e também pelo Vereador<text:s/>Aquiles Pessoa da Silva, Presidente desta Casa Legislativa. SALA DAS SESSÕES ENG. FIRMINO GIRARDELLO,<text:s/>01<text:s/>de<text:s/>fevereiro<text:s/>de 2018.</text:p>
      <text:p text:style-name="P158"/>
      <text:p text:style-name="P159"/>
      <text:p text:style-name="P160"><text:s text:c="16"/>Aquiles Pessoa da Silva, <text:s text:c="25"/>Vilmar Antonio Soccol,</text:p>
      <text:p text:style-name="P161"><text:s text:c="23"/><text:s text:c="3"/><text:s text:c="2"/>Presidente. <text:s text:c="42"/><text:s/>2.º Secretário.</text:p>
      <text:p text:style-name="P162"/>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16T16:46:00Z</meta:creation-date>
    <dc:date>2018-05-16T16:46:00Z</dc:date>
    <meta:print-date>2018-02-05T14:56:00Z</meta:print-date>
    <meta:template xlink:href="Normal" xlink:type="simple"/>
    <meta:editing-cycles>2</meta:editing-cycles>
    <meta:editing-duration>PT0S</meta:editing-duration>
    <meta:document-statistic meta:page-count="2" meta:paragraph-count="9" meta:word-count="740" meta:character-count="4733" meta:row-count="33" meta:non-whitespace-character-count="4002"/>
  </office:meta>
</office:document-meta>
</file>