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AB953A71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6.007cm" fo:margin-left="2.963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3.757cm"/>
    </style:style>
    <style:style style:name="Tabela2.1" style:family="table-row">
      <style:table-row-properties style:min-row-height="0.448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B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2.D1" style:family="table-cell">
      <style:table-cell-properties fo:padding-left="0.018cm" fo:padding-right="0.018cm" fo:padding-top="0cm" fo:padding-bottom="0cm" fo:border="0.018cm solid #000000"/>
    </style:style>
    <style:style style:name="Tabela2.2" style:family="table-row">
      <style:table-row-properties style:min-row-height="0.427cm" style:use-optimal-row-height="false"/>
    </style:style>
    <style:style style:name="Tabela2.12" style:family="table-row">
      <style:table-row-properties style:min-row-height="0.875cm" style:use-optimal-row-height="false"/>
    </style:style>
    <style:style style:name="Tabela2.14" style:family="table-row">
      <style:table-row-properties style:min-row-height="0.325cm" style:use-optimal-row-height="false"/>
    </style:style>
    <style:style style:name="Tabela2.B16" style:family="table-cell" style:data-style-name="N104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2.17" style:family="table-row">
      <style:table-row-properties style:min-row-height="1.302cm" style:use-optimal-row-height="false"/>
    </style:style>
    <style:style style:name="Tabela2.A1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B18" style:family="table-cell" style:data-style-name="N104">
      <style:table-cell-properties fo:padding-left="0.018cm" fo:padding-right="0.018cm" fo:padding-top="0cm" fo:padding-bottom="0cm" fo:border-left="0.018cm solid #000000" fo:border-right="none" fo:border-top="none" fo:border-bottom="0.018cm solid #000000"/>
    </style:style>
    <style:style style:name="Tabela2.C18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/>
    </style:style>
    <style:style style:name="Tabela2.D18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6" style:family="paragraph" style:parent-style-name="Standard">
      <style:paragraph-properties fo:margin-left="3.995cm" fo:margin-right="2.117cm" fo:text-align="center" style:justify-single-word="false" fo:text-indent="0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9.999cm" fo:margin-right="2.101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margin-left="9.999cm" fo:margin-right="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9pt" style:font-size-asian="9pt" style:font-size-complex="9pt"/>
    </style:style>
    <style:style style:name="P11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Standard_20__28_user_29_">
      <style:paragraph-properties fo:margin-left="3.201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13" style:family="paragraph" style:parent-style-name="Standard_20__28_user_29_">
      <style:paragraph-properties fo:margin-left="3.201cm" fo:margin-right="1.244cm" fo:text-align="center" style:justify-single-word="false" fo:text-indent="0cm" style:auto-text-indent="false">
        <style:tab-stops/>
      </style:paragraph-properties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4" style:family="paragraph" style:parent-style-name="Standard_20__28_user_29_">
      <style:paragraph-properties fo:margin-left="3.201cm" fo:margin-right="1.244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paragraph-properties fo:margin-left="0cm" fo:margin-right="1.244cm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17" style:family="paragraph" style:parent-style-name="Standard_20__28_user_29_">
      <style:text-properties fo:color="#000000" style:font-name="Calibri" fo:font-size="10pt" style:font-size-asian="10pt" style:font-name-complex="Calibri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21" style:family="paragraph" style:parent-style-name="Standard_20__28_user_29_">
      <style:text-properties fo:color="#000000" style:font-name="Calibri" fo:font-size="10pt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left="3.175cm" fo:margin-right="1.217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_20__28_user_29_">
      <style:paragraph-properties fo:margin-left="3.175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_20__28_user_29_">
      <style:paragraph-properties fo:margin-left="3.149cm" fo:margin-right="1.191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_20__28_user_29_">
      <style:paragraph-properties fo:margin-left="3.149cm" fo:margin-right="0.3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Standard_20__28_user_29_">
      <style:paragraph-properties fo:margin-left="3.122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7" style:family="paragraph" style:parent-style-name="Standard_20__28_user_29_">
      <style:paragraph-properties fo:margin-left="3.096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8" style:family="paragraph" style:parent-style-name="Standard_20__28_user_29_">
      <style:paragraph-properties fo:margin-left="3.069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9" style:family="paragraph" style:parent-style-name="Standard_20__28_user_29_">
      <style:paragraph-properties fo:margin-left="3.069cm" fo:margin-right="1.217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_20__28_user_29_">
      <style:paragraph-properties fo:margin-left="3.043cm" fo:margin-right="1.21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_20__28_user_29_">
      <style:paragraph-properties fo:margin-left="3.043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32" style:family="paragraph" style:parent-style-name="Standard_20__28_user_29_">
      <style:paragraph-properties fo:margin-left="2.99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33" style:family="paragraph" style:parent-style-name="Standard_20__28_user_29_">
      <style:paragraph-properties fo:margin-left="2.99cm" fo:margin-right="1.19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_20__28_user_29_">
      <style:paragraph-properties fo:margin-left="2.99cm" fo:margin-right="1.191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35" style:family="paragraph" style:parent-style-name="Standard_20__28_user_29_">
      <style:paragraph-properties fo:margin-left="2.937cm" fo:margin-right="1.2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_20__28_user_29_">
      <style:paragraph-properties fo:margin-left="2.937cm" fo:margin-right="1.2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37" style:family="paragraph" style:parent-style-name="Standard_20__28_user_29_">
      <style:paragraph-properties fo:margin-left="2.937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38" style:family="paragraph" style:parent-style-name="Standard_20__28_user_29_">
      <style:paragraph-properties fo:margin-left="2.937cm" fo:margin-right="1.244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2.937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40" style:family="paragraph" style:parent-style-name="Standard_20__28_user_29_">
      <style:paragraph-properties fo:text-align="justify" style:justify-single-word="false" fo:padding="0cm" fo:border="0.018cm solid #000000" style:shadow="none"/>
      <style:text-properties fo:color="#000000" style:font-name="Calibri" fo:font-size="10pt" style:font-size-asian="10pt" style:font-name-complex="Calibri" style:font-size-complex="10pt"/>
    </style:style>
    <style:style style:name="P41" style:family="paragraph" style:parent-style-name="Standard_20__28_user_29_">
      <style:paragraph-properties fo:margin-left="2.884cm" fo:margin-right="1.217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margin-left="2.884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43" style:family="paragraph" style:parent-style-name="Standard_20__28_user_29_">
      <style:paragraph-properties fo:margin-left="2.884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44" style:family="paragraph" style:parent-style-name="Standard_20__28_user_29_">
      <style:paragraph-properties fo:margin-left="2.858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45" style:family="paragraph" style:parent-style-name="Standard_20__28_user_29_">
      <style:paragraph-properties fo:margin-left="2.858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_20__28_user_29_">
      <style:paragraph-properties fo:margin-left="2.858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47" style:family="paragraph" style:parent-style-name="Standard_20__28_user_29_">
      <style:paragraph-properties fo:margin-left="2.858cm" fo:margin-right="2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_20__28_user_29_">
      <style:paragraph-properties fo:margin-left="2.805cm" fo:margin-right="1.217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_20__28_user_29_">
      <style:paragraph-properties fo:margin-left="2.805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0" style:family="paragraph" style:parent-style-name="Standard_20__28_user_29_">
      <style:paragraph-properties fo:margin-left="2.778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_20__28_user_29_">
      <style:paragraph-properties fo:margin-left="2.752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2" style:family="paragraph" style:parent-style-name="Standard_20__28_user_29_">
      <style:paragraph-properties fo:margin-left="2.752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3" style:family="paragraph" style:parent-style-name="Standard_20__28_user_29_">
      <style:paragraph-properties fo:margin-left="2.725cm" fo:margin-right="1.244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_20__28_user_29_">
      <style:paragraph-properties fo:margin-left="2.725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5" style:family="paragraph" style:parent-style-name="Standard_20__28_user_29_">
      <style:paragraph-properties fo:margin-left="2.752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_20__28_user_29_">
      <style:paragraph-properties fo:margin-left="2.67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7" style:family="paragraph" style:parent-style-name="Standard_20__28_user_29_">
      <style:paragraph-properties fo:margin-left="2.699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8" style:family="paragraph" style:parent-style-name="Standard_20__28_user_29_">
      <style:paragraph-properties fo:margin-left="2.725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59" style:family="paragraph" style:parent-style-name="Standard_20__28_user_29_">
      <style:paragraph-properties fo:margin-left="2.699cm" fo:margin-right="-0.025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60" style:family="paragraph" style:parent-style-name="Standard_20__28_user_29_">
      <style:paragraph-properties fo:margin-left="2.725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61" style:family="paragraph" style:parent-style-name="Standard_20__28_user_29_">
      <style:paragraph-properties fo:margin-left="2.67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62" style:family="paragraph" style:parent-style-name="Standard_20__28_user_29_">
      <style:paragraph-properties fo:margin-left="2.619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_20__28_user_29_">
      <style:paragraph-properties fo:margin-left="2.619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64" style:family="paragraph" style:parent-style-name="Standard_20__28_user_29_">
      <style:paragraph-properties fo:margin-left="2.646cm" fo:margin-right="2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_20__28_user_29_">
      <style:paragraph-properties fo:margin-left="2.646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66" style:family="paragraph" style:parent-style-name="Standard_20__28_user_29_">
      <style:paragraph-properties fo:margin-left="2.593cm" fo:margin-right="2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_20__28_user_29_">
      <style:paragraph-properties fo:margin-left="2.593cm" fo:margin-right="1.191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68" style:family="paragraph" style:parent-style-name="Standard_20__28_user_29_">
      <style:paragraph-properties fo:margin-left="2.54cm" fo:margin-right="1.191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_20__28_user_29_">
      <style:paragraph-properties fo:margin-left="2.54cm" fo:margin-right="1.191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70" style:family="paragraph" style:parent-style-name="Standard_20__28_user_29_">
      <style:paragraph-properties fo:margin-left="2.54cm" fo:margin-right="1.217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_20__28_user_29_">
      <style:paragraph-properties fo:margin-left="2.54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72" style:family="paragraph" style:parent-style-name="Standard_20__28_user_29_">
      <style:paragraph-properties fo:margin-left="2.54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73" style:family="paragraph" style:parent-style-name="Standard_20__28_user_29_">
      <style:paragraph-properties fo:margin-left="2.54cm" fo:margin-right="1.244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_20__28_user_29_">
      <style:paragraph-properties fo:margin-left="2.566cm" fo:margin-right="2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_20__28_user_29_">
      <style:paragraph-properties fo:margin-left="2.514cm" fo:margin-right="1.244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_20__28_user_29_">
      <style:paragraph-properties fo:margin-left="2.514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77" style:family="paragraph" style:parent-style-name="Standard_20__28_user_29_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8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79" style:family="paragraph" style:parent-style-name="Standard_20__28_user_29_">
      <style:paragraph-properties fo:margin-left="2.514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80" style:family="paragraph" style:parent-style-name="Standard_20__28_user_29_">
      <style:paragraph-properties fo:margin-left="2.487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81" style:family="paragraph" style:parent-style-name="Standard_20__28_user_29_">
      <style:paragraph-properties fo:margin-left="2.461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82" style:family="paragraph" style:parent-style-name="Standard_20__28_user_29_">
      <style:paragraph-properties fo:margin-left="2.461cm" fo:margin-right="1.217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83" style:family="paragraph" style:parent-style-name="Standard_20__28_user_29_">
      <style:paragraph-properties fo:margin-left="2.461cm" fo:margin-right="1.217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_20__28_user_29_">
      <style:paragraph-properties fo:margin-left="2.408cm" fo:margin-right="1.244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_20__28_user_29_">
      <style:paragraph-properties fo:margin-left="2.381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Times New Roman" style:font-size-complex="10pt"/>
    </style:style>
    <style:style style:name="P86" style:family="paragraph" style:parent-style-name="Standard_20__28_user_29_">
      <style:paragraph-properties fo:margin-left="2.355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Times New Roman" style:font-size-complex="10pt"/>
    </style:style>
    <style:style style:name="P87" style:family="paragraph" style:parent-style-name="Standard_20__28_user_29_">
      <style:paragraph-properties fo:margin-left="2.30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Times New Roman" style:font-size-complex="10pt"/>
    </style:style>
    <style:style style:name="P88" style:family="paragraph" style:parent-style-name="Standard_20__28_user_29_">
      <style:paragraph-properties fo:margin-left="2.302cm" fo:margin-right="2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_20__28_user_29_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Times New Roman" style:font-size-complex="10pt"/>
    </style:style>
    <style:style style:name="P90" style:family="paragraph" style:parent-style-name="Standard_20__28_user_29_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91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92" style:family="paragraph" style:parent-style-name="Standard">
      <style:paragraph-properties fo:margin-left="2cm" fo:margin-right="2cm" fo:text-align="end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93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9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_20__28_user_29_">
      <style:paragraph-properties fo:margin-left="2.302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Times New Roman" style:font-size-complex="10pt"/>
    </style:style>
    <style:style style:name="P97" style:family="paragraph" style:parent-style-name="Standard_20__28_user_29_">
      <style:paragraph-properties fo:margin-left="2.302cm" fo:margin-right="1.138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_20__28_user_29_">
      <style:paragraph-properties fo:margin-left="2.302cm" fo:margin-right="1.138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99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100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01" style:family="paragraph" style:parent-style-name="Standard_20__28_user_29_">
      <style:paragraph-properties fo:margin-left="2.275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102" style:family="paragraph" style:parent-style-name="Standard_20__28_user_29_">
      <style:paragraph-properties fo:margin-left="2.328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9pt" style:font-size-asian="9pt" style:font-name-complex="Calibri" style:font-size-complex="9pt"/>
    </style:style>
    <style:style style:name="P103" style:family="paragraph" style:parent-style-name="Standard">
      <style:paragraph-properties fo:margin-left="3.995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04" style:family="paragraph" style:parent-style-name="Standard">
      <style:paragraph-properties fo:margin-left="2.99cm" fo:margin-right="2cm" fo:text-align="justify" style:justify-single-word="false" fo:text-indent="1.984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05" style:family="paragraph" style:parent-style-name="Standard">
      <style:paragraph-properties fo:margin-left="2.99cm" fo:margin-right="2cm" fo:text-align="justify" style:justify-single-word="false" fo:text-indent="1.984cm" style:auto-text-indent="false">
        <style:tab-stops/>
      </style:paragraph-properties>
    </style:style>
    <style:style style:name="P106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07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09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_20__28_user_29_">
      <style:paragraph-properties fo:margin-left="3.201cm" fo:margin-right="1.24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style:font-size-asian="10pt" style:font-name-complex="Times New Roman" style:font-size-complex="10pt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9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10" style:family="text">
      <style:text-properties fo:color="#000000" style:font-name="Calibri" fo:font-size="11pt" style:font-size-asian="11pt" style:font-name-complex="Arial" style:font-size-complex="11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000000" style:font-name="Calibri" fo:font-size="9pt" style:font-size-asian="9pt" style:font-size-complex="9pt"/>
    </style:style>
    <style:style style:name="T13" style:family="text">
      <style:text-properties fo:color="#ff0000" style:font-name="Calibri" fo:font-size="11pt" style:font-size-asian="11pt" style:font-name-complex="Arial" style:font-size-complex="11pt"/>
    </style:style>
    <style:style style:name="T14" style:family="text">
      <style:text-properties fo:color="#ff0000" style:font-name="Calibri" fo:font-size="11pt" style:font-size-asian="11pt" style:font-size-complex="11pt"/>
    </style:style>
    <style:style style:name="T15" style:family="text">
      <style:text-properties fo:color="#ff0000" style:font-name="Calibri" fo:font-size="10pt" style:font-size-asian="10pt" style:font-name-complex="Calibri" style:font-size-complex="10pt"/>
    </style:style>
    <style:style style:name="T16" style:family="text">
      <style:text-properties fo:color="#00000a" style:font-name="Calibri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PROJETO DE LEI Nº 071 DE 27 DEJULHO DE 2020</text:p>
      <text:p text:style-name="P6"/>
      <text:p text:style-name="P7"/>
      <text:p text:style-name="P8"><text:span text:style-name="Fonte_20_parág._20_padrão"><text:span text:style-name="T10">Autoriza o Executivo Municipal firmar convênio com o Hospital São Roque para realização de atendimento ambulatorial de urgência e emergência, Pronto Socorro 24 horas, atendimento em regime de sobreaviso, internação hospitalar 72 horas, cirurgias eletivas, exames de imagens, consultas e procedimentos especializados, internações em saúde mental, transferência de pacientes e dá outras providências.</text:span></text:span></text:p>
      <text:p text:style-name="P9"/>
      <text:p text:style-name="P11"><text:span text:style-name="Fonte_20_parág._20_padrão"><text:span text:style-name="T11">Art. 1º Fica o Poder Executivo Municipal autorizado a firmar convênio com o Hospital São Roque visando a realização de atendimento ambulatorial de urgência e emergência, Pronto Socorro 24 horas, atendimento em regime de sobreaviso, internação hospitalar 72 horas, cirurgias eletivas, exames de imagens, consultas e procedimentos especializados, internações em saúde mental, transferência de pacientes, conforme minuta de convênio anexo.</text:span></text:span></text:p>
      <text:p text:style-name="P9">Parágrafo único. Os exames previstos na presente Lei deverão ser autorizados pelo titular da Secretaria Municipal da Saúde e Assistência Social, cabendo ao Hospital a apresentação de prestação de contas na forma contábil usual.</text:p>
      <text:p text:style-name="P9">Art. 2º O prazo de vigência do referido convênio será de 12 (doze) meses, com início em 1º de agosto de 2020, podendo ser prorrogado por igual período até o limite de 60 meses.</text:p>
      <text:p text:style-name="P9">Art. 3º As despesas decorrentes desta Lei correrão por conta dos seguintes recursos orçamentários:<text:tab/></text:p>
      <text:p text:style-name="P9">Dotação Orçamentária:</text:p>
      <text:p text:style-name="P9">10 – Secretaria Municipal de Saúde</text:p>
      <text:p text:style-name="P9">01 – Fundo Municipal de Saúde - ASPS</text:p>
      <text:p text:style-name="P9">2055– Manutenção da Vigilância em Saúde</text:p>
      <text:p text:style-name="P9">3.3.50.41.00.00.00 - <text:s/>Contribuições – <text:s/>691</text:p>
      <text:p text:style-name="P9">3.3.50.41.99.00.00 – Outras Instituições Privadas - 2301</text:p>
      <text:p text:style-name="P9"/>
      <text:p text:style-name="P9">10 – Secretaria Municipal de Saúde</text:p>
      <text:p text:style-name="P9">04 – Fundo Municipal de Saúde</text:p>
      <text:p text:style-name="P9">2153– Manutenção das Atividades Da Rede Cegonha</text:p>
      <text:p text:style-name="P9">3.3.50.41.00.00.00 – Contribuições – 11.985</text:p>
      <text:p text:style-name="P9">3.3.50.41.99.00.00 – Outras Instituições Privadas – 11.986</text:p>
      <text:p text:style-name="P9"/>
      <text:p text:style-name="P9">Art. 4º Esta Lei entrará em vigor na data de sua publicação, ficando revogadas as disposições contrárias.<text:tab/></text:p>
      <text:p text:style-name="P11"><text:span text:style-name="Fonte_20_parág._20_padrão"><text:span text:style-name="T11"><text:line-break/></text:span></text:span><text:span text:style-name="Fonte_20_parág._20_padrão"><text:span text:style-name="T11">PREFEITURA MUNICIPAL DE GETÚLIO VARGAS, </text:span></text:span><text:span text:style-name="Fonte_20_parág._20_padrão"><text:span text:style-name="T12">…...</text:span></text:span><text:span text:style-name="Fonte_20_parág._20_padrão"><text:span text:style-name="T12">......................</text:span></text:span></text:p>
      <text:p text:style-name="P12"/>
      <text:p text:style-name="P12"/>
      <text:p text:style-name="P15"/>
      <text:p text:style-name="P12"/>
      <text:p text:style-name="P12"/>
      <text:p text:style-name="P12"/>
      <text:p text:style-name="P12"/>
      <text:p text:style-name="P12"/>
      <text:p text:style-name="P13"><text:soft-page-break/>MINUTA DE CONVÊNIO Nº</text:p>
      <text:p text:style-name="P13"/>
      <text:p text:style-name="P14"><text:span text:style-name="Fonte_20_parág._20_padrão"><text:span text:style-name="T7">Pelo presente instrumento, o</text:span></text:span><text:span text:style-name="Fonte_20_parág._20_padrão"><text:span text:style-name="T4"> MUNICÍPIO DE GETÚLIO VARGAS,</text:span></text:span><text:span text:style-name="Fonte_20_parág._20_padrão"><text:span text:style-name="T7"> pessoa jurídica de direito público interno, com sede administrativa à avenida Eng. Firmino Girardello nº 85, em Getúlio Vargas, inscrito no CNPJ so</text:span></text:span><text:span text:style-name="Fonte_20_parág._20_padrão"><text:span text:style-name="T7">b o nº 87.613.410/0001-96, representado pelo Prefeito MAURICIO SOLIGO, brasileiro, casado, inscrito no CPF sob n° 680.467.900-87, residente e domiciliado neste município, autorizado pela Lei xxxxx, doravante denominado MUNICÍPIO e o</text:span></text:span><text:span text:style-name="Fonte_20_parág._20_padrão"><text:span text:style-name="T4"> HOSPITAL SÃO ROQUE</text:span></text:span><text:span text:style-name="Fonte_20_parág._20_padrão"><text:span text:style-name="T7">, soc</text:span></text:span><text:span text:style-name="Fonte_20_parág._20_padrão"><text:span text:style-name="T7">iedade civil beneficente, com sede na rua Jacob Gremmelmaier nº 212, em Getúlio Vargas, inscrito no CNPJ sob o nº 90.156.217/0001-88, representado pelo seu Presidente Senhor Clovis Dall’Agnol, brasileiro, viúvo, residente e domiciliado em Getúlio Vargas, à</text:span></text:span><text:span text:style-name="Fonte_20_parág._20_padrão"><text:span text:style-name="T7"> rua Albino Fernando Holzbach, inscrito no CPF sob o nº 189.405.010-04, doravante denominado HOSPITAL, celebram o presente TERMO ADITIVO, mediante o qual o HOSPITAL coloca à disposição do MUNICÍPIO o seu Corpo Clínico e funcional, salas, equipamentos, mate</text:span></text:span><text:span text:style-name="Fonte_20_parág._20_padrão"><text:span text:style-name="T7">riais, medicamentos, enfim toda a infraestrutura disponível visando à prestação dos serviços a seguir descritos, de acordo com as cláusulas e condições assim estabelecidas, passando a vigorar com a seguinte redação:</text:span></text:span></text:p>
      <text:p text:style-name="P16"><text:s/></text:p>
      <text:p text:style-name="P22"><text:span text:style-name="Fonte_20_parág._20_padrão"><text:span text:style-name="T4">Cláusula Primeira –</text:span></text:span><text:span text:style-name="Fonte_20_parág._20_padrão"><text:span text:style-name="T7"> Atendimento </text:span></text:span><text:span text:style-name="Fonte_20_parág._20_padrão"><text:span text:style-name="T7">ambulatorial de urgência e emergência com plantão permanente no Pronto Socorro 24 horas, <text:s/>inclusive aos sábados, domingos e feriados.</text:span></text:span></text:p>
      <text:p text:style-name="P23">Parágrafo único. O MUNICÍPIO pagará ao HOSPITAL o valor mensal de R$ 57.342,75 (cinquenta e sete mil, trezentos e quarenta e dois reais e setenta e cinco centavos), até o 5º (quinto) dia útil do mês seguinte ao da prestação dos serviços descritos acima.</text:p>
      <text:p text:style-name="P22"><text:span text:style-name="Fonte_20_parág._20_padrão"><text:span text:style-name="T4">Cláusula Segunda </text:span></text:span><text:span text:style-name="Fonte_20_parág._20_padrão"><text:span text:style-name="T7">– Atendimento em regime de sobreaviso, com médicos à disposição nas áreas de clínica médica, cirúrgica, gin</text:span></text:span><text:span text:style-name="Fonte_20_parág._20_padrão"><text:span text:style-name="T7">ecológica/obstétrica, pediátrica e anestesiológica diariamente nos períodos diurno e noturno, inclusive aos sábados, domingos e feriados, como estrutura de apoio aos médicos plantonistas.</text:span></text:span></text:p>
      <text:p text:style-name="P23">Parágrafo único. O MUNICÍPIO pagará ao HOSPITAL o valor mensal de R$ 15.081,49 (quinze mil, oitenta e um reais e quarenta e nove centavos) até o 5º (quinto) dia útil do mês seguinte ao da prestação dos serviços descritos acima.</text:p>
      <text:p text:style-name="P22"><text:span text:style-name="Fonte_20_parág._20_padrão"><text:span text:style-name="T4">Cláusula Terceira </text:span></text:span><text:span text:style-name="Fonte_20_parág._20_padrão"><text:span text:style-name="T7">– Internação hospitalar a partir de vinte e quatro (24) horas até setenta e du</text:span></text:span><text:span text:style-name="Fonte_20_parág._20_padrão"><text:span text:style-name="T7">as (72) horas, com atendimento médico, serviços hospitalares, laboratoriais, diagnósticos por imagem e fornecimento de medicamentos, sendo que para internações até vinte e quatro (24) horas os pacientes deverão ser mantidos em regime de observação médica.</text:span></text:span></text:p>
      <text:p text:style-name="P23">§ 1º Poderão ser internadas, mensalmente, até 75 (setenta e cinco) pessoas encaminhadas pelo órgão de saúde do MUNICÍPIO, que poderá diminuir esse limite de internações segundo a redução da demanda, a maior disponibilidade de AIH’s ou a redução de recursos orçamentários.</text:p>
      <text:p text:style-name="P24">§ 2º Os valores a serem pagos pelo MUNICÍPIO ao HOSPITAL pelas internações hospitalares, até o 5º (quinto) dia útil do mês seguinte ao da prestação dos serviços, <text:s/>são os seguintes:</text:p>
      <text:p text:style-name="P25">a) pelas diárias médicas o valor de R$ 39,84</text:p>
      <text:p text:style-name="P25">b) pelas diárias hospitalares o valor de R$ 46,12</text:p>
      <text:p text:style-name="P24">c) os exames laboratoriais <text:s text:c="3"/>serão pagos à razão de 70% (setenta por cento) da Tabela AMB e serão limitados a hemogramas, exames comuns de urina, glicemia e parasitológico de fezes</text:p>
      <text:p text:style-name="P24">d) os medicamentos serão pagos com base na Tabela Brasíndice, ficando o valor total mensal limitado a R$ 11.255,51 independente do número de pessoas internadas</text:p>
      <text:p text:style-name="P26">e) pela prestação de outros serviços, os seguintes valores:</text:p>
      <text:p text:style-name="P27"><text:tab/><text:tab/>nebulização<text:tab/><text:tab/><text:tab/>R$ <text:s text:c="5"/><text:tab/>11,84 por sessão</text:p>
      <text:p text:style-name="P27"><text:tab/><text:tab/>oxigênio<text:tab/><text:tab/><text:tab/><text:tab/>R$ <text:s text:c="7"/><text:tab/>10,55 por hora</text:p>
      <text:p text:style-name="P27"><text:tab/><text:tab/>taxa de sala<text:tab/><text:tab/><text:tab/>R$ <text:s text:c="3"/><text:tab/>208,65 por utilização</text:p>
      <text:p text:style-name="P27"><text:tab/><text:tab/>fototerapia<text:tab/><text:tab/><text:tab/>R$ <text:s text:c="8"/><text:tab/>1,50 por hora;</text:p>
      <text:p text:style-name="P27"><text:tab/><text:tab/>transfusão de sangue<text:tab/><text:tab/>R$ <text:s text:c="9"/>63,84 por procedimento;</text:p>
      <text:p text:style-name="P28">f) os diagnósticos por imagem serão pagos pela tabela SUS</text:p>
      <text:p text:style-name="P28">§ 3º Para realização das internações previstas nesta cláusula, incumbe ao HOSPITAL encaminhar ao órgão de saúde do MUNICÍPIO pedido de autorização para internação, acompanhado de diagnóstico médico.</text:p>
      <text:p text:style-name="P28">§ 4º Compete ao HOSPITAL, mensalmente:</text:p>
      <text:p text:style-name="P28">a) encaminhar, com a fatura, relação dos usuários internados</text:p>
      <text:p text:style-name="P28">b) encaminhar relação individualizada dos medicamentos utilizados em cada internação, com os respectivos preços;</text:p>
      <text:p text:style-name="P28"><text:soft-page-break/>c)encaminhar relação detalhada, por usuário, dos exames laboratoriais realizados, restritos aos abrangidos pelo convênio <text:s text:c="41"/></text:p>
      <text:p text:style-name="P29"><text:span text:style-name="Fonte_20_parág._20_padrão"><text:span text:style-name="T4">Cláusula Quarta</text:span></text:span><text:span text:style-name="Fonte_20_parág._20_padrão"><text:span text:style-name="T7"> – Realização de cirurgias eletivas.</text:span></text:span></text:p>
      <text:p text:style-name="P28">§ 1º O HOSPITAL deverá encaminhar ao MUNICÍPIO o laudo médico, diante do qual o MUNICÍPIO fornecerá a autorização para a cirurgia.</text:p>
      <text:p text:style-name="P28">§ 2º Para cobertura das cirurgias realizadas, o MUNICÍPIO pagará ao HOSPITAL, até o 5º (quinto) dia útil do mês seguinte ao da efetiva realização das cirurgias, os seguintes valores, a título de complementação:</text:p>
      <text:p text:style-name="P28">a) cirurgias de grande e médio porte R$ 1.008,86;</text:p>
      <text:p text:style-name="P28">b) cirurgias de pequeno porte com anestesista R$ 726,25;</text:p>
      <text:p text:style-name="P28">c) cirurgias de pequeno porte sem anestesista R$ 423,64;</text:p>
      <text:p text:style-name="P28">d) cirurgias ambulatoriais R$ 191,66;</text:p>
      <text:p text:style-name="P28">e) consulta do médico cirurgião R$ 133,69.</text:p>
      <text:p text:style-name="P28">§ 3º o HOSPITAL deverá apresentar fatura detalhada relativa às cirurgias realizadas, constando na mesma: diagnóstico, tratamento indicado e intervenção realizada.</text:p>
      <text:p text:style-name="P30"><text:span text:style-name="Fonte_20_parág._20_padrão"><text:span text:style-name="T4">Cláusula Quinta </text:span></text:span><text:span text:style-name="Fonte_20_parág._20_padrão"><text:span text:style-name="T7">– Consultas especializadas, procedimentos ambulatoriais e cirúrgicos de pequeno e médio porte nas áreas de Traumatologia e Ortopedia.</text:span></text:span></text:p>
      <text:p text:style-name="P31">§ 1º O MUNICÍPIO deverá agendar previamente as consultas a serem realizadas, conforme a disponibilidade do HOSPITAL, sendo de inteira responsabilidade do MUNICÍPIO a quantidade de consultas autorizadas.</text:p>
      <text:p text:style-name="P31">§ 2º O MUNICÍPIO deverá agendar previamente os procedimentos ambulatoriais e cirúrgicos <text:s/>a serem realizados, conforme a disponibilidade do HOSPITAL, sendo de inteira responsabilidade do MUNICÍPIO a quantidade autorizada.</text:p>
      <text:p text:style-name="P32">§ 3º Em caso de emergência justificada, o órgão de saúde do MUNICÍPIO encaminhará autorização posteriormente à prestação dos serviços, desde que seja enviado o pedido médico, justificando a emergência do atendimento.</text:p>
      <text:p text:style-name="P32">§ 4º Pelos serviços descritos nesta cláusula, o MUNICÍPIO pagará ao HOSPITAL, até o 5º (quinto) dia útil do mês seguinte ao da prestação dos serviços, a título de complementação, os seguintes valores:</text:p>
      <text:p text:style-name="P32">a) consultas especializadas – R$ 133,69 <text:s text:c="20"/></text:p>
      <text:p text:style-name="P32">b) procedimentos ambulatoriais –R$133,69</text:p>
      <text:p text:style-name="P32">c) procedimentos cirúrgicos com ou sem anestesista conforme cláusula quarta, parágrafo segundo;</text:p>
      <text:p text:style-name="P32">d) Para acompanhamento médico e curativos o valor de R$ 36,85</text:p>
      <text:p text:style-name="P33"><text:span text:style-name="Fonte_20_parág._20_padrão"><text:span text:style-name="T4">Cláusula Sexta</text:span></text:span><text:span text:style-name="Fonte_20_parág._20_padrão"><text:span text:style-name="T7"> – Exames especializados na área de Radiologia.</text:span></text:span></text:p>
      <text:p text:style-name="P34">§ 1º O MUNICÍPIO deverá agendar previamente os exames a serem realizados, conforme a disponibilidade do HOSPITAL;</text:p>
      <text:p text:style-name="P34">§ 2º Os pacientes encaminhados pelo MUNICÍPIO deverão apresentar requisição médica e autorização para a realização dos exames.</text:p>
      <text:p text:style-name="P34">§ 3º Pelos serviços descritos nesta cláusula, o MUNICÍPIO pagará ao HOSPITAL, até o 5º (quinto) dia útil do mês seguinte ao da efetiva realização dos exames, a título de complementação, o valor mensal de até R$ 903,32</text:p>
      <text:p text:style-name="P35"><text:span text:style-name="Fonte_20_parág._20_padrão"><text:span text:style-name="T5"><text:s/></text:span></text:span><text:span text:style-name="Fonte_20_parág._20_padrão"><text:span text:style-name="T4">Cláusula Sétima</text:span></text:span><text:span text:style-name="Fonte_20_parág._20_padrão"><text:span text:style-name="T7"> – Exames especializados na área de Ecografia/Ultrassonografia.</text:span></text:span></text:p>
      <text:p text:style-name="P36">§ 1º O MUNICÍPIO deverá agendar previamente os exames a serem realizados, conforme a disponibilidade do HOSPITAL e até o limite previsto no § Terceiro.</text:p>
      <text:p text:style-name="P36">§ 2º Os pacientes encaminhados deverão apresentar requisição médica e autorização para a realização dos exames, dentre os relacionados abaixo: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EXAME</text:p>
          </table:table-cell>
          <table:table-cell table:style-name="Tabela2.B1" office:value-type="string">
            <text:p text:style-name="P18">PREF/PAC</text:p>
          </table:table-cell>
          <table:table-cell table:style-name="Tabela2.B1" office:value-type="string">
            <text:p text:style-name="P18">SUS</text:p>
          </table:table-cell>
          <table:table-cell table:style-name="Tabela2.D1" office:value-type="string">
            <text:p text:style-name="P18">PREFEITURA</text:p>
          </table:table-cell>
        </table:table-row>
        <table:table-row table:style-name="Tabela2.2">
          <table:table-cell table:style-name="Tabela2.A1" office:value-type="string">
            <text:p text:style-name="P19">1. <text:s/>ABDOMEN TOTAL</text:p>
          </table:table-cell>
          <table:table-cell table:style-name="Tabela2.B1" office:value-type="string">
            <text:p text:style-name="P17">R$ 140,62</text:p>
          </table:table-cell>
          <table:table-cell table:style-name="Tabela2.B1" office:value-type="string">
            <text:p text:style-name="P19">R$ <text:s text:c="2"/>37,95</text:p>
          </table:table-cell>
          <table:table-cell table:style-name="Tabela2.D1" office:value-type="string">
            <text:p text:style-name="P19">R$ 102,67</text:p>
          </table:table-cell>
        </table:table-row>
        <table:table-row table:style-name="Tabela2.1">
          <table:table-cell table:style-name="Tabela2.A1" office:value-type="string">
            <text:p text:style-name="P19">2. <text:s/>ABDOMEN SUPERIOR</text:p>
          </table:table-cell>
          <table:table-cell table:style-name="Tabela2.B1" office:value-type="string">
            <text:p text:style-name="P19">R$ 105,45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81,25</text:p>
          </table:table-cell>
        </table:table-row>
        <table:table-row table:style-name="Tabela2.2">
          <table:table-cell table:style-name="Tabela2.A1" office:value-type="string">
            <text:p text:style-name="P19">3. <text:s/>FIGADO E VIAS BILIARES</text:p>
          </table:table-cell>
          <table:table-cell table:style-name="Tabela2.B1" office:value-type="string">
            <text:p text:style-name="P19">R$ 77,33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53,13</text:p>
          </table:table-cell>
        </table:table-row>
        <table:table-row table:style-name="Tabela2.2">
          <table:table-cell table:style-name="Tabela2.A1" office:value-type="string">
            <text:p text:style-name="P19">4. <text:s/>PÉLVICO</text:p>
          </table:table-cell>
          <table:table-cell table:style-name="Tabela2.B1" office:value-type="string">
            <text:p text:style-name="P19">R$ 77,33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53,13</text:p>
          </table:table-cell>
        </table:table-row>
        <table:table-row table:style-name="Tabela2.1">
          <table:table-cell table:style-name="Tabela2.A1" office:value-type="string">
            <text:p text:style-name="P19">5. <text:s/>APARELHO URINÁRIO</text:p>
          </table:table-cell>
          <table:table-cell table:style-name="Tabela2.B1" office:value-type="string">
            <text:p text:style-name="P19">R$ 101,24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77,04</text:p>
          </table:table-cell>
        </table:table-row>
        <table:table-row table:style-name="Tabela2.2">
          <table:table-cell table:style-name="Tabela2.A1" office:value-type="string">
            <text:p text:style-name="P19">6. <text:s/>OBSTÉTRICO</text:p>
          </table:table-cell>
          <table:table-cell table:style-name="Tabela2.B1" office:value-type="string">
            <text:p text:style-name="P19">R$ 77,33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53,13</text:p>
          </table:table-cell>
        </table:table-row>
        <table:table-row table:style-name="Tabela2.1">
          <table:table-cell table:style-name="Tabela2.A1" office:value-type="string">
            <text:p text:style-name="P19">7.PRÓSTATA VIA ABDOMINAL</text:p>
          </table:table-cell>
          <table:table-cell table:style-name="Tabela2.B1" office:value-type="string">
            <text:p text:style-name="P19">R$ 91,38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67,18</text:p>
          </table:table-cell>
        </table:table-row>
        <table:table-row table:style-name="Tabela2.2">
          <table:table-cell table:style-name="Tabela2.A1" office:value-type="string">
            <text:p text:style-name="P19">8. <text:s/>PRÓSTATA TRANSRETAL</text:p>
          </table:table-cell>
          <table:table-cell table:style-name="Tabela2.B1" office:value-type="string">
            <text:p text:style-name="P19">R$ 105,45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81,25</text:p>
          </table:table-cell>
        </table:table-row>
        <table:table-row table:style-name="Tabela2.2">
          <table:table-cell table:style-name="Tabela2.A1" office:value-type="string">
            <text:p text:style-name="P19">9. <text:s/>PÉLVICO TRANSVAGINAL</text:p>
          </table:table-cell>
          <table:table-cell table:style-name="Tabela2.B1" office:value-type="string">
            <text:p text:style-name="P19">R$ 98,42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74,22</text:p>
          </table:table-cell>
        </table:table-row>
        <table:table-row table:style-name="Tabela2.1">
          <table:table-cell table:style-name="Tabela2.A1" office:value-type="string">
            <text:p text:style-name="P19">10.ECOGRAFIA DE MAMAS</text:p>
          </table:table-cell>
          <table:table-cell table:style-name="Tabela2.B1" office:value-type="string">
            <text:p text:style-name="P19">R$ 91,38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67,18</text:p>
          </table:table-cell>
        </table:table-row>
        <text:soft-page-break/>
        <table:table-row table:style-name="Tabela2.12">
          <table:table-cell table:style-name="Tabela2.A1" office:value-type="string">
            <text:p text:style-name="P19">11.ESTRUTURAS SUPERFICIAIS (tireóide, bolsa escrotal)</text:p>
          </table:table-cell>
          <table:table-cell table:style-name="Tabela2.B1" office:value-type="string">
            <text:p text:style-name="P19">R$ 101,24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77,04</text:p>
          </table:table-cell>
        </table:table-row>
        <table:table-row table:style-name="Tabela2.2">
          <table:table-cell table:style-name="Tabela2.A1" office:value-type="string">
            <text:p text:style-name="P19">12.OBSTÉTRICO MORFOLÓGICO</text:p>
          </table:table-cell>
          <table:table-cell table:style-name="Tabela2.B1" office:value-type="string">
            <text:p text:style-name="P19">R$ 298,17</text:p>
          </table:table-cell>
          <table:table-cell table:style-name="Tabela2.B1" office:value-type="string">
            <text:p text:style-name="P19">R$</text:p>
          </table:table-cell>
          <table:table-cell table:style-name="Tabela2.D1" office:value-type="string">
            <text:p text:style-name="P19">-</text:p>
          </table:table-cell>
        </table:table-row>
        <table:table-row table:style-name="Tabela2.14">
          <table:table-cell table:style-name="Tabela2.A1" office:value-type="string">
            <text:p text:style-name="P40">13. OBSTETRICO DOPLLER COLO- <text:s text:c="3"/></text:p>
            <text:p text:style-name="P40">RIDO</text:p>
          </table:table-cell>
          <table:table-cell table:style-name="Tabela2.B1" office:value-type="string">
            <text:p text:style-name="P40">R$ 175,15</text:p>
          </table:table-cell>
          <table:table-cell table:style-name="Tabela2.B1" office:value-type="string">
            <text:p text:style-name="P20"/>
          </table:table-cell>
          <table:table-cell table:style-name="Tabela2.D1" office:value-type="string">
            <text:p text:style-name="P20">-</text:p>
          </table:table-cell>
        </table:table-row>
        <table:table-row table:style-name="Tabela2.12">
          <table:table-cell table:style-name="Tabela2.A1" office:value-type="string">
            <text:p text:style-name="P19">14.ARTICULAÇÕES, MÚSCULOS E TENDÕES</text:p>
          </table:table-cell>
          <table:table-cell table:style-name="Tabela2.B1" office:value-type="string">
            <text:p text:style-name="P19">R$ 91,38</text:p>
          </table:table-cell>
          <table:table-cell table:style-name="Tabela2.B1" office:value-type="string">
            <text:p text:style-name="P19">R$ <text:s text:c="2"/>24,20</text:p>
          </table:table-cell>
          <table:table-cell table:style-name="Tabela2.D1" office:value-type="string">
            <text:p text:style-name="P19">R$ 67,18</text:p>
          </table:table-cell>
        </table:table-row>
        <table:table-row table:style-name="Tabela2.12">
          <table:table-cell table:style-name="Tabela2.A1" office:value-type="string">
            <text:p text:style-name="P19">15.CARÓTIDAS E VERTEBRAIS C/DOPPLER</text:p>
          </table:table-cell>
          <table:table-cell table:style-name="Tabela2.B16" office:value-type="currency" office:currency="BRL" office:value="203.88">
            <text:p text:style-name="P19">R$ 203,88</text:p>
          </table:table-cell>
          <table:table-cell table:style-name="Tabela2.B1" office:value-type="string">
            <text:p text:style-name="P19">R$</text:p>
          </table:table-cell>
          <table:table-cell table:style-name="Tabela2.D1" office:value-type="string">
            <text:p text:style-name="P19">-</text:p>
          </table:table-cell>
        </table:table-row>
        <table:table-row table:style-name="Tabela2.17">
          <table:table-cell table:style-name="Tabela2.A1" office:value-type="string">
            <text:p text:style-name="P19">16.MEMBROS SUPERIORES OU INFERIORES COM DOPPLER A CORES</text:p>
          </table:table-cell>
          <table:table-cell table:style-name="Tabela2.B16" office:value-type="currency" office:currency="BRL" office:value="203.88">
            <text:p text:style-name="P19">R$ 203,88</text:p>
          </table:table-cell>
          <table:table-cell table:style-name="Tabela2.B1" office:value-type="string">
            <text:p text:style-name="P19">R$</text:p>
          </table:table-cell>
          <table:table-cell table:style-name="Tabela2.D1" office:value-type="string">
            <text:p text:style-name="P19">-</text:p>
          </table:table-cell>
        </table:table-row>
        <table:table-row table:style-name="Tabela2.17">
          <table:table-cell table:style-name="Tabela2.A18" office:value-type="string">
            <text:p text:style-name="P19">17.ECOCARDIOGRAFIA BIDIMENSIONAL COM DOPPLER COLORIDO</text:p>
          </table:table-cell>
          <table:table-cell table:style-name="Tabela2.B18" office:value-type="currency" office:currency="BRL" office:value="238.55">
            <text:p text:style-name="P19">R$ 238,55</text:p>
          </table:table-cell>
          <table:table-cell table:style-name="Tabela2.C18" office:value-type="string">
            <text:p text:style-name="P20"/>
          </table:table-cell>
          <table:table-cell table:style-name="Tabela2.D18" office:value-type="string">
            <text:p text:style-name="P20">-</text:p>
          </table:table-cell>
        </table:table-row>
        <table:table-row table:style-name="Tabela2.17">
          <table:table-cell table:style-name="Tabela2.A18" office:value-type="string">
            <text:p text:style-name="P19">18. ECOCARDIOGRAFIA FETAL</text:p>
          </table:table-cell>
          <table:table-cell table:style-name="Tabela2.C18" office:value-type="string">
            <text:p text:style-name="P19">R$ 304,62</text:p>
          </table:table-cell>
          <table:table-cell table:style-name="Tabela2.C18" office:value-type="string">
            <text:p text:style-name="P20">-</text:p>
          </table:table-cell>
          <table:table-cell table:style-name="Tabela2.D18" office:value-type="string">
            <text:p text:style-name="P20">-</text:p>
          </table:table-cell>
        </table:table-row>
        <table:table-row table:style-name="Tabela2.17">
          <table:table-cell table:style-name="Tabela2.A18" office:value-type="string">
            <text:p text:style-name="P19">19. ULTRASSONOGRAFIA DE TIREÓIDE COM DOPLER</text:p>
          </table:table-cell>
          <table:table-cell table:style-name="Tabela2.C18" office:value-type="string">
            <text:p text:style-name="P19">R$ 191,64</text:p>
          </table:table-cell>
          <table:table-cell table:style-name="Tabela2.C18" office:value-type="string">
            <text:p text:style-name="P20"/>
          </table:table-cell>
          <table:table-cell table:style-name="Tabela2.D18" office:value-type="string">
            <text:p text:style-name="P20"/>
          </table:table-cell>
        </table:table-row>
        <table:table-row table:style-name="Tabela2.17">
          <table:table-cell table:style-name="Tabela2.A18" office:value-type="string">
            <text:p text:style-name="P19">20. MAMOGRAFIA</text:p>
          </table:table-cell>
          <table:table-cell table:style-name="Tabela2.C18" office:value-type="string">
            <text:p text:style-name="P19">R$ 74,82</text:p>
          </table:table-cell>
          <table:table-cell table:style-name="Tabela2.C18" office:value-type="string">
            <text:p text:style-name="P20"/>
          </table:table-cell>
          <table:table-cell table:style-name="Tabela2.D18" office:value-type="string">
            <text:p text:style-name="P20"/>
          </table:table-cell>
        </table:table-row>
        <table:table-row table:style-name="Tabela2.17">
          <table:table-cell table:style-name="Tabela2.A18" office:value-type="string">
            <text:p text:style-name="P19">21. TRANSVAGINAL OU PÉLVICO COM DOPLER A CORES</text:p>
          </table:table-cell>
          <table:table-cell table:style-name="Tabela2.C18" office:value-type="string">
            <text:p text:style-name="P19">R$ 185,98</text:p>
          </table:table-cell>
          <table:table-cell table:style-name="Tabela2.C18" office:value-type="string">
            <text:p text:style-name="P20"/>
          </table:table-cell>
          <table:table-cell table:style-name="Tabela2.D18" office:value-type="string">
            <text:p text:style-name="P20"/>
          </table:table-cell>
        </table:table-row>
      </table:table>
      <text:p text:style-name="P39"/>
      <text:p text:style-name="P37">§ 3º O MUNICÍPIO pagará ao HOSPITAL, até o 5º (quinto) dia útil do mês seguinte ao da realização dos exames, que deverão constar de relação dos pacientes atendidos e informações pertinentes.</text:p>
      <text:p text:style-name="P38"><text:span text:style-name="Fonte_20_parág._20_padrão"><text:span text:style-name="T4">Cláusula Oitava –</text:span></text:span><text:span text:style-name="Fonte_20_parág._20_padrão"><text:span text:style-name="T7"> Exames especializados na área de Mamografia.</text:span></text:span></text:p>
      <text:p text:style-name="P37">§ 1º O MUNICÍPIO deverá agendar previamente os exames a serem realizados, conforme a disponibilidade do HOSPITAL, num limite máximo de 120 (cento e vinte) exames ao mês.</text:p>
      <text:p text:style-name="P37">§ 2º <text:s/>Os pacientes encaminhados pelo MUNICÍPIO deverão apresentar requisição médica e autorização para o exame.</text:p>
      <text:p text:style-name="P38"><text:span text:style-name="Fonte_20_parág._20_padrão"><text:span text:style-name="T4">Cláusula Nona</text:span></text:span><text:span text:style-name="Fonte_20_parág._20_padrão"><text:span text:style-name="T7"> – Consultas, exames e procedimentos cirúrgicos especializados na área de Gastroenterologia, Endoscopia Digestiva Alta e Baixa e Cirurgia </text:span></text:span><text:span text:style-name="Fonte_20_parág._20_padrão"><text:span text:style-name="T7">Digestiva.</text:span></text:span></text:p>
      <text:p text:style-name="P37">§ 1º O MUNICÍPIO deverá agendar previamente os exames, de acordo com a disponibilidade do HOSPITAL;</text:p>
      <text:p text:style-name="P37">§ 2º Previamente à realização dos exames, o MUNICÍPIO deverá encaminhar ao HOSPITAL a competente autorização.</text:p>
      <text:p text:style-name="P37">§ 3º Pela realização dos exames, o MUNICÍPIO pagará ao HOSPITAL, até o 5º (quinto) dia útil do mês seguinte à prestação dos serviços, os seguintes valores, a título de complementação:</text:p>
      <text:p text:style-name="P37">a) para consultas: <text:s/>R$ 133,69;</text:p>
      <text:p text:style-name="P38"><text:span text:style-name="Fonte_20_parág._20_padrão"><text:span text:style-name="T7">b) para endoscopia R$149,09 por exame</text:span></text:span></text:p>
      <text:p text:style-name="P37">c) para colonoscopia R$ 274,80 <text:s/>por exame</text:p>
      <text:p text:style-name="P37">d) para polipectomia de cólon: R$146,18 por procedimento (não precisando de autorização prévia)</text:p>
      <text:p text:style-name="P37">e) para teste de urease: R$ 14,61 por procedimento (não precisando de autorização prévia)</text:p>
      <text:p text:style-name="P37">f)para retossigmoidoscopia R$ 130,06 por exame</text:p>
      <text:p text:style-name="P41"><text:span text:style-name="Fonte_20_parág._20_padrão"><text:span text:style-name="T4">Cláusula Décima – </text:span></text:span><text:span text:style-name="Fonte_20_parág._20_padrão"><text:span text:style-name="T7">C</text:span></text:span><text:span text:style-name="Fonte_20_parág._20_padrão"><text:span text:style-name="T7">onsultas, exames e procedimentos cirúrgicos especializados na área de Urologia.</text:span></text:span></text:p>
      <text:p text:style-name="P42">§ 1º O MUNICÍPIO deverá agendar previamente as consultas, exames e procedimentos cirúrgicos, de acordo com a disponibilidade do HOSPITAL.</text:p>
      <text:p text:style-name="P42"><text:soft-page-break/>§ 2º Previamente ao atendimento, o MUNICÍPIO deverá encaminhar ao HOSPITAL a competente autorização.</text:p>
      <text:p text:style-name="P42">§ 3º Em pagamento às consultas, exames e procedimentos cirúrgicos, o MUNICÍPIO repassará ao HOSPITAL, até o 5º (quinto) dia útil do mês seguinte ao da prestação dos serviços, os seguintes valores, a título de complementação:</text:p>
      <text:p text:style-name="P43">-R$ 133,69 por consulta;</text:p>
      <text:p text:style-name="P43">-R$ 694,90 por procedimento de vasectomia bilateral;</text:p>
      <text:p text:style-name="P43">-R$ 486,43 <text:s/>por procedimento de eletrocoagulação de lesões cutâneas;</text:p>
      <text:p text:style-name="P43">-R$ 555,91 <text:s/>por procedimento de biópsia de próstata;</text:p>
      <text:p text:style-name="P43">-R$ 444,73 por procedimento de cistoscopia/uretroscopia;</text:p>
      <text:p text:style-name="P43">-R$ 2.779,59 por procedimento de ressecção endoscópica de próstata;</text:p>
      <text:p text:style-name="P44">-R$ 2.779,59 por procedimento de ressecção endoscópica de tumor vesical;</text:p>
      <text:p text:style-name="P44">-R$1.111,84 por procedimento de cistostomia;</text:p>
      <text:p text:style-name="P44">-R$ 1.111,84 por procedimento de incontinência urinária via vaginal;</text:p>
      <text:p text:style-name="P44">-R$ 694,90 por procedimento de biópsia de bexiga;</text:p>
      <text:p text:style-name="P44">-R$ 1.111,84 por procedimento de uretroplastia autógena;</text:p>
      <text:p text:style-name="P44">-R$ 1.111,84 por procedimento de hemorragia vesical;</text:p>
      <text:p text:style-name="P44">-R$555,91 por procedimento de drenagem de abcesso da bolsa escrotal;</text:p>
      <text:p text:style-name="P44">-R$ 555,91 por procedimento de excerese de cisto da bolsa escrotal;</text:p>
      <text:p text:style-name="P44">-R$ 694,90 por procedimento de ressecção parcial da bolsa escrotal;</text:p>
      <text:p text:style-name="P44">-R$ 1.111,84 por procedimento de testículo cordão espermático;</text:p>
      <text:p text:style-name="P44">-R$ 1.111,84 por procedimento de hidrocele;</text:p>
      <text:p text:style-name="P44">-R$ 1.111,84 por procedimento de orquidopexia unilateral;</text:p>
      <text:p text:style-name="P44">-R$ 1.111,84 por procedimento de varicocele;</text:p>
      <text:p text:style-name="P44">-R$ 1.111,84 por procedimento de cisto de epididimo;</text:p>
      <text:p text:style-name="P44">-R$ 1.111,84 por procedimento de amputação de pênis;</text:p>
      <text:p text:style-name="P44">-R$555,91 por procedimento de biópsia de pênis;</text:p>
      <text:p text:style-name="P44">-R$ 1.111,84 por procedimento de plástica total do pênis;</text:p>
      <text:p text:style-name="P44">-R$ 486,43 por procedimento de meatotomia;</text:p>
      <text:p text:style-name="P44">-R$ 486,43 por procedimento de parafimose redução manual ou cirúrgica;</text:p>
      <text:p text:style-name="P46">-R$ 625,40 por procedimento de postectomia;</text:p>
      <text:p text:style-name="P47"><text:span text:style-name="Fonte_20_parág._20_padrão"><text:span text:style-name="T8"><text:s/></text:span></text:span><text:span text:style-name="Fonte_20_parág._20_padrão"><text:span text:style-name="T7">-R$ 1320,30 <text:s/>por procedimento de hiposp</text:span></text:span><text:span text:style-name="Fonte_20_parág._20_padrão"><text:span text:style-name="T7">adia;</text:span></text:span></text:p>
      <text:p text:style-name="P46">-R$ 1.111,84 por procedimento de orquiectomia unilateral;</text:p>
      <text:p text:style-name="P46">-R$ 1.389,79 por procedimento de cistolitotomia</text:p>
      <text:p text:style-name="P44">-R$ 1.111,84 por procedimento de postectomia em crianças com anestesia geral</text:p>
      <text:p text:style-name="P44">-R$ 1.111,84 por procedimento de cistocele</text:p>
      <text:p text:style-name="P44">-R$2.084,69 por procedimento de ressecção endoscópica de colo vesical</text:p>
      <text:p text:style-name="P44">-R$ 347,45 por procedimento de dilatação uretral</text:p>
      <text:p text:style-name="P45"><text:span text:style-name="Fonte_20_parág._20_padrão"><text:span text:style-name="T8"><text:s/></text:span></text:span><text:span text:style-name="Fonte_20_parág._20_padrão"><text:span text:style-name="T7">-R$ 2.084,69 por procedimento de uretrotomia interna (endoscópica)</text:span></text:span></text:p>
      <text:p text:style-name="P45"><text:span text:style-name="Fonte_20_parág._20_padrão"><text:span text:style-name="T8"><text:s/></text:span></text:span><text:span text:style-name="Fonte_20_parág._20_padrão"><text:span text:style-name="T7">-R$ 694,90 por procedimento de biópsia de uretra</text:span></text:span></text:p>
      <text:p text:style-name="P45"><text:span text:style-name="Fonte_20_parág._20_padrão"><text:span text:style-name="T8"><text:s/></text:span></text:span><text:span text:style-name="Fonte_20_parág._20_padrão"><text:span text:style-name="T7">-R$ 1.111,84 por procedimento de ressecção</text:span></text:span><text:span text:style-name="Fonte_20_parág._20_padrão"><text:span text:style-name="T7"> de caruncula uretral</text:span></text:span></text:p>
      <text:p text:style-name="P45"><text:span text:style-name="Fonte_20_parág._20_padrão"><text:span text:style-name="T8"><text:s/></text:span></text:span><text:span text:style-name="Fonte_20_parág._20_padrão"><text:span text:style-name="T7">-R$ 1.111,84 por procedimento de colpoperineoplastia posterior</text:span></text:span></text:p>
      <text:p text:style-name="P45"><text:span text:style-name="Fonte_20_parág._20_padrão"><text:span text:style-name="T8"><text:s/></text:span></text:span><text:span text:style-name="Fonte_20_parág._20_padrão"><text:span text:style-name="T7">-R$ 223,02 por procedimento de urefluxometria</text:span></text:span></text:p>
      <text:p text:style-name="P45"><text:span text:style-name="Fonte_20_parág._20_padrão"><text:span text:style-name="T8"><text:s/></text:span></text:span><text:span text:style-name="Fonte_20_parág._20_padrão"><text:span text:style-name="T7">-R$ 530,68 por procedimento de urodinâmica completa</text:span></text:span></text:p>
      <text:p text:style-name="P48"><text:span text:style-name="Fonte_20_parág._20_padrão"><text:span text:style-name="T4">Cláusula Décima Primeira – </text:span></text:span><text:span text:style-name="Fonte_20_parág._20_padrão"><text:span text:style-name="T7">Consultas especializadas na área de </text:span></text:span><text:span text:style-name="Fonte_20_parág._20_padrão"><text:span text:style-name="T7">Psiquiatria.</text:span></text:span></text:p>
      <text:p text:style-name="P49">§ 1º O MUNICÍPIO deverá agendar previamente as consultas, de acordo com a disponibilidade do HOSPITAL.</text:p>
      <text:p text:style-name="P49">§ 2º Previamente ao atendimento, o MUNICÍPIO deverá encaminhar ao HOSPITAL a competente autorização.</text:p>
      <text:p text:style-name="P48"><text:span text:style-name="Fonte_20_parág._20_padrão"><text:span text:style-name="T7">§ 3º Em pagamento às consultas, o MUNIC</text:span></text:span><text:span text:style-name="Fonte_20_parág._20_padrão"><text:span text:style-name="T7">ÍPIO repassará ao HOSPITAL, até o 5º. (quinto) dia útil do mês seguinte ao da prestação dos serviços, o valor de <text:s/>R$ 133,69 por consulta, a título de complementação.</text:span></text:span></text:p>
      <text:p text:style-name="P50"><text:span text:style-name="Fonte_20_parág._20_padrão"><text:span text:style-name="T4">Cláusula Décima Segunda –</text:span></text:span><text:span text:style-name="Fonte_20_parág._20_padrão"><text:span text:style-name="T7"> Consultas especializadas na área de Otorrinolaringologia.</text:span></text:span></text:p>
      <text:p text:style-name="P51">§ 1º O MUNICÍPIO deverá agendar previamente as consultas, de acordo com a disponibilidade do HOSPITAL.</text:p>
      <text:p text:style-name="P51">§ 2º Previamente ao atendimento, o MUNICÍPIO deverá encaminhar ao HOSPITAL a competente autorização.</text:p>
      <text:p text:style-name="P52">§ 3º Em pagamento às consultas, o MUNICÍPIO repassará ao HOSPITAL, até o 5º (quinto) dia útil do mês seguinte ao da prestação dos serviços, o valor de R$ 133,69 por consulta, a título de complementação.</text:p>
      <text:p text:style-name="P53"><text:span text:style-name="Fonte_20_parág._20_padrão"><text:span text:style-name="T4">Cláusula Décima Terceira </text:span></text:span><text:span text:style-name="Fonte_20_parág._20_padrão"><text:span text:style-name="T7">– Serviços especializados na área de Cardiologia, compreendendo consultas e </text:span></text:span><text:soft-page-break/><text:span text:style-name="Fonte_20_parág._20_padrão"><text:span text:style-name="T7">eletrocardiogramas.</text:span></text:span></text:p>
      <text:p text:style-name="P54">§ 1º O MUNICÍPIO deverá agendar previamente as consultas, de acordo com a disponibilidade do HOSPITAL. Para a <text:s/>realização de eletrocardiogramas não há necessidade de agendamento.</text:p>
      <text:p text:style-name="P54">§ 2º Previamente às consultas e eletrocardiogramas o MUNICÍPIO deverá encaminhar ao HOSPITAL a competente autorização.</text:p>
      <text:p text:style-name="P54">§ 3º Em pagamento aos serviços, o MUNICÍPIO repassará ao HOSPITAL, até o 5º (quinto) dia útil do mês seguinte à sua realização, a título de complementação, o valor de R$ 133,69 por consulta e de R$ 54,15 por eletrocardiograma.</text:p>
      <text:p text:style-name="P53"><text:span text:style-name="Fonte_20_parág._20_padrão"><text:span text:style-name="T4">Cláusula Décima Quarta -</text:span></text:span><text:span text:style-name="Fonte_20_parág._20_padrão"><text:span text:style-name="T7"> Exames especializados de Ergometria.</text:span></text:span></text:p>
      <text:p text:style-name="P54">§ 1º O MUNICÍPIO deverá agendar previamente os exames, de acordo com a disponibilidade do HOSPITAL.</text:p>
      <text:p text:style-name="P54">§ 2º Previamente aos exames o MUNICÍPIO deverá encaminhar ao HOSPITAL a competente autorização.</text:p>
      <text:p text:style-name="P54">§ 3º Em pagamento aos exames o MUNICÍPIO repassará ao HOSPITAL, até o 5º (quinto) dia útil do mês seguinte ao da prestação dos serviços, o valor de R$ 178,89 por exame, a título de complementação.</text:p>
      <text:p text:style-name="P55"><text:span text:style-name="Fonte_20_parág._20_padrão"><text:span text:style-name="T4">Cláusula Décima Quinta </text:span></text:span><text:span text:style-name="Fonte_20_parág._20_padrão"><text:span text:style-name="T7">–</text:span></text:span><text:span text:style-name="Fonte_20_parág._20_padrão"><text:span text:style-name="T7"> Consultas e cirurgias especializadas na área de Oftalmologia.</text:span></text:span></text:p>
      <text:p text:style-name="P54">§ 1º O MUNICÍPIO deverá agendar previamente as consultas, de acordo com a disponibilidade do HOSPITAL.</text:p>
      <text:p text:style-name="P54">§ 2º Previamente às consultas e cirurgias, o MUNICÍPIO deverá encaminhar ao HOSPITAL as competentes autorizações.</text:p>
      <text:p text:style-name="P54">§ 3º Em pagamento às consultas o MUNICÍPIO repassará ao HOSPITAL, até o 5º (quinto) dia útil do mês seguinte, o valor de R$ 133,69 por consulta. O valor das cirurgias, que também deve ser repassado no mesmo prazo, será aquele constante da Cláusula Quarta – Cirurgias eletivas - § Segundo. Ambos os pagamentos serão realizados a título de complementação.</text:p>
      <text:p text:style-name="P54">§ 4º Em pagamento aos exames, o MUNICÍPIO repassará ao HOSPITAL, até o 5º. (quinto) dia útil do mês seguinte ao da prestação dos serviços, os seguintes valores, a título de complementação:</text:p>
      <text:p text:style-name="P56">- R$ 227,47 por exame de angiografia + retinografia e/ou papilografia</text:p>
      <text:p text:style-name="P57">-R$ 102,36 por exame de biometria ultrassônica – monocular</text:p>
      <text:p text:style-name="P58">-R$147,86 por exame de biometria ultrassônica – binocular</text:p>
      <text:p text:style-name="P57">-R$ 113,74 por exame de campimetria – binocular (campo de visão)</text:p>
      <text:p text:style-name="P57">-R$102,36 por exame de cerastoscopia – binocular</text:p>
      <text:p text:style-name="P59">-R$ 136,48 por exame de curva tensional diária – binocular – (agendar para 1ª hora da manhã)</text:p>
      <text:p text:style-name="P60">-R$ 136,48 por exame de gonioscopia – binocular</text:p>
      <text:p text:style-name="P57">-R$ 113,74 por exame de retina – binocular</text:p>
      <text:p text:style-name="P57">-R$ 113,74 por exame de microscopia especular de córnea <text:s/>- monocular</text:p>
      <text:p text:style-name="P57">-R$ 102,36 por exame de paquimetria ultrasônica – binocular</text:p>
      <text:p text:style-name="P57">-R$ 90,99 por exame de PAM <text:s/>- medida de acuidade visual – binocular</text:p>
      <text:p text:style-name="P56">-R$ <text:s/>113,74 por exame de papilografia – binocular</text:p>
      <text:p text:style-name="P57">-R$ 113,74 por exame de retinografia colorida binocular</text:p>
      <text:p text:style-name="P56">-R$ 102,36 por exame de topografia – ceratoscopia – binocular</text:p>
      <text:p text:style-name="P56">-R$ 113,74 por exame de ultra – sonografia – monocular</text:p>
      <text:p text:style-name="P61">-R$ 113,74 por exame de ultra – sonografia – binocular</text:p>
      <text:p text:style-name="P62"><text:span text:style-name="Fonte_20_parág._20_padrão"><text:span text:style-name="T4">Cláusula Décima Sexta –</text:span></text:span><text:span text:style-name="Fonte_20_parág._20_padrão"><text:span text:style-name="T7"> Atendimentos especializados na área de cirurgia e traumatologia <text:s/>bucomaxilofacial.</text:span></text:span></text:p>
      <text:p text:style-name="P63">§ 1º Os atendimentos previstos nesta cláusula são destinados a pacientes que forem atendidos no serviço de Urgência e Emergência e compreendem a avaliação imediata e, se necessário, a cirurgia.</text:p>
      <text:p text:style-name="P63">§ 2º A autorização do MUNICÍPIO para a avaliação <text:s/>poderá ser feita no mesmo momento ou posteriormente; a cirurgia, entretanto, necessitará de autorização prévia na forma normal.</text:p>
      <text:p text:style-name="P63">§ 3º O valor de cada avaliação será de R$ 133,69 Quanto às cirurgias, seus valores seguirão os parâmetros da Cláusula Quarta – Cirurgias eletivas -</text:p>
      <text:p text:style-name="P63">§ 4º Em pagamento a esses serviços o MUNICÍPIO repassará ao HOSPITAL, até o 5º dia útil do mês seguinte, os valores apurados pelo setor de faturamento, a título de complementação.</text:p>
      <text:p text:style-name="P64"><text:span text:style-name="Fonte_20_parág._20_padrão"><text:span text:style-name="T4">Cláusula Décima Sétima – </text:span></text:span><text:span text:style-name="Fonte_20_parág._20_padrão"><text:span text:style-name="T7">Consulta especializada de ginecologia/obstetrícia.</text:span></text:span></text:p>
      <text:p text:style-name="P65">§ 1º O MUNICÍPIO deverá agendar previamente as consultas, de acordo com a disponibilidade do HOSPITAL.</text:p>
      <text:p text:style-name="P65">§ 2º Previamente às consultas o MUNICÍPIO deverá encaminhar ao HOSPITAL a competente autorização.</text:p>
      <text:p text:style-name="P65">§ 3º Em pagamento aos serviços, o MUNICÍPIO repassará ao HOSPITAL, até o 5º (quinto) dia útil do mês seguinte à sua realização, a título de complementação, o valor de R$ 133,69 por consulta.</text:p>
      <text:p text:style-name="P65">§ 4º Para o procedimento de cauterização o MUNICÍPIO repassará o valor de R$ 1.008,66, ressaltando que <text:soft-page-break/>somente será autorizado tal procedimento mediante prescrição médica com justificativa da realização do procedimento.</text:p>
      <text:p text:style-name="P66"><text:span text:style-name="Fonte_20_parág._20_padrão"><text:span text:style-name="T4">Cláusula Décima Oitava –</text:span></text:span><text:span text:style-name="Fonte_20_parág._20_padrão"><text:span text:style-name="T7"> Consulta e</text:span></text:span><text:span text:style-name="Fonte_20_parág._20_padrão"><text:span text:style-name="T7">specializada na área Vascular.</text:span></text:span></text:p>
      <text:p text:style-name="P67">§ 1º O MUNICÍPIO deverá agendar previamente as consultas, de acordo com a disponibilidade do HOSPITAL.</text:p>
      <text:p text:style-name="P67">§ 2º Previamente às consultas o MUNICÍPIO deverá encaminhar ao HOSPITAL a competente autorização.</text:p>
      <text:p text:style-name="P67">§ 3º Em pagamento aos serviços, o MUNICÍPIO repassará ao HOSPITAL, até o 5º (quinto) dia útil do mês seguinte à sua realização, a título de complementação, o valor de R$ 133,69 por consulta. O valor das cirurgias, que também deve ser repassado no mesmo prazo, será aquele constante da Cláusula Quarta – Cirurgias eletivas.</text:p>
      <text:p text:style-name="P68"><text:span text:style-name="Fonte_20_parág._20_padrão"><text:span text:style-name="T4">Cláusula Décima Nona–</text:span></text:span><text:span text:style-name="Fonte_20_parág._20_padrão"><text:span text:style-name="T7"> Consulta especializada na área Pediatria.</text:span></text:span></text:p>
      <text:p text:style-name="P69">§ Primeiro – O MUNICÍPIO deverá agendar previamente as consultas, de acordo com a disponibilidade do HOSPITAL.</text:p>
      <text:p text:style-name="P69">§ Segundo – Previamente às consultas o MUNICÍPIO deverá encaminhar ao HOSPITAL a competente autorização.</text:p>
      <text:p text:style-name="P69">§ Terceiro – Em pagamento aos serviços, o MUNICÍPIO repassará ao HOSPITAL, até o 5º (quinto) dia útil do mês seguinte à sua realização, a título de complementação, o valor de R$ 133,69 por consulta.</text:p>
      <text:p text:style-name="P70"><text:span text:style-name="Fonte_20_parág._20_padrão"><text:span text:style-name="T4">Cláusula Vigésima – </text:span></text:span><text:span text:style-name="Fonte_20_parág._20_padrão"><text:span text:style-name="T7">Consultas, exames e procedimentos cirúrgicos especializados na área de Dermatologia:</text:span></text:span></text:p>
      <text:p text:style-name="P71">§ 1º O MUNICIPIO deverá agendar previamente as consultas, exames e procedimentos cirúrgicos, de acordo com a disponibilidade do HOSPITAL.</text:p>
      <text:p text:style-name="P71">§ 2º Previamente ao atendimento, o MUNICIPIO deverá encaminhar ao HOSPITAL a competente autorização.</text:p>
      <text:p text:style-name="P71">§ 3º Em pagamento às consultas, exames e procedimentos cirúrgicos, o <text:s/>MUNICÍPIO repassará ao HOSPITAL, até o 5º (quinto) dia útil do mês seguinte ao da prestação dos serviços, os seguintes valores, a título de complementação:</text:p>
      <text:p text:style-name="P72">- R$ 133,69 por consulta dermatológica;</text:p>
      <text:p text:style-name="P72">- R$ 178,89 por por procedimento de cauterização química;</text:p>
      <text:p text:style-name="P72">- R$ 333,94 por procedimento de biopsia Incisional,</text:p>
      <text:p text:style-name="P72">-R$ 453,22 por procedimento de biópsia excisional pequena/média;</text:p>
      <text:p text:style-name="P72">- R$ 547,38 por procedimento de biópsia excisional grande;</text:p>
      <text:p text:style-name="P72">- R$ 333,94 por procedimentos de retirada de nevo facial;</text:p>
      <text:p text:style-name="P19"/>
      <text:p text:style-name="P74"><text:span text:style-name="Fonte_20_parág._20_padrão"><text:span text:style-name="T4">Cláusula Vigésima Primeira –</text:span></text:span><text:span text:style-name="Fonte_20_parág._20_padrão"><text:span text:style-name="T7"> Consulta especializada na área <text:s/>de Neurocirurgia:</text:span></text:span></text:p>
      <text:p text:style-name="P69">§ 1º O MUNICÍPIO deverá agendar previamente as consultas, de acordo com a disponibilidade do HOSPITAL.</text:p>
      <text:p text:style-name="P72">§ 2º Previamente às consultas o MUNICÍPIO deverá encaminhar ao HOSPITAL a competente autorização.</text:p>
      <text:p text:style-name="P71">§ 3º Em pagamento aos serviços, o MUNICÍPIO repassará ao HOSPITAL, até o 5º (quinto) dia útil do mês seguinte à sua realização, a título de complementação, o valor de R$ 160,00 por consulta.</text:p>
      <text:p text:style-name="P19"/>
      <text:p text:style-name="P75"><text:span text:style-name="Fonte_20_parág._20_padrão"><text:span text:style-name="T4">Cláusula Vigésima <text:s/>Segunda -</text:span></text:span><text:span text:style-name="Fonte_20_parág._20_padrão"><text:span text:style-name="T7"> Exames especializados de Cardiotocografia.</text:span></text:span></text:p>
      <text:p text:style-name="P76">§ 1º O MUNICÍPIO deverá agendar previamente os exames, de acordo com a disponibilidade do HOSPITAL.</text:p>
      <text:p text:style-name="P76">§ 2º Previamente aos exames o MUNICÍPIO deverá encaminhar ao HOSPITAL a competente autorização.</text:p>
      <text:p text:style-name="P76">§ 3º Em pagamento aos exames o MUNICÍPIO repassará ao HOSPITAL, até o 5º (quinto) dia útil do mês seguinte ao da prestação dos serviços, o valor de R$ 27,79 por exame, a título de complementação.</text:p>
      <text:p text:style-name="P77">Cláusula Vigésima Terceira – Internação em saúde mental.</text:p>
      <text:p text:style-name="P76">§ 1º Em uso da lei nº 10.216/201 cita-se o Art. 6º – A internação psiquiátrica somente será realizada mediante laudo médico circunstanciado que caracterize os seus motivos. Parágrafo único. São considerados os seguintes tipos de internação psiquiátrica:</text:p>
      <text:p text:style-name="P78">I – Internação voluntária: Aquela que se dá com o consentimento do usuário;</text:p>
      <text:p text:style-name="P78">II – Internação involuntária: Aquela que se dá sem o consentimento do usuário e a pedido de terceiro; e</text:p>
      <text:p text:style-name="P79">III – Internação compulsória: Aquela determinada pela Justiça.</text:p>
      <text:p text:style-name="P73"><text:span text:style-name="Fonte_20_parág._20_padrão"><text:span text:style-name="T7">§ 2º Cita-se também a deliberação 049/2017, </text:span></text:span><text:span text:style-name="Fonte_20_parág._20_padrão"><text:span text:style-name="T16">Art. 1º – Ficam aprovados </text:span></text:span><text:span text:style-name="Fonte_20_parág._20_padrão"><text:span text:style-name="T9">os fluxos de regulação e internação em leitos integrais de saúde mental, bem como as </text:span></text:span><text:span text:style-name="Fonte_20_parág._20_padrão"><text:span text:style-name="T9">referências hospitalares em urgência e emergência em Saúde Mental para a Região de Saúde 16-Alto Uruguai Gaúcho, aonde consta o Hospital São Roque como um dos hospitais de referência.</text:span></text:span></text:p>
      <text:p text:style-name="P80">§ 3º Poderão ser internados, mensalmente, até 02 (dois) pacientes encaminhados pelo órgão de saúde do MUNICÍPIO;</text:p>
      <text:p text:style-name="P80">§ 4º O MUNICÍPIO deverá agendar previamente as internações, de acordo com a disponibilidade destes leitos no Hospital;</text:p>
      <text:p text:style-name="P80"><text:soft-page-break/>§ 5º Previamente a internação, o MUNICÍPIO deverá enviar ao HOSPITAL a competente autorização;</text:p>
      <text:p text:style-name="P80">§ 6º <text:s/>Em pagamento às internações o MUNICÍPIO repassará ao HOSPITAL, até o 5º(quinto) dia útil do mês seguinte ao da prestação dos serviços, o valor de R$ 111,17 por dia de internação.</text:p>
      <text:p text:style-name="P19"/>
      <text:p text:style-name="P81">Cláusula Vigésima Quarta – Serviços de Fisioterapia.</text:p>
      <text:p text:style-name="P82">Parágrafo único. Em pagamento as sessões de fisioterapia realizadas em munípes internados pelo SUS, <text:s/>o MUNICÍPIO repassará ao HOSPITAL, até o 5º (quinto) dia útil do mês seguinte ao da prestação dos serviços, o valor de R$ 12,00 por sessão, a título de complementação.</text:p>
      <text:p text:style-name="P83"><text:span text:style-name="Fonte_20_parág._20_padrão"><text:span text:style-name="T4">Cláus</text:span></text:span><text:span text:style-name="Fonte_20_parág._20_padrão"><text:span text:style-name="T4">ula Vigésima Quinta: </text:span></text:span><text:span text:style-name="Fonte_20_parág._20_padrão"><text:span text:style-name="T7">O HOSPITAL colocará seu Corpo Clínico, serviços auxiliares, salas, equipamentos, materiais, medicamentos, enfim toda a infraestrutura necessária para a realização dos serviços descritos no presente convênio.</text:span></text:span></text:p>
      <text:p text:style-name="P83"><text:span text:style-name="Fonte_20_parág._20_padrão"><text:span text:style-name="T4">Cláusula Vigésima Sexta:</text:span></text:span><text:span text:style-name="Fonte_20_parág._20_padrão"><text:span text:style-name="T7"> A </text:span></text:span><text:span text:style-name="Fonte_20_parág._20_padrão"><text:span text:style-name="T7">contratação de todo o pessoal necessário à consecução dos objetivos propostos neste termo será de responsabilidade do HOSPITAL, incluídos os encargos trabalhistas e previdenciários e ainda eventuais danos a terceiros decorrentes do atendimento.</text:span></text:span></text:p>
      <text:p text:style-name="P83"><text:span text:style-name="Fonte_20_parág._20_padrão"><text:span text:style-name="T4">Cláusula Vi</text:span></text:span><text:span text:style-name="Fonte_20_parág._20_padrão"><text:span text:style-name="T4">gésima Sétima </text:span></text:span><text:span text:style-name="Fonte_20_parág._20_padrão"><text:span text:style-name="T7">– Na hipótese das condições técnico-científicas disponibilizadas serem insuficientes para o adequado atendimento ao paciente, o HOSPITAL deverá encaminhá-lo a outro centro médico-hospítalar que possua as condições necessárias, sem que isso im</text:span></text:span><text:span text:style-name="Fonte_20_parág._20_padrão"><text:span text:style-name="T7">plique em responsabilidade do HOSPITAL no custeio da internação naquele estabelecimento.</text:span></text:span></text:p>
      <text:p text:style-name="P83"><text:span text:style-name="Fonte_20_parág._20_padrão"><text:span text:style-name="T7">§ 1º Para o encaminhamento do paciente, o MUNICÍPIO deverá providenciar o transporte através de veículo adequado ao caso e o HOSPITAL providenciará o acompanhamento da</text:span></text:span><text:span text:style-name="Fonte_20_parág._20_padrão"><text:span text:style-name="T7"> Enfermagem e do Médico, se necessário.</text:span></text:span></text:p>
      <text:p text:style-name="P83"><text:span text:style-name="Fonte_20_parág._20_padrão"><text:span text:style-name="T7">§ 2º Em pagamento ao acompanhamento da Enfermagem, o MUNICÍPIO repassará ao HOSPITAL, até o 5º (quinto) dia útil do mês seguinte ao do encaminhamento do paciente, o valor que será calculado pelo setor de Recursos Hum</text:span></text:span><text:span text:style-name="Fonte_20_parág._20_padrão"><text:span text:style-name="T7">anos do HOSPITAL, baseado no tempo de afastamento do funcionário e na sua remuneração normal.</text:span></text:span></text:p>
      <text:p text:style-name="P83"><text:span text:style-name="Fonte_20_parág._20_padrão"><text:span text:style-name="T7">§ 3º O valor que deverá ser pago pelo MUNICÍPIO ao HOSPITAL até o quinto (5º) dia útil do mês seguinte ao do encaminhamento do paciente, <text:s/>pelo acompanhamento do M</text:span></text:span><text:span text:style-name="Fonte_20_parág._20_padrão"><text:span text:style-name="T7">édico, será calculado com base no tempo de afastamento do mesmo e na remuneração paga aos Médicos Plantonistas do Pronto Socorro.</text:span></text:span></text:p>
      <text:p text:style-name="P83"><text:span text:style-name="Fonte_20_parág._20_padrão"><text:span text:style-name="T4">Cláusula Vigésima Oitava– </text:span></text:span><text:span text:style-name="Fonte_20_parág._20_padrão"><text:span text:style-name="T7">A vigência do presente <text:s/>Convênio nº xxxxx, 01 de agosto de 2020 a 31 de julho de 2021, podendo ser </text:span></text:span><text:span text:style-name="Fonte_20_parág._20_padrão"><text:span text:style-name="T7">prorrogado por igual período.</text:span></text:span></text:p>
      <text:p text:style-name="P83"><text:span text:style-name="Fonte_20_parág._20_padrão"><text:span text:style-name="T4">Cláusula Vigésima Nona </text:span></text:span><text:span text:style-name="Fonte_20_parág._20_padrão"><text:span text:style-name="T7">– Os valores estabelecidos neste convênio serão reajustados anualmente, com base na variação do IGP-M acumulado no período.</text:span></text:span></text:p>
      <text:p text:style-name="P83"><text:span text:style-name="Fonte_20_parág._20_padrão"><text:span text:style-name="T4">Cláusula Trigésima –</text:span></text:span><text:span text:style-name="Fonte_20_parág._20_padrão"><text:span text:style-name="T7"> O presente instrumento poderá ser rescindido:</text:span></text:span></text:p>
      <text:p text:style-name="P82">a) a qualquer momento, por qualquer das partes, desde que comunicado com antecedência mínima de trinta (30) dias</text:p>
      <text:p text:style-name="P82">b) a qualquer momento, por comum acordo entre as partes, sem a necessidade da antecedência mínima de trinta (30) dias</text:p>
      <text:p text:style-name="P82">c) a qualquer momento, mediante aviso prévio de 30(trinta) dias por qualquer uma das partes, quando verificado um desequilíbrio financeiro que possa causar prejuízos decorrentes de alterações econômicas alheias a vontade das partes</text:p>
      <text:p text:style-name="P84"><text:span text:style-name="Fonte_20_parág._20_padrão"><text:span text:style-name="T4">Cláusula Trigésima Primeira - </text:span></text:span><text:span text:style-name="Fonte_20_parág._20_padrão"><text:span text:style-name="T7">O HOSPITAL ficará sujeito à fis</text:span></text:span><text:span text:style-name="Fonte_20_parág._20_padrão"><text:span text:style-name="T7">calização do MUNICÍPIO no que se refere ao fiel cumprimento do presente convênio, através de servidores indicados à Direção.</text:span></text:span></text:p>
      <text:p text:style-name="P84"><text:span text:style-name="Fonte_20_parág._20_padrão"><text:span text:style-name="T4">Cláusula Trigésima Segunda</text:span></text:span><text:span text:style-name="Fonte_20_parág._20_padrão"><text:span text:style-name="T7">– O HOSPITAL deverá apresentar, mensalmente, fatura detalhada sobre os atendimentos prestados que forem o</text:span></text:span><text:span text:style-name="Fonte_20_parág._20_padrão"><text:span text:style-name="T7">bjeto do presente convênio.</text:span></text:span></text:p>
      <text:p text:style-name="P84"><text:span text:style-name="Fonte_20_parág._20_padrão"><text:span text:style-name="T4">Cláusula Trigésima Terceira–</text:span></text:span><text:span text:style-name="Fonte_20_parág._20_padrão"><text:span text:style-name="T7"> Visando preservar interesses recíprocos, quaisquer circunstâncias que possam caracterizar descumprimento dos termos deste convênio deverão ser objeto de notificação escrita, com prazo de três (3) dia</text:span></text:span><text:span text:style-name="Fonte_20_parág._20_padrão"><text:span text:style-name="T7">s úteis para resposta de qualquer das partes.</text:span></text:span></text:p>
      <text:p text:style-name="P84"><text:span text:style-name="Fonte_20_parág._20_padrão"><text:span text:style-name="T4">Cláusula Trigésima Quarta</text:span></text:span><text:span text:style-name="Fonte_20_parág._20_padrão"><text:span text:style-name="T7"> – As despesas decorrentes do presente convênio correrão à conta do seguinte recurso financeiro:</text:span></text:span></text:p>
      <text:p text:style-name="P85">Dotação Orçamentária:</text:p>
      <text:p text:style-name="P86">10 – Secretaria Municipal de Saúde</text:p>
      <text:p text:style-name="P86">01 – Fundo Municipal de Saúde – ASPS</text:p>
      <text:p text:style-name="P86">2055– Manutenção da Vigilância em Saúde</text:p>
      <text:p text:style-name="P87">3.3.50.41.00.00.00 - <text:s/>Contribuições – <text:s/>691</text:p>
      <text:p text:style-name="P87">3.3.50.41.99.00.00 – Outras Instituições Privadas - 2301</text:p>
      <text:p text:style-name="P89"/>
      <text:p text:style-name="P96"><text:soft-page-break/>10 – Secretaria Municipal de Saúde</text:p>
      <text:p text:style-name="P96">04 – Fundo Municipal de Saúde</text:p>
      <text:p text:style-name="P96">2153– Manutenção das Atividades Da Rede Cegonha</text:p>
      <text:p text:style-name="P96">3.3.50.41.00.00.00 – Contribuições – 11.985</text:p>
      <text:p text:style-name="P96">3.3.50.41.99.00.00 – Outras Instituições Privadas – 11.986</text:p>
      <text:p text:style-name="P21"/>
      <text:p text:style-name="P97"><text:span text:style-name="Fonte_20_parág._20_padrão"><text:span text:style-name="T4">Cláusula Trigésima Quinta –</text:span></text:span><text:span text:style-name="Fonte_20_parág._20_padrão"><text:span text:style-name="T7"> Para dirimir eventuais dúvidas emergentes da aplicação deste convênio, as partes elegem, de comum acordo, o Foro da </text:span></text:span><text:span text:style-name="Fonte_20_parág._20_padrão"><text:span text:style-name="T7">Comarca de Getúlio Vargas.</text:span></text:span></text:p>
      <text:p text:style-name="P98">E por assim estarem ajustados, assinam o presente instrumento, em quatro (4) vias de igual teor e forma.</text:p>
      <text:p text:style-name="P99"/>
      <text:p text:style-name="P88"><text:span text:style-name="Fonte_20_parág._20_padrão"><text:span text:style-name="T7">Getúlio Vargas, xxxxxxxx de <text:s/>xxxxxxxx de 2020.</text:span></text:span></text:p>
      <text:p text:style-name="P90"/>
      <text:p text:style-name="P90"/>
      <text:p text:style-name="P90"/>
      <text:p text:style-name="P101">MAURICIO SOLIGO, <text:tab/><text:tab/><text:tab/><text:tab/><text:tab/>CLÓVIS DALL' AGNOL</text:p>
      <text:p text:style-name="P102">MUNICÍPIO DE GETÚLIO VARGAS<text:tab/><text:tab/><text:tab/><text:tab/>HOSPITAL SÃO ROQUE</text:p>
      <text:p text:style-name="P10"/>
      <text:p text:style-name="P10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0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4"><text:soft-page-break/></text:p>
      <text:p text:style-name="P94">Projeto de Lei nº 071/2020 – Exposição de Motivos</text:p>
      <text:p text:style-name="P91"/>
      <text:p text:style-name="P91"/>
      <text:p text:style-name="P92">Getúlio Vargas, 27 de julho de 2020.</text:p>
      <text:p text:style-name="P93"/>
      <text:p text:style-name="P93"/>
      <text:p text:style-name="P103">Senhor Presidente,</text:p>
      <text:p text:style-name="P91"/>
      <text:p text:style-name="P91"/>
      <text:p text:style-name="P104">Pelo presente encaminhamos projeto de lei que autoriza o Município a firmar convênio com o Hospital São Roque, para atendimentos de urgência/emergência, cirurgias eletivas, exames, consultas de especialidades e outros, nos termos da minuta anexa, conforme pedido anexo da Secretaria de Saúde e Assistência Social.</text:p>
      <text:p text:style-name="P105"><text:span text:style-name="Fonte_20_parág._20_padrão"><text:span text:style-name="T11">A vigência do presente convênio será de 12 meses, podendo ser prorrogado por igual período, até o limite de 60 (sessenta) meses.</text:span></text:span></text:p>
      <text:p text:style-name="P104">Contando com a aprovação dos Nobres Vereadores, desde já manifestamos nosso apreço e consideração.</text:p>
      <text:p text:style-name="P106"/>
      <text:p text:style-name="P106">Atenciosamente,</text:p>
      <text:p text:style-name="P106"/>
      <text:p text:style-name="P106"/>
      <text:p text:style-name="P106"/>
      <text:p text:style-name="P106">MAURICIO SOLIGO,</text:p>
      <text:p text:style-name="P106">Prefeito Municipal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00"/>
      <text:p text:style-name="P91"/>
      <text:p text:style-name="P91"/>
      <text:p text:style-name="P91"/>
      <text:p text:style-name="P91">Senhor Presidente</text:p>
      <text:p text:style-name="P91">ELOI NARDI</text:p>
      <text:p text:style-name="P91">Câmara de Vereadores</text:p>
      <text:p text:style-name="P95"><text:span text:style-name="Fonte_20_parág._20_padrão"><text:span text:style-name="T11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50" text:display-levels="3">
        <style:list-level-properties/>
      </text:list-level-style-number>
      <text:list-level-style-number text:level="4" style:num-suffix="." style:num-format="1" text:start-value="4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3.095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5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style:font-name="Calibri" fo:font-size="10pt" style:font-size-asian="10pt" style:font-size-complex="10pt"/>
    </style:style>
    <style:style style:name="MT4" style:family="text">
      <style:text-properties fo:color="#000000" style:font-name="Calibri"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"><draw:frame draw:style-name="Mfr1" draw:name="figuras1" text:anchor-type="paragraph" svg:x="0.099cm" svg:y="-0.529cm" svg:width="3.507cm" style:rel-width="scale" svg:height="3.067cm" style:rel-height="scale" draw:z-index="9"><draw:image xlink:href="Pictures/1000000000000085000000AB953A7122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span text:style-name="Fonte_20_parág._20_padrão"><text:span text:style-name="MT3"><text:line-break/></text:span></text:span><text:span text:style-name="Fonte_20_parág._20_padrão"><text:span text:style-name="MT2">Av Firmino Girardello, 85</text:span></text:span><text:span text:style-name="Fonte_20_parág._20_padrão"><text:span text:style-name="MT3"><text:line-break/></text:span></text:span><text:span text:style-name="Fonte_20_parág._20_padrão"><text:span text:style-name="MT4">Getúlio Vargas - Rio grande do Sul - 99900-000</text:span></text:span><text:span text:style-name="Fonte_20_parág._20_padrão"><text:span text:style-name="MT3"><text:line-break/></text:span></text:span><text:span text:style-name="Fonte_20_parág._20_padrão"><text:span text:style-name="MT4">pmgv@itake.com.br</text:span></text:span><text:span text:style-name="Fonte_20_parág._20_padrão"><text:span text:style-name="MT3"><text:line-break/></text:span></text:span></text:p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20-07-27T19:34:00Z</meta:creation-date>
    <dc:date>2020-07-28T09:21:11.83</dc:date>
    <meta:print-date>2020-07-28T09:18:53.59</meta:print-date>
    <meta:editing-cycles>10</meta:editing-cycles>
    <meta:editing-duration>PT21M59S</meta:editing-duration>
    <meta:document-statistic meta:table-count="2" meta:image-count="1" meta:object-count="0" meta:page-count="10" meta:paragraph-count="340" meta:word-count="4455" meta:character-count="29301"/>
    <meta:template xlink:type="simple" xlink:actuate="onRequest" xlink:title="" xlink:href="Normal"/>
  </office:meta>
</office:document-meta>
</file>