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text-align="justify" fo:line-height="0.1666in" fo:margin-left="3.1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3" style:parent-style-name="Standard" style:family="paragraph">
      <style:paragraph-properties fo:text-align="justify" fo:line-height="0.1666in" fo:margin-left="3.1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margin-top="0.0694in" fo:margin-bottom="0.0694in" fo:line-height="0.1666in" fo:margin-left="2.1659in" fo:margin-right="0.052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6"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7" style:parent-style-name="Standard" style:family="paragraph">
      <style:paragraph-properties fo:text-align="justify"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8" style:parent-style-name="Standard" style:family="paragraph">
      <style:paragraph-properties fo:text-align="justify" fo:line-height="0.1666in"/>
    </style:style>
    <style:style style:name="T2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0" style:parent-style-name="Fonteparág.padrão" style:family="text">
      <style:text-properties style:font-name="Calibri" style:font-name-asian="Times New Roman" style:font-name-complex="Times New Roman" style:text-position="sub 64.2%" fo:font-size="14pt" style:font-size-asian="14pt" style:font-size-complex="14pt"/>
    </style:style>
    <style:style style:name="T3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3" style:parent-style-name="Standard" style:family="paragraph">
      <style:paragraph-properties fo:text-align="justify" fo:line-height="0.1666in"/>
    </style:style>
    <style:style style:name="T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9" style:parent-style-name="Standard" style:family="paragraph">
      <style:paragraph-properties fo:text-align="justify" fo:line-height="0.1666in" fo:text-indent="0.5in"/>
    </style:style>
    <style:style style:name="T40"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4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4" style:parent-style-name="Standard" style:family="paragraph">
      <style:paragraph-properties fo:text-align="justify" fo:line-height="0.1666in" fo:text-indent="0.5in"/>
      <style:text-properties style:font-name="Calibri" style:font-name-asian="Times New Roman" style:font-name-complex="Times New Roman" fo:color="#000000" style:text-position="sub 64.2%" fo:font-size="14pt" style:font-size-asian="14pt" style:font-size-complex="14pt"/>
    </style:style>
    <style:style style:name="P45"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6"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7"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8" style:parent-style-name="Standard" style:family="paragraph">
      <style:paragraph-properties fo:text-align="justify" fo:line-height="0.1666in"/>
    </style:style>
    <style:style style:name="T4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53" style:parent-style-name="Standard" style:family="paragraph">
      <style:paragraph-properties fo:text-align="justify" fo:line-height="0.1666in"/>
    </style:style>
    <style:style style:name="T5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5"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5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5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5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5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1"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6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3"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4"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8"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9"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0"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1" style:parent-style-name="Standard" style:family="paragraph">
      <style:paragraph-properties fo:text-align="justify" fo:line-height="0.1666in" fo:margin-left="0.4895in">
        <style:tab-stops/>
      </style:paragraph-properties>
    </style:style>
    <style:style style:name="T7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3"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4"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9" style:parent-style-name="Standard" style:family="paragraph">
      <style:paragraph-properties fo:text-align="justify" fo:margin-bottom="0.1388in" fo:line-height="0.1666in" fo:text-indent="0.5104in"/>
    </style:style>
    <style:style style:name="T8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8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82" style:parent-style-name="Standard" style:family="paragraph">
      <style:paragraph-properties fo:text-align="justify" fo:line-height="0.1666in" fo:text-indent="0.5in"/>
    </style:style>
    <style:style style:name="T8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84" style:parent-style-name="Standard" style:family="paragraph">
      <style:paragraph-properties fo:text-align="justify" fo:line-height="0.1666in" fo:text-indent="0.5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85" style:parent-style-name="Standard" style:family="paragraph">
      <style:paragraph-properties fo:text-align="justify" fo:margin-bottom="0.1388in"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86" style:parent-style-name="Standard" style:family="paragraph">
      <style:paragraph-properties fo:text-align="justify" fo:margin-bottom="0.1388in"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87" style:parent-style-name="Standard" style:family="paragraph">
      <style:paragraph-properties fo:text-align="justify" fo:margin-bottom="0.1388in" fo:line-height="0.1666in" fo:text-indent="0.5in"/>
    </style:style>
    <style:style style:name="T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8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90" style:parent-style-name="Standard" style:family="paragraph">
      <style:paragraph-properties fo:text-align="justify" fo:margin-bottom="0.1388in" fo:line-height="0.1666in" fo:text-indent="0.5in"/>
    </style:style>
    <style:style style:name="T9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9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94"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95" style:parent-style-name="Standard" style:family="paragraph">
      <style:paragraph-properties fo:text-align="justify" fo:line-height="0.1666in" fo:text-indent="0.5in"/>
    </style:style>
    <style:style style:name="T9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99"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2" style:parent-style-name="Standard" style:family="paragraph">
      <style:paragraph-properties fo:text-align="justify" fo:line-height="0.1666in">
        <style:tab-stops>
          <style:tab-stop style:type="left" style:position="0.4923in"/>
        </style:tab-stops>
      </style:paragraph-properties>
    </style:style>
    <style:style style:name="T10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0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05" style:parent-style-name="Standard" style:family="paragraph">
      <style:paragraph-properties fo:text-align="justify" fo:line-height="0.1666in">
        <style:tab-stops>
          <style:tab-stop style:type="left" style:position="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06" style:parent-style-name="Standard" style:family="paragraph">
      <style:paragraph-properties fo:text-align="justify" fo:line-height="0.1666in" fo:margin-left="0.0104in" fo:text-indent="0.4791in">
        <style:tab-stops>
          <style:tab-stop style:type="left" style:position="0.4923in"/>
        </style:tab-stops>
      </style:paragraph-properties>
    </style:style>
    <style:style style:name="T10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0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0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11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11" style:parent-style-name="Standard" style:family="paragraph">
      <style:paragraph-properties fo:text-align="justify" fo:line-height="0.1666in" fo:text-indent="0.4895in"/>
    </style:style>
    <style:style style:name="T112"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13"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14"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15" style:parent-style-name="Standard" style:family="paragraph">
      <style:paragraph-properties fo:text-align="justify" fo:line-height="0.1666in" fo:text-indent="0.4895in"/>
    </style:style>
    <style:style style:name="T116"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17"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18"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19"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0" style:parent-style-name="Standard" style:family="paragraph">
      <style:paragraph-properties fo:text-align="justify" fo:line-height="0.1666in" fo:text-indent="0.5in"/>
    </style:style>
    <style:style style:name="T12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22"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4"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26" style:parent-style-name="Standard" style:family="paragraph">
      <style:paragraph-properties fo:text-align="justify" fo:line-height="0.1666in" fo:text-indent="0.4895in"/>
    </style:style>
    <style:style style:name="T1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2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0" style:parent-style-name="Standard" style:family="paragraph">
      <style:paragraph-properties fo:text-align="justify" fo:line-height="0.1666in" fo:text-indent="0.4895in"/>
    </style:style>
    <style:style style:name="T13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3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3" style:parent-style-name="Standard" style:family="paragraph">
      <style:paragraph-properties fo:text-align="justify" fo:line-height="0.1666in" fo:text-indent="0.4895in"/>
    </style:style>
    <style:style style:name="T1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3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8" style:parent-style-name="Standard" style:family="paragraph">
      <style:paragraph-properties fo:text-align="justify" fo:line-height="0.1666in" fo:text-indent="0.4895in"/>
    </style:style>
    <style:style style:name="T1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4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41"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3"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4"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45"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46"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47"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4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1"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2" style:parent-style-name="Standard" style:family="paragraph">
      <style:paragraph-properties fo:text-align="justify" fo:line-height="0.1666in" fo:text-indent="0.4895in"/>
    </style:style>
    <style:style style:name="T15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5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55"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56"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57"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58"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59"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0"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1"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2" style:parent-style-name="Standard" style:family="paragraph">
      <style:paragraph-properties fo:text-align="justify" fo:line-height="0.1666in" fo:text-indent="0.4895in"/>
    </style:style>
    <style:style style:name="T163"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64"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5"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6"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7"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8"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9"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0"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1"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2"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color="#000000" style:text-position="sub 64.2%" fo:font-size="14pt" style:font-size-asian="14pt" style:font-size-complex="14pt"/>
    </style:style>
    <style:style style:name="P173"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color="#000000" style:text-position="sub 64.2%" fo:font-size="14pt" style:font-size-asian="14pt" style:font-size-complex="14pt"/>
    </style:style>
    <style:style style:name="P174"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75" style:parent-style-name="Standard" style:family="paragraph">
      <style:paragraph-properties fo:text-align="center" fo:line-height="0.1666in" fo:text-indent="0.3125in"/>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76" style:parent-style-name="Standard" style:family="paragraph">
      <style:paragraph-properties fo:text-align="center" fo:margin-bottom="0.0694in" fo:line-height="0.1666in" fo:text-indent="0.3125in"/>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77" style:parent-style-name="Standard" style:family="paragraph">
      <style:paragraph-properties fo:text-align="justify" fo:line-height="0.1666in" fo:text-indent="0.5in"/>
    </style:style>
    <style:style style:name="T17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7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82" style:parent-style-name="Standard" style:family="paragraph">
      <style:paragraph-properties fo:text-align="justify" fo:line-height="0.1666in" fo:text-indent="0.3125in"/>
      <style:text-properties style:font-name="Calibri" style:font-name-asian="Times New Roman" style:font-name-complex="Times New Roman" fo:color="#00000A" style:text-position="sub 64.2%" fo:font-size="14pt" style:font-size-asian="14pt" style:font-size-complex="14pt"/>
    </style:style>
    <style:style style:name="P183" style:parent-style-name="Standard" style:family="paragraph">
      <style:paragraph-properties fo:text-align="justify" fo:line-height="0.1666in"/>
    </style:style>
    <style:style style:name="T18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86"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187"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88"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89"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1" style:parent-style-name="Standard" style:family="paragraph">
      <style:paragraph-properties fo:text-align="justify" fo:line-height="0.1666in" fo:text-indent="0.5in"/>
    </style:style>
    <style:style style:name="T19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9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94"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19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9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7" style:parent-style-name="Standard" style:family="paragraph">
      <style:paragraph-properties fo:text-align="justify" fo:line-height="0.1666in"/>
    </style:style>
    <style:style style:name="T1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9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0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2"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4" style:parent-style-name="Standard" style:family="paragraph">
      <style:paragraph-properties fo:text-align="justify" fo:line-height="0.1666in" fo:text-indent="0.5in"/>
      <style:text-properties style:font-name="Calibri" style:font-name-asian="Times New Roman" style:font-name-complex="Times New Roman" fo:color="#000000" style:text-position="sub 64.2%" fo:font-size="14pt" style:font-size-asian="14pt" style:font-size-complex="14pt"/>
    </style:style>
    <style:style style:name="P20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7" style:parent-style-name="Standard" style:family="paragraph">
      <style:paragraph-properties fo:text-align="justify" fo:line-height="0.1666in" fo:text-indent="0.5in"/>
    </style:style>
    <style:style style:name="T20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0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1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11" style:parent-style-name="Standard" style:family="paragraph">
      <style:paragraph-properties fo:text-align="justify" fo:line-height="0.1666in" fo:margin-left="0.25in" fo:text-inden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12" style:parent-style-name="Standard" style:family="paragraph">
      <style:paragraph-properties fo:text-align="justify" fo:line-height="0.1666in" fo:margin-left="0.25in">
        <style:tab-stops/>
      </style:paragraph-properties>
    </style:style>
    <style:style style:name="T21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14"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1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1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17" style:parent-style-name="Standard" style:family="paragraph">
      <style:paragraph-properties fo:text-align="justify" fo:line-height="0.1666in" fo:text-indent="0.5in"/>
    </style:style>
    <style:style style:name="T21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1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21"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22" style:parent-style-name="Standard" style:family="paragraph">
      <style:paragraph-properties fo:text-align="justify" fo:line-height="0.1666in"/>
    </style:style>
    <style:style style:name="T2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25"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26" style:parent-style-name="Standard" style:family="paragraph">
      <style:paragraph-properties fo:text-align="justify" fo:line-height="0.1666in"/>
    </style:style>
    <style:style style:name="T2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29"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30"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1"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2"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3" style:parent-style-name="Standard" style:family="paragraph">
      <style:paragraph-properties fo:text-align="justify" fo:line-height="0.1666in"/>
    </style:style>
    <style:style style:name="T2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36"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37" style:parent-style-name="Standard" style:family="paragraph">
      <style:paragraph-properties fo:text-align="justify" fo:line-height="0.1666in" fo:text-indent="0.5in"/>
    </style:style>
    <style:style style:name="T23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4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2"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3" style:parent-style-name="Standard" style:family="paragraph">
      <style:paragraph-properties fo:text-align="justify" fo:line-height="0.1666in"/>
    </style:style>
    <style:style style:name="T24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4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46" style:parent-style-name="Standard" style:family="paragraph">
      <style:paragraph-properties fo:text-align="justify" fo:line-height="0.1666in" fo:text-indent="0.5in"/>
    </style:style>
    <style:style style:name="T2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4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49" style:parent-style-name="Standard" style:family="paragraph">
      <style:paragraph-properties fo:text-align="justify" fo:line-height="0.1666in" fo:text-indent="0.5in"/>
    </style:style>
    <style:style style:name="T25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5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52" style:parent-style-name="Standard" style:family="paragraph">
      <style:paragraph-properties fo:text-align="center"/>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3" style:parent-style-name="Standard" style:family="paragraph">
      <style:paragraph-properties fo:text-align="center"/>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4"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5" style:parent-style-name="Standard" style:family="paragraph">
      <style:paragraph-properties fo:text-align="justify" fo:line-height="0.1666in"/>
    </style:style>
    <style:style style:name="T25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5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58"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59" style:parent-style-name="Standard" style:family="paragraph">
      <style:paragraph-properties fo:text-align="justify" fo:line-height="0.1666in"/>
    </style:style>
    <style:style style:name="T26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62" style:parent-style-name="Standard" style:family="paragraph">
      <style:paragraph-properties fo:text-align="justify" fo:line-height="0.1666in"/>
    </style:style>
    <style:style style:name="T26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65" style:parent-style-name="Standard" style:family="paragraph">
      <style:paragraph-properties fo:text-align="justify" fo:line-height="0.1666in"/>
    </style:style>
    <style:style style:name="T26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7"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26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0" style:parent-style-name="Standard" style:family="paragraph">
      <style:paragraph-properties fo:text-align="justify" fo:line-height="0.1666in"/>
    </style:style>
    <style:style style:name="T2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74" style:parent-style-name="Standard" style:family="paragraph">
      <style:paragraph-properties fo:text-align="justify" fo:line-height="0.1666in"/>
    </style:style>
    <style:style style:name="T27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27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80" style:parent-style-name="Standard" style:family="paragraph">
      <style:paragraph-properties fo:text-align="justify" fo:line-height="0.1666in"/>
    </style:style>
    <style:style style:name="T28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8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84" style:parent-style-name="Standard" style:family="paragraph">
      <style:paragraph-properties fo:text-align="justify" fo:line-height="0.1666in"/>
    </style:style>
    <style:style style:name="T2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7"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88"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89" style:parent-style-name="Standard" style:family="paragraph">
      <style:paragraph-properties fo:text-align="justify" fo:line-height="0.1666in"/>
    </style:style>
    <style:style style:name="T29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91"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92"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3"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4"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5" style:parent-style-name="Standard" style:family="paragraph">
      <style:paragraph-properties fo:text-align="justify" fo:line-height="0.1666in" fo:text-indent="0.4916in"/>
    </style:style>
    <style:style style:name="T29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9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29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29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2" style:parent-style-name="Standard" style:family="paragraph">
      <style:paragraph-properties fo:text-align="justify" fo:line-height="0.1666in" fo:text-indent="0.4916in"/>
    </style:style>
    <style:style style:name="T30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04"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0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0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7" style:parent-style-name="Standard" style:family="paragraph">
      <style:paragraph-properties fo:text-align="justify" fo:line-height="0.1666in" fo:text-indent="0.4916in"/>
    </style:style>
    <style:style style:name="T30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0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1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11" style:parent-style-name="Standard" style:family="paragraph">
      <style:paragraph-properties fo:text-align="justify" fo:line-height="0.1666in" fo:text-indent="0.4916in"/>
    </style:style>
    <style:style style:name="T31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1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14" style:parent-style-name="Standard" style:family="paragraph">
      <style:paragraph-properties fo:text-align="justify" fo:line-height="0.1666in" fo:text-indent="0.4916in"/>
    </style:style>
    <style:style style:name="T31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1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1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1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20"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21"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22"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23"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24" style:parent-style-name="Standard" style:family="paragraph">
      <style:paragraph-properties fo:text-align="justify" fo:line-height="0.1666in" fo:text-indent="0.4916in"/>
    </style:style>
    <style:style style:name="T32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2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0"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1"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2" style:parent-style-name="Standard" style:family="paragraph">
      <style:paragraph-properties fo:text-align="center" fo:line-height="0.1666in"/>
      <style:text-properties style:font-name="Calibri" style:font-name-asian="Times New Roman" style:font-name-complex="Times New Roman" fo:color="#00000A" style:text-position="sub 64.2%" fo:font-size="14pt" style:font-size-asian="14pt" style:font-size-complex="14pt"/>
    </style:style>
    <style:style style:name="P33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5" style:parent-style-name="Standard" style:family="paragraph">
      <style:paragraph-properties fo:text-align="justify" fo:line-height="0.1666in" fo:text-indent="0.4916in"/>
    </style:style>
    <style:style style:name="T34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4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5" style:parent-style-name="Standard" style:family="paragraph">
      <style:paragraph-properties fo:text-align="justify" fo:line-height="0.1666in" fo:text-indent="0.4916in"/>
    </style:style>
    <style:style style:name="T36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6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6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9" style:parent-style-name="Standard" style:family="paragraph">
      <style:paragraph-properties fo:text-align="justify" fo:line-height="0.1666in" fo:text-indent="0.4916in"/>
    </style:style>
    <style:style style:name="T37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7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4"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75"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7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9" style:parent-style-name="Standard" style:family="paragraph">
      <style:paragraph-properties fo:text-align="justify" fo:line-height="0.1666in" fo:text-indent="0.4916in"/>
    </style:style>
    <style:style style:name="T39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1"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9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9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4" style:parent-style-name="Standard" style:family="paragraph">
      <style:paragraph-properties fo:text-align="justify" fo:line-height="0.1666in" fo:text-indent="0.4916in"/>
    </style:style>
    <style:style style:name="T39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9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0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1" style:parent-style-name="Standard" style:family="paragraph">
      <style:paragraph-properties fo:text-align="justify" fo:line-height="0.1666in" fo:text-indent="0.4916in"/>
    </style:style>
    <style:style style:name="T41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13"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1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1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6" style:parent-style-name="Standard" style:family="paragraph">
      <style:paragraph-properties fo:text-align="justify" fo:line-height="0.1666in" fo:text-indent="0.4916in"/>
    </style:style>
    <style:style style:name="T4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1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1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6" style:parent-style-name="Standard" style:family="paragraph">
      <style:paragraph-properties fo:text-align="justify" fo:line-height="0.1666in" fo:text-indent="0.4916in"/>
    </style:style>
    <style:style style:name="T4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28"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2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3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3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3"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34"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35"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3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1"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2"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3"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0" style:parent-style-name="Standard" style:family="paragraph">
      <style:paragraph-properties fo:text-align="justify" fo:line-height="0.1666in" fo:text-indent="0.4916in"/>
    </style:style>
    <style:style style:name="T45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5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60" style:parent-style-name="Standard" style:family="paragraph">
      <style:paragraph-properties fo:text-align="justify" fo:line-height="0.1666in"/>
    </style:style>
    <style:style style:name="T46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6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6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64" style:parent-style-name="Standard" style:family="paragraph">
      <style:paragraph-properties fo:text-align="justify" fo:line-height="0.1666in" fo:text-indent="0.4916in"/>
    </style:style>
    <style:style style:name="T46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6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6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6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6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2"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3"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4"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5"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6"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7"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88"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89" style:parent-style-name="Standard" style:family="paragraph">
      <style:paragraph-properties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90"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91"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9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5" style:parent-style-name="Standard" style:family="paragraph">
      <style:paragraph-properties fo:text-align="justify" fo:line-height="0.1666in" fo:text-indent="0.4916in"/>
    </style:style>
    <style:style style:name="T49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9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2"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3"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4"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5" style:parent-style-name="Standard" style:family="paragraph">
      <style:paragraph-properties fo:text-align="justify" fo:line-height="0.1666in" fo:text-indent="0.4923in"/>
    </style:style>
    <style:style style:name="T50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07"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0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0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1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11" style:parent-style-name="Standard" style:family="paragraph">
      <style:paragraph-properties fo:text-align="justify" fo:margin-bottom="0.1388in" fo:line-height="0.1666in"/>
      <style:text-properties style:font-name="Calibri" style:font-name-asian="Times New Roman" style:font-name-complex="Times New Roman" fo:color="#00000A" style:text-position="sub 64.2%" fo:font-size="14pt" style:font-size-asian="14pt" style:font-size-complex="14pt"/>
    </style:style>
    <style:style style:name="P512" style:parent-style-name="Standard" style:family="paragraph">
      <style:paragraph-properties fo:text-align="justify" fo:margin-bottom="0.1388in" fo:line-height="0.1666in" fo:text-indent="0.4923in"/>
    </style:style>
    <style:style style:name="T51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14" style:parent-style-name="Standard" style:family="paragraph">
      <style:paragraph-properties fo:text-align="justify" fo:margin-bottom="0.1388in" fo:line-height="0.1666in" fo:text-indent="0.4923in"/>
    </style:style>
    <style:style style:name="T51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1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17" style:parent-style-name="Standard" style:family="paragraph">
      <style:paragraph-properties fo:text-align="justify" fo:margin-bottom="0.1388in" fo:line-height="0.1666in" fo:text-indent="0.4923in"/>
    </style:style>
    <style:style style:name="T51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1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0" style:parent-style-name="Standard" style:family="paragraph">
      <style:paragraph-properties fo:text-align="justify" fo:margin-bottom="0.1388in" fo:line-height="0.1666in" fo:text-indent="0.4923in"/>
    </style:style>
    <style:style style:name="T52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2" style:parent-style-name="Standard" style:family="paragraph">
      <style:paragraph-properties fo:text-align="justify" fo:margin-bottom="0.1388in" fo:line-height="0.1666in" fo:text-indent="0.4923in"/>
    </style:style>
    <style:style style:name="T5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2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5" style:parent-style-name="Standard" style:family="paragraph">
      <style:paragraph-properties fo:text-align="justify" fo:margin-bottom="0.1388in" fo:line-height="0.1666in" fo:text-indent="0.4923in"/>
    </style:style>
    <style:style style:name="T52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8" style:parent-style-name="Standard" style:family="paragraph">
      <style:paragraph-properties fo:text-align="justify" fo:margin-bottom="0.1388in" fo:line-height="0.1666in" fo:text-indent="0.5in"/>
    </style:style>
    <style:style style:name="T52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3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3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33" style:parent-style-name="Standard" style:family="paragraph">
      <style:paragraph-properties fo:text-align="justify" fo:line-height="0.1666in" fo:text-indent="0.4923in"/>
    </style:style>
    <style:style style:name="T5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5"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3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3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4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4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4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4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4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45"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46" style:parent-style-name="Standard" style:family="paragraph">
      <style:paragraph-properties fo:text-align="justify" fo:line-height="0.1666in" fo:text-indent="0.4923in"/>
    </style:style>
    <style:style style:name="T5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48"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4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5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5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4" style:parent-style-name="Standard" style:family="paragraph">
      <style:paragraph-properties fo:text-align="justify" fo:line-height="0.1666in" fo:text-indent="0.4923in"/>
    </style:style>
    <style:style style:name="T55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5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5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5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5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0" style:parent-style-name="Standard" style:family="paragraph">
      <style:paragraph-properties fo:line-height="0.1666in" fo:text-indent="0.4923in"/>
    </style:style>
    <style:style style:name="T56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62"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63" style:parent-style-name="Standard" style:family="paragraph">
      <style:paragraph-properties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6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4" style:parent-style-name="Standard" style:family="paragraph">
      <style:paragraph-properties fo:line-height="0.1666in" fo:text-indent="0.4923in"/>
    </style:style>
    <style:style style:name="T57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7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77"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7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82" style:parent-style-name="Standard" style:family="paragraph">
      <style:paragraph-properties fo:text-align="justify" fo:margin-bottom="0.1388in" fo:line-height="0.1666in">
        <style:tab-stops>
          <style:tab-stop style:type="left" style:position="0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83" style:parent-style-name="Standard" style:family="paragraph">
      <style:paragraph-properties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84"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6" style:parent-style-name="Standard" style:family="paragraph">
      <style:paragraph-properties fo:text-align="justify" fo:line-height="0.1666in" fo:text-indent="0.4923in"/>
    </style:style>
    <style:style style:name="T58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8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9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5"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6"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7" style:parent-style-name="Standard" style:family="paragraph">
      <style:paragraph-properties fo:text-align="justify" fo:margin-bottom="0.1388in" fo:line-height="0.1666in" fo:text-indent="0.4923in">
        <style:tab-stops>
          <style:tab-stop style:type="left" style:position="0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8"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4"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5"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6" style:parent-style-name="Standard" style:family="paragraph">
      <style:paragraph-properties fo:text-align="justify" fo:margin-bottom="0.1388in" fo:line-height="0.1666in" fo:margin-left="0.4923in">
        <style:tab-stops/>
      </style:paragraph-properties>
    </style:style>
    <style:style style:name="T60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08"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9" style:parent-style-name="Standard" style:family="paragraph">
      <style:paragraph-properties fo:text-align="justify"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1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2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2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6" style:parent-style-name="Standard" style:family="paragraph">
      <style:paragraph-properties fo:text-align="justify" fo:line-height="0.1666in" fo:text-indent="0.4923in"/>
    </style:style>
    <style:style style:name="T6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2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6"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7" style:parent-style-name="Standard" style:family="paragraph">
      <style:paragraph-properties fo:text-align="justify" fo:margin-bottom="0.1388in" fo:line-height="0.1666in" fo:text-indent="0.4923in"/>
    </style:style>
    <style:style style:name="T63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40" style:parent-style-name="Standard" style:family="paragraph">
      <style:paragraph-properties fo:text-align="justify" fo:margin-bottom="0.1388in" fo:line-height="0.1666in" fo:text-indent="0.4923in"/>
    </style:style>
    <style:style style:name="T64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42" style:parent-style-name="Standard" style:family="paragraph">
      <style:paragraph-properties fo:text-align="justify" fo:margin-bottom="0.1388in" fo:line-height="0.1666in" fo:text-indent="0.4923in"/>
    </style:style>
    <style:style style:name="T64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4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45" style:parent-style-name="Standard" style:family="paragraph">
      <style:paragraph-properties fo:text-align="justify" fo:line-height="0.1666in" fo:text-indent="0.4923in"/>
    </style:style>
    <style:style style:name="T64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4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4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5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51" style:parent-style-name="Standard" style:family="paragraph">
      <style:paragraph-properties fo:text-align="justify" fo:margin-bottom="0.1388in" fo:line-height="0.1666in" fo:text-indent="0.4923in"/>
    </style:style>
    <style:style style:name="T65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5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5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56" style:parent-style-name="Standard" style:family="paragraph">
      <style:paragraph-properties fo:text-align="justify" fo:line-height="0.1666in" fo:text-indent="0.4923in"/>
    </style:style>
    <style:style style:name="T65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5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1"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62"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63"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64" style:parent-style-name="Standard" style:family="paragraph">
      <style:paragraph-properties fo:text-align="justify" fo:line-height="0.1666in" fo:text-indent="0.4923in"/>
    </style:style>
    <style:style style:name="T66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6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6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70" style:parent-style-name="Standard" style:family="paragraph">
      <style:paragraph-properties fo:text-align="justify" fo:line-height="0.1666in" fo:text-indent="0.4923in"/>
    </style:style>
    <style:style style:name="T6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72" style:parent-style-name="Standard" style:family="paragraph">
      <style:paragraph-properties fo:text-align="justify" fo:line-height="0.1666in" fo:text-indent="0.4923in"/>
    </style:style>
    <style:style style:name="T67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7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75" style:parent-style-name="Standard" style:family="paragraph">
      <style:paragraph-properties fo:text-align="justify" fo:line-height="0.1666in" fo:text-indent="0.4923in"/>
    </style:style>
    <style:style style:name="T67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77" style:parent-style-name="Standard" style:family="paragraph">
      <style:paragraph-properties fo:text-align="justify" fo:line-height="0.1666in" fo:text-indent="0.4923in"/>
    </style:style>
    <style:style style:name="T67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79"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68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8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8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83" style:parent-style-name="Standard" style:family="paragraph">
      <style:paragraph-properties fo:text-align="justify" fo:line-height="0.1666in" fo:text-indent="0.4923in"/>
    </style:style>
    <style:style style:name="T68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85" style:parent-style-name="Fonteparág.padrão" style:family="text">
      <style:text-properties style:font-name="Calibri" style:font-name-asian="Times New Roman" style:font-name-complex="Times New Roman" fo:color="#F79646" style:text-position="sub 64.2%" fo:font-size="14pt" style:font-size-asian="14pt" style:font-size-complex="14pt"/>
    </style:style>
    <style:style style:name="T686"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68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8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90" style:parent-style-name="Standard" style:family="paragraph">
      <style:paragraph-properties fo:text-align="justify" fo:line-height="0.1666in" fo:text-indent="0.4923in"/>
    </style:style>
    <style:style style:name="T69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9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93" style:parent-style-name="Standard" style:family="paragraph">
      <style:paragraph-properties fo:text-align="justify" fo:line-height="0.1666in" fo:text-indent="0.4923in"/>
    </style:style>
    <style:style style:name="T69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9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96" style:parent-style-name="Standard" style:family="paragraph">
      <style:paragraph-properties fo:text-align="justify" fo:line-height="0.1666in" fo:text-indent="0.4923in"/>
    </style:style>
    <style:style style:name="T69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9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700" style:parent-style-name="Standard" style:family="paragraph">
      <style:paragraph-properties fo:text-align="justify" fo:line-height="0.1666in" fo:text-indent="0.4923in"/>
    </style:style>
    <style:style style:name="T70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0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3" style:parent-style-name="Standard" style:family="paragraph">
      <style:paragraph-properties fo:text-align="justify" fo:line-height="0.1666in" fo:text-indent="0.4923in"/>
    </style:style>
    <style:style style:name="T70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0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0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1" style:parent-style-name="Standard" style:family="paragraph">
      <style:paragraph-properties fo:text-align="justify" fo:line-height="0.1666in" fo:text-indent="0.4923in"/>
    </style:style>
    <style:style style:name="T71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13"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71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1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1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1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4"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6"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7" style:parent-style-name="Standard" style:family="paragraph">
      <style:paragraph-properties fo:text-align="justify" fo:line-height="0.1666in" fo:text-indent="0.4923in"/>
    </style:style>
    <style:style style:name="T7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2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3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1"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32"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33"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34" style:parent-style-name="Standard" style:family="paragraph">
      <style:paragraph-properties fo:text-align="justify" fo:line-height="0.1666in" fo:text-indent="0.4923in"/>
    </style:style>
    <style:style style:name="T7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3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4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4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5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1" style:parent-style-name="Standard" style:family="paragraph">
      <style:paragraph-properties fo:text-align="justify" fo:line-height="0.1666in" fo:text-indent="0.4923in"/>
    </style:style>
    <style:style style:name="P762" style:parent-style-name="Standard" style:family="paragraph">
      <style:paragraph-properties fo:text-align="justify" fo:line-height="0.1666in" fo:text-indent="0.4923in"/>
    </style:style>
    <style:style style:name="T76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6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65" style:parent-style-name="Standard" style:family="paragraph">
      <style:paragraph-properties fo:text-align="justify" fo:line-height="0.1666in" fo:text-indent="0.4923in">
        <style:tab-stops>
          <style:tab-stop style:type="left" style:position="0.8861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66" style:parent-style-name="Standard" style:family="paragraph">
      <style:paragraph-properties fo:text-align="justify" fo:line-height="0.1666in" fo:text-indent="0.4923in">
        <style:tab-stops>
          <style:tab-stop style:type="left" style:position="0.8861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67" style:parent-style-name="Standard" style:family="paragraph">
      <style:paragraph-properties fo:text-align="justify" fo:line-height="0.1666in" fo:text-indent="0.4923in">
        <style:tab-stops>
          <style:tab-stop style:type="left" style:position="0.886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68" style:parent-style-name="Standard" style:family="paragraph">
      <style:paragraph-properties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69" style:parent-style-name="Standard" style:family="paragraph">
      <style:paragraph-properties fo:text-align="center"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70" style:parent-style-name="Standard" style:family="paragraph">
      <style:paragraph-properties fo:text-align="center"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71" style:parent-style-name="Standard" style:family="paragraph">
      <style:paragraph-properties fo:text-align="center"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72" style:parent-style-name="Standarduser" style:family="paragraph">
      <style:paragraph-properties fo:text-align="justify" fo:margin-left="0.3958in" fo:margin-right="0.6881in">
        <style:tab-stops/>
      </style:paragraph-properties>
    </style:style>
    <style:style style:name="T77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font-weight="bold" style:font-weight-asian="bold" fo:color="#000000" fo:font-size="11pt" style:font-size-asian="11pt" style:font-size-complex="11pt"/>
    </style:style>
    <style:style style:name="T779" style:parent-style-name="Fonteparág.padrão" style:family="text">
      <style:text-properties style:font-name="Calibri" style:font-name-complex="Calibri" fo:font-weight="bold" style:font-weight-asian="bold" fo:color="#000000" fo:font-size="11pt" style:font-size-asian="11pt" style:font-size-complex="11pt"/>
    </style:style>
    <style:style style:name="T780" style:parent-style-name="Fonteparág.padrão" style:family="text">
      <style:text-properties style:font-name="Calibri" style:font-name-complex="Calibri" fo:font-weight="bold" style:font-weight-asian="bold" fo:color="#000000" fo:font-size="11pt" style:font-size-asian="11pt" style:font-size-complex="11pt"/>
    </style:style>
    <style:style style:name="T781" style:parent-style-name="Fonteparág.padrão" style:family="text">
      <style:text-properties style:font-name="Calibri" style:font-name-complex="Calibri" fo:font-weight="bold" style:font-weight-asian="bold" fo:color="#000000" fo:font-size="11pt" style:font-size-asian="11pt" style:font-size-complex="11pt"/>
    </style:style>
    <style:style style:name="T782" style:parent-style-name="Fonteparág.padrão" style:family="text">
      <style:text-properties style:font-name="Calibri" style:font-name-complex="Calibri" fo:font-weight="bold" style:font-weight-asian="bold" fo:color="#000000" fo:font-size="11pt" style:font-size-asian="11pt" style:font-size-complex="11pt"/>
    </style:style>
    <style:style style:name="T783" style:parent-style-name="Fonteparág.padrão" style:family="text">
      <style:text-properties style:font-name="Calibri" style:font-name-complex="Calibri" fo:font-weight="bold" style:font-weight-asian="bold" fo:color="#000000" fo:font-size="11pt" style:font-size-asian="11pt" style:font-size-complex="11pt"/>
    </style:style>
    <style:style style:name="T784" style:parent-style-name="Fonteparág.padrão" style:family="text">
      <style:text-properties style:font-name="Calibri" style:font-name-complex="Calibri" fo:font-weight="bold" style:font-weight-asian="bold" fo:color="#000000" fo:font-size="11pt" style:font-size-asian="11pt" style:font-size-complex="11pt"/>
    </style:style>
    <style:style style:name="T785" style:parent-style-name="Fonteparág.padrão" style:family="text">
      <style:text-properties style:font-name="Calibri" style:font-name-complex="Calibri" fo:font-weight="bold" style:font-weight-asian="bold"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P787" style:parent-style-name="Standarduser" style:family="paragraph">
      <style:paragraph-properties fo:text-align="justify" fo:margin-left="1.1812in" fo:margin-right="0.7875in">
        <style:tab-stops/>
      </style:paragraph-properties>
      <style:text-properties style:font-name="Calibri" style:font-name-complex="Calibri" fo:font-weight="bold" style:font-weight-asian="bold" fo:color="#000000" fo:font-size="11pt" style:font-size-asian="11pt" style:font-size-complex="11pt"/>
    </style:style>
    <style:style style:name="P788" style:parent-style-name="Standarduser" style:family="paragraph">
      <style:paragraph-properties fo:text-align="end" fo:margin-left="1.1812in">
        <style:tab-stops/>
      </style:paragraph-properties>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P792"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793"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794" style:parent-style-name="Standarduser" style:family="paragraph">
      <style:paragraph-properties fo:text-align="justify" fo:margin-left="0.4062in" fo:margin-right="0.7875in" fo:text-indent="1.1875in">
        <style:tab-stops/>
      </style:paragraph-properties>
    </style:style>
    <style:style style:name="T795" style:parent-style-name="Fonteparág.padrão" style:family="text">
      <style:text-properties style:font-name="Calibri" style:font-name-complex="Calibri" fo:color="#000000" fo:font-size="11pt" style:font-size-asian="11pt" style:font-size-complex="11pt"/>
    </style:style>
    <style:style style:name="P796" style:parent-style-name="Standarduser" style:family="paragraph">
      <style:paragraph-properties fo:text-align="justify" fo:line-height="150%" fo:margin-left="0.4062in" fo:text-indent="1.1875in">
        <style:tab-stops/>
      </style:paragraph-properties>
    </style:style>
    <style:style style:name="P797" style:parent-style-name="Standarduser" style:family="paragraph">
      <style:paragraph-properties fo:text-align="justify" fo:line-height="150%" fo:margin-left="0.4062in" fo:text-indent="1.1875in">
        <style:tab-stops/>
      </style:paragraph-properties>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A" fo:font-size="11pt" style:font-size-asian="11pt" style:font-size-complex="11pt" fo:background-color="#FFFFFF"/>
    </style:style>
    <style:style style:name="T800" style:parent-style-name="Fonteparág.padrão" style:family="text">
      <style:text-properties style:font-name="Calibri" style:font-name-complex="Calibri" fo:color="#00000A" fo:font-size="11pt" style:font-size-asian="11pt" style:font-size-complex="11pt" fo:background-color="#FFFFFF"/>
    </style:style>
    <style:style style:name="P801" style:parent-style-name="Standarduser" style:family="paragraph">
      <style:paragraph-properties fo:text-align="justify" fo:line-height="150%" fo:margin-left="0.4062in" fo:text-indent="1.1875in">
        <style:tab-stops/>
      </style:paragraph-properties>
    </style:style>
    <style:style style:name="T802" style:parent-style-name="Fonteparág.padrão" style:family="text">
      <style:text-properties style:font-name="Calibri" style:font-name-complex="Calibri" fo:color="#000000" fo:font-size="11pt" style:font-size-asian="11pt" style:font-size-complex="11pt" fo:background-color="#FFFFFF"/>
    </style:style>
    <style:style style:name="P803" style:parent-style-name="Standarduser" style:family="paragraph">
      <style:paragraph-properties fo:text-align="justify" fo:line-height="150%" fo:margin-left="0.4062in" fo:text-indent="1.1875in">
        <style:tab-stops/>
      </style:paragraph-properties>
    </style:style>
    <style:style style:name="T804" style:parent-style-name="Fonteparág.padrão" style:family="text">
      <style:text-properties style:font-name="Calibri" style:font-name-complex="Calibri" fo:color="#000000" fo:font-size="11pt" style:font-size-asian="11pt" style:font-size-complex="11pt"/>
    </style:style>
    <style:style style:name="P805"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06"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07"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08"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09"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0"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1"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2"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3"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14"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815"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16"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17"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18"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19"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20"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21"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22" style:parent-style-name="Standarduser" style:family="paragraph">
      <style:paragraph-properties fo:text-align="justify" fo:margin-left="0.427in" fo:margin-right="0.7875in" fo:text-indent="0.0104in">
        <style:tab-stops/>
      </style:paragraph-properties>
    </style:style>
    <style:style style:name="T823"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PROJETO DE LEI Nº 047 DE 11 DE MAIO DE 2020</text:p>
      <text:p text:style-name="P20"/>
      <text:p text:style-name="P21"/>
      <text:p text:style-name="P22">Dispõe sobre a inspeção <text:s/>Industrial e Sanitária de Produtos de Origem animal e <text:s/>sua fiscalização através do <text:s text:c="2"/>serviço de inspeção municipal -<text:s text:c="5"/>S.I.M., e dá <text:s/>outras providências.</text:p>
      <text:p text:style-name="P23"/>
      <text:p text:style-name="P24"/>
      <text:p text:style-name="P25">CAPÍTULO I</text:p>
      <text:p text:style-name="P26">DAS DISPOSIÇÕES PRELIMINARES</text:p>
      <text:p text:style-name="P27"/>
      <text:p text:style-name="P28"><text:span text:style-name="T29"><text:tab/>Art. 1°<text:s/></text:span><text:span text:style-name="T30">O Serviço Municipal <text:s/>de Inspeção <text:s/>Industrial <text:s/>e Sanitária de Produtos de Origem animal de Getúlio Vargas,</text:span><text:span text:style-name="T31"><text:s/>de competência do Município de <text:s/>Getúlio Vargas, nos termos</text:span><text:span text:style-name="T32"><text:s/>da lei federal n° 7889, de 23 de Novembro de 1989, <text:s/>será executado pelo Serviço de Inspeção Municipal – S.I.M- vinculado à Secretaria Municipal de Desenvolvimento <text:s/>Econômico - Departamento de Agricultura .</text:span></text:p>
      <text:p text:style-name="P33"><text:span text:style-name="T34"><text:tab/>Art. 2° A Inspeção Industrial e Sanitária de pro</text:span><text:span text:style-name="T35">dutos de origem Animal será exercida em todo o território do município de Getúlio Vargas RS, em relação ás condições higiênicas sanitárias a serem preenchidas pelos estabelecimentos de produtos de origem animal, que compreendem qualquer instalação ou local</text:span><text:span text:style-name="T36"><text:s/>nos quais são abatidos ou industrializados animais produtores de carnes, bem como onde são recebidos, manipulados, elaborados, transformados, preparados, conservados, armazenados, depositados, acondicionados, embalados, envasados e rotulados com finalidad</text:span><text:span text:style-name="T37">e industrial ou comercial, a carne e seus derivados, <text:s/>o pescado e seus derivados, o leite e seus derivados, os ovos e seus derivados, o mel e a própolis de abelha e seus derivados e produtos utilizados em sua industrialização, inclui-se também na abrangênc</text:span><text:span text:style-name="T38">ia <text:s/>do Serviço de Inspeção Industrial e Sanitária os produtos de origem animal não comestíveis .</text:span></text:p>
      <text:p text:style-name="P39"><text:span text:style-name="T40">§1°<text:s/></text:span><text:span text:style-name="T41">A competência para realizar a inspeção industrial e sanitária dos produtos de origem animal e de aplicar as sanções, inclusive multas, de que trata esta <text:s/></text:span><text:span text:style-name="T42">Lei e das leis indicadas no artigo primeiro é privativa de <text:s/>servidor em exercício na Secretaria Municipal de Desenvolvimento Econômico - Departamento de Agricultura detentores de graduação em Medicina Veterinária e de Auxiliares de Inspeção Sanitária com n</text:span><text:span text:style-name="T43">ível médio de escolaridade .</text:span></text:p>
      <text:p text:style-name="P44">§2° fica previsto a substituição do Médico(a) Veterinário(a) responsável pelo SIM em caso de licença médica, férias, ausência para capacitações, ou motivos de força maior por outro Médico(a)Veterinário(a) do quadro de servidores <text:s text:c="2"/>da Prefeitura Municipal de Getúlio Vargas, ou na falta deste, através <text:s/>de outras <text:s/>contratações <text:s/>que o Município entender viável, devendo no entanto <text:s/>o <text:s/>profissional <text:s text:c="3"/>atender a <text:s/>formação em Medicina Veterinária.</text:p>
      <text:p text:style-name="P45"/>
      <text:p text:style-name="P46"><text:tab/>Art. 3° A implantação do Serviço de Inspeção Municipal - SIM - obedecerá a estas normas em consonância com as prioridades de saúde publica e abastecimento da população.</text:p>
      <text:p text:style-name="P47"/>
      <text:p text:style-name="P48"><text:span text:style-name="T49"><text:tab/>Art. 4° Ficará a cargo do Serviço de Inspeção Municipal –SIM- fazer cumprir estas normas, também outras que possam ser imp</text:span><text:span text:style-name="T50">lantadas, desde que, por meios de dispositivos legais, que digam respeito à inspeção industrial e sanitária de estabelecimentos a que se refere o Artigo 2° desta lei, assim como , orientar-se e cumprir as determinações técnicas estabelecidas no Decreto Fed</text:span><text:span text:style-name="T51">eral N° 9013 de 29 de Março de 2017.</text:span></text:p>
      <text:p text:style-name="P52"/>
      <text:p text:style-name="P53"><text:span text:style-name="T54"><text:tab/>Parágrafo único. Além desse regulamento, outros virão que por força deste artigo poderão abranger as seguintes áreas:</text:span></text:p>
      <text:p text:style-name="P55"/>
      <text:p text:style-name="P56">I - Classificação do estabelecimento;</text:p>
      <text:p text:style-name="P57">II - As condições e exigências para registro;</text:p>
      <text:p text:style-name="P58">III - A<text:s/>higiene dos estabelecimentos;</text:p>
      <text:soft-page-break/>
      <text:p text:style-name="P59">IV - A inspeção “ante” e “post-mortem” dos animais destinados ao abate;</text:p>
      <text:p text:style-name="P60">V - A inspeção e reinspeção de todos os produtos subprodutos e matérias primas de origem animal, durante as diferentes fases da industrialização;</text:p>
      <text:p text:style-name="P61"><text:s text:c="2"/><text:tab/>VI -<text:s/>Padronização dos produtos industrializados de origem animal;</text:p>
      <text:p text:style-name="P62">VII - O registro de rótulos;</text:p>
      <text:p text:style-name="P63">VIII - As analises laboratoriais;</text:p>
      <text:p text:style-name="P64">IX - O transito de produtos, subprodutos e matérias primas;</text:p>
      <text:p text:style-name="P65">X - A carimbagem de carcaças e cortes de carnes, bem como a identificação e demais dizeres a serem impressos nas embalagens de outros produtos de origem animal;</text:p>
      <text:p text:style-name="P66">XI - Quaisquer outros detalhes que se tornarem necessários, para maior eficiência da inspeção industrial e sanitária dos produtos de origem animal.</text:p>
      <text:p text:style-name="P67"/>
      <text:p text:style-name="P68">CAPÍTULO II</text:p>
      <text:p text:style-name="P69">DA CLASSIFICAÇÃO DOS ESTABELECIMENTOS.</text:p>
      <text:p text:style-name="P70"/>
      <text:p text:style-name="P71"><text:span text:style-name="T72">Art. 5° Os estabelecimentos de origem animal abrangem:</text:span></text:p>
      <text:p text:style-name="P73">I - Os de carne e derivados;</text:p>
      <text:p text:style-name="P74">II - Os de leite e derivados;</text:p>
      <text:p text:style-name="P75">III - Os de pescado e derivados;</text:p>
      <text:p text:style-name="P76">IV - Os de ovos e derivados;</text:p>
      <text:p text:style-name="P77">V - Os de mel e seus derivados;</text:p>
      <text:p text:style-name="P78"/>
      <text:p text:style-name="P79"><text:span text:style-name="T80">Parágrafo<text:s/></text:span><text:span text:style-name="T81">único. A simples designação “estabelecimento” abrange todos os tipos e modalidades de estabelecimentos previsto na classificação do presente regulamento.</text:span></text:p>
      <text:p text:style-name="P82"><text:span text:style-name="T83">Art. 6° Os estabelecimentos de carne e derivados são classificados e definidos:</text:span></text:p>
      <text:p text:style-name="P84"/>
      <text:p text:style-name="P85">I - MATADOURO- FRIGORÍFICO: assim denominado o estabelecimento dotado de instalações e equipamentos adequados para o abate, manipulação, elaboração, preparo e conservação das espécies de animais sob as variadas formas, com aproveitamento de subprodutos não comestíveis, devendo<text:s/>possuir instalações de frio industrial e água tratada , fria e aquecida ( mínimo 82,2 °C ) para uso industrial <text:s/>no estabelecimento supra citado.</text:p>
      <text:p text:style-name="P86">II - FÁBRICA DE PRODUTOS CÁRNEOS: assim denominado o estabelecimento que industrializa a carne de variadas espécies de animais, sendo dotada de instalações de frio industrial e aparelhagem adequada para o seu funcionamento.</text:p>
      <text:p text:style-name="P87"><text:span text:style-name="T88">III - ENTREPOSTO DE CARNES E DERIVADOS: assim denominado o estabelecimento destinado ao recebimento, guarda, conservação, fracionamento, acond</text:span><text:span text:style-name="T89">icionamento e distribuição de carnes frigorificas das diversas espécies de açougue e outros produtos animais.</text:span></text:p>
      <text:p text:style-name="P90"><text:span text:style-name="T91">IV - FÁBRICA DE EMBUTIDOS FRESCAIS: assim denominado o estabelecimento destinado à produção exclusivamente de produtos frescais, necessariamente l</text:span><text:span text:style-name="T92">ocalizado em anexo a açougue ou entreposto de carnes e derivados.</text:span></text:p>
      <text:p text:style-name="P93">§1° Será permitida a industrialização de produtos frescais no entre posto de carnes e derivados desde que observado o disposto no inciso IV deste artigo.</text:p>
      <text:p text:style-name="P94"/>
      <text:p text:style-name="P95"><text:span text:style-name="T96">§2° As entidades sociais a exemplo<text:s/></text:span><text:span text:style-name="T97">de sedes comunitárias, centro de tradições gaúchas, associações de moradores, e similares poderão obter registro de fábrica de embutidos frescais, sem que necessariamente estejam anexos a entreposto de carnes e derivados e ou açougue, desde que observem a<text:s/></text:span><text:span text:style-name="T98">legislação pertinente.</text:span></text:p>
      <text:p text:style-name="P99"/>
      <text:p text:style-name="P100">Art. 7° Os estabelecimentos de leite e derivados são assim classificados e definidos:</text:p>
      <text:p text:style-name="P101"><text:s/></text:p>
      <text:p text:style-name="P102"><text:span text:style-name="T103"><text:tab/>I – USINA DE BENEFICIAMENTO DE LEITE: assim denominado o estabelecimento que tem por finalidade receber, filtrar, beneficiar e acondicionar hig</text:span><text:span text:style-name="T104">ienicamente o leite destinado diretamente ao consumo público.</text:span></text:p>
      <text:p text:style-name="P105"/>
      <text:p text:style-name="P106"><text:span text:style-name="T107">II – FABRICA DE LATICÍNIOS: assim denominado o estabelecimento destinado ao recebimento de leite, dotado de dependências e equipamentos que satisfação às normas técnicas para industrialização p</text:span><text:span text:style-name="T108">ara quaisquer produtos de laticínios.</text:span></text:p>
      <text:p text:style-name="P109"/>
      <text:p text:style-name="P110">Art. 8° Os Estabelecimentos destinados ao pescado e seus derivados são classificados em:</text:p>
      <text:p text:style-name="P111"><text:span text:style-name="T112">I – ABATEDOURO FRIGORÍFICO DE PESCADO: Assim denominado estabelecimento destinado ao abate de pescado, recepção, lavagem,<text:s/></text:span><text:span text:style-name="T113">manipulação, acondicionamento, rotulagem, armazenagem e expedição dos produtos oriundos do abate, podendo realizar recebimento, manipulação, industrialização, acondicionamento, rotulagem, armazenagem e expedição de produtos comestíveis e não comestíveis.</text:span></text:p>
      <text:p text:style-name="P114"/>
      <text:p text:style-name="P115"><text:span text:style-name="T116">II – UNIDADE DE BENEFICIMANTO DE PESCADO E PRODUTOS DE PESCADO: Assim denominado o estabelecimento destinado à recepção, à lavagem do pescado recebido da produção primária, à manipulação, ao acondicionamento, à rotulagem, à armazenagem e à expedição de pes</text:span><text:span text:style-name="T117">cado e de produtos de pescado, podendo realizar também sua industrialização e o recebimento, a manipulação, a industrialização, o acondicionamento, a rotulagem, a armazenagem e a expedição de produtos não comestíveis.</text:span></text:p>
      <text:p text:style-name="P118"/>
      <text:p text:style-name="P119">Art. 9° Os estabelecimentos de ovos e<text:s/>derivados são classificados em:</text:p>
      <text:p text:style-name="P120"><text:span text:style-name="T121">I - GRANJA AVÍCOLA: assim denominado o estabelecimento destinado à produção, ovoscopia, classificação, acondicionamento, identificação e distribuição de ovos em natureza, oriundos de produção própria.</text:span></text:p>
      <text:p text:style-name="P122">II - ENTREPOSTO DE OVOS: assim denominado o estabelecimento destinado à produção, ovoscopia, classificação, acondicionamento, identificação e distribuição de ovos em natureza, oriundos de várias Granjas.</text:p>
      <text:p text:style-name="P123">III - FABRICA DE CONSERVA DE OVOS: assim denominado o estabelecimento destinado ao recebimento e a industrialização de ovos.</text:p>
      <text:p text:style-name="P124"/>
      <text:p text:style-name="P125">Art. 10 Os estabelecimentos destinados ao mel e cera de abelha são classificados em:</text:p>
      <text:p text:style-name="P126"><text:span text:style-name="T127">I - CASA DO MEL: assim denominado o estabelecimento destinado ao beneficiamento, industrialização e classificação de me</text:span><text:span text:style-name="T128">l e seus derivados, oriundos de produção própria.</text:span></text:p>
      <text:p text:style-name="P129"/>
      <text:p text:style-name="P130"><text:span text:style-name="T131">II - ENTREPOSTO DE MEL E CERA DE ABELHA: assim denominado o estabelecimento destinado ao recebimento, classificação e industrialização do mel e seus derivados oriundos de vários estabelecimentos.</text:span></text:p>
      <text:p text:style-name="P132"/>
      <text:p text:style-name="P133"><text:span text:style-name="T134">Art. 11<text:s/></text:span><text:span text:style-name="T135">Para o funcionamento de qualquer estabelecimento que abate ou industrialize produtos de origem animal, obrigatoriamente deverá requerer aprovação e registro prévio ao Serviço de Inspeção Municipal – SIM- de seus projetos e localização. Os já existentes dev</text:span><text:span text:style-name="T136">erão regularizar sua situação junto ao Serviço de Inspeção Municipal – SIM- apresentando documentação e croqui dos estabelecimentos.</text:span></text:p>
      <text:p text:style-name="P137"/>
      <text:p text:style-name="P138"><text:span text:style-name="T139">Art. 12 A inspeção industrial e sanitária de produtos de origem animal a cargos do Serviço de Inspeção Municipal – SIM - a</text:span><text:span text:style-name="T140">brange:</text:span></text:p>
      <text:p text:style-name="P141"/>
      <text:p text:style-name="P142">I - A higiene geral dos estabelecimentos, registrados ou relacionados;</text:p>
      <text:p text:style-name="P143">II - A captação, canalização, depósito, tratamento e distribuição de água de abastecimento, bem como a captação, distribuição e escoamento das águas residuais;</text:p>
      <text:p text:style-name="P144">III - O funcionamento dos estabelecimentos;</text:p>
      <text:soft-page-break/>
      <text:p text:style-name="P145">IV - O exame “ante” e “Post-mortem” dos animais de açougue;</text:p>
      <text:p text:style-name="P146">V - A fase de recebimento, elaboração, manipulação, preparo, acondicionamento, conservação, transporte e depósito, de todos os produtos e subprodutos de origem animal e<text:s/>suas matérias primas, adicionadas ou não de vegetais;</text:p>
      <text:p text:style-name="P147">VI - A embalagem e rotulagem de produtos e subprodutos;</text:p>
      <text:p text:style-name="P148">VII - A classificação de produtos e subprodutos, de acordo com os tipos e padrões previstos neste regulamento ou fórmulas aprovadas;</text:p>
      <text:p text:style-name="P149">VIII - Os<text:s/>exames tecnológicos, histológicos , quando necessários, assim como os exames microbiológicos e fisico-quimicos na matéria prima ou produtos derivados .</text:p>
      <text:p text:style-name="P150"/>
      <text:p text:style-name="P151">Art. 13 Os produtos de origem animal em natureza, ou derivados, deverão atender aos padrões de identidade e qualidade previstos pela legislação em vigor, bem como, ao código de defesa do consumidor.</text:p>
      <text:p text:style-name="P152"><text:span text:style-name="T153">Parágrafo único. Os estabelecimentos registrados no Serviço de Inspeção Municipal – SIM-ficam sujeitos ás seguintes obrigações, contidas no Art .73-decreto fede</text:span><text:span text:style-name="T154">ral 9013 de 29 de março de 2017, conforme abaixo descritos:</text:span></text:p>
      <text:p text:style-name="P155"><text:s/>I - atender ao disposto nesta lei e em normas complementares;</text:p>
      <text:p text:style-name="P156">II - disponibilizar, sempre que necessário, pessoal para auxiliar a execução dos trabalhos de inspeção, conforme normas específicas estabelecidas pelo Ministério da Agricultura, Pecuária e Abastecimento;</text:p>
      <text:p text:style-name="P157">III - disponibilizar instalações, equipamentos e materiais julgados indispensáveis aos trabalhos de inspeção e fiscalização;</text:p>
      <text:p text:style-name="P158">IV - fornecer os dados estatísticos de interesse do SIM, alimentando o sistema informatizado do Ministério da Agricultura, Pecuária e Abastecimento até o décimo dia útil de cada mês subsequente ao transcorrido e sempre que solicitado;</text:p>
      <text:p text:style-name="P159">V - manter atualizado os dados cadastrais de interesse do SIM, conforme estabelecido em normas complementares;</text:p>
      <text:p text:style-name="P160">VI - comunicar ao SIM, com antecedência mínima de setenta e duas horas, a realização de atividades de abate e outros trabalhos, mencionando sua natureza, hora de início e de sua provável conclusão, e de paralisação ou reinício, parcial ou total, das atividades industriais, troca ou instalação de equipamentos e expedição de produtos que requeiram certificação sanitária;</text:p>
      <text:p text:style-name="P161">VII - fornecer material, utensílios e substâncias específicos para os trabalhos de coleta, acondicionamento, inviolabilidade e remessa das amostras fiscais aos laboratórios;</text:p>
      <text:p text:style-name="P162"><text:span text:style-name="T163">VIII - arcar com o custo das análises fiscais para atendimento de requisitos específicos de exportação ou de importação de produtos de origem animal;</text:span></text:p>
      <text:p text:style-name="P164">IX - manter locais apropriados para<text:s/>recepção e guarda de matérias-primas e de produtos sujeitos à reinspeção e para sequestro de matérias-primas e de produtos suspeitos ou destinados ao aproveitamento condicional;</text:p>
      <text:p text:style-name="P165">X - fornecer substâncias para desnaturação e descaracterização visual permanente de produtos condenados, quando não houver instalações para sua transformação imediata;</text:p>
      <text:p text:style-name="P166">XI - dispor de controle de temperaturas das matérias-primas, dos produtos, do ambiente e do processo tecnológico empregado, conforme estabelecido em normas complementares;</text:p>
      <text:p text:style-name="P167">XII - manter registros auditáveis da recepção de animais, matérias-primas e insumos, especificando procedência, quantidade e qualidade, controles do processo de fabricação, produtos fabricados, estoque, expedição e destino;</text:p>
      <text:p text:style-name="P168">XIII - manter equipe regularmente treinada e habilitada para execução das atividades do estabelecimento;</text:p>
      <text:p text:style-name="P169">XIV - garantir o acesso de representantes do SIF a todas as instalações do estabelecimento para a realização dos trabalhos de inspeção, fiscalização, supervisão, auditoria, coleta de amostras, verificação de documentos e outros procedimentos inerentes a inspeção e a fiscalização industrial e sanitária previstos nesta lei e em normas complementares;</text:p>
      <text:p text:style-name="P170">XV - dispor de programa de recolhimento dos produtos por ele elaborados e eventualmente expedidos, quando for constatado desvio no controle de processo ou outra não conformidade que possa incorrer em risco à<text:s/><text:soft-page-break/>saúde ou aos interesses do consumidor; e</text:p>
      <text:p text:style-name="P171">XVI - realizar os tratamentos de aproveitamento condicional ou a inutilização de produtos<text:s/>de origem animal em observância aos critérios de destinação estabelecidos nesta lei ou em normas complementares expedidas pelo Ministério da Agricultura, Pecuária e Abastecimento, mantendo registros auditáveis do tratamento realizado, principalmente nos casos em que a inutilização ou aproveitamento condicional não foi realizado na presença do SIF. § 1º Os materiais e os equipamentos necessários às atividades de inspeção fornecidos pelos estabelecimentos constituem patrimônio destes, mas ficarão à disposição e sob a responsabilidade do SIF local.</text:p>
      <text:p text:style-name="P172"/>
      <text:p text:style-name="P173"/>
      <text:p text:style-name="P174"><text:tab/></text:p>
      <text:p text:style-name="P175">CAPÍTULO III</text:p>
      <text:p text:style-name="P176">DA APROVAÇÃO DO PROJETO E OBTENÇÃO DO REGISTRO.</text:p>
      <text:p text:style-name="P177"><text:span text:style-name="T178">Art. 14 Os estabelecimentos de produtos de origem animal que devem estar sob inspeção industrial e sanitária de nível municipal são, qualquer<text:s/></text:span><text:span text:style-name="T179">instalação industrial na qual sejam abatidos ou industrializados animais produtores de carnes e onde sejam obtidos, recebidos, manipulados, beneficiados, industrializados, fracionados, conservados, armazenados, acondicionados, embalados, envasados , rotula</text:span><text:span text:style-name="T180">dos ou expedidos, com finalidade industrial ou comercial, a carne e seus derivados, o pescado e seus derivados, os ovos e seus derivados, o leite e seus derivados ou os produtos de abelhas e seus derivados incluídos os estabelecimentos agroindustriais de p</text:span><text:span text:style-name="T181">equeno porte de produtos de origem animal, obrigam-se a obter registro junto ao Serviço de Inspeção Municipal – SIM – na Secretaria Municipal de Desenvolvimento Econômico - Departamento de Agricultura da Prefeitura Municipal de Getulio Vargas - Rs .</text:span></text:p>
      <text:p text:style-name="P182"/>
      <text:p text:style-name="P183"><text:span text:style-name="T184"><text:tab/>Art.</text:span><text:span text:style-name="T185"><text:s/>15 Os estabelecimentos a que se refere o artigo anterior receberão número de registro, junto ao SIM municipal.</text:span></text:p>
      <text:p text:style-name="P186"/>
      <text:p text:style-name="P187">§1° Esses números obedecerão à seriação própria e independente, fornecida pelo Serviço de Inspeção Municipal - SIM ; sendo seriados a partir do<text:s/>n° 001 , e assim sucessivamente .</text:p>
      <text:p text:style-name="P188"/>
      <text:p text:style-name="P189">§2° O número do registro constará obrigatoriamente nos rótulos, certificados, carimbos de inspeção de produtos, e demais documentos.</text:p>
      <text:p text:style-name="P190"/>
      <text:p text:style-name="P191"><text:span text:style-name="T192">§3° Por ocasião da concessão do número de registro, será fornecido o respectivo Título</text:span><text:span text:style-name="T193"><text:s/>de Registro,</text:span><text:span text:style-name="T194"><text:s/></text:span><text:span text:style-name="T195">no qual constará o nome e localização do estabelecimento, classificação e outros elementos julgados necessários.</text:span></text:p>
      <text:p text:style-name="P196"/>
      <text:p text:style-name="P197"><text:span text:style-name="T198"><text:tab/>Art. 16 Os processos novos de obtenção do registro, junto ao Serviço de Inspeção Municipal – SIM, deverá ser encaminhado atravé</text:span><text:span text:style-name="T199">s dos seguintes documentos:</text:span></text:p>
      <text:p text:style-name="P200">I - Requerimento ao Sr. Prefeito Municipal;</text:p>
      <text:p text:style-name="P201">II - Plantas de situação, e localização;</text:p>
      <text:p text:style-name="P202">III - Plantas baixas com cortes e fachadas;</text:p>
      <text:p text:style-name="P203">IV - Plantas hidrossanitárias, com detalhes sobre rede de esgoto e abastecimento de água;</text:p>
      <text:p text:style-name="P204">V- Memorial econômico sanitário;</text:p>
      <text:p text:style-name="P205">VI- Contrato de Responsabilidade Técnica do estabelecimento , emitido pelo Conselho Regional de Medicina Veterinária do Estado do Rio Grande do Sul – CRMV-RS, entre as partes ( Estabelecimento ) e o RT ( Responsável Técnico).</text:p>
      <text:p text:style-name="P206"><text:tab/></text:p>
      <text:p text:style-name="P207"><text:span text:style-name="T208">Pará</text:span><text:span text:style-name="T209">grafo único. O encaminhamento de novos pedidos de Registro de Estabelecimentos de Produtos de Origem Animal deverá ser precedido de Solicitação de Vistoria Prévia , Laudo de Vistoria Prévia e Vistoria com Laudo de Aprovação , aprovando local, terreno, além</text:span><text:span text:style-name="T210"><text:s/>de Licenciamento Ambiental.</text:span></text:p>
      <text:p text:style-name="P211"/>
      <text:p text:style-name="P212"><text:span text:style-name="T213"><text:tab/>Art. 17 Aprovados os projetos o requerente poderá dar inicio as obras.</text:span></text:p>
      <text:p text:style-name="P214"/>
      <text:p text:style-name="P215">Art. 18 Concluídas as obras <text:s/>e instalados os equipamentos será requerido ao Serviço de Inspeção Municipal – SIM, a Vistoria com Laudo de Aprovação ,<text:s/>sendo aprovada , dar-se-á inicio a atividades solicitadas , em caso de não aprovação , aguardar-se-ão a conclusão das adequações requeridas até nova Vistoria com Laudo de Aprovação.</text:p>
      <text:p text:style-name="P216"/>
      <text:p text:style-name="P217"><text:span text:style-name="T218">Parágrafo único. Após deferimento será instalado de imediato e Inspeção P</text:span><text:span text:style-name="T219">ermanente nos Abatedouros e de Forma Periódica nos demais estabelecimentos. Sendo a Inspeção de Rotina <text:s/>realizada mensalmente em Estabelecimentos Agroindustriais de Produtos Cárneos , de Laticínios , de Pescados , de Ovos e de Mel , podendo de acordo com a</text:span><text:span text:style-name="T220"><text:s/>necessidade e/ou eventuais circunstâncias , serem Inspecionados com maior frequência <text:s/>de acordo com as necessidades em curso .</text:span></text:p>
      <text:p text:style-name="P221"/>
      <text:p text:style-name="P222"><text:span text:style-name="T223"><text:tab/>Art. 19 As exigências mínimas para o início da operação do estabelecimento serão fixadas na Vistoria com Laudo de <text:s/>Aprovação,<text:s/></text:span><text:span text:style-name="T224">realizada pelo Serviço de Inspeção Municipal – SIM, da Secretaria Municipal de Desenvolvimento Econômico - Departamento de Agricultura da Prefeitura Municipal de Getúlio Vargas - RS.</text:span></text:p>
      <text:p text:style-name="P225"/>
      <text:p text:style-name="P226"><text:span text:style-name="T227"><text:tab/>Parágrafo único. As plantas e suas alterações deverão ser previamente a</text:span><text:span text:style-name="T228">provadas pelo Serviço de Inspeção Municipal - SIM.</text:span></text:p>
      <text:p text:style-name="P229"/>
      <text:p text:style-name="P230">CAPÍTULO IV</text:p>
      <text:p text:style-name="P231">IMPLANTAÇÃO DE BOAS PRÁTICAS DE FABRICAÇÃO – BPF</text:p>
      <text:p text:style-name="P232"/>
      <text:p text:style-name="P233"><text:span text:style-name="T234"><text:tab/>Art. 20 O Serviço de Inspeção Municipal – SIM, fica responsável pela aplicação do Regulamento Técnico sobre as Condições Higiênico sanitárias</text:span><text:span text:style-name="T235"><text:s/>e de Boas Praticas de Fabricação (BPF ), aprovado pela portaria MAPA <text:s/>N°. 368/97.</text:span></text:p>
      <text:p text:style-name="P236"/>
      <text:p text:style-name="P237"><text:span text:style-name="T238">Parágrafo único. Ficam Sujeitos ao que dispõe este artigo os novos estabelecimentos elaboradores/industrializadores, de alimentos de origem animal registrado no Serviço de<text:s/></text:span><text:span text:style-name="T239">Inspeção Municipal - SIM. Os estabelecimentos mais antigos terão prazo para implantação das boas práticas de fabricação (BPF), fixadas pelo Serviço de Inspeção Municipal - SIM .</text:span></text:p>
      <text:p text:style-name="P240"/>
      <text:p text:style-name="P241">Art. 21 Todos os estabelecimentos referidos no Parágrafo Único do Art. 20 desta lei deverão possuir implantadas as Normas de Boas Praticas de Fabricação, salvo os casos especiais que deverão apresentar as devidas justificativas, e cujo pedido será analisado pelo Serviço de Inspeção Municipal – SIM, que poderá deferi-lo ou não.</text:p>
      <text:p text:style-name="P242"/>
      <text:p text:style-name="P243"><text:span text:style-name="T244"><text:tab/>Ar</text:span><text:span text:style-name="T245">t. 22 A verificação da implantação pelos estabelecimentos das Boas Práticas de Fabricação (BPF) será feita mediante a auditoria do Serviço de Inspeção Municipal – SIM.</text:span></text:p>
      <text:p text:style-name="P246"><text:span text:style-name="T247">§1° Todas as informações consideradas relevantes à inspeção ou à auditoria deverão ser p</text:span><text:span text:style-name="T248">rontamente fornecidas pelo estabelecimento.</text:span></text:p>
      <text:p text:style-name="P249"><text:span text:style-name="T250">§2° O manual de Boas Práticas de Fabricação (BPF) específica para cada estabelecimento, devera estar disponível para o Serviço de Inspeção Municipal - SIM.</text:span></text:p>
      <text:p text:style-name="P251"/>
      <text:p text:style-name="P252">CAPÍTULO V</text:p>
      <text:p text:style-name="P253">DAS CARNES</text:p>
      <text:p text:style-name="P254"/>
      <text:p text:style-name="P255"><text:span text:style-name="T256"><text:tab/>Art. 23 O abate de animais para</text:span><text:span text:style-name="T257"><text:s/>o consumo humano , ou para matéria prima, na fabricação de derivados no município de Getúlio Vargas-RS , estarão sujeitos às seguintes condições:</text:span></text:p>
      <text:p text:style-name="P258"/>
      <text:p text:style-name="P259"><text:span text:style-name="T260"><text:tab/>§1° O abate , a industrialização e a comercialização <text:s/>de carnes <text:s/>e derivados só poderão ser realizados no m</text:span><text:span text:style-name="T261">unicípio de Getúlio Vargas/RS, em estabelecimentos registrados na União, Estado ou no Município, tendo assim livre trânsito.</text:span></text:p>
      <text:p text:style-name="P262"><text:span text:style-name="T263"><text:tab/>§2° Os animais e seus produtos deverão ser acompanhados de documentos sanitários e fiscais pertinentes, para identificação e proce</text:span><text:span text:style-name="T264">dência.</text:span></text:p>
      <text:p text:style-name="P265"><text:span text:style-name="T266"><text:tab/>§3º</text:span><text:span text:style-name="T267"><text:s/></text:span><text:span text:style-name="T268">Os animais deverão ser obrigatoriamente submetidos à Inspeção Veterinária “ANTE” e “POST MORTEM” e abatidos mediante processo humanitário sendo que a manipulação, durante os procedimentos de abate e industrialização, deverá observar os requisi</text:span><text:span text:style-name="T269">tos de uma boa higiene.</text:span></text:p>
      <text:p text:style-name="P270"><text:span text:style-name="T271"><text:tab/>§4º Os veículos de transporte de carnes e vísceras comestíveis deverão ser providos de meios para produção e/ou manutenção de frios, observando-se as demais exigências regulamentares para trânsito da Secretaria da Saúde, como a exp</text:span><text:span text:style-name="T272">edição de Alvará Sanitário .</text:span></text:p>
      <text:p text:style-name="P273"/>
      <text:p text:style-name="P274"><text:span text:style-name="T275"><text:s text:c="10"/>Art. 24</text:span><text:span text:style-name="T276"><text:s/></text:span><text:span text:style-name="T277">Os estabelecimentos devem dispor de suficiente “pé direito” nas diversas dependências, de modo que permita a disposição adequada dos equipamentos, principalmente da trilhagem aérea a fim de que os bovinos pen</text:span><text:span text:style-name="T278">durados após o atordoamento permaneçam com a ponta do focinho distante, no mínimo, 75 (setenta e cinco) centímetros do piso.</text:span></text:p>
      <text:p text:style-name="P279"/>
      <text:p text:style-name="P280"><text:span text:style-name="T281"><text:s text:c="10"/>Art. 25 Os estabelecimentos devem dispor de currais, com pisos pavimentados, apresentando ligeiro caimento no sentido do</text:span><text:span text:style-name="T282">s ralos, devendo também ser providos de bebedouros para utilização dos animais e pontos de água, com pressão suficiente para facilitar a lavagem e desinfecção dessas instalações.</text:span></text:p>
      <text:p text:style-name="P283"/>
      <text:p text:style-name="P284"><text:span text:style-name="T285"><text:tab/>Parágrafo único. Os currais e pocilgas deverão dispor de plataforma, quando</text:span><text:span text:style-name="T286"><text:s/>for o caso, para realização da inspeção “ANTE MORTEM”.</text:span><text:span text:style-name="T287">-</text:span></text:p>
      <text:p text:style-name="P288"/>
      <text:p text:style-name="P289"><text:span text:style-name="T290"><text:tab/>Art. 26 Os estabelecimentos devem prover a secção de miúdos, quando previstas, de separação física entre as áreas de manipulação do aparelho gastrointestinal e das demais vísceras comestíveis.</text:span></text:p>
      <text:p text:style-name="P291"/>
      <text:p text:style-name="P292">CAPITULO VI</text:p>
      <text:p text:style-name="P293">DO PROCEDIMENTO PARA O ABATE</text:p>
      <text:p text:style-name="P294"/>
      <text:p text:style-name="P295"><text:span text:style-name="T296">Art. 27. Fica permitido o sacrifício dos animais somente após a prévia insensibilização, seguida de imediata e completa sangria: conforme a INSTRUÇÃO NORMATIVA <text:s/>Nº 3, DE 17 DE JANEIRO DE 2000.</text:span></text:p>
      <text:p text:style-name="P297"/>
      <text:p text:style-name="P298">§1° A operação de sangria deve ser iniciada logo após a insensibilização do animal de modo a provocar um rápido, profuso e mais completo possível escoamento de sangue, antes que o animal recupere a sensibilidade .</text:p>
      <text:p text:style-name="P299">§2° A operação de sangria é realizada pela seção dos grandes vasos do pescoço no máximo 1 (um ) minuto após a insensibilização , sendo que em Ruminantes deve-se utilizar uma faca para incisão subcutânea prévia e outra faca para a sangria .</text:p>
      <text:p text:style-name="P300">§3° O espaço de tempo para a sangria nunca deve ser inferior a 3 (três) minutos e esta deve ser realizada com os animais em suspensos por um dos membros posteriores , devendo-se aguardar o completo cessamento do escoamento de sangue .</text:p>
      <text:p text:style-name="P301"/>
      <text:p text:style-name="P302"><text:span text:style-name="T303">Art. 28</text:span><text:span text:style-name="T304"><text:s/></text:span><text:span text:style-name="T305">É permitida a evisceração, sob as vistas de funcionário do Serviço de Inspeção Municipal – SIM, em local em que permita o pronto exame das vísceras, com identificação entre estas, a cabeça e a carcaça do animal.</text:span></text:p>
      <text:p text:style-name="P306"/>
      <text:p text:style-name="P307"><text:span text:style-name="T308">§1° em abates com fluxograma de baixa velo</text:span><text:span text:style-name="T309">cidade fica desobrigado a numeração para identificação entre cabeça e carcaça.</text:span></text:p>
      <text:p text:style-name="P310"/>
      <text:soft-page-break/>
      <text:p text:style-name="P311"><text:span text:style-name="T312">Parágrafo único. Sob Pretexto algum pode ser retardada a evisceração e para tanto não devem ficar animais pendurados nos trilhos nos intervalos de trabalho.</text:span></text:p>
      <text:p text:style-name="P313"/>
      <text:p text:style-name="P314"><text:span text:style-name="T315">Art. 29 Os estabel</text:span><text:span text:style-name="T316">ecimentos devem executar os trabalhos de evisceração com todo o cuidado a fim de evitar que haja contaminação das carcaças provocada por operação imperfeita, devendo os serviços de inspeção sanitária, em caso de contaminação por fezes e/ou conteúdo ruminal</text:span><text:span text:style-name="T317"><text:s/>aplicar as medidas higiênicas preconizadas.</text:span></text:p>
      <text:p text:style-name="P318"><text:s text:c="4"/></text:p>
      <text:p text:style-name="P319"/>
      <text:p text:style-name="P320">CAPITULO VII</text:p>
      <text:p text:style-name="P321">DA INSPEÇÃO “ANTE-MORTEM” E “POST-MORTEM” E DA MATANÇA DE EMERGENCIA.</text:p>
      <text:p text:style-name="P322"/>
      <text:p text:style-name="P323"/>
      <text:p text:style-name="P324"><text:span text:style-name="T325">Art. 30</text:span><text:span text:style-name="T326"><text:s/></text:span><text:span text:style-name="T327">Nos estabelecimentos subordinados à Inspeção Municipal será utilizado o Decreto Federal 9013 de 29 de março de 2</text:span><text:span text:style-name="T328">017 do Art. 84 ao Art. 268</text:span></text:p>
      <text:p text:style-name="P329"/>
      <text:p text:style-name="P330">CAPÍTULO VIII</text:p>
      <text:p text:style-name="P331">DAS GENERALIDADES</text:p>
      <text:p text:style-name="P332"/>
      <text:p text:style-name="P333">Art. 31 Os estabelecimentos relacionados nesta lei devem estar localizados em pontos distantes de fontes produtoras de odores desagradáveis e poeira de qualquer natureza.</text:p>
      <text:p text:style-name="P334"/>
      <text:p text:style-name="P335">Art. 32 O<text:s/>estabelecimento deverá ser instalado de preferência, no centro do terreno, devidamente cercado, afastado dos limites das vias publicas no mínimo 10 (dez ) metros e dispor de área de circulação que permita a livre movimentação de veículos de transporte, com<text:s/>exceção para aqueles já instalados e que não disponham de afastamento em relação as vias publicas, as quais poderão funcionar desde que as operações de recepção e expedição se apresentem interiorizadas.</text:p>
      <text:p text:style-name="P336"/>
      <text:p text:style-name="P337">Art. 33 Os estabelecimentos devem dispor de iluminação natural e artificial, bem como de ventilação adequada e suficiente em todas as dependências, de 500 lux nas áreas de manipulação e 300 lux nas demais áreas.</text:p>
      <text:p text:style-name="P338"/>
      <text:p text:style-name="P339">Art. 34 Os estabelecimentos devem possuir piso de material impermeável, resistente à abrasão corrosão, ligeiramente inclinados para facilitar o escoamento das águas residuais, bem como para permitir uma fácil lavagem e desinfecção.</text:p>
      <text:p text:style-name="P340"/>
      <text:p text:style-name="P341">Art. 35 Os estabelecimentos devem ter paredes lisas, impermeabilizadas, com material de cor clara, de fácil lavagem e<text:s/>desinfecção.</text:p>
      <text:p text:style-name="P342"/>
      <text:p text:style-name="P343">Art. 36 Os estabelecimentos devem possuir forro de material impermeável, resistente a umidade e a vapores, construído de modo a evitar o acúmulo de sujeira, de fácil lavagem e desinfecção.</text:p>
      <text:p text:style-name="P344"/>
      <text:p text:style-name="P345"><text:span text:style-name="T346">Parágrafo único. A obrigação contida no caput deste</text:span><text:span text:style-name="T347"><text:s/>artigo poderá ser dispensada nos casos em que o telhado proporcionar uma perfeita vedação à entrada de poeiras, insetos, pássaros, e assegurar uma adequada higienização.</text:span></text:p>
      <text:p text:style-name="P348"/>
      <text:p text:style-name="P349">Art. 37 Os estabelecimentos devem dispor de dependência de uso exclusivo para recepção de produtos comestíveis e não condenados, sendo que a dependência deve ser construída com paredes ate o teto, não se comunicando diretamente com as dependências que manipulem produtos comestíveis.</text:p>
      <text:p text:style-name="P350"/>
      <text:p text:style-name="P351">Art. 38 Os estabelecimentos devem dispor de mesas com tampos de materiais resistente e impermeáveis, de<text:s/><text:soft-page-break/>preferência de aço inoxidável, para manipulação de produtos comestíveis e que permitam uma adequada lavagem e desinfecção.</text:p>
      <text:p text:style-name="P352"/>
      <text:p text:style-name="P353">Art. 39 Os estabelecimentos devem dispor de tanques, caixas, bandejas, e demais recipientes construídos de materiais impermeáveis de superfície lisa que permitam uma fácil lavagem e desinfecção, bem como pias sanitizantes e esterilizadores, quando for o caso, e em boas condições de funcionamento e número <text:s/>suficiente para a atividade. O acesso às dependências deve ser provido de barreiras sanitárias completas ,como barreiras vegetais nas áreas externas e arredores,cercas, portões de acesso, <text:s/>telas em portas e janelas, pias sanitizantes <text:s/>no interior e exterior do estabelecimento , pedilúvios sanitizantes nos acessos <text:s/>ao interior do estabelecimento , deve-se dispor também de outros instrumentos de biossegurança e sanitização , como álcool 70 gel , sabonetes, sabões , detergentes neutros e específicos, toalhas brancas, papel toalha descartáveis , botas plásticas descartáveis .</text:p>
      <text:p text:style-name="P354"/>
      <text:p text:style-name="P355">Art. 40 Os estabelecimentos devem dispor de rede de esgoto em todas as dependências, com dispositivo que evite o refluxo de odores e a entrada de roedores e outros animais, ligadas a tubos coletores e este ao sistema geral de escoamento e de instalação para retenção de gordura, resíduos e corpos flutuantes, bem como, de dispositivos para depuração artificial das águas servidas e de conformidade com as exigências dos órgãos oficiais responsáveis pelo controle do meio ambiente.</text:p>
      <text:p text:style-name="P356"/>
      <text:p text:style-name="P357">Art. 41 Os estabelecimentos devem dispor de dependências sanitárias e vestiários adequadamente instalados, de dimensões proporcionais ao número de funcionários, com acesso indireto às dependências industriais, é conveniente que se disponha de vestimentas em quantidade suplementar ( calças , jalecos , gorros , bonés ,botas, luvas, máscaras, protetores de barba e bigode, capacetes, aventais e eventualmente macacões para uso externo) a fim de garantir o uso diário de vestimentas limpas , assim como , dispor essas vestimentas a eventuais visitantes e aos Inspetores Sanitários .</text:p>
      <text:p text:style-name="P358"/>
      <text:p text:style-name="P359">Art. 42 Os estabelecimentos devem dispor de telas em todas as janelas e outras passagens para o interior, além das demais aberturas, de modo a impedir a entrada de insetos.</text:p>
      <text:p text:style-name="P360"/>
      <text:p text:style-name="P361">Parágrafo único. É imprescindível, que as agroindústrias <text:s/>sejam dotadas de eficiente proteção contra roedores.</text:p>
      <text:p text:style-name="P362"/>
      <text:p text:style-name="P363">Art. 43 Os estabelecimentos devem dispor de depósitos para guarda de embalagens, recipientes, produtos de limpeza e outros materiais utilizados nas indústria.</text:p>
      <text:p text:style-name="P364"/>
      <text:p text:style-name="P365"><text:span text:style-name="T366">Art. 44 Os estabelecimentos devem dispor de dependências, quando necessário, para uso como escritório da administração do estabelecimento, inclusive para pessoal de serviço de inspeção sanitária, com acesso indireto ás dependências industriais, q</text:span><text:span text:style-name="T367">uando localizado em seu corpo.</text:span></text:p>
      <text:p text:style-name="P368"/>
      <text:p text:style-name="P369"><text:span text:style-name="T370">Art. 45 Nos ambientes nos quais há risco imediato de contaminação de utensílios e equipamentos, é obrigatória a existência de dispositivos ou mecanismos que promovam a sanitização com água renovável à temperatura mínima de 8</text:span><text:span text:style-name="T371">2,2º C (oitenta e dois inteiros e dois décimos de graus Celsius) ou outro método com equivalência reconhecida pelo Departamento de Inspeção de Produtos de Origem Animal.</text:span></text:p>
      <text:p text:style-name="P372"/>
      <text:p text:style-name="P373"/>
      <text:p text:style-name="P374">CAPITULO IX</text:p>
      <text:p text:style-name="P375"><text:s/>DA HIGIENE DOS ESTABELECIMENTOS E DAS PESSOAS</text:p>
      <text:p text:style-name="P376"/>
      <text:p text:style-name="P377">Art. 46 Todas as<text:s/>dependências dos matadouros ou das indústrias devem ser mantidas em condições de higiene, antes, durante e após a realização dos trabalhos.</text:p>
      <text:p text:style-name="P378"/>
      <text:p text:style-name="P379">Art. 47 Será exigido que os operários lavem as mãos <text:s/>antes de entrar no ambiente de trabalho ,após qualquer interrupção dos serviços , após tocar materiais contaminados , após usar os sanitários e sempre que se fizer <text:s/>necessário , deve-se usar sabonetes líquidos <text:s/>antissépticos e/ ou álcool 70 gel para maximizar a antissepsia das mãos , o asseio e a higiene pessoal <text:s/>devem ser constantemente incentivadas , ficam proibidos o uso de adornos pessoais e maquiagem durante a manipulação de alimentos , as unhas devem estar limpas , curtas e sem esmalte ou base , os cabelos devem estar presos e protegidos por gorros ou tocas ou outros acessórios de proteção , fica proibido o uso de barba volumosa <text:s/>durante a manipulação de alimentos de acordo com a Resolução de Diretoria Colegiada - RDC 275/2002 da Agência Nacional de Vigilância Sanitária ( ANVISA ) . Tolerar-se-á o uso de barba recentemente aparada , entretanto o ideal é a barba totalmente aparada , ficando a critério do Estabelecimento a amplitude desta exigência .</text:p>
      <text:p text:style-name="P380"/>
      <text:p text:style-name="P381">Art. 48 É obrigatória a lavagem e a desinfecção diária dos pisos e paredes, assim como os equipamentos e utensílios<text:s/>utilizados no matadouro e demais indústrias.</text:p>
      <text:p text:style-name="P382"/>
      <text:p text:style-name="P383">Art. 49 Os matadouros e indústrias controlados pelo Serviço de Inspeção Municipal-SIM, devem ser mantidos livres de moscas, mosquitos, baratas ratos, camundongos e quaisquer outros insetos, além de gatos, cães<text:s/>, pássaros e outros animais agindo-se cautelosamente quanto ao emprego de venenos, cujo uso só é permitido nas dependências não destinadas a manipulação ou depósitos de produtos comestíveis e mediante expressa autorização do Serviço de Inspeção Municipal -<text:s/>SIM.</text:p>
      <text:p text:style-name="P384"/>
      <text:p text:style-name="P385">Art. 50 Será exigido do pessoal que trabalha com produtos comestíveis, desde a área de sangria ate a expedição nos abatedouros, e nas demais dependências das agroindústrias, o uso de uniforme na cor branca, mantido convenientemente limpos bem como a<text:s/>utilização de protetores de cabeça (gorros, aventais e capacetes, quando necessário, e botas ) .</text:p>
      <text:p text:style-name="P386"/>
      <text:p text:style-name="P387">Art. 51 Será proibido o pessoal fazer suas refeições nos locais de trabalho, bem como, deposite produtos, objetos e materiais estranhos à finalidade da dependência, ou ainda, guardar roupas de qualquer natureza. Também e proibido fumar, cuspir , escarrar ou outros atos que possam <text:s/>contaminar os alimentos <text:s/>em qualquer dependência de trabalho do matadouro ou da indústria.</text:p>
      <text:p text:style-name="P388"/>
      <text:p text:style-name="P389"><text:span text:style-name="T390">Art. 52</text:span><text:span text:style-name="T391"><text:s/></text:span><text:span text:style-name="T392">Far-se-á todas as vezes que o Serviço de Inspeção Municipal-SIM, julgar necessário, a substituição, raspagem, pintura e reparos em pisos, tetos e equipamentos.</text:span></text:p>
      <text:p text:style-name="P393"/>
      <text:p text:style-name="P394"><text:span text:style-name="T395">Art. 53</text:span><text:span text:style-name="T396"><text:s/></text:span><text:span text:style-name="T397">É obrigatória a lavagem e desinfecção, tantas vezes quanto necessário, dos pisos, cerc</text:span><text:span text:style-name="T398">a dos currais, bretes de contenção, mangueiras, pocilgas, apriscos, e outras instalações próprias para guardar, pouso e contenção de animais vivos ou deposito de resíduos industriais, bem como, quaisquer outras instalações julgadas necessárias pelo Serviço</text:span><text:span text:style-name="T399"><text:s/>de Inspeção Municipal-SIM.</text:span></text:p>
      <text:p text:style-name="P400"/>
      <text:p text:style-name="P401">Art. 54 Os estabelecimentos devem inspecionar e manter convenientemente limpas as caixas de sedimentação de resíduos, ligadas e interligadas a rede de esgoto.</text:p>
      <text:p text:style-name="P402"/>
      <text:p text:style-name="P403">Art. 55 Os produtos comestíveis, durante a sua obtenção, embarque e<text:s/>transporte, devem ser conservados ao abrigo de contaminação de qualquer natureza.</text:p>
      <text:p text:style-name="P404"/>
      <text:p text:style-name="P405">Art. 56 É vedado o emprego de vasilhames de cobre, latão, zinco, barro, ferro estanhado, madeira, ou qualquer outro utensílio que, por sua natureza e composição, possa causar prejuízos à manipulação, estocagem, e transporte de matérias primas e de produtos usados na alimentação humana.</text:p>
      <text:p text:style-name="P406"/>
      <text:p text:style-name="P407">Art. 57 A inspeção de saúde poderá ser exigida sempre que a autoridade sanitária do município achar<text:s/><text:soft-page-break/>necessária, para qualquer empregado do estabelecimento, seus dirigentes, ou proprietários, mesmo que exerçam esporadicamente atividade nas dependências das agroindústrias. Sempre que ficar comprovada a existência de dermatoses ou quaisquer doenças infecto-contagiosas ou repugnantes em qualquer pessoa que exerça atividade no estabelecimento será ela imediatamente afastada do trabalho.</text:p>
      <text:p text:style-name="P408"/>
      <text:p text:style-name="P409">Art. 58 A água do estabelecimento deve atender aos padrões de potabilidade, conforme anexo XX da Portaria de consolidação n° 5 MS-2017 .</text:p>
      <text:p text:style-name="P410"/>
      <text:p text:style-name="P411"><text:span text:style-name="T412">Art. 59</text:span><text:span text:style-name="T413"><text:s/></text:span><text:span text:style-name="T414">Os estabelecimentos ficam obrigados a inspecionar, previamente, os recipientes, quando destinados ao acondicionamento dos produtos destinados a alimentação humana, rejeitados os que forem julgados sem condições de uso.</text:span></text:p>
      <text:p text:style-name="P415"/>
      <text:p text:style-name="P416"><text:span text:style-name="T417">Parágrafo único. De modo algum é pe</text:span><text:span text:style-name="T418">rmitido o acondicionamento de matérias primas, ou produtos destinados à alimentação humana em carrinhos, recipientes, ou demais continentes que tenham servido a produtos não comestíveis.</text:span></text:p>
      <text:p text:style-name="P419"/>
      <text:p text:style-name="P420">Art. 60 Não é permitido a guarda de material estranho nos depósitos<text:s/>de produtos, nas salas de matança e seus anexos e na expedição.</text:p>
      <text:p text:style-name="P421"/>
      <text:p text:style-name="P422">Art. 61 Não é permitida a utilização de qualquer dependência do matadouro e/ou dos demais estabelecimentos como residência ou alojamento .</text:p>
      <text:p text:style-name="P423"/>
      <text:p text:style-name="P424">Art. 62 É obrigatório a higienização diária, ou sempre que necessário, dos instrumentos de trabalho.</text:p>
      <text:p text:style-name="P425"/>
      <text:p text:style-name="P426"><text:span text:style-name="T427">Art. 63</text:span><text:span text:style-name="T428"><text:s/></text:span><text:span text:style-name="T429">Fica vedada a entrada de pessoas estranhas à atividade no estabelecimento, salvo quando devidamente uniformizadas e autorizadas pela chefia do estabelecimento, bem como, pelo encarregado do Serviço</text:span><text:span text:style-name="T430"><text:s/>de Inspeção Municipal-SIM.</text:span></text:p>
      <text:p text:style-name="P431"/>
      <text:p text:style-name="P432"/>
      <text:p text:style-name="P433">CAPITULO X</text:p>
      <text:p text:style-name="P434">DA ORGANIZAÇÃO E ESTRUTURA DO SERVIÇO DE INSPEÇÃO MUNICIPAL</text:p>
      <text:p text:style-name="P435"/>
      <text:p text:style-name="P436">Art. 64 O Serviço de Inspeção Municipal-SIM, deverá dispor de pessoal técnico de nível superior e médio, em número adequado, a realização de inspeção sanitária “ANTE e POST-MORTEM” e tecnológica, obedecendo a legislação vigente.</text:p>
      <text:p text:style-name="P437"/>
      <text:p text:style-name="P438">Art. 65 O Serviço de inspeção municipal deve dispor de meios para registro em compilação dos dados estatísticos referentes ao abate, industrialização de carnes, produção de leite e<text:s/>derivados, condenação e outros dados que por ventura se tornem necessários.</text:p>
      <text:p text:style-name="P439">§ Deverá ser <text:s/>elaborado manual de operacionalização e de gerenciamento de documentos do Serviço de Inspeção Municipal de Getúlio Vargas, visando atender aos requisitos dos artigo<text:s/>65 e demais requisitos e exigências descritos nesta Lei, <text:s text:c="2"/>através da expedição de <text:s text:c="2"/>Decreto do Executivo Municipal.</text:p>
      <text:p text:style-name="P440"/>
      <text:p text:style-name="P441">CAPITULO XI</text:p>
      <text:p text:style-name="P442">DOS DERIVADOS COMESTÍVEIS DE ORIGEM ANIMAL, DA ROTULAGEM E DA CARIMBAGEM.</text:p>
      <text:p text:style-name="P443"/>
      <text:p text:style-name="P444">Art. 66 As matérias primas, de origem animal que<text:s/>derem entrada em indústria e/ou no comercio de Getúlio Vargas -Rs deverão proceder de estabelecimentos sob inspeção industrial e sanitária, de órgão Federal, Estadual ou do próprio Município, devidamente identificado por rótulos, carimbos, documentos sanitários e fiscais pertinentes.</text:p>
      <text:p text:style-name="P445"/>
      <text:p text:style-name="P446">Art. 67 Os produtos industrializados serão devidamente rotulados conforme as determinações do Serviço de Inspeção Municipal-SIM.</text:p>
      <text:p text:style-name="P447"/>
      <text:p text:style-name="P448">Parágrafo único. Para serem aprovados, os rótulos, deverão submeter –se a registro de rótulo junto ao Serviço de Inspeção Municipal-SIM</text:p>
      <text:p text:style-name="P449"/>
      <text:p text:style-name="P450"><text:span text:style-name="T451">§1º Onde deve ser apresentado e aprovado o croqui do rotulo, as matéria prima e ingredientes, fichas técnicas dos produtos.</text:span></text:p>
      <text:p text:style-name="P452"/>
      <text:p text:style-name="P453">Art. 68 Todos os ingredientes, aditivos e outros produtos que venham a compor qualquer tipo de massa em produtos industrializados, deverão ter aprovação nos órgãos competentes do Ministério da Saúde.</text:p>
      <text:p text:style-name="P454"/>
      <text:p text:style-name="P455">Art. 69 As formulações utilizadas nos produtos de origem animal deverão ser previamente aprovadas pelo Serviço de Inspeção Municipal - SIM, seguindo os regulamentos técnicos de identidade e qualidade dos produtos.</text:p>
      <text:p text:style-name="P456"/>
      <text:p text:style-name="P457">Art. 70 As carcaças, parte das carcaças e cortes armazenados, em trânsito ou entregues ao comércio devem estar identificadas por meio de carimbos e etiquetas lacre, conforme portaria N°<text:s/>304 de 22 de Abril 1996 do Ministério da Agricultura, Pecuária e Abastecimento cujos modelos serão fornecidos pelo Serviço de Inspeção Municipal - SIM.</text:p>
      <text:p text:style-name="P458"/>
      <text:p text:style-name="P459"><text:tab/>§1º Estes carimbos conterão obrigatoriamente a palavra “inspecionado” o número do registro do estabelecimento, a palavra “SIM” a qual representará o “Serviço de Inspeção Municipal”, o nome da secretaria e o nome do município de Getulio Vargas, RS.</text:p>
      <text:p text:style-name="P460"><text:span text:style-name="T461"><text:tab/>§2° As carcaças de aves e outros pequenos animais de consumo serão isentos de carimbo direto no produto, desd</text:span><text:span text:style-name="T462">e que acondicionados por peças, em embalagens individuais e invioláveis, onde conste o referido carimbo juntamente com os demais dizeres exigidos para os rótulos.</text:span></text:p>
      <text:p text:style-name="P463"/>
      <text:p text:style-name="P464"><text:span text:style-name="T465">Art. 71</text:span><text:span text:style-name="T466"><text:s/></text:span><text:span text:style-name="T467">Os carimbos para uso no Serviço de Inspeção Municipal – SIM seguirão o seguinte padr</text:span><text:span text:style-name="T468">ão:</text:span></text:p>
      <text:p text:style-name="P469"/>
      <text:p text:style-name="P470">Formato: Losangular</text:p>
      <text:p text:style-name="P471"/>
      <text:p text:style-name="P472">Medida: 6,0cm de largura por 4,5 cm de altura.</text:p>
      <text:p text:style-name="P473">Uso: Carcaças</text:p>
      <text:p text:style-name="P474"/>
      <text:p text:style-name="P475">Formato: Losangular</text:p>
      <text:p text:style-name="P476"/>
      <text:p text:style-name="P477">Medida: 2 cm de largura por 2cm de altura (mínimo ).</text:p>
      <text:p text:style-name="P478">Observação - Pode-se ampliar o logotipo respeitando-se as</text:p>
      <text:p text:style-name="P479">proporcões . ( Exemplo : 2 cm x 2cm<text:s/>: 3cm x3cm e assim sucessivamente ),</text:p>
      <text:p text:style-name="P480">de acordo com a necessidade .</text:p>
      <text:p text:style-name="P481">Uso: Aprovação de Documentos, plantas, rotulagem e outros.</text:p>
      <text:p text:style-name="P482"/>
      <text:p text:style-name="P483"><text:s text:c="12"/>Uso Rotulagem :</text:p>
      <text:p text:style-name="P484"/>
      <text:p text:style-name="P485"><text:s text:c="12"/>DESCRIÇÃO: <text:s/>Na borda esquerda superior <text:s/>externa haverá a descrição - SMDE-</text:p>
      <text:p text:style-name="P486"><text:s text:c="12"/>(<text:s/>Secretaria Municipal de Desenvolvimento Econômico ) ; na borda direita</text:p>
      <text:p text:style-name="P487"><text:s text:c="12"/>superior externa haverá a descrição - GETÚLIO <text:s/>VARGAS - . No interior do losango , ao topo , haverá a descrição - n° - e na base inferior haverá a descrição - SIM - ; e ao<text:s/>centro a descrição - INSPECIONADO -</text:p>
      <text:p text:style-name="P488"/>
      <text:p text:style-name="P489"/>
      <text:p text:style-name="P490">CAPITULO XII</text:p>
      <text:p text:style-name="P491">DAS INFRAÇÕES E PENALIDADES</text:p>
      <text:p text:style-name="P492"/>
      <text:p text:style-name="P493">Art. 72 As infrações às disposições desta Lei serão aplicadas conforme o DECRETO <text:s/>FEDERAL <text:s/>DE N° 9013 DE 29 DE MARÇO DE 2017 e <text:s/>nos termos da presente <text:s/>Lei <text:s/>Municipal e <text:s/>quando<text:s/>for o caso, mediante responsabilidade civil e criminal.</text:p>
      <text:p text:style-name="P494"/>
      <text:p text:style-name="P495"><text:span text:style-name="T496">Parágrafo único. Incluem-se entre as infrações previstas nesse regulamento:</text:span></text:p>
      <text:p text:style-name="P497"/>
      <text:p text:style-name="P498">I – Atos que procurem embaraçar a ação dos servidores do Serviço de Inspeção Municipal-SIM, ou de outros órgãos no exercício de suas funções, visando impedir, dificultar ou burlar os trabalhos de fiscalização.</text:p>
      <text:p text:style-name="P499"/>
      <text:p text:style-name="P500">II - Desacato, suborno ou simples tentativa.</text:p>
      <text:p text:style-name="P501"/>
      <text:p text:style-name="P502">III - Informações Inexatas sobre dados estatísticos referentes à quantidade, qualidade, e procedência dos produtos.</text:p>
      <text:p text:style-name="P503">IV -<text:s/>Qualquer sonegação que seja feita sobre o assunto que direta ou indiretamente interesse ao Serviço de Inspeção Municipal-SIM.</text:p>
      <text:p text:style-name="P504">V - Qualquer descumprimento e/ou infração ao estabelecido nesta lei e na legislação pertinente. <text:s text:c="2"/></text:p>
      <text:p text:style-name="P505"><text:span text:style-name="T506">Art. 73</text:span><text:span text:style-name="T507"><text:s/></text:span><text:span text:style-name="T508">Sem prejuízo da respon</text:span><text:span text:style-name="T509">sabilidade penal cabível à infração a legislação referente aos produtos de origem animal acarretara isolada ou cumulativamente as seguintes sanções.</text:span></text:p>
      <text:p text:style-name="P510">I-Notificação: E um comunicado determinando regularização de uma inconformidade,</text:p>
      <text:p text:style-name="P511">por escrito, quando o infrator for primário e não tiver agido com dolo ou má fé.</text:p>
      <text:p text:style-name="P512"><text:span text:style-name="T513">II – Auto de infração: nos casos não compreendidos no inciso I.</text:span></text:p>
      <text:p text:style-name="P514"><text:span text:style-name="T515">III - <text:s/>0 <text:s/>infrator poderá oferecer defesa <text:s/>ou impugnação ao Auto de Infração , no prazo de 15 dias contados da sua notificação , iniciand</text:span><text:span text:style-name="T516">o-se a partir do 1° dia útil da referida infração.</text:span></text:p>
      <text:p text:style-name="P517"><text:span text:style-name="T518">IV – Auto Apreensão e/ou inutilização das matérias primas, produtos, subprodutos, e derivados de origem animal: quando não apresentarem condições higiênicas sanitárias adequadas ao fim a que se destinam, o</text:span><text:span text:style-name="T519">u forem adulteradas.</text:span></text:p>
      <text:p text:style-name="P520"><text:span text:style-name="T521">V - Suspensão da atividade :quando causa risco ou ameaça da natureza higiênica sanitária ou no caso de embaraço à ação fiscalizadora.</text:span></text:p>
      <text:p text:style-name="P522"><text:span text:style-name="T523">VI - Auto Interdição, total ou parcial, do estabelecimento: quando a infração consistir na adulteraçã</text:span><text:span text:style-name="T524">o ou falsificação habitual do produto ou se verificar, mediante inspeção técnica realizada pela autoridade competente, a inexistência de condições higiênicas - sanitárias.</text:span></text:p>
      <text:p text:style-name="P525"><text:span text:style-name="T526"><text:s/>VII - Auto de liberação: a interdição que trata o inciso VII deste artigo poderá se</text:span><text:span text:style-name="T527">r levantada após o atendimento das exigências que motivaram as sacões.</text:span></text:p>
      <text:p text:style-name="P528"><text:span text:style-name="T529"><text:s/>§1° As multas previstas neste artigo serão agravadas até o grau Máximo, no caso de artifício, ardil, simulação, desacato, embaraço ou resistência à ação fiscal, levando – se em conta<text:s/></text:span><text:span text:style-name="T530">além das circunstâncias atenuantes ou agravantes, a situação econômica financeira do infrator e os meios ao seu alcance para cumprir a lei.</text:span></text:p>
      <text:soft-page-break/>
      <text:p text:style-name="P531">§2° A interdição de que trata o inciso VI deste artigo poderá ser levantada após o entendimento das exigências que motivaram a sanção.</text:p>
      <text:p text:style-name="P532">§3° Se a interdição não for levantada nos termos do parágrafo anterior, decorrido 12 (doze) <text:s/>meses será cancelado o registro.</text:p>
      <text:p text:style-name="P533"><text:span text:style-name="T534">Art. 74</text:span><text:span text:style-name="T535"><text:s/></text:span><text:span text:style-name="T536">Para efeito de apreensão e condenação além dos casos específicos previstos nesse regulamento, considera</text:span><text:span text:style-name="T537">m-se impróprios para o consumo, no todo ou em parte, os produtos de origem animal que:</text:span></text:p>
      <text:p text:style-name="P538"/>
      <text:p text:style-name="P539">I - Apresentem danificados por umidade ou fermentação, rançosos, mofados ou bolorentos, de caracteres físico ou organolépticos anormais, contendo qualquer sujidade ou que demonstrem pouco cuidado na manipulação, elaboração, preparo, conservação ou acondicionamento.</text:p>
      <text:p text:style-name="P540"/>
      <text:p text:style-name="P541">II - Forem adulterados, fraudados ou falsificados.</text:p>
      <text:p text:style-name="P542">III - Contiverem substâncias tóxicas ou nocivas à saúde.</text:p>
      <text:p text:style-name="P543">IV - For prejudicial ou imprestável a alimentação<text:s/>por qualquer motivo.</text:p>
      <text:p text:style-name="P544">V - Não estiverem de acordo com o previsto no presente regulamento.</text:p>
      <text:p text:style-name="P545">VI - Não apresentarem sinais característicos da realização de inspeção sanitária.</text:p>
      <text:p text:style-name="P546"><text:span text:style-name="T547">Art. 75</text:span><text:span text:style-name="T548"><text:s/></text:span><text:span text:style-name="T549">Nos casos do artigo anterior, independente de quaisquer outras penalidades q</text:span><text:span text:style-name="T550">ue couberem, serão adotados os seguintes critérios:</text:span></text:p>
      <text:p text:style-name="P551"/>
      <text:p text:style-name="P552">I - Nos casos de apreensão, após a reinspeção completa, será autorizado o aproveitamento condicional que couber para alimentação humana, conforme determinação da inspeção municipal.</text:p>
      <text:p text:style-name="P553">II - Nos casos de condenação permite-se sempre o aproveitamento das matérias primas e produtos para fins não comestíveis ou alimentação de animais, em ambos os casos mediante assistência da inspeção municipal.</text:p>
      <text:p text:style-name="P554"><text:span text:style-name="T555">Art. 76</text:span><text:span text:style-name="T556"><text:s/></text:span><text:span text:style-name="T557">Além dos casos específicos previstos nesse REGULAMENTO, são</text:span><text:span text:style-name="T558"><text:s/>consideradas adulterações, fraudes, ou falsificações como regra geral:</text:span></text:p>
      <text:p text:style-name="P559"/>
      <text:p text:style-name="P560"><text:span text:style-name="T561">I - ADULTERAÇÕES</text:span><text:span text:style-name="T562">:</text:span></text:p>
      <text:p text:style-name="P563"/>
      <text:p text:style-name="P564">a - Quando os produtos tenham sido elaborados em condições que contrariem as especificações e determinações fixadas.</text:p>
      <text:p text:style-name="P565"/>
      <text:p text:style-name="P566">b - Quando no preparo dos produtos haja sido empregada matéria-prima alterada ou adulterada.</text:p>
      <text:p text:style-name="P567"/>
      <text:p text:style-name="P568">c - Quando tenha sido empregadas substâncias de qualquer quantidade, tipo e espécie diferente das da composição normal do produto, sem prévia autorização do Serviço de Inspeção Municipal-SIM.</text:p>
      <text:p text:style-name="P569"/>
      <text:p text:style-name="P570">d - Quando os produtos tenham sido coloridos ou aromatizados sem prévia autorização do Serviço de Inspeção Municipal-SIM.</text:p>
      <text:p text:style-name="P571"/>
      <text:p text:style-name="P572">e - Quando mascarar a data de fabricação com intenção dolosa.</text:p>
      <text:p text:style-name="P573"/>
      <text:soft-page-break/>
      <text:p text:style-name="P574"><text:span text:style-name="T575">II-FRAUDES</text:span><text:span text:style-name="T576">:</text:span></text:p>
      <text:p text:style-name="P577"/>
      <text:p text:style-name="P578">a - A alteração ou modificação total ou parcial de um ou mais elementos<text:s/>normais do produto, de acordo com os padrões ou fórmulas aprovadas pelo Serviço de Inspeção Municipal – SIM.</text:p>
      <text:p text:style-name="P579">b - Quando as operações de manipulação e elaboração forem executadas com a intenção deliberada de estabelecer falsa impressão quanto aos produtos<text:s/>fabricados.</text:p>
      <text:p text:style-name="P580">c - A supressão de um ou mais elementos e substituição por outro visando o aumento de volume ou de peso, em detrimento de sua composição normal ou do valor nutritivo intrínseco.</text:p>
      <text:p text:style-name="P581">d - A conservação com substâncias proibidas.</text:p>
      <text:p text:style-name="P582"><text:tab/>e - A especificação<text:s/>total ou parcial da rotulagem de um determinado produto que não seja o contido na embalagem ou recipiente.</text:p>
      <text:p text:style-name="P583">III - FALSIFICAÇÕES</text:p>
      <text:p text:style-name="P584">a - Quando os produtos forem elaborados, preparados e expostos ao consumo com forma, caracteres e rotulagem que constituem processos especiais, ou exclusivamente de outrem, sem que seus legítimos proprietários tenham dado autorização.</text:p>
      <text:p text:style-name="P585">b - Quando forem usadas denominações diferentes das previstas neste regulamento ou em fórmulas aprovadas.</text:p>
      <text:p text:style-name="P586"><text:span text:style-name="T587">Art. 77 Aos infratores dos dispositivos cont</text:span><text:span text:style-name="T588">idos no presente regulamento ou de atos complementares e instruções que forem expedidas, serão aplicadas, isoladas ou cumulativamente, as seguintes penalidades , usando-se como referência a URMs ( Unidade de Referência Municipal ) do Município de Getúlio V</text:span><text:span text:style-name="T589">argas -Rs .</text:span></text:p>
      <text:p text:style-name="P590"/>
      <text:p text:style-name="P591">I - Multa de 300 (trezentos) URMs nas seguintes situações:</text:p>
      <text:p text:style-name="P592">a) Aos que lançarem mão de rotulagens e carimbos de inspeção, para facilitar o escoamento de produtos de origem animal,que não tenham sido inspecionados pelo Serviço de Inspeção Municipal - SIM.</text:p>
      <text:p text:style-name="P593">b) Aos responsáveis por estabelecimentos de produtos de origem animal que realizarem construções novas, remodelações ou ampliações sem que os projetos tenham sido previamente aprovados pelo Serviço de Inspeção Municipal – SIM.</text:p>
      <text:p text:style-name="P594">c) Aos que expuserem à venda produtos de um estabelecimento como se fossem de outro.</text:p>
      <text:p text:style-name="P595">d) Aos que usarem indevidamente os carimbos da inspeção municipal.</text:p>
      <text:p text:style-name="P596">e) Aos que despacharem ou transportarem produtos de origem animal em desacordo com a determinação da inspeção municipal.</text:p>
      <text:p text:style-name="P597">f) Aos responsáveis por estabelecimentos sob inspeção municipal que enviarem, para consumo, produtos sem rotulagem.</text:p>
      <text:p text:style-name="P598">g) Aos responsáveis por qualquer fraude ou falsificação de produtos de origem animal.</text:p>
      <text:p text:style-name="P599">h) Aos que aproveitarem matérias primas e produtos<text:s/>condenados ou procedentes de animais não inspecionados no preparo de produtos usados na alimentação humana.</text:p>
      <text:soft-page-break/>
      <text:p text:style-name="P600">i) Aos que, embora notificados, mantiverem na produção de leite vacas que tenham sido afastadas do rebanho pela Divisão de fiscalização e defesa sanitária animal – Secretaria da Agricultura do Estado do Rio Grande do Sul.</text:p>
      <text:p text:style-name="P601">j) Às pessoas físicas ou jurídicas que mantiverem, para fins especulativos, produtos que, a critério do Serviço de Inspeção Municipal - SIM, possam ficar prejudicados em sua condição<text:s/>de consumo.</text:p>
      <text:p text:style-name="P602">l) Aos que subornarem tentarem subornar, ou usarem de violência contra os servidores do Serviço de Inspeção Municipal – SIM, no exercício de suas atribuições.</text:p>
      <text:p text:style-name="P603">m) Aos que burlarem a determinação quanto ao retorno de produtos destinados ao aproveitamento condicional no estabelecimento de origem.</text:p>
      <text:p text:style-name="P604">n) Aos que derem aproveitamento condicional diferente do que for determinado pela inspeção municipal.</text:p>
      <text:p text:style-name="P605">II - Multa de 400 (quatrocentos) URMs no caso de embaraço à ação fiscalizadora do Serviço de Inspeção<text:s/>Municipal - SIM.</text:p>
      <text:p text:style-name="P606"><text:span text:style-name="T607">III - Multa de 500 (quinhentos) URMs no caso de sonegação, ou mesmo informações inexatas à autoridade fiscalizadora do Serviço de Inspeção Municipal – SIM.</text:span></text:p>
      <text:p text:style-name="P608">IV - Multa de 600 (seiscentos) URMs no caso de não cumprir intimação ou, notificação.</text:p>
      <text:p text:style-name="P609"/>
      <text:p text:style-name="P610">Art. 78 As penalidades a que se refere o presente regulamento serão aplicadas, sem prejuízo de outras que, por lei, possam ser impostas por autoridades de saúde publica ou policiais.</text:p>
      <text:p text:style-name="P611"/>
      <text:p text:style-name="P612">Art. 79 A aplicação de multa não exime o infrator da inutilização do<text:s/>produto, quando tal medida couber, nem mesmo da proposição de ação civil e/ou criminal.</text:p>
      <text:p text:style-name="P613">§1° A ação civil e criminal cabe não só pela natureza da infração, mas em todos os casos que se seguirem a reincidência.</text:p>
      <text:p text:style-name="P614">§2° A ação civil e criminal não exime o infrator de outras penalidades a serem aplicadas, a juízo do Serviço de Inspeção Municipal – SIM.</text:p>
      <text:p text:style-name="P615">§3° A suspensão da atividade do estabelecimento, a interdição e o cancelamento do registro são alçadas do coordenador do Serviço de Inspeção Municipal - SIM.</text:p>
      <text:p text:style-name="P616"/>
      <text:p text:style-name="P617">Art.<text:s/>80 O auto de infração deve ser assinado pelo servidor que constatar a infração e pelo proprietário do estabelecimento ou representante do mesmo.</text:p>
      <text:p text:style-name="P618"/>
      <text:p text:style-name="P619">Parágrafo único. Sempre que o infrator se negar a assinar o Auto de Infração, será feita a declaração a respeito no próprio auto, remetendo-se uma das vias ao proprietário do estabelecimento ou responsável pelo mesmo, por correspondência registrada e mediante recibo.</text:p>
      <text:p text:style-name="P620"/>
      <text:p text:style-name="P621">Art. 81 Todas as penalidades, serão emitidas em 03 (três) vias que terão o seguinte destino:</text:p>
      <text:p text:style-name="P622"/>
      <text:p text:style-name="P623">I -<text:s/>A primeira via será entregue ao sujeito passivo.</text:p>
      <text:p text:style-name="P624">II - <text:s/>A segunda via (quando com multa) será remetida ao setor de cobrança da secretaria municipal da fazenda ou arquivada no serviço de inspeção .</text:p>
      <text:p text:style-name="P625">III - A terceira via ficará em arquivo próprio do setor de<text:s/>fiscalização do Serviço de Inspeção Municipal - SIM.</text:p>
      <text:soft-page-break/>
      <text:p text:style-name="P626"><text:span text:style-name="T627">Art. 82 Das infrações e penalidades indicadas nesta lei, o sujeito passivo poderá apresentar:</text:span></text:p>
      <text:p text:style-name="P628">I - Impugnação ao Secretário de Municipal de Desenvolvimento Econômico , dentro do prazo de 30 (trinta) dias,<text:s/>contados do ciente.</text:p>
      <text:p text:style-name="P629">II - Recurso ao Conselho de Desenvolvimento Agropecuário do municipio de Getúlio Vargas, dentro do prazo de 15 (quinze) dias contados da data do ciente da decisão de impugnação.</text:p>
      <text:p text:style-name="P630">§1°A impugnação ou recurso mencionarão:</text:p>
      <text:p text:style-name="P631">a) Autoridade julgadora a quem é dirigida.</text:p>
      <text:p text:style-name="P632">b) A qualificação e assinatura do impugnante ou recursante.</text:p>
      <text:p text:style-name="P633">c) As razões de fato e de direito em que se fundamentarem.</text:p>
      <text:p text:style-name="P634">§2°A impugnação ao recurso será indeferida sem julgamento do mérito quando:</text:p>
      <text:p text:style-name="P635">a) A parte for manifestante ilegítima, ou deixar de fazer prova de sua capacidade de representação.</text:p>
      <text:p text:style-name="P636">b) O pedido for intempestivo.</text:p>
      <text:p text:style-name="P637"><text:span text:style-name="T638">§3°A autoridade julgadora da impugnação, se entender que os julgamentos constantes do processo são insuficientes para decidir poderá baixar os auto em diligência</text:span><text:span text:style-name="T639">s para que o fiscal do Serviço de Inspeção Municipal-SIM, apresente as informações que julgar necessário.</text:span></text:p>
      <text:p text:style-name="P640"><text:span text:style-name="T641">§4°A decisão de primeira instancia só será reformada pelo julgamento de segunda instância. <text:s text:c="2"/></text:span></text:p>
      <text:p text:style-name="P642"><text:span text:style-name="T643">§5°Aos débitos provenientes de aplicações de penalidades</text:span><text:span text:style-name="T644"><text:s/>contidas nesta lei, aplicam-se no que couber, o que dispõem na Lei Municipal n° 5314/2017 que institui o Código Tributário do Município de Getúlio Vargas, para efeitos de cobranças , acréscimos legais , descontos ,parcelamentos , e outros .</text:span></text:p>
      <text:p text:style-name="P645"><text:span text:style-name="T646">Art. 83 São re</text:span><text:span text:style-name="T647">sponsáveis pela infração diante das disposições do presente regulamento, para efeito de aplicações das penalidades nele prevista, as pessoas físicas ou jurídicas.</text:span></text:p>
      <text:p text:style-name="P648">I - Produtores de matéria prima de qualquer natureza aplicáveis à indústria animal desde a fonte de origem ate o recebimento nos estabelecimentos registrados no SIM. <text:s text:c="2"/></text:p>
      <text:p text:style-name="P649">II - Proprietários ou arrendatários de estabelecimentos registrados onde forem recebidos, manipulados, transformados, elaborados, preparados, acondicionados, distribuídos ou despachados produtos de origem animal.</text:p>
      <text:p text:style-name="P650">III - Que despachem ou transportem produtos de origem animal.</text:p>
      <text:p text:style-name="P651"><text:span text:style-name="T652">Parágrafo único a responsabilidade a que se refere o presente artigo abrange as infrações cometidas por qualquer dos empregados ou prepostos das pessoas físicas<text:s/></text:span><text:span text:style-name="T653">ou jurídicas que explorarem a indústria de origem animal. <text:s text:c="3"/></text:span></text:p>
      <text:p text:style-name="P654">Art. 84 A aplicação da multa não isenta o infrator do comprimento das exigências que a tenham motivado, marcando, quando for o caso, novo prazo para cumprimento findo o qual poderá de acordo com<text:s/>a gravidade do falta e a juízo do Serviço de Inspeção Municipal – SIM, ser novamente multado no dobro da multa anterior, ter as atividades suspensas ou canceladas o registro do estabelecimento. <text:s/></text:p>
      <text:p text:style-name="P655"/>
      <text:p text:style-name="P656"><text:span text:style-name="T657">Art. 85 Servidores do Serviço de Inspeção Municipal – SIM,</text:span><text:span text:style-name="T658"><text:s/>quando em serviço da fiscalização ou de inspeção industrial e sanitária, tem livre entrada a qualquer dia e hora em qualquer estabelecimento que manipulem, armazenem, ou transacionem de qualquer forma com produto de origem animal. <text:s/></text:span></text:p>
      <text:p text:style-name="P659"/>
      <text:p text:style-name="P660"/>
      <text:p text:style-name="P661">CAPITULO XIII</text:p>
      <text:p text:style-name="P662">DAS<text:s/>ANALISES LABORATORIAIS</text:p>
      <text:p text:style-name="P663"/>
      <text:p text:style-name="P664"><text:span text:style-name="T665">Art. 86 Fica estabelecida a obrigatoriedade do cumprimento, por parte dos estabelecimentos registrados no Serviço de Inspeção Municipal – SIM, do cronograma de análises físico químicas, e microbiológica dos produtos de origem animal</text:span><text:span text:style-name="T666"><text:s/>e microbiológica da água de abastecimento do estabelecimento. Essas análises serão realizadas nos Laboratórios de Alimentos da <text:s/>Universidade de Passo Fundo (UPF )) ou outros <text:s/>laboratórios <text:s/>aprovados e conveniados com o Serviço de Inspeção Municipal - SIM.</text:span></text:p>
      <text:p text:style-name="P667"/>
      <text:p text:style-name="P668">§1°Cronograma de analise de água de abastecimento interno da agroindústria:</text:p>
      <text:p text:style-name="P669"/>
      <text:p text:style-name="P670"><text:span text:style-name="T671">I – ANALISE FÍSICO QUÍMICO: uma analise por ano que será realizada em laboratório credenciado;</text:span></text:p>
      <text:p text:style-name="P672"><text:span text:style-name="T673">II – ANALISES MICRO BIOLÓGICAS: duas analise por ano, que será realizada em labora</text:span><text:span text:style-name="T674">tório credenciado;</text:span></text:p>
      <text:p text:style-name="P675"><text:span text:style-name="T676">III- ANALISE FÍSICO QUÍMICO: uma analise por ano através do laboratório LACEN pelo monitoramento do VIGIAGUA.</text:span></text:p>
      <text:p text:style-name="P677"><text:span text:style-name="T678">IV - ANALISES MICRO BIOLÓGICAS: quatro</text:span><text:span text:style-name="T679"><text:s/></text:span><text:span text:style-name="T680">análises ao ano através do laboratório LACEN pelo monitoramento do VIGIAGUA</text:span></text:p>
      <text:p text:style-name="P681">III - Considerando os padrões legais para análise de água com o resultado da análise física, química ou microbiológica fora dos padrões, o Serviço de Inspeção Municipal – SIM, notificara o interessado dos resultados analíticos obtidos para que o estabelecimento corrija a irregularidade e solicitara justificativa e ações para resolver o problema com a apresentação de um plano de ação no prazo de 10 dias, após o recebimento do plano<text:s/>de ação se coleta nova amostra e se repete os testes.</text:p>
      <text:p text:style-name="P682"/>
      <text:p text:style-name="P683"><text:span text:style-name="T684">IV – se na repetição da analise continuar apresentando resultado fora dos padrões o Serviço de inspeção municipal – SIM, fará um auto de infração</text:span><text:span text:style-name="T685"><text:s/></text:span><text:span text:style-name="T686">sem<text:s/></text:span><text:span text:style-name="T687">multa e suspendera as atividades do estabelecimento</text:span><text:span text:style-name="T688"><text:s/>ate que se restabeleça o padrão.</text:span></text:p>
      <text:p text:style-name="P689"><text:s/></text:p>
      <text:p text:style-name="P690"><text:span text:style-name="T691">§2° Cronograma de analise dos produtos de origem animal das agroindústrias e dos miúdos do matadouro frigorífico.</text:span></text:p>
      <text:p text:style-name="P692"/>
      <text:p text:style-name="P693"><text:span text:style-name="T694">I - ANALISE FÍSICO QUÍMICO : uma analise por produto ao ano.</text:span></text:p>
      <text:p text:style-name="P695"/>
      <text:p text:style-name="P696"><text:span text:style-name="T697">II - ANALISES MICRO BIOLÓGICAS: quatro anal</text:span><text:span text:style-name="T698">ises <text:s/>por ano, por produto.</text:span></text:p>
      <text:p text:style-name="P699"/>
      <text:p text:style-name="P700"><text:span text:style-name="T701">III - ANÁLISES LABORATORIAS para os ovos " in natura " serão dispensadas , somente autocontrole realizado pela empresa., salvo em necessidades em curso , podendo então serem requeridas <text:s/>.</text:span></text:p>
      <text:p text:style-name="P702"/>
      <text:p text:style-name="P703"><text:span text:style-name="T704"><text:s/>IV – As ANALISE FÍSICO QUÍMICO e MICR</text:span><text:span text:style-name="T705">O BIOLÓGICAS <text:s/>para o Mel</text:span></text:p>
      <text:p text:style-name="P706">e para a Própolis <text:s/>ficam estabelecidas como uma por ano, sendo as principais , <text:s/>,Sólidos Insolúveis ,Açucares redutores , Açúcar Total , cor , cinzas e PH ( potencial Hidrogeniônico ) e pesquisa de Coliformes Totais , Bolores e<text:s/>Leveduras , outras análises poderão ser requeridas de acordo com as necessidades em curso;</text:p>
      <text:p text:style-name="P707"/>
      <text:p text:style-name="P708">V - Com o aparecimento de uma análise fora dos padrões legais, o Serviço de Inspeção Municipal – SIM, notificará o estabelecimento para que corrija a irregularidade<text:s/>e coletara nova amostra para repetição dos testes.</text:p>
      <text:p text:style-name="P709">VI – Os produtos que estiverem fora do padrão terão que ser recolhidos através de um plano de “ Recall " apresentado pela agroindústria para o Serviço de Inspeção Municipal.</text:p>
      <text:soft-page-break/>
      <text:p text:style-name="P710">VII - Se na repetição da análise, continuar apresentando resultados fora dos padrões, o Serviço de Inspeção Municipal–SIM, fará termo de interdição ( parcial ou total) ao estabelecimento, prevendo que o estabelecimento apresente um plano de ação descrevendo as possíveis causas do problema bem como as soluções. O SIM poderá aprovar ou não o plano de ação e emitirá documento. Após a execução do plano de ação, coletará três (03) amostras de lotes diferentes do (s )produto (s) para análise laboratorial.</text:p>
      <text:p text:style-name="P711"><text:span text:style-name="T712">VIII</text:span><text:span text:style-name="T713"><text:s/>-</text:span><text:span text:style-name="T714"><text:s/>O estabelecimento que apresent</text:span><text:span text:style-name="T715">ar os problemas micro biológicos e tiver que produzir 03 (três) lotes pode fazer lotes inferiores a 10 (dez) KG cada. Sendo que esses lotes destinados à análise laboratorial ficaram armazenados na agroindústria, e terão o seu destino definido somente após<text:s/></text:span><text:span text:style-name="T716">o resultado oficial das analises.</text:span></text:p>
      <text:p text:style-name="P717"/>
      <text:p text:style-name="P718">IX - Se as analises forem dentro dos padrões, o estabelecimento retomará a produção normalmente, caso contrário, produzirá mais 03 (três) lotes para análise, e a partir desta liberação, serão realizadas análises bimestrais, nos primeiros seis meses, neste (s) produto (s).</text:p>
      <text:p text:style-name="P719">X - Consideram-se como dentro dos padrões, os produtos que estão de acordo com a resolução N° 12, de 02 de janeiro de 2001, da Agência Nacional de Vigilância Sanitária, (ANVISA )ou outra referência adotada pelo laboratório.</text:p>
      <text:p text:style-name="P720">§3° <text:s/>As Agroindústrias de Laticínios deverão realizar pelo menos uma análise mensal do leite "in natura " em Laboratório Credenciado à RBQL -( Rede Brasileira de Laboratórios de Controle e Qualidade do Leite ), análises estas devem incluir aspectos Físico-Químicos ( Composição , Densidade , Crioscopia , Acidez Dornic e Teste álcool/alizarol 72%v/v mínimo ) e Micro-Biológicas (Contagem de Células Somáticas , Contagem Total Bacteriana ) , estas análises deverão estar nos padrões estabelecidos nas Instruções Normativas N° 76 e 77 de 26 de Novembro de 2018 do Ministério da Agricultura Pecuária e Abastecimento - MAPA .</text:p>
      <text:p text:style-name="P721">I - As análises de CCS e CTB , deverão ser realizadas mensalmente , devendo-se monitorar a média geométrica dos resultados, sempre considerando-se as ultimas três ( 3 ) análises , incluindo-se as análises do mês corrente;</text:p>
      <text:p text:style-name="P722">II - Análises Micro-biológicas <text:s/>de produtos agroindustriais derivados do leite deverão ser realizadas a cada três ( 3 ) meses , sendo uma(1) análise por produto;</text:p>
      <text:p text:style-name="P723">III- Análises Físico-Químicas de produtos agroindustriais derivados de leite deverão ser realizadas a cada 12 meses , sendo uma (1) análise por produto.</text:p>
      <text:p text:style-name="P724">§4° Unidades de Beneficiamento de Pescados e Produtos de Pescado "<text:s/>deverão realizar as seguintes análises laboratoriais, a seguir :</text:p>
      <text:p text:style-name="P725">I - Análises Fisico-Quìmicas deverão ser realizadas a cada 12 meses , sendo uma (1) análise por produto , sendo as principais análises , a Umidade (%), Cinzas(%), Proteína Bruta (%), Titulação , Extrato Etéreo e PH ( potencial hidrogeniônico), poderão ser requeridas outras análises de acordo com as necessidades em curso.</text:p>
      <text:p text:style-name="P726">II - Análises Micro-Biológicas deverão ser realizadas a cada três (3) meses , sendo uma (1) análise por produto , sendo as<text:s/>principais análises , a pesquisa de , Coliformes Totais , Estafilococcus coagulase positiva , Mesófilos aeróbios ,Salmonella spp e Escherichia coli . poderão ser requeridas outras análises de acordo com as necessidades em curso.</text:p>
      <text:p text:style-name="P727"><text:span text:style-name="T728">§5°A periodicidade na <text:s/>real</text:span><text:span text:style-name="T729">ização e/ou a inclusão <text:s/>de análises laboratoriais de produtos agroindústrias de Origem Animal poderá ser alterada a critério do Serviço de Inspeção Municipal - SIM., de acordo com as necessidades em curso.</text:span></text:p>
      <text:p text:style-name="P730"/>
      <text:p text:style-name="P731">CAPITULO <text:s text:c="2"/>XIV</text:p>
      <text:soft-page-break/>
      <text:p text:style-name="P732">DISPOSIÇÕES GERAIS E TRANSITÓRIAS</text:p>
      <text:p text:style-name="P733"/>
      <text:p text:style-name="P734"><text:span text:style-name="T735">Art. 87 Nos estabelecimentos sobre inspeção municipal, a fabricação de produtos não padronizados só será permitida depois de previamente aprovada à respectiva forma pelo Serviço de Inspeção Municipal - SIM.</text:span></text:p>
      <text:p text:style-name="P736"/>
      <text:p text:style-name="P737">Parágrafo único. A aprovação de fórmulas e processos de fabricação de quaisquer produtos de origem animal inclui os que estiverem sendo fabricados antes de entrar em vigor o presente regulamento.</text:p>
      <text:p text:style-name="P738"/>
      <text:p text:style-name="P739">Art. 88 Entende-se por padrão e forma para fins deste regulamento:</text:p>
      <text:p text:style-name="P740">I - Matérias primas, condimentos,<text:s/>corantes, e quaisquer outras substanciam que entrem na fabricação.</text:p>
      <text:p text:style-name="P741">II - Princípios básicos ou composição centesimal.</text:p>
      <text:p text:style-name="P742">III - Tecnologia do produto.</text:p>
      <text:p text:style-name="P743">Art. 89 As empresas de transporte tomarão as necessárias providências para que, logo após o desembarque dos produtos, sejam os veículos convenientemente higienizados, antes de receberem carga de retorno.</text:p>
      <text:p text:style-name="P744"/>
      <text:p text:style-name="P745">Art. 90 Secretaria Municipal de Agricultura terá um programa com cronograma para <text:s/>realização de estágios e cursos, participação em seminários, fóruns, e congressos relacionados com os objetivos deste regulamento. Será feito um cronograma de treinamento e capacitação para os funcionários do sim.</text:p>
      <text:p text:style-name="P746"/>
      <text:p text:style-name="P747">Art. 91 O Serviço de Inspeção Municipal – SIM, organizará em conjunto com outros órgãos públicos, os serviços de fiscalização em nível de consumo, sendo que a inspeção exigirá a comprovação e a documentação da origem, bem como as condições de higiene das instalações, operações e equipamentos do estabelecimento.</text:p>
      <text:p text:style-name="P748"/>
      <text:p text:style-name="P749">Art. 92 Os documentos a seguir relacionados ficaram arquivados<text:s/>no setor do Serviço de Inspeção Municipal – SIM, pelo prazo de:</text:p>
      <text:p text:style-name="P750"/>
      <text:p text:style-name="P751">I - 01 (um) ano: os mapas de produção, laudos técnicos, relatórios de abate, fichas de inspeção ante e post-mortem, resultados de análises laboratoriais.</text:p>
      <text:p text:style-name="P752">II - 01 (um) ano: relatórios de vistoria e documentos em geral.</text:p>
      <text:p text:style-name="P753">Art. 93 Os estabelecimentos registrados no Serviço de Inspeção Municipal – SIM, deverão informar os dados estatísticos de produção.</text:p>
      <text:p text:style-name="P754"/>
      <text:p text:style-name="P755">Art. 94<text:s/>A presente lei poderá ser regulamentada, no que couber, através de Decreto expedido pelo Executivo Municipal.</text:p>
      <text:p text:style-name="P756"/>
      <text:p text:style-name="P757">Art 95<text:s/>As despesas decorrentes desta lei serão atendidas por dotação orçamentária própria.</text:p>
      <text:p text:style-name="P758"/>
      <text:p text:style-name="P759"/>
      <text:p text:style-name="P760">Art. 96<text:s/>Revogam-se as disposições em contrário em especial a Lei Municipal N° 4.076 de 27 de Agosto de 2009..</text:p>
      <text:p text:style-name="P761"/>
      <text:p text:style-name="P762"><text:span text:style-name="T763">Art. 97<text:s/></text:span><text:span text:style-name="T764">Esta lei entra em vigor na data de sua publicação.</text:span></text:p>
      <text:p text:style-name="P765"/>
      <text:p text:style-name="P766"/>
      <text:p text:style-name="P767"/>
      <text:p text:style-name="P768"/>
      <text:p text:style-name="P769"/>
      <text:p text:style-name="P770"/>
      <text:p text:style-name="P771"/>
      <text:p text:style-name="P772"><text:span text:style-name="T773">Projeto de Lei nº 047/2020 – Exposição de Motivos</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s text:c="24"/></text:span></text:p>
      <text:p text:style-name="P787"/>
      <text:p text:style-name="P788"><text:span text:style-name="T789"><text:s text:c="47"/></text:span><text:span text:style-name="T790"><text:s text:c="14"/>Getúlio Vargas, 11 de mai</text:span><text:span text:style-name="T791">o de 2020.</text:span></text:p>
      <text:p text:style-name="P792"/>
      <text:p text:style-name="P793"/>
      <text:p text:style-name="P794"><text:span text:style-name="T795">Senhor Presidente,</text:span></text:p>
      <text:p text:style-name="P796"/>
      <text:p text:style-name="P797"><text:span text:style-name="T798">Enviamos pelo presente, projeto de lei que d</text:span><text:span text:style-name="T799">ispõe sobre a inspeção <text:s/>Industrial e Sanitária de Produtos de<text:s/></text:span><text:span text:style-name="T800">Origem animal e <text:s/>sua fiscalização através do serviço de inspeção municipal - <text:s/>S.I.M.</text:span></text:p>
      <text:p text:style-name="P801"><text:span text:style-name="T802">Frisa-se a revogação da Lei Municipal N° 4.076 de 27 de Agosto de 2009.</text:span></text:p>
      <text:p text:style-name="P803"><text:span text:style-name="T804">Contando com a aprovação dos Nobres Vereadores, desde já manifestamos nosso apreço e consideração.</text:span></text:p>
      <text:p text:style-name="P805"/>
      <text:p text:style-name="P806">Atenciosamente,</text:p>
      <text:p text:style-name="P807"/>
      <text:p text:style-name="P808"/>
      <text:p text:style-name="P809"/>
      <text:p text:style-name="P810">MAURICIO SOLIGO,</text:p>
      <text:p text:style-name="P811">Prefeito Municipal.</text:p>
      <text:p text:style-name="P812"/>
      <text:p text:style-name="P813"/>
      <text:p text:style-name="P814"/>
      <text:p text:style-name="P815"/>
      <text:p text:style-name="P816"/>
      <text:p text:style-name="P817"/>
      <text:p text:style-name="P818"/>
      <text:p text:style-name="P819">Prezado Senhor</text:p>
      <text:p text:style-name="P820">ELOI NARDI</text:p>
      <text:p text:style-name="P821">Presidente da Câmara Municipal de Vereadores</text:p>
      <text:p text:style-name="P822"><text:span text:style-name="T82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style:text-autospace="none"/>
      <style:text-properties style:font-name="Arial" style:font-name-asian="Arial" style:font-name-complex="Arial" fo:hyphenate="false"/>
    </style:style>
    <text:list-style style:name="WWNum107" style:display-name="WWNum10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9" style:display-name="WWNum10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7" style:display-name="WWNum11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9687in" style:use-optimal-column-width="false"/>
    </style:style>
    <style:style style:name="TableColumn4" style:family="table-column">
      <style:table-column-properties style:column-width="4.9583in" style:use-optimal-column-width="false"/>
    </style:style>
    <style:style style:name="TableColumn5" style:family="table-column">
      <style:table-column-properties style:column-width="2.3305in" style:use-optimal-column-width="false"/>
    </style:style>
    <style:style style:name="Table2" style:family="table">
      <style:table-properties style:width="8.2576in" fo:margin-left="0.0104in" table:align="left"/>
    </style:style>
    <style:style style:name="TableRow6" style:family="table-row">
      <style:table-row-properties style:use-optimal-row-height="false"/>
    </style:style>
    <style:style style:name="TableCell7" style:family="table-cell">
      <style:table-cell-properties fo:border="none" fo:padding-top="0in" fo:padding-left="0in" fo:padding-bottom="0in" fo:padding-right="0in"/>
    </style:style>
    <style:style style:name="P8" style:parent-style-name="Standarduser" style:family="paragraph">
      <style:paragraph-properties style:vertical-align="auto"/>
    </style:style>
    <style:style style:name="T9" style:parent-style-name="Fonteparág.padrão" style:family="text">
      <style:text-properties fo:color="#000000" fo:font-size="11pt" style:font-size-asian="11pt" style:font-size-complex="11pt"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user" style:family="paragraph">
      <style:paragraph-properties fo:text-align="center" style:vertical-align="auto"/>
    </style:style>
    <style:style style:name="T12"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3"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4"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5" style:parent-style-name="Fonteparág.padrão" style:family="text">
      <style:text-properties style:font-name="Calibri" style:font-name-asian="Times New Roman" style:font-name-complex="Times New Roman" fo:color="#000000"/>
    </style:style>
    <style:style style:name="T16" style:parent-style-name="Fonteparág.padrão" style:family="text">
      <style:text-properties style:font-name="Calibri" style:font-name-asian="Times New Roman" style:font-name-complex="Times New Roman" fo:color="#000000"/>
    </style:style>
    <style:style style:name="T17" style:parent-style-name="Fonteparág.padrão" style:family="text">
      <style:text-properties style:font-name="Times New Roman" style:font-name-asian="Times New Roman" style:font-name-complex="Times New Roman" fo:color="#000000"/>
    </style:style>
    <style:style style:name="TableCell18" style:family="table-cell">
      <style:table-cell-properties fo:border="none" fo:padding-top="0in" fo:padding-left="0.0069in" fo:padding-bottom="0in" fo:padding-right="0.0069in"/>
    </style:style>
    <style:style style:name="P19" style:parent-style-name="Standarduser" style:family="paragraph">
      <style:paragraph-properties style:snap-to-layout-grid="false" style:vertical-align="auto"/>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Figura1" text:anchor-type="as-char" svg:x="0in" svg:y="0in" svg:width="0.83346in" svg:height="0.83346in" style:rel-width="scale" style:rel-height="scale"><draw:image xlink:href="media/image1.wmf" xlink:type="simple" xlink:show="embed" xlink:actuate="onLoad"/><svg:desc/></draw:frame></text:span></text:p>
            </table:table-cell>
            <table:table-cell table:style-name="TableCell10">
              <text:p text:style-name="P11"><text:span text:style-name="T12">PREFEITURA MUNICIPAL DE GETÚLIO VARGAS</text:span><text:span text:style-name="T13"><text:line-break/>Av Firmino Girardello, 85</text:span><text:span text:style-name="T14"><text:line-break/></text:span><text:span text:style-name="T15">Getúlio Vargas - Rio grande do Sul - 99900-000</text:span><text:span text:style-name="T16"><text:line-break/>administracao@pmgv.rs.gov.br</text:span><text:span text:style-name="T17"><text:line-break/></text:span></text:p>
            </table:table-cell>
            <table:table-cell table:style-name="TableCell18">
              <text:p text:style-name="P19"/>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15</meta:initial-creator>
    <dc:creator>pc15</dc:creator>
    <meta:creation-date>2020-07-28T14:32:00Z</meta:creation-date>
    <dc:date>2020-07-28T16:24:00Z</dc:date>
    <meta:template xlink:href="Normal" xlink:type="simple"/>
    <meta:editing-cycles>1</meta:editing-cycles>
    <meta:editing-duration>PT27420S</meta:editing-duration>
    <meta:document-statistic meta:page-count="21" meta:paragraph-count="121" meta:word-count="9492" meta:character-count="60630" meta:row-count="427" meta:non-whitespace-character-count="51259"/>
  </office:meta>
</office:document-meta>
</file>