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7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0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_20__28_user_29_">
      <style:paragraph-properties fo:margin-left="12.965cm" fo:margin-right="2cm" fo:text-align="justify" style:justify-single-word="false" fo:orphans="0" fo:widows="0" fo:hyphenation-ladder-count="no-limit" fo:text-indent="0.026cm" style:auto-text-indent="false" style:text-autospace="none" style:vertical-align="baseline">
        <style:tab-stops/>
      </style:paragraph-properties>
      <style:text-properties fo:color="#000000" style:font-name="Calibri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3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4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º 133 DE 14 DE DEZEMBRO DE 2020</text:p>
      <text:p text:style-name="P7"/>
      <text:p text:style-name="P8"/>
      <text:p text:style-name="P9">Revoga a Lei Municipal nº 2.838/1999 que criou o cargo de Coordenador do Centro Integrado Renascer – CIR e institui GE para seu ocupante.</text:p>
      <text:p text:style-name="P10"/>
      <text:p text:style-name="P21"><text:span text:style-name="Fonte_20_parág._20_padrão"/></text:p>
      <text:p text:style-name="P21"><text:span text:style-name="Fonte_20_parág._20_padrão"/></text:p>
      <text:p text:style-name="P21"><text:span text:style-name="Fonte_20_parág._20_padrão"/></text:p>
      <text:p text:style-name="P21"><text:span text:style-name="Fonte_20_parág._20_padrão">Art. 1º Fica revogada a Lei Municipal nº 2.838/1999 que criou o cargo de Coordenador do Centro Integrado Renascer – CIR e institui GE para seu ocupante.</text:span></text:p>
      <text:p text:style-name="P21"><text:span text:style-name="Fonte_20_parág._20_padrão"><text:span text:style-name="T4"/></text:span></text:p>
      <text:p text:style-name="P21"><text:span text:style-name="Fonte_20_parág._20_padrão"/></text:p>
      <text:p text:style-name="P21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9"><text:line-break/></text:span></text:span><text:span text:style-name="Fonte_20_parág._20_padrão"><text:span text:style-name="T5">PREFEITURA MUNICIPAL DE GETÚLIO VARGAS, …...................</text:span></text:span></text:p>
      <text:p text:style-name="P13"/>
      <text:p text:style-name="P13"/>
      <text:p text:style-name="P13"/>
      <text:p text:style-name="P1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22"><text:span text:style-name="Fonte_20_parág._20_padrão"><text:span text:style-name="T10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Fonte_20_parág._20_padrão"><text:span text:style-name="T6">Projeto de Lei nº<text:tab/> 133/2020 – Exposição de Motivos</text:span></text:span><text:span text:style-name="Fonte_20_parág._20_padrão"><text:span text:style-name="T5"><text:tab/><text:tab/><text:tab/><text:tab/></text:span></text:span></text:p>
      <text:p text:style-name="P14"/>
      <text:p text:style-name="P16"><text:span text:style-name="Fonte_20_parág._20_padrão"><text:span text:style-name="T5"><text:s text:c="47"/>Getúlio Vargas, 14 de dezembro de 2020.</text:span></text:span></text:p>
      <text:p text:style-name="P15"/>
      <text:p text:style-name="P15"/>
      <text:p text:style-name="P15">Senhor Presidente,</text:p>
      <text:p text:style-name="P17"/>
      <text:p text:style-name="P15"><text:span text:style-name="Fonte_20_parág._20_padrão">Segue Projeto de Lei que revoga a Lei Municipal nº 2.838/1999 que criou o cargo de Coordenador do Centro Integrado Renascer – CIR e institui GE para seu ocupante.</text:span></text:p>
      <text:p text:style-name="P15"><text:span text:style-name="Fonte_20_parág._20_padrão">O presente pedido vem devidamente justificado, pelo Departamento de Pessoal desta municipalidade, conforme solicitação em anexo.</text:span></text:p>
      <text:p text:style-name="P15"><text:span text:style-name="Fonte_20_parág._20_padrão">Justifica-se a revogação da lei supracitada, tendo em vista que o referido cargo está em desacordo com o atual Plano de Classificação de Cargos Públicos Municipais.</text:span></text:p>
      <text:p text:style-name="P15"><text:span text:style-name="Fonte_20_parág._20_padrão">Contando com a aprovação dos Nobres Vereadores, desde já manifestamos nosso apreço e consideração.</text:span></text:p>
      <text:p text:style-name="P15"/>
      <text:p text:style-name="P15">Atenciosamente,</text:p>
      <text:p text:style-name="P15"/>
      <text:p text:style-name="P15"/>
      <text:p text:style-name="P15"/>
      <text:p text:style-name="P15">MAURICIO SOLIGO,</text:p>
      <text:p text:style-name="P15">Prefeito Municipal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Prezado Sr.</text:p>
      <text:p text:style-name="P20">ELOI NARDI</text:p>
      <text:p text:style-name="P20">Presidente da Câmara Municipal de Vereadores</text:p>
      <text:p text:style-name="P18">Nesta</text:p>
      <text:p text:style-name="P19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0-12-14T10:47:20.55</dc:date>
    <meta:print-date>2020-09-29T09:34:56.02</meta:print-date>
    <meta:editing-cycles>6</meta:editing-cycles>
    <meta:editing-duration>PT58M3S</meta:editing-duration>
    <meta:document-statistic meta:table-count="1" meta:image-count="1" meta:object-count="0" meta:page-count="2" meta:paragraph-count="23" meta:word-count="229" meta:character-count="1572"/>
    <meta:template xlink:type="simple" xlink:actuate="onRequest" xlink:title="" xlink:href="../../../2018/PL/PROJETO%20DE%20LEI%20Nº%20097%20DE%2011%20DE%20OUTUBRO%20DE%202018.odt/Normal"/>
  </office:meta>
</office:document-meta>
</file>