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fo:color="#000000"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P12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_20__28_user_29_">
      <style:paragraph-properties fo:margin-left="4.034cm" fo:margin-right="2.117cm" fo:text-align="center" style:justify-single-word="false" fo:text-indent="0cm" style:auto-text-indent="false">
        <style:tab-stops/>
      </style:paragraph-properties>
      <style:text-properties style:font-name="Calibri" fo:font-size="10.5pt" style:font-size-asian="10.5pt" style:font-size-complex="10.5pt"/>
    </style:style>
    <style:style style:name="P14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  <style:text-properties style:font-name="Calibri" fo:font-size="10.5pt" style:font-size-asian="10.5pt" style:font-size-complex="10.5pt"/>
    </style:style>
    <style:style style:name="P15" style:family="paragraph" style:parent-style-name="Standard_20__28_user_29_">
      <style:paragraph-properties fo:margin-left="4.034cm" fo:margin-right="2.117cm" fo:text-align="center" style:justify-single-word="false" fo:text-indent="0cm" style:auto-text-indent="false">
        <style:tab-stops/>
      </style:paragraph-properties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P17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19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20" style:family="paragraph" style:parent-style-name="Standard_20__28_user_29_">
      <style:paragraph-properties fo:margin-left="4.034cm" fo:margin-right="2.117cm" fo:text-align="end" style:justify-single-word="false" fo:text-indent="3.981cm" style:auto-text-indent="false">
        <style:tab-stops/>
      </style:paragraph-properties>
    </style:style>
    <style:style style:name="P21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22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23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24" style:family="paragraph" style:parent-style-name="Standard_20__28_user_29_">
      <style:paragraph-properties fo:margin-left="3cm" fo:margin-right="2cm" fo:line-height="150%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25" style:family="paragraph" style:parent-style-name="Standard_20__28_user_29__20__28_user_29_">
      <style:paragraph-properties fo:margin-left="12.965cm" fo:margin-right="2cm" fo:text-align="justify" style:justify-single-word="false" fo:orphans="0" fo:widows="0" fo:hyphenation-ladder-count="no-limit" fo:text-indent="0.026cm" style:auto-text-indent="false" style:text-autospace="none" style:vertical-align="baseline">
        <style:tab-stops/>
      </style:paragraph-properties>
      <style:text-properties fo:color="#000000" style:font-name="Calibri" fo:font-size="8pt" fo:font-weight="normal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26" style:family="paragraph" style:parent-style-name="Standard_20__28_user_29_" style:master-page-name="">
      <style:paragraph-properties fo:margin-left="3.969cm" fo:margin-right="2cm" fo:text-align="justify" style:justify-single-word="false" fo:hyphenation-ladder-count="no-limit" fo:text-indent="0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27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0pt" style:font-size-asian="10pt" style:font-name-complex="Calibri" style:font-size-complex="10pt"/>
    </style:style>
    <style:style style:name="P28" style:family="paragraph" style:parent-style-name="Standard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29" style:family="paragraph" style:parent-style-name="Standard_20__28_user_29_" style:master-page-name="">
      <style:paragraph-properties fo:margin-left="3.969cm" fo:margin-right="2cm" fo:text-align="justify" style:justify-single-word="false" fo:hyphenation-ladder-count="no-limit" fo:text-indent="3.016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30" style:family="paragraph" style:parent-style-name="Standard_20__28_user_29_" style:master-page-name="">
      <style:paragraph-properties fo:margin-left="12.091cm" fo:margin-right="2.117cm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0.5pt" style:font-size-asian="10.5pt" style:font-size-complex="10.5pt" fo:hyphenate="false" fo:hyphenation-remain-char-count="0" fo:hyphenation-push-char-count="0"/>
    </style:style>
    <style:style style:name="P31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32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fo:color="#000000" style:font-name="Calibri" fo:font-size="10pt" style:font-size-asian="10pt" style:font-name-complex="Calibri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ROJETO DE LEI Nº 111 DE 13 DE OUTUBRO DE 2020</text:p>
      <text:p text:style-name="P7"/>
      <text:p text:style-name="P8"/>
      <text:p text:style-name="P9">Autoriza o Poder Executivo Municipal a firmar convênio de cooperação com o Município de Ipiranga do Sul, para a gestão associada de serviços públicos.</text:p>
      <text:p text:style-name="P10"/>
      <text:p text:style-name="P23"><text:span text:style-name="Fonte_20_parág._20_padrão"/></text:p>
      <text:p text:style-name="P24"><text:span text:style-name="Fonte_20_parág._20_padrão">Art. 1º Fica o <text:s/>Poder Executivo Municipal autorizado a firmar convênio de cooperação com o Município de Ipiranga do Sul, objetivando a execução, em conjunto de esforços, de obras de ampliação da pavimentação, melhorias, recuperação e manutenção de vias públicas dos entes convenentes, consistente na utilização <text:s/>conjunta de usina móvel para produção de asfalto usinado a quente.</text:span></text:p>
      <text:p text:style-name="P24"><text:span text:style-name="Fonte_20_parág._20_padrão">Parágrafo único. O Município de Getúlio Vargas como contra partida pela utilização da usina, operadores e manutenção da mesma, disponibilizará ao Município de Ipiranga do Sul a quantia equivalente a 5% (cinco por cento) de todo o asfalto quente produzido pela Usina em benefício do Município de Getúlio Vargas, durante o período da vigência da presente cooperação.</text:span></text:p>
      <text:p text:style-name="P24"><text:span text:style-name="Fonte_20_parág._20_padrão"/></text:p>
      <text:p text:style-name="P24"><text:span text:style-name="Fonte_20_parág._20_padrão">Art. 2º As despesas decorrentes da presente <text:s/>lei correrão a conta das dotações consignadas na lei de meios do corrente exercício e subsequentes.</text:span></text:p>
      <text:p text:style-name="P24"><text:span text:style-name="Fonte_20_parág._20_padrão"/></text:p>
      <text:p text:style-name="P24"><text:span text:style-name="Fonte_20_parág._20_padrão">3º Está Lei entrará <text:s/>em vigor na data de sua publicação.</text:span></text:p>
      <text:p text:style-name="P24"><text:span text:style-name="Fonte_20_parág._20_padrão">4º Revoga-se as disposições em contrário.</text:span></text:p>
      <text:p text:style-name="P29"><text:span text:style-name="Fonte_20_parág._20_padrão"><text:span text:style-name="T9"><text:line-break/></text:span></text:span></text:p>
      <text:p text:style-name="P26"><text:span text:style-name="Fonte_20_parág._20_padrão"><text:span text:style-name="T4">PREFEITURA MUNICIPAL DE GETÚLIO VARGAS, …...................</text:span></text:span></text:p>
      <text:p text:style-name="P12"/>
      <text:p text:style-name="P12"/>
      <text:p text:style-name="P12"/>
      <text:p text:style-name="P11"><text:span text:style-name="Fonte_20_parág._20_padrão"><text:span text:style-name="T10"/></text:span></text:p>
      <text:p text:style-name="P25"><text:span text:style-name="Fonte_20_parág._20_padrão"><text:span text:style-name="T10"/></text:span></text:p>
      <text:p text:style-name="P25"><text:span text:style-name="Fonte_20_parág._20_padrão"><text:span text:style-name="T10"/></text:span></text:p>
      <text:p text:style-name="P25"><text:span text:style-name="Fonte_20_parág._20_padrão"><text:span text:style-name="T10"/></text:span></text:p>
      <text:p text:style-name="P25"><text:span text:style-name="Fonte_20_parág._20_padrão"><text:span text:style-name="T10"/></text:span></text:p>
      <text:p text:style-name="P25"><text:span text:style-name="Fonte_20_parág._20_padrão"><text:span text:style-name="T10"/></text:span></text:p>
      <text:p text:style-name="P25"><text:span text:style-name="Fonte_20_parág._20_padrão"><text:span text:style-name="T10"/></text:span></text:p>
      <text:p text:style-name="P25"><text:span text:style-name="Fonte_20_parág._20_padrão"><text:span text:style-name="T10"/></text:span></text:p>
      <text:p text:style-name="P25"><text:span text:style-name="Fonte_20_parág._20_padrão"><text:span text:style-name="T10"/></text:span></text:p>
      <text:p text:style-name="P25"><text:span text:style-name="Fonte_20_parág._20_padrão"><text:span text:style-name="T10"/></text:span></text:p>
      <text:p text:style-name="P25"><text:span text:style-name="Fonte_20_parág._20_padrão"><text:span text:style-name="T10"/></text:span></text:p>
      <text:p text:style-name="P25"><text:span text:style-name="Fonte_20_parág._20_padrão"><text:span text:style-name="T10"/></text:span></text:p>
      <text:p text:style-name="P25"><text:span text:style-name="Fonte_20_parág._20_padrão"><text:span text:style-name="T10"/></text:span></text:p>
      <text:p text:style-name="P25"><text:span text:style-name="Fonte_20_parág._20_padrão"><text:span text:style-name="T10"/></text:span></text:p>
      <text:p text:style-name="P15"><text:soft-page-break/>ANEXO I</text:p>
      <text:p text:style-name="P13"/>
      <text:p text:style-name="P13">MINUTA DE CONVENIO</text:p>
      <text:p text:style-name="P14"/>
      <text:p text:style-name="P30">Termo de convênio de cooperação para a realização de serviços de interesses locais e regional de ampliação da pavimentação, melhorias, recuperação e manutenção de vias públicas.</text:p>
      <text:p text:style-name="P14"/>
      <text:p text:style-name="P16">Pelo presente Convênio, o MUNICÍPIO DE IPIRANGA DO SUL, pessoa jurídica de direito público interno, inscrita no CNPJ sob o n.º 92.453.836/0001-60, com sede administrativa na Rua do Comércio, 124, Centro, Ipiranga do Sul/RS, neste ato representado por seu Prefeito Municipal, Sr. MARIO LUIZ CERON; e de outro lado o MUNICÍPIO DE __________, pessoa jurídica de direito público interno, inscrita no CNPJ sob o n.º __________________, com sede administrativa na ______________, n.º____, Centro, __________/RS, neste ato representado por seu Prefeito Municipal, Sr. _____________, como Convenentes, celebram, com base em Leis Municipais autorizativas, o presente Termo de Convênio de Cooperação para a realização de serviços de interesse comum, com fundamento na permissibilidade do comando do art. 241 da Constituição Federal, mediante as seguintes cláusulas e condições:</text:p>
      <text:p text:style-name="P16"/>
      <text:p text:style-name="P16">CLÁUSULA PRIMEIRA:</text:p>
      <text:p text:style-name="P16">O objeto deste Termo Convenial é a execução, em comunhão de esforços, de obras de ampliação da pavimentação, melhorias, recuperação e manutenção de vias públicas, dos entes convenentes, ampliável, observada a capacidade, oportunidade e conveniência, para os demais Entes das três esferas, consistente na utilização conjunta de usina móvel para produção de asfalto usinado a quente.</text:p>
      <text:p text:style-name="P16"/>
      <text:p text:style-name="P16">CLÁUSULA SEGUNDA: </text:p>
      <text:p text:style-name="P16">O Município de Ipiranga do Sul participará com a disponibilização da Usina Móvel de Asfalto a Quente, marca AMMANN, modelo ACM-100 PRIME, nova, e bem como a disponibilização de servidores capacitados para operar a Usina, a qual deverá ser operada exclusivamente por servidores do Município de Ipiranga do Sul.</text:p>
      <text:p text:style-name="P16"/>
      <text:p text:style-name="P16">CLÁUSULA TERCEIRA:</text:p>
      <text:p text:style-name="P16">O Município de __________ disponibilizará todo o material necessário a produção do CBUQ, entregue junto a Usina de Asfalto, instalada às margens da Rodovia 469, Município de Ipiranga do Sul, e lá também efetuará a retirada do CBUQ apto ao uso a que se destina.</text:p>
      <text:p text:style-name="P16"/>
      <text:p text:style-name="P16">CLÁUSULA QUARTA: </text:p>
      <text:p text:style-name="P16">Os Municípios convenentes utilizarão o CBUQ produzido para a finalidade a que este se destina, às suas expensas, podendo ainda disponibilizar tal material para outros entes federados.</text:p>
      <text:p text:style-name="P16"/>
      <text:p text:style-name="P16">CLÁUSULA QUINTA: </text:p>
      <text:p text:style-name="P16">Os Municípios convenentes, em face da disponibilização da usina, operadores e manutenção da mesma, disponibilizarão ao Município de Ipiranga do Sul, sem qualquer custo adicional ao Município de Ipiranga do Sul, a quantidade equivalente a 5% (cinco por cento) de todo o asfalto quente produzido pela Usina em favor do Município respectivo, durante o período de vigência da presente cooperação.</text:p>
      <text:p text:style-name="P16"/>
      <text:p text:style-name="P16">CLÁUSULA SEXTA: </text:p>
      <text:p text:style-name="P16">O Município de Ipiranga do Sul efetuará a retirada das cargas de asfalto quente produzido pela Usina, conforme cronograma a ser definido pelos convenentes.</text:p>
      <text:p text:style-name="P16"/>
      <text:p text:style-name="P16"><text:soft-page-break/>CLÁUSULA SÉTIMA:</text:p>
      <text:p text:style-name="P16">Os Municípios partícipes ajustarão a forma de execução imediata dos trabalhos com vistas à melhor atingir os objetivos, observada a disponibilidade de cada ente, sendo que a parcela que cabe a cada um e em cada ajuste constará de plano de trabalho pactuado em cada oportunidade, observado as particularidades.</text:p>
      <text:p text:style-name="P16"/>
      <text:p text:style-name="P16">CLÁUSULA OITAVA:</text:p>
      <text:p text:style-name="P16">As despesas decorrentes da execução do presente convênio correrão a conta de dotações orçamentárias consignadas na Lei de Meios, ou objeto de Créditos Adicionais, dos Municípios Convenentes.</text:p>
      <text:p text:style-name="P16"/>
      <text:p text:style-name="P16">Parágrafo único. As despesas relativas à revisão, reparação e manutenção, preventiva e corretiva, da Usina AMMANN ACM-100 PRIME, durante a vigência deste termo, caberão ao Município de Ipiranga do Sul. </text:p>
      <text:p text:style-name="P16"/>
      <text:p text:style-name="P16">CLÁUSULA NONA:</text:p>
      <text:p text:style-name="P16">Caberá a cada município partícipe o direito de ver o outro executar a parte que lhe cabe e o dever de executar a que lhe corresponde.</text:p>
      <text:p text:style-name="P16"/>
      <text:p text:style-name="P16">CLÁUSULA DÉCIMA:</text:p>
      <text:p text:style-name="P16">O presente Convênio vigorará de sua assinatura até 31 de dezembro de 2020, podendo ser prorrogado até o limite de 60 (sessenta) meses, mediante termo aditivo.</text:p>
      <text:p text:style-name="P16"/>
      <text:p text:style-name="P16">CLÁUSULA DÉCIMA PRIMEIRA:</text:p>
      <text:p text:style-name="P16">Qualquer dos Municípios Convenentes poderá suspender a execução do convênio quando não houver a efetiva contrapartida dos serviços executados pelo outro partícipe.</text:p>
      <text:p text:style-name="P16"/>
      <text:p text:style-name="P16">CLÁUSULA DÉCIMA SEGUNDA:</text:p>
      <text:p text:style-name="P16">O Convênio poderá ser rescindido: </text:p>
      <text:p text:style-name="P16">a) unilateralmente, por qualquer dos Municípios convenentes, quando o interesse público o exigir, mediante comunicação ao outro com, no mínimo, trinta dias de antecedência;</text:p>
      <text:p text:style-name="P16">b) amigavelmente, por acordo entre os Municípios; </text:p>
      <text:p text:style-name="P16">c) judicialmente, nos termos da legislação.</text:p>
      <text:p text:style-name="P16"/>
      <text:p text:style-name="P16">CLÁUSULA DÉCIMA TERCEIRA:</text:p>
      <text:p text:style-name="P16">Fica eleito o Foro da Comarca de Getúlio Vargas/RS, para dirimir eventuais dúvidas decorrentes do presente termo de cooperação.</text:p>
      <text:p text:style-name="P16"/>
      <text:p text:style-name="P16">E, por estarem de pleno acordo com as cláusulas e condições estabelecidas, firmam as partes convenentes o presente Termo de Convênio de Cooperação, para a gestão associada dos serviços públicos de interesse comum, em 02 (duas) vias de igual teor e forma.</text:p>
      <text:p text:style-name="P16"/>
      <text:p text:style-name="P16"/>
      <text:p text:style-name="P16">…......................./RS, ___ de Outubro de 2020.</text:p>
      <text:p text:style-name="P16"/>
      <text:p text:style-name="P16"/>
      <text:p text:style-name="P16"/>
      <text:p text:style-name="P16">MARIO LUIZ CERON<text:tab/><text:tab/><text:tab/> <text:s text:c="8"/></text:p>
      <text:p text:style-name="P16">Prefeito Municipal de Ipiranga do Sul<text:tab/> <text:s text:c="5"/><text:tab/><text:tab/><text:tab/><text:tab/>Prefeito Municipal de ___</text:p>
      <text:p text:style-name="P16"/>
      <text:p text:style-name="P16"/>
      <text:p text:style-name="P16"/>
      <text:p text:style-name="P16"><text:soft-page-break/></text:p>
      <text:p text:style-name="P12"><text:span text:style-name="Fonte_20_parág._20_padrão"><text:span text:style-name="T5">Projeto de Lei nº<text:tab/> 111/2020 – Exposição de Motivos</text:span></text:span><text:span text:style-name="Fonte_20_parág._20_padrão"><text:span text:style-name="T6"><text:tab/><text:tab/><text:tab/><text:tab/></text:span></text:span></text:p>
      <text:p text:style-name="P18"/>
      <text:p text:style-name="P20"><text:span text:style-name="Fonte_20_parág._20_padrão"><text:span text:style-name="T6"><text:s text:c="47"/>Getúlio Vargas, 13 de outubro de 2020.</text:span></text:span></text:p>
      <text:p text:style-name="P19"/>
      <text:p text:style-name="P19">Senhor Presidente,</text:p>
      <text:p text:style-name="P27"/>
      <text:p text:style-name="P17"><text:span text:style-name="Fonte_20_parág._20_padrão"><text:span text:style-name="T11">Com nossos cordiais cumprimentos, dirigimo-nos a Vossas Senhorias para encaminhar à apreciação o Projeto de Lei nº 111/2020, que pretende autorização legislativa para o Poder Executivo firmar Termo de Convênio de cooperação para a realização de serviços de interesses locais e regional de ampliação da pavimentação, melhorias, recuperação e manutenção de vias públicas.</text:span></text:span></text:p>
      <text:p text:style-name="P17"><text:span text:style-name="Fonte_20_parág._20_padrão"><text:span text:style-name="T11">Vale assinalar que o Município de Ipiranga do Sul (associado ao CIRAU), adquiriu com apoio financeiro do Governo Federal uma usina asfáltica móvel com capacidade de 70 ton/hora. Como o equipamento tem capacidade além das demandas e, sobretudo, da capacidade operacional e de manutenção do município isoladamente, Ipiranga do Sul firmou acordo com os demais municípios que compõem o Consórcio Intermunicipal do Alto Uruguai – CIRAU, para que, por intermédio do Consórcio, todos os demais municípios da região possam ser beneficiados com os serviços da usina. </text:span></text:span></text:p>
      <text:p text:style-name="P17"><text:span text:style-name="Fonte_20_parág._20_padrão"><text:span text:style-name="T11">A máquina (rolo compactador de pneus para asfalto) e o equipamento (Espargidor de Emulsão Asfáltica) adquiridos formam a demanda eleita pela região na Consulta Popular 2019-2020, e vêm complementar a estrutura operacional já disponível, tornando mais eficiente e ágil o trabalho de usinagem e pavimentação a partir da usina existente.</text:span></text:span></text:p>
      <text:p text:style-name="P17"><text:span text:style-name="Fonte_20_parág._20_padrão"><text:span text:style-name="T11">A usina e a aplicação da massa nas ruas dos municípios serão feitas por pessoal técnico da Prefeitura de Ipiranga do Sul ou do Consórcio, bem como por servidores cedidos pelos Municípios interessados. O transporte, a compactação e o serviço braçal que a obra requer serão complementados por pessoal das próprias prefeituras dos Municípios onde as obras de asfaltamento serão realizadas. Todas as obras serão devidamente fiscalizadas pelos agentes públicos municipais competentes.</text:span></text:span></text:p>
      <text:p text:style-name="P17"><text:span text:style-name="Fonte_20_parág._20_padrão"><text:span text:style-name="T11">Há de se falar na vantagem de a Região ter a disponibilidade de uma usina asfáltica é a diminuição da burocracia e ter certeza e agilidade para realização de obras, sejam grandes ou pequenas. </text:span></text:span></text:p>
      <text:p text:style-name="P17"><text:span text:style-name="Fonte_20_parág._20_padrão"><text:span text:style-name="T11">Frisa-se ainda que o Município convenente, em face da disponibilização da usina, operadores e manutenção da mesma, disponibilizarão ao Município de Ipiranga do Sul, sem qualquer custo adicional ao Município de Ipiranga do Sul, a quantidade equivalente a 5% (cinco por cento) de todo o asfalto quente produzido pela Usina em favor do Município respectivo, durante o período de vigência da presente cooperação.</text:span></text:span></text:p>
      <text:p text:style-name="P17"><text:span text:style-name="Fonte_20_parág._20_padrão"><text:span text:style-name="T11">Pela importância do projeto, contamos com os Senhores Vereadores para apreciação e aprovação do mesmo.</text:span></text:span></text:p>
      <text:p text:style-name="P19"/>
      <text:p text:style-name="P19">Atenciosamente,</text:p>
      <text:p text:style-name="P19"/>
      <text:p text:style-name="P19"/>
      <text:p text:style-name="P19">MAURICIO SOLIGO,</text:p>
      <text:p text:style-name="P19">Prefeito Municipal.</text:p>
      <text:p text:style-name="P19"/>
      <text:p text:style-name="P19"/>
      <text:p text:style-name="P21">Prezado Sr. Presidente</text:p>
      <text:p text:style-name="P28">ELOI NARDI</text:p>
      <text:p text:style-name="P28">Presidente da Câmara Municipal de Vereadores</text:p>
      <text:p text:style-name="P22"><text:span text:style-name="T6">Nesta</text:span><text:span text:style-name="Fonte_20_parág._20_padrão"><text:span text:style-name="T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3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8-08-27T18:23:00Z</meta:creation-date>
    <dc:date>2020-10-13T10:31:56.73</dc:date>
    <meta:print-date>2020-09-29T09:34:56.02</meta:print-date>
    <meta:editing-cycles>15</meta:editing-cycles>
    <meta:editing-duration>PT1H42M4S</meta:editing-duration>
    <meta:document-statistic meta:table-count="1" meta:image-count="1" meta:object-count="0" meta:page-count="4" meta:paragraph-count="67" meta:word-count="1377" meta:character-count="9194"/>
    <meta:template xlink:type="simple" xlink:actuate="onRequest" xlink:title="" xlink:href="../../../2018/PL/PROJETO%20DE%20LEI%20Nº%20097%20DE%2011%20DE%20OUTUBRO%20DE%202018.odt/Normal"/>
  </office:meta>
</office:document-meta>
</file>