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25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2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1pt" style:font-size-asian="11pt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/>
    </style:style>
    <style:style style:name="P32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user" style:family="paragraph">
      <style:paragraph-properties fo:text-align="justify" fo:margin-left="1.1812in" fo:margin-right="0.7875in" fo:text-indent="0.7875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fo:color="#000000" fo:font-size="11pt" style:font-size-asian="11pt" style:font-size-complex="11pt"/>
    </style:style>
    <style:style style:name="P40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1.1562in"/>
        </style:tab-stops>
      </style:paragraph-properties>
      <style:text-properties style:font-name="Calibri" style:font-name-complex="Calibri" fo:color="#000000" fo:font-size="11pt" style:font-size-asian="11pt"/>
    </style:style>
    <style:style style:name="P42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3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4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5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6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7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48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</style:style>
    <style:style style:name="P49" style:parent-style-name="Standarduser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72" style:parent-style-name="Standarduser" style:family="paragraph">
      <style:paragraph-properties fo:text-align="end" fo:margin-left="1.5881in" fo:margin-right="0.8333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PROJETO DE LEI Nº 009 DE 30 DE JANEIRO DE 2020</text:p>
      <text:p text:style-name="P23"/>
      <text:p text:style-name="P24"/>
      <text:p text:style-name="P25">Autoriza o Poder Executivo Municipal a efetuar a contratação de 01 (uma) Servente, em caráter temporário de excepcional interesse público.</text:p>
      <text:p text:style-name="P26"/>
      <text:p text:style-name="P27"><text:span text:style-name="T28">Art. 1º Fica o Poder Executivo Municipal autorizado a efetuar a contratação temporária de excepcional interesse público,<text:s/></text:span><text:span text:style-name="T29">para o atendimento de serviços afetos a área, não suprível pela disponibilidade do quadro de pessoal</text:span><text:span text:style-name="T30">, com base no artigo 37, inciso I</text:span><text:span text:style-name="T31">X, da Constituição Federal <text:s/>e inciso III, do artigo 236, da Lei Municipal nº 1.991/91, sendo 01 (uma) Servente, padrão de vencimento 1, com carga horária semanal de 40 horas.</text:span></text:p>
      <text:p text:style-name="P32">Parágrafo Único - O caráter emergencial da contratação decorre do afastamento da<text:s/>servidora efetiva, por motivos de saúde.</text:p>
      <text:p text:style-name="P33"><text:s/></text:p>
      <text:p text:style-name="P34"><text:span text:style-name="T35"><text:s text:c="8"/>Art. 2º O contrato terá vigência por prazo determinado, sendo de<text:s/></text:span><text:span text:style-name="T36"><text:s/>até<text:s/></text:span><text:span text:style-name="T37">06 (seis) meses, podendo ser prorrogado por igual período. O contrato temporário de excepcional interesse público para substituir a <text:s/>servido</text:span><text:span text:style-name="T38">ra efetiva deve ser rescindido caso a servidora receba alta médica ou caso<text:s/></text:span><text:span text:style-name="T39">cesse a situação emergencial que o motivou.</text:span></text:p>
      <text:p text:style-name="P40"/>
      <text:p text:style-name="P41"><text:tab/>Art. 3º O contrato será de natureza administrativa, ficando assegurado os seguintes <text:s/>direitos ao contratado:</text:p>
      <text:p text:style-name="P42">I - remuneração<text:s/>equivalente do cargo de provimento efetivo de Servente, integrante do Quadro de Provimento Efetivo do Município, de acordo com o seu nível de habilitação;</text:p>
      <text:p text:style-name="P43">II - jornada de trabalho; repouso semanal remunerado; insalubridade; gratificação natalina proporcional, <text:s/>vale alimentação e difícil acesso (quando for o caso);</text:p>
      <text:p text:style-name="P44">III - férias proporcionais, ao término do contrato;</text:p>
      <text:p text:style-name="P45">IV - inscrição no sistema oficial de previdência social.</text:p>
      <text:p text:style-name="P46"/>
      <text:p text:style-name="P47">Art. 4º As despesas decorrentes da aplicação desta Lei correrão por conta de dotação<text:s/>orçamentária específica.</text:p>
      <text:p text:style-name="P48"/>
      <text:p text:style-name="P49">Art. 5º Esta Lei entrará em vigor na data de sua publicação.</text:p>
      <text:p text:style-name="P50"><text:span text:style-name="T51"><text:line-break/></text:span><text:span text:style-name="T52">PREFEITURA MUNICIPAL DE GETÚLIO VARGAS, …................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rojeto de Lei nº</text:span><text:span text:style-name="T67"><text:tab/></text:span><text:span text:style-name="T68"><text:s/>009/2020 – Exposição de Motivos</text:span><text:span text:style-name="T69"><text:tab/></text:span><text:span text:style-name="T70"><text:tab/></text:span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><text:span text:style-name="T92"><text:s text:c="47"/>Getúlio Vargas, 30 de janeiro de 2020.</text:span></text:p>
      <text:p text:style-name="P93"/>
      <text:p text:style-name="P94"/>
      <text:p text:style-name="P95">Senhor Presidente,</text:p>
      <text:p text:style-name="P96"/>
      <text:p text:style-name="P97"><text:span text:style-name="T98">Enviamos pelo presente, projeto de lei que autoriza contratação de 01 (uma) servente, em cará</text:span><text:span text:style-name="T99">ter temporário de excepcional interesse público.</text:span></text:p>
      <text:p text:style-name="P100"><text:span text:style-name="T101">A contratação da Servente faz-se necessária para suprir vaga existente, face</text:span><text:span text:style-name="T102"><text:s/>o afastamento<text:s/></text:span><text:span text:style-name="T103">da servidora efetiva Angela da Silva Perissinotto, por motivos de saúde, conforme atestado médico apresentado, pelo<text:s/></text:span><text:span text:style-name="T104">período de 90 dias.</text:span></text:p>
      <text:p text:style-name="P105"><text:span text:style-name="T106"><text:s/>A contratação <text:s/>será pelo período de</text:span><text:span text:style-name="T107"><text:s/>até<text:s/></text:span><text:span text:style-name="T108"><text:s/>06 (seis) meses, podendo ser prorrogada por igual período. O contrato temporário de excepcional interesse público para substituir a <text:s/>servidora efetiva deve ser rescindido caso a servidora receba alta</text:span><text:span text:style-name="T109"><text:s/>médica ou caso<text:s/></text:span>cesse a situação emergencial que o motivou.</text:p>
      <text:p text:style-name="P110">A Contratação será feita utilizando-se como critério de seleção o Concurso Público nº 001/2017, conforme ordem de classificação final dos aprovados para o cargo de Servente, dispostos no edital nº<text:s/>034/2018.</text:p>
      <text:p text:style-name="P111">Contando com a aprovação dos Nobres Vereadores, desde já manifestamos nosso apreço e consideração.</text:p>
      <text:p text:style-name="P112"/>
      <text:p text:style-name="P113">Atenciosamente,</text:p>
      <text:p text:style-name="P114"/>
      <text:p text:style-name="P115"/>
      <text:p text:style-name="P116"/>
      <text:p text:style-name="P117">MAURICIO SOLIGO,</text:p>
      <text:p text:style-name="P118">Prefeito Municipal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Prezado Senhor</text:p>
      <text:p text:style-name="P127">DOMINGO BORGES DE OLIVEIRA</text:p>
      <text:p text:style-name="P128">Presidente da Câmara Municipal de<text:s/>Vereadores</text:p>
      <text:p text:style-name="P129">Nesta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, 宋体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Lista" style:display-name="Lista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widows="2" fo:orphans="2"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  <style:text-properties style:font-name="Times New Roman" style:font-name-complex="Times New Roman"/>
    </style:style>
    <style:style style:name="P19" style:parent-style-name="Standarduser" style:family="paragraph">
      <style:paragraph-properties fo:text-align="center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s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/>Site: www.pmgv.rs.gov.br</text:p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15</meta:initial-creator>
    <dc:creator>pc15</dc:creator>
    <meta:creation-date>2018-08-27T18:23:00Z</meta:creation-date>
    <dc:date>2020-01-31T16:33:00Z</dc:date>
    <meta:print-date>2019-03-26T10:56:00Z</meta:print-date>
    <meta:template xlink:href="Normal" xlink:type="simple"/>
    <meta:editing-cycles>1</meta:editing-cycles>
    <meta:editing-duration>PT3120S</meta:editing-duration>
    <meta:document-statistic meta:page-count="2" meta:paragraph-count="6" meta:word-count="504" meta:character-count="3225" meta:row-count="22" meta:non-whitespace-character-count="2727"/>
  </office:meta>
</office:document-meta>
</file>