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25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/>
    </style:style>
    <style:style style:name="P26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1pt" style:font-size-asian="11pt"/>
    </style:style>
    <style:style style:name="T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/>
    </style:style>
    <style:style style:name="T31" style:parent-style-name="Fonteparág.padrão" style:family="text">
      <style:text-properties style:font-name="Calibri" style:font-name-complex="Calibri" fo:color="#000000" fo:font-size="11pt" style:font-size-asian="11pt"/>
    </style:style>
    <style:style style:name="P32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Standarduser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fo:color="#000000" fo:font-size="11pt" style:font-size-asian="11pt" style:font-size-complex="11pt"/>
    </style:style>
    <style:style style:name="P40" style:parent-style-name="Standarduser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1.1562in"/>
        </style:tab-stops>
      </style:paragraph-properties>
      <style:text-properties style:font-name="Calibri" style:font-name-complex="Calibri" fo:color="#000000" fo:font-size="11pt" style:font-size-asian="11pt"/>
    </style:style>
    <style:style style:name="P42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43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44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45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46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47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48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</style:style>
    <style:style style:name="P49" style:parent-style-name="Standarduser" style:family="paragraph">
      <style:paragraph-properties style:text-autospace="none"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9" style:parent-style-name="Standarduser" style:family="paragraph">
      <style:paragraph-properties fo:text-align="end" fo:margin-left="1.5881in" fo:margin-right="0.8333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575in" fo:margin-right="0.7875in" fo:text-indent="0.3937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7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PROJETO DE LEI Nº 011 DE 30 DE JANEIRO DE 2020</text:p>
      <text:p text:style-name="P23"/>
      <text:p text:style-name="P24"/>
      <text:p text:style-name="P25">Autoriza o Poder Executivo Municipal a efetuar a contratação de 02 (dois) Operadores de Máquinas, em caráter temporário de excepcional<text:s/>interesse público.</text:p>
      <text:p text:style-name="P26"/>
      <text:p text:style-name="P27"><text:span text:style-name="T28">Art. 1º Fica o Poder Executivo Municipal autorizado a efetuar a contratação temporária de excepcional interesse público,<text:s/></text:span><text:span text:style-name="T29">para o atendimento de serviços afetos a área, não suprível pela disponibilidade do quadro de pessoal</text:span><text:span text:style-name="T30">, com base no a</text:span><text:span text:style-name="T31">rtigo 37, inciso IX, da Constituição Federal <text:s/>e inciso III, do artigo 236, da Lei Municipal nº 1.991/91, sendo 02 (dois) Operadores de Máquinas, padrão de vencimento 11, com carga horária semanal de 40 horas.</text:span></text:p>
      <text:p text:style-name="P32">Parágrafo único. <text:s/>O caráter emergencial da contratação decorre da falta de concurso público vigente com aprovados para o cargo, permanecendo a necessidade <text:s/>do serviço público.</text:p>
      <text:p text:style-name="P33"><text:s/></text:p>
      <text:p text:style-name="P34"><text:span text:style-name="T35"><text:s text:c="8"/>Art. 2º O contrato terá vigência por prazo determinado, sendo de<text:s/></text:span><text:span text:style-name="T36">até<text:s/></text:span><text:span text:style-name="T37"><text:s/>06 (seis) meses, podendo ser prorrogado por igu</text:span><text:span text:style-name="T38">al período. O contrato temporário de excepcional interesse público <text:s/>deve ser rescindido caso<text:s/></text:span><text:span text:style-name="T39">cesse a situação emergencial que o motivou.</text:span></text:p>
      <text:p text:style-name="P40"/>
      <text:p text:style-name="P41"><text:tab/>Art. 3º O contrato será de natureza administrativa, ficando assegurado os seguintes <text:s/>direitos ao contratado:</text:p>
      <text:p text:style-name="P42">I -<text:s/>remuneração equivalente do cargo de provimento efetivo de Operador de Máquinas, integrante do Quadro de Provimento Efetivo do Município;</text:p>
      <text:p text:style-name="P43">II - jornada de trabalho;<text:s/><text:s/>serviço extraordinário;<text:s/>repouso semanal remunerado; adicional de insalubridade; gratificação natalina proporcional e<text:s/><text:s/>vale alimentação.</text:p>
      <text:p text:style-name="P44">III - férias proporcionais, ao término do contrato;</text:p>
      <text:p text:style-name="P45">IV - inscrição no sistema oficial de previdência social.</text:p>
      <text:p text:style-name="P46"/>
      <text:p text:style-name="P47">Art. 4º As despesas decorrentes da aplicação desta Lei correrão por conta de dotação orçamentária específica.</text:p>
      <text:p text:style-name="P48"/>
      <text:p text:style-name="P49">Art. 5º Esta Lei<text:s/>entrará em vigor na data de sua publicação.</text:p>
      <text:p text:style-name="P50"><text:span text:style-name="T51"><text:line-break/></text:span><text:span text:style-name="T52">PREFEITURA MUNICIPAL DE GETÚLIO VARGAS, …................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Projeto de Lei nº</text:span><text:span text:style-name="T65"><text:tab/><text:s/>011/2020 – Exposição de Motivos</text:span><text:span text:style-name="T66"><text:tab/></text:span><text:span text:style-name="T67"><text:tab/></text:span></text:p>
      <text:p text:style-name="P68"/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/>
      <text:p text:style-name="P88"><text:span text:style-name="T89"><text:s text:c="47"/>Getúlio Vargas, 30 de</text:span><text:span text:style-name="T90"><text:s/>janeiro de 2020.</text:span></text:p>
      <text:p text:style-name="P91"/>
      <text:p text:style-name="P92"/>
      <text:p text:style-name="P93">Senhor Presidente,</text:p>
      <text:p text:style-name="P94"/>
      <text:p text:style-name="P95"><text:span text:style-name="T96">Enviamos pelo presente, projeto de lei que autoriza contratação de 02 (dois) Operadores de Máquinas, em caráter temporário de excepcional interesse público, sendo 01 (um) para a Secretaria de Obras, Viação e Serviços</text:span><text:span text:style-name="T97"><text:s/>e outro para a Secretaria de Desenvolvimento Econômico.</text:span></text:p>
      <text:p text:style-name="P98">O caráter emergencial das contratações, <text:s/>decorre da falta de concurso público vigente com aprovados para o cargo, permanecendo a necessidade <text:s/>do <text:s/>serviço público.</text:p>
      <text:p text:style-name="P99"><text:span text:style-name="T100">Sendo que o Município <text:s/>já está <text:s/>prov</text:span><text:span text:style-name="T101">idenciando a documentação <text:s/>para <text:s/>a <text:s/>realização de <text:s/>novo Concurso Público para o referido cargo e até <text:s/>que o mesmo <text:s/>não seja <text:s/>finalizado, necessário <text:s text:c="2"/>se fazem as contratações em tela.<text:s/></text:span></text:p>
      <text:p text:style-name="P102"><text:span text:style-name="T103"><text:s text:c="34"/>As contratações <text:s/>serão <text:s/>feitas <text:s/>pelo<text:s/></text:span><text:span text:style-name="T104">período de<text:s/></text:span><text:span text:style-name="T105">até<text:s/></text:span><text:span text:style-name="T106">06 (seis) meses, podendo ser prorrogadas por igual período.<text:s/></text:span>O contrato temporário de excepcional interesse público <text:s/>deve ser rescindido caso cesse a situação emergencial que o motivou.</text:p>
      <text:p text:style-name="P107"><text:span text:style-name="T108">As contratações serão feitas utilizando-se como critério</text:span><text:span text:style-name="T109"><text:s/>de seleção a ordem de classificação final do Processo Seletivo Simplificado que será realizado pelas referidas secretarias.<text:s/></text:span></text:p>
      <text:p text:style-name="P110">Contando com a aprovação dos Nobres Vereadores, desde já manifestamos nosso apreço e consideração.</text:p>
      <text:p text:style-name="P111"/>
      <text:p text:style-name="P112">Atenciosamente,</text:p>
      <text:p text:style-name="P113"/>
      <text:p text:style-name="P114"/>
      <text:p text:style-name="P115"/>
      <text:p text:style-name="P116">MAURICIO<text:s/>SOLIGO,</text:p>
      <text:p text:style-name="P117">Prefeito Municipal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Prezado Senhor</text:p>
      <text:p text:style-name="P127">DOMINGO BORGES DE OLIVEIRA</text:p>
      <text:p text:style-name="P128">Presidente da Câmara Municipal de Vereadores</text:p>
      <text:p text:style-name="P129">Nesta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SimSun, 宋体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complex="ar" style:country-complex="SA" fo:hyphenate="true"/>
    </style:style>
    <style:style style:name="Lista" style:display-name="Lista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" style:display-name="Cabeçalho da mensagem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widows="2" fo:orphans="2"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fo:margin-bottom="0.0277in" style:line-height-at-least="0.1666in"/>
      <style:text-properties style:font-name="Garamond" style:font-name-asian="Times New Roman" style:font-name-complex="Times New Roman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1" style:display-name="Rodapé Char1" style:family="text" style:parent-style-name="Fonteparág.padrão">
      <style:text-properties style:font-size-complex="10.5pt"/>
    </style: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.0416in"/>
      <style:text-properties style:font-name="Times New Roman" style:font-name-complex="Times New Roman"/>
    </style:style>
    <style:style style:name="P19" style:parent-style-name="Standarduser" style:family="paragraph">
      <style:paragraph-properties fo:text-align="center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2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figuras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o@pmgv.rs.gov.br <text:s text:c="11"/></text:span></text:p>
              <text:p text:style-name="P18"><text:s/>Site: www.pmgv.rs.gov.br</text:p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andarduser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15</meta:initial-creator>
    <dc:creator>pc15</dc:creator>
    <meta:creation-date>2018-08-27T18:23:00Z</meta:creation-date>
    <dc:date>2020-01-31T16:09:00Z</dc:date>
    <meta:print-date>2020-01-31T15:51:00Z</meta:print-date>
    <meta:template xlink:href="Normal" xlink:type="simple"/>
    <meta:editing-cycles>4</meta:editing-cycles>
    <meta:editing-duration>PT11460S</meta:editing-duration>
    <meta:document-statistic meta:page-count="2" meta:paragraph-count="6" meta:word-count="538" meta:character-count="3439" meta:row-count="24" meta:non-whitespace-character-count="2907"/>
  </office:meta>
</office:document-meta>
</file>