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9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090 DE 24 DE OUTUBRO DE 2019</text:p>
      <text:p text:style-name="P7"/>
      <text:p text:style-name="P8"/>
      <text:p text:style-name="P9">Revoga a Lei Municipal nº 5.563/19.</text:p>
      <text:p text:style-name="P10"/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>Art. 1º Fica revogada a Lei Municipal nº 5.563 de 01 de outubro de 2019, que autorizou o Poder Executivo Municipal a firmar convênio com o CEREST/AU, visando a permissão de uso de equipamentos de informática para a execução e inserção de dados pertinentes à saúde do trabalhador.</text:span></text:p>
      <text:p text:style-name="P20"><text:span text:style-name="Fonte_20_parág._20_padrão"/></text:p>
      <text:p text:style-name="P20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…................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Fonte_20_parág._20_padrão"><text:span text:style-name="T5">Projeto de Lei nº<text:tab/> 090/2019 – Exposição de Motivos</text:span></text:span><text:span text:style-name="Fonte_20_parág._20_padrão"><text:span text:style-name="T4"><text:tab/><text:tab/><text:tab/><text:tab/></text:span></text:span></text:p>
      <text:p text:style-name="P13"/>
      <text:p text:style-name="P15"><text:span text:style-name="Fonte_20_parág._20_padrão"><text:span text:style-name="T4"><text:s text:c="47"/>Getúlio Vargas, 24 de outubro de 2019.</text:span></text:span></text:p>
      <text:p text:style-name="P14"/>
      <text:p text:style-name="P14"/>
      <text:p text:style-name="P14">Senhor Presidente,</text:p>
      <text:p text:style-name="P16"/>
      <text:p text:style-name="P14"><text:span text:style-name="Fonte_20_parág._20_padrão">Segue Projeto de Lei que revoga a Lei Municipal nº 5.563 de 01 de outubro de 2019, </text:span><text:span text:style-name="Fonte_20_parág._20_padrão">autorizou o Poder Executivo Municipal a firmar convênio com o CEREST/AU, visando a permissão de uso de equipamentos de informática para a execução e inserção de dados pertinentes à saúde do trabalhador.</text:span></text:p>
      <text:p text:style-name="P14"><text:span text:style-name="Fonte_20_parág._20_padrão">O presente pedido vem devidamente justificado, pela Secretaria Municipal de Administração, conforme solicitação em anexo, informando sobre a existência de Termo de Adesão do ano de 2016 encontrando-se ainda vigente, assim, não sendo necessária a autorização legislativa.</text:span></text:p>
      <text:p text:style-name="P14"><text:span text:style-name="Fonte_20_parág._20_padrão">Contando com a aprovação dos Nobres Vereadores, desde já manifestamos nosso apreço e consideração.</text:span></text:p>
      <text:p text:style-name="P14"/>
      <text:p text:style-name="P14">Atenciosamente,</text:p>
      <text:p text:style-name="P14"/>
      <text:p text:style-name="P14"/>
      <text:p text:style-name="P14"/>
      <text:p text:style-name="P14">MAURICIO SOLIGO,</text:p>
      <text:p text:style-name="P14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Sr.</text:p>
      <text:p text:style-name="P19">DINARTE A. T. FARIAS</text:p>
      <text:p text:style-name="P19">Presidente da Câmara Municipal de Vereadores</text:p>
      <text:p text:style-name="P17">Nesta</text:p>
      <text:p text:style-name="P18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10-24T10:23:33.39</dc:date>
    <meta:print-date>2018-10-15T13:49:33.59</meta:print-date>
    <meta:editing-cycles>4</meta:editing-cycles>
    <meta:editing-duration>PT48M26S</meta:editing-duration>
    <meta:document-statistic meta:table-count="1" meta:image-count="1" meta:object-count="0" meta:page-count="2" meta:paragraph-count="22" meta:word-count="248" meta:character-count="1696"/>
    <meta:template xlink:type="simple" xlink:actuate="onRequest" xlink:title="" xlink:href="../../../2018/PL/PROJETO%20DE%20LEI%20Nº%20097%20DE%2011%20DE%20OUTUBRO%20DE%202018.odt/Normal"/>
  </office:meta>
</office:document-meta>
</file>