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600000050929063D0.png"/>
  <manifest:file-entry manifest:media-type="image/png" manifest:full-path="Pictures/100002010000004A0000005E95A5D5E9.png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 fo:font-size="10.5pt" style:font-size-asian="10.5pt" style:font-size-complex="10.5pt"/>
    </style:style>
    <style:style style:name="P3" style:family="paragraph" style:parent-style-name="Text_20_body">
      <style:paragraph-properties fo:line-height="5%"/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-0.026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.007cm" fo:margin-bottom="0cm"/>
      <style:text-properties style:font-name="Calibri" fo:font-size="10.5pt" style:font-size-asian="10.5pt" style:font-size-complex="10.5pt"/>
    </style:style>
    <style:style style:name="P7" style:family="paragraph" style:parent-style-name="Text_20_body">
      <style:paragraph-properties fo:margin-left="0.183cm" fo:margin-right="0cm" fo:line-height="0.443cm" fo:text-indent="0cm" style:auto-text-indent="false"/>
      <style:text-properties style:font-name="Calibri" fo:font-size="10.5pt" style:font-size-asian="10.5pt" style:font-size-complex="10.5pt"/>
    </style:style>
    <style:style style:name="P8" style:family="paragraph" style:parent-style-name="Text_20_body">
      <style:paragraph-properties fo:margin-left="0.183cm" fo:margin-right="0cm" fo:line-height="0.43cm" fo:text-indent="0cm" style:auto-text-indent="false"/>
      <style:text-properties style:font-name="Calibri" fo:font-size="10.5pt" style:font-size-asian="10.5pt" style:font-size-complex="10.5pt"/>
    </style:style>
    <style:style style:name="P9" style:family="paragraph" style:parent-style-name="Text_20_body">
      <style:paragraph-properties fo:margin-left="0.183cm" fo:margin-right="0cm" fo:margin-top="0.161cm" fo:margin-bottom="0cm" fo:text-indent="0cm" style:auto-text-indent="false"/>
      <style:text-properties style:font-name="Calibri" fo:font-size="10.5pt" style:font-size-asian="10.5pt" style:font-size-complex="10.5pt"/>
    </style:style>
    <style:style style:name="P10" style:family="paragraph" style:parent-style-name="Text_20_body">
      <style:paragraph-properties fo:margin-left="0.183cm" fo:margin-right="0cm" fo:margin-top="0.002cm" fo:margin-bottom="0cm" fo:text-indent="0cm" style:auto-text-indent="false"/>
      <style:text-properties style:font-name="Calibri" fo:font-size="10.5pt" style:font-size-asian="10.5pt" style:font-size-complex="10.5pt"/>
    </style:style>
    <style:style style:name="P11" style:family="paragraph" style:parent-style-name="Text_20_body">
      <style:paragraph-properties fo:margin-left="0.183cm" fo:margin-right="0.215cm" fo:margin-top="0.199cm" fo:margin-bottom="0cm" fo:line-height="145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12" style:family="paragraph" style:parent-style-name="Text_20_body">
      <style:paragraph-properties fo:margin-left="0.183cm" fo:margin-right="0.208cm" fo:margin-top="0.199cm" fo:margin-bottom="0cm" fo:line-height="145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13" style:family="paragraph" style:parent-style-name="Text_20_body">
      <style:paragraph-properties fo:margin-left="0.183cm" fo:margin-right="0.231cm" fo:line-height="145%" fo:text-align="justify" style:justify-single-word="false" fo:text-indent="1.983cm" style:auto-text-indent="false"/>
      <style:text-properties style:font-name="Calibri" fo:font-size="10.5pt" style:font-size-asian="10.5pt" style:font-size-complex="10.5pt"/>
    </style:style>
    <style:style style:name="P14" style:family="paragraph" style:parent-style-name="Text_20_body">
      <style:paragraph-properties fo:margin-top="0.012cm" fo:margin-bottom="0cm"/>
      <style:text-properties style:font-name="Calibri" fo:font-size="10.5pt" style:font-size-asian="10.5pt" style:font-size-complex="10.5pt"/>
    </style:style>
    <style:style style:name="P15" style:family="paragraph" style:parent-style-name="Text_20_body">
      <style:paragraph-properties fo:margin-left="0.183cm" fo:margin-right="0.21cm" fo:line-height="145%" fo:text-align="justify" style:justify-single-word="false" fo:text-indent="1.983cm" style:auto-text-indent="false"/>
      <style:text-properties style:font-name="Calibri" fo:font-size="10.5pt" style:font-size-asian="10.5pt" style:font-size-complex="10.5pt"/>
    </style:style>
    <style:style style:name="P16" style:family="paragraph" style:parent-style-name="Text_20_body">
      <style:paragraph-properties fo:margin-left="2.245cm" fo:margin-right="0cm" fo:line-height="0.443cm" fo:text-indent="0cm" style:auto-text-indent="false"/>
      <style:text-properties style:font-name="Calibri" fo:font-size="10.5pt" style:font-size-asian="10.5pt" style:font-size-complex="10.5pt"/>
    </style:style>
    <style:style style:name="P17" style:family="paragraph" style:parent-style-name="Text_20_body">
      <style:paragraph-properties fo:margin-left="0.183cm" fo:margin-right="0.226cm" fo:margin-top="0.349cm" fo:margin-bottom="0cm" fo:line-height="145%" fo:text-align="justify" style:justify-single-word="false" fo:text-indent="1.983cm" style:auto-text-indent="false"/>
      <style:text-properties style:font-name="Calibri" fo:font-size="10.5pt" style:font-size-asian="10.5pt" style:font-size-complex="10.5pt"/>
    </style:style>
    <style:style style:name="P18" style:family="paragraph" style:parent-style-name="Text_20_body">
      <style:paragraph-properties fo:margin-left="0.183cm" fo:margin-right="0.226cm" fo:margin-top="0.358cm" fo:margin-bottom="0cm" fo:line-height="145%" fo:text-align="justify" style:justify-single-word="false" fo:text-indent="1.983cm" style:auto-text-indent="false"/>
      <style:text-properties style:font-name="Calibri" fo:font-size="10.5pt" style:font-size-asian="10.5pt" style:font-size-complex="10.5pt"/>
    </style:style>
    <style:style style:name="P19" style:family="paragraph" style:parent-style-name="Text_20_body">
      <style:paragraph-properties fo:margin-left="0.508cm" fo:margin-right="0cm" fo:line-height="0.009cm" fo:text-indent="0cm" style:auto-text-indent="false"/>
      <style:text-properties style:font-name="Calibri" fo:font-size="10.5pt" style:font-size-asian="10.5pt" style:font-size-complex="10.5pt"/>
    </style:style>
    <style:style style:name="P20" style:family="paragraph" style:parent-style-name="Text_20_body">
      <style:paragraph-properties fo:margin-left="0.183cm" fo:margin-right="0.22cm" fo:margin-top="0.162cm" fo:margin-bottom="0cm" fo:line-height="145%" fo:text-indent="1.983cm" style:auto-text-indent="false"/>
      <style:text-properties style:font-name="Calibri" fo:font-size="10.5pt" style:font-size-asian="10.5pt" style:font-size-complex="10.5pt"/>
    </style:style>
    <style:style style:name="P21" style:family="paragraph" style:parent-style-name="Text_20_body">
      <style:paragraph-properties fo:margin-left="2.193cm" fo:margin-right="0cm" fo:margin-top="0.002cm" fo:margin-bottom="0cm" fo:text-indent="0cm" style:auto-text-indent="false"/>
      <style:text-properties style:font-name="Calibri" fo:font-size="10.5pt" style:font-size-asian="10.5pt" style:font-size-complex="10.5pt"/>
    </style:style>
    <style:style style:name="P22" style:family="paragraph" style:parent-style-name="Text_20_body">
      <style:paragraph-properties fo:margin-left="2.166cm" fo:margin-right="0cm" fo:text-indent="0cm" style:auto-text-indent="false"/>
      <style:text-properties style:font-name="Calibri" fo:font-size="10.5pt" style:font-size-asian="10.5pt" style:font-size-complex="10.5pt"/>
    </style:style>
    <style:style style:name="P23" style:family="paragraph" style:parent-style-name="Text_20_body">
      <style:paragraph-properties fo:margin-top="0.009cm" fo:margin-bottom="0cm"/>
      <style:text-properties style:font-name="Calibri" fo:font-size="10.5pt" style:font-size-asian="10.5pt" style:font-size-complex="10.5pt"/>
    </style:style>
    <style:style style:name="P24" style:family="paragraph" style:parent-style-name="Text_20_body">
      <style:paragraph-properties fo:margin-left="0.212cm" fo:margin-right="0cm" fo:margin-top="0.358cm" fo:margin-bottom="0cm" fo:line-height="100%" fo:text-align="start" style:justify-single-word="false" fo:text-indent="0cm" style:auto-text-indent="false">
        <style:tab-stops>
          <style:tab-stop style:position="0.582cm"/>
        </style:tab-stops>
      </style:paragraph-properties>
      <style:text-properties style:font-name="Calibri" fo:font-size="10.5pt" style:font-size-asian="10.5pt" style:font-size-complex="10.5pt"/>
    </style:style>
    <style:style style:name="P25" style:family="paragraph" style:parent-style-name="Text_20_body">
      <style:paragraph-properties fo:margin-left="0.212cm" fo:margin-right="0cm" fo:margin-top="0.358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libri" fo:font-size="10.5pt" style:font-size-asian="10.5pt" style:font-size-complex="10.5pt"/>
    </style:style>
    <style:style style:name="P26" style:family="paragraph" style:parent-style-name="Text_20_body">
      <style:paragraph-properties fo:margin-left="0.183cm" fo:margin-right="0.22cm" fo:line-height="145%" fo:text-align="justify" style:justify-single-word="false" fo:text-indent="2.036cm" style:auto-text-indent="false"/>
      <style:text-properties style:font-name="Calibri" fo:font-size="10.5pt" style:font-size-asian="10.5pt" style:font-size-complex="10.5pt"/>
    </style:style>
    <style:style style:name="P27" style:family="paragraph" style:parent-style-name="Text_20_body">
      <style:paragraph-properties fo:margin-left="1.032cm" fo:margin-right="1.062cm" fo:margin-top="0.369cm" fo:margin-bottom="0cm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28" style:family="paragraph" style:parent-style-name="Text_20_body">
      <style:paragraph-properties fo:margin-left="1.91cm" fo:margin-right="0cm" fo:margin-top="0.161cm" fo:margin-bottom="0cm" fo:line-height="0.437cm" fo:text-indent="0cm" style:auto-text-indent="false"/>
      <style:text-properties style:font-name="Calibri" fo:font-size="10.5pt" style:font-size-asian="10.5pt" style:font-size-complex="10.5pt"/>
    </style:style>
    <style:style style:name="P29" style:family="paragraph" style:parent-style-name="Text_20_body">
      <style:paragraph-properties fo:margin-left="0.857cm" fo:margin-right="0.067cm" fo:margin-top="0.007cm" fo:margin-bottom="0cm" fo:line-height="95%" fo:text-align="center" style:justify-single-word="false" fo:text-indent="-0.002cm" style:auto-text-indent="false"/>
      <style:text-properties style:font-name="Calibri" fo:font-size="10.5pt" style:font-size-asian="10.5pt" style:font-size-complex="10.5pt"/>
    </style:style>
    <style:style style:name="P30" style:family="paragraph" style:parent-style-name="Text_20_body">
      <style:paragraph-properties fo:margin-left="0.82cm" fo:margin-right="1.498cm" fo:margin-top="0.161cm" fo:margin-bottom="0cm" fo:line-height="0.437cm" fo:text-align="center" style:justify-single-word="false" fo:text-indent="0cm" style:auto-text-indent="false" fo:break-before="column"/>
      <style:text-properties style:font-name="Calibri" fo:font-size="10.5pt" style:font-size-asian="10.5pt" style:font-size-complex="10.5pt"/>
    </style:style>
    <style:style style:name="P31" style:family="paragraph" style:parent-style-name="Text_20_body">
      <style:paragraph-properties fo:margin-left="0.82cm" fo:margin-right="1.526cm" fo:line-height="0.437cm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2" style:family="paragraph" style:parent-style-name="Text_20_body">
      <style:paragraph-properties fo:margin-top="0.018cm" fo:margin-bottom="0cm"/>
      <style:text-properties style:font-name="Calibri" fo:font-size="10.5pt" style:font-size-asian="10.5pt" style:font-size-complex="10.5pt"/>
    </style:style>
    <style:style style:name="P33" style:family="paragraph" style:parent-style-name="Text_20_body">
      <style:paragraph-properties fo:margin-left="1.03cm" fo:margin-right="9.638cm" fo:margin-top="0.161cm" fo:margin-bottom="0cm" fo:line-height="0.437cm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4" style:family="paragraph" style:parent-style-name="Text_20_body">
      <style:paragraph-properties fo:margin-left="1.032cm" fo:margin-right="9.638cm" fo:line-height="0.437cm" fo:text-align="center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5" style:family="paragraph" style:parent-style-name="List_20_Paragraph">
      <style:paragraph-properties fo:margin-left="0.58cm" fo:margin-right="0cm" fo:margin-top="0.199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  <style:text-properties style:font-name="Calibri" fo:font-size="10.5pt" style:font-size-asian="10.5pt" style:font-size-complex="10.5pt"/>
    </style:style>
    <style:style style:name="P36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style:font-name="Calibri" fo:font-size="10.5pt" style:font-size-asian="10.5pt" style:font-size-complex="10.5pt"/>
    </style:style>
    <style:style style:name="P37" style:family="paragraph" style:parent-style-name="Standard" style:master-page-name="">
      <style:paragraph-properties fo:margin-left="9.208cm" fo:margin-right="1.191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-3.604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8" style:family="paragraph" style:parent-style-name="Standard" style:master-page-name="">
      <style:paragraph-properties fo:margin-left="2.011cm" fo:margin-right="0.053cm" fo:margin-top="0cm" fo:margin-bottom="0cm" fo:line-height="100%" fo:text-align="justify" style:justify-single-word="false" fo:orphans="2" fo:widows="2" fo:text-indent="3.983cm" style:auto-text-indent="false" style:page-number="auto" style:writing-mode="lr-tb"/>
      <style:text-properties style:font-name="Calibri" fo:font-size="10.5pt" style:font-size-asian="10.5pt" style:font-size-complex="10.5pt"/>
    </style:style>
    <style:style style:name="P39" style:family="paragraph" style:parent-style-name="Standard" style:master-page-name="">
      <style:paragraph-properties fo:margin-left="2.064cm" fo:margin-right="2.117cm" fo:margin-top="0cm" fo:margin-bottom="0cm" fo:line-height="100%" fo:text-align="justify" style:justify-single-word="false" fo:orphans="2" fo:widows="2" fo:text-indent="-0.012cm" style:auto-text-indent="false" style:page-number="auto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0" style:family="paragraph" style:parent-style-name="Standard">
      <style:paragraph-properties fo:margin-left="2.09cm" fo:margin-right="0.053cm" fo:margin-top="0cm" fo:margin-bottom="0cm" fo:line-height="100%" fo:text-align="justify" style:justify-single-word="false" fo:orphans="2" fo:widows="2" fo:text-indent="1.905cm" style:auto-text-indent="false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1" style:family="paragraph" style:parent-style-name="Standard" style:master-page-name="">
      <style:paragraph-properties fo:margin-left="2.09cm" fo:margin-right="0.053cm" fo:margin-top="0cm" fo:margin-bottom="0cm" fo:line-height="100%" fo:text-align="justify" style:justify-single-word="false" fo:orphans="2" fo:widows="2" fo:text-indent="1.905cm" style:auto-text-indent="false" style:page-number="auto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2" style:family="paragraph" style:parent-style-name="Standard" style:master-page-name="">
      <style:paragraph-properties fo:margin-left="2.064cm" fo:margin-right="0.053cm" fo:margin-top="0cm" fo:margin-bottom="0cm" fo:line-height="100%" fo:text-align="justify" style:justify-single-word="false" fo:orphans="2" fo:widows="2" fo:text-indent="3.983cm" style:auto-text-indent="false" style:page-number="auto" style:writing-mode="lr-tb"/>
      <style:text-properties style:font-name="Calibri" fo:font-size="10.5pt" style:font-size-asian="10.5pt" style:font-size-complex="10.5pt"/>
    </style:style>
    <style:style style:name="P43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_20__28_user_29_">
      <style:paragraph-properties fo:margin-left="3cm" fo:margin-right="2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_20__28_user_29_">
      <style:paragraph-properties fo:margin-left="3.069cm" fo:margin-right="2.498cm" fo:text-align="justify" style:justify-single-word="false" fo:text-indent="2.434cm" style:auto-text-indent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_20__28_user_29_">
      <style:paragraph-properties fo:margin-left="3.069cm" fo:margin-right="2.498cm" fo:text-align="justify" style:justify-single-word="false" fo:text-indent="2.434cm" style:auto-text-indent="false"/>
      <style:text-properties fo:color="#000000" style:font-name="Calibri" fo:font-size="11pt" style:font-size-asian="11pt" style:font-name-complex="Calibri" style:font-size-complex="11pt"/>
    </style:style>
    <style:style style:name="P47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text-properties style:font-name="Calibri" fo:font-size="10.5pt" style:font-size-asian="10.5pt" style:font-size-complex="10.5pt"/>
    </style:style>
    <style:style style:name="P49" style:family="paragraph" style:parent-style-name="Standard" style:master-page-name="">
      <style:paragraph-properties fo:margin-left="1.826cm" fo:margin-right="0.053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0" style:family="paragraph" style:parent-style-name="Standard" style:master-page-name="">
      <style:paragraph-properties fo:margin-left="2.011cm" fo:margin-right="0.053cm" fo:margin-top="0cm" fo:margin-bottom="0cm" fo:line-height="100%" fo:text-align="justify" style:justify-single-word="false" fo:orphans="2" fo:widows="2" fo:text-indent="3.983cm" style:auto-text-indent="false" style:page-number="auto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1" style:family="paragraph" style:parent-style-name="Standard">
      <style:paragraph-properties fo:margin-left="2.011cm" fo:margin-right="0.053cm" fo:margin-top="0cm" fo:margin-bottom="0cm" fo:line-height="100%" fo:text-align="justify" style:justify-single-word="false" fo:orphans="2" fo:widows="2" fo:text-indent="3.983cm" style:auto-text-indent="false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2" style:family="paragraph" style:parent-style-name="Standard">
      <style:paragraph-properties fo:margin-left="2.064cm" fo:margin-right="0.053cm" fo:margin-top="0cm" fo:margin-bottom="0cm" fo:line-height="100%" fo:text-align="justify" style:justify-single-word="false" fo:orphans="2" fo:widows="2" fo:text-indent="3.983cm" style:auto-text-indent="false" style:writing-mode="lr-tb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3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4" style:family="paragraph" style:parent-style-name="Standard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5" style:family="paragraph" style:parent-style-name="Standard" style:list-style-name="">
      <style:paragraph-properties fo:margin-left="1.296cm" fo:margin-right="2.514cm" fo:text-align="justify" style:justify-single-word="false" fo:orphans="2" fo:widows="2" fo:hyphenation-ladder-count="no-limit" fo:text-indent="2.249cm" style:auto-text-indent="false" style:text-autospace="none" style:vertical-align="auto" style:writing-mode="lr-tb"/>
      <style:text-properties style:font-name="Calibri" fo:font-size="11pt" style:letter-kerning="true" style:font-name-asian="Times New Roman" style:font-size-asian="11pt" style:language-asian="pt" style:country-asian="BR" style:font-name-complex="TimesNewRomanPSMT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 style:list-style-name="">
      <style:paragraph-properties fo:margin-left="1.296cm" fo:margin-right="2.514cm" fo:text-align="justify" style:justify-single-word="false" fo:orphans="2" fo:widows="2" fo:hyphenation-ladder-count="no-limit" fo:text-indent="2.249cm" style:auto-text-indent="false" style:text-autospace="none" style:vertical-align="auto" style:writing-mode="lr-tb">
        <style:tab-stops>
          <style:tab-stop style:position="19.002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 style:list-style-name="" style:master-page-name="">
      <style:paragraph-properties fo:margin-left="1.296cm" fo:margin-right="0cm" fo:text-align="justify" style:justify-single-word="false" fo:orphans="2" fo:widows="2" fo:hyphenation-ladder-count="no-limit" fo:text-indent="2.249cm" style:auto-text-indent="false" style:page-number="auto" style:text-autospace="none" style:vertical-align="auto" style:writing-mode="lr-tb"/>
      <style:text-properties fo:hyphenate="true" fo:hyphenation-remain-char-count="2" fo:hyphenation-push-char-count="2"/>
    </style:style>
    <style:style style:name="P58" style:family="paragraph" style:parent-style-name="Standard" style:list-style-name="" style:master-page-name="">
      <style:paragraph-properties fo:margin-left="1.296cm" fo:margin-right="0.053cm" fo:text-align="justify" style:justify-single-word="false" fo:orphans="2" fo:widows="2" fo:hyphenation-ladder-count="no-limit" fo:text-indent="2.249cm" style:auto-text-indent="false" style:page-number="auto" style:text-autospace="none" style:vertical-align="auto" style:writing-mode="lr-tb">
        <style:tab-stops>
          <style:tab-stop style:position="19.002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">
      <style:paragraph-properties fo:margin-left="1.296cm" fo:margin-right="0.053cm" fo:text-align="justify" style:justify-single-word="false" fo:orphans="2" fo:widows="2" fo:hyphenation-ladder-count="no-limit" fo:text-indent="2.249cm" style:auto-text-indent="false" style:text-autospace="none" style:vertical-align="auto" style:writing-mode="lr-tb">
        <style:tab-stops>
          <style:tab-stop style:position="19.002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1.296cm" fo:margin-right="2cm" fo:text-align="justify" style:justify-single-word="false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61" style:family="paragraph" style:parent-style-name="List_20_Paragraph" style:list-style-name="WWNum1">
      <style:paragraph-properties fo:margin-left="0.183cm" fo:margin-right="0.229cm" fo:margin-top="0cm" fo:margin-bottom="0cm" fo:line-height="145%" fo:text-align="justify" style:justify-single-word="false" fo:text-indent="2cm" style:auto-text-indent="false">
        <style:tab-stops>
          <style:tab-stop style:position="2.484cm"/>
        </style:tab-stops>
      </style:paragraph-properties>
      <style:text-properties style:font-name="Calibri" fo:font-size="10.5pt" style:font-size-asian="10.5pt" style:font-size-complex="10.5pt"/>
    </style:style>
    <style:style style:name="P62" style:family="paragraph" style:parent-style-name="List_20_Paragraph" style:list-style-name="WWNum1">
      <style:paragraph-properties fo:margin-left="2.247cm" fo:margin-right="4.9cm" fo:margin-top="0cm" fo:margin-bottom="0cm" fo:line-height="145%" fo:text-align="start" style:justify-single-word="false" fo:text-indent="-0.064cm" style:auto-text-indent="false">
        <style:tab-stops>
          <style:tab-stop style:position="2.54cm"/>
        </style:tab-stops>
      </style:paragraph-properties>
      <style:text-properties style:font-name="Calibri" fo:font-size="10.5pt" style:font-size-asian="10.5pt" style:font-size-complex="10.5pt"/>
    </style:style>
    <style:style style:name="P63" style:family="paragraph" style:parent-style-name="List_20_Paragraph" style:list-style-name="WWNum2">
      <style:paragraph-properties fo:margin-left="0.183cm" fo:margin-right="0.231cm" fo:margin-top="0.199cm" fo:margin-bottom="0cm" fo:line-height="145%" fo:text-align="start" style:justify-single-word="false" fo:text-indent="1.958cm" style:auto-text-indent="false">
        <style:tab-stops>
          <style:tab-stop style:position="2.395cm"/>
        </style:tab-stops>
      </style:paragraph-properties>
      <style:text-properties style:font-name="Calibri" fo:font-size="10.5pt" style:font-size-asian="10.5pt" style:font-size-complex="10.5pt"/>
    </style:style>
    <style:style style:name="P64" style:family="paragraph" style:parent-style-name="List_20_Paragraph" style:list-style-name="WWNum2">
      <style:paragraph-properties fo:margin-left="2.549cm" fo:margin-right="0cm" fo:margin-top="0cm" fo:margin-bottom="0cm" fo:line-height="0.443cm" fo:text-align="start" style:justify-single-word="false" fo:text-indent="-0.355cm" style:auto-text-indent="false">
        <style:tab-stops>
          <style:tab-stop style:position="2.551cm"/>
        </style:tab-stops>
      </style:paragraph-properties>
      <style:text-properties style:font-name="Calibri" fo:font-size="10.5pt" style:font-size-asian="10.5pt" style:font-size-complex="10.5pt"/>
    </style:style>
    <style:style style:name="P65" style:family="paragraph" style:parent-style-name="List_20_Paragraph" style:list-style-name="WWNum2">
      <style:paragraph-properties fo:margin-left="0.183cm" fo:margin-right="0.238cm" fo:margin-top="0.199cm" fo:margin-bottom="0cm" fo:line-height="145%" fo:text-align="start" style:justify-single-word="false" fo:text-indent="2.011cm" style:auto-text-indent="false">
        <style:tab-stops>
          <style:tab-stop style:position="2.734cm"/>
        </style:tab-stops>
      </style:paragraph-properties>
      <style:text-properties style:font-name="Calibri" fo:font-size="10.5pt" style:font-size-asian="10.5pt" style:font-size-complex="10.5pt"/>
    </style:style>
    <style:style style:name="P66" style:family="paragraph" style:parent-style-name="List_20_Paragraph" style:list-style-name="WWNum2">
      <style:paragraph-properties fo:margin-left="0.183cm" fo:margin-right="0.238cm" fo:margin-top="0cm" fo:margin-bottom="0cm" fo:line-height="145%" fo:text-align="justify" style:justify-single-word="false" fo:text-indent="2.011cm" style:auto-text-indent="false">
        <style:tab-stops>
          <style:tab-stop style:position="2.667cm"/>
        </style:tab-stops>
      </style:paragraph-properties>
      <style:text-properties style:font-name="Calibri" fo:font-size="10.5pt" style:font-size-asian="10.5pt" style:font-size-complex="10.5pt"/>
    </style:style>
    <style:style style:name="P67" style:family="paragraph" style:parent-style-name="List_20_Paragraph" style:list-style-name="WWNum2">
      <style:paragraph-properties fo:margin-left="0.183cm" fo:margin-right="0.238cm" fo:margin-top="0cm" fo:margin-bottom="0cm" fo:line-height="145%" fo:text-align="start" style:justify-single-word="false" fo:text-indent="2.011cm" style:auto-text-indent="false">
        <style:tab-stops>
          <style:tab-stop style:position="2.815cm"/>
        </style:tab-stops>
      </style:paragraph-properties>
      <style:text-properties style:font-name="Calibri" fo:font-size="10.5pt" style:font-size-asian="10.5pt" style:font-size-complex="10.5pt"/>
    </style:style>
    <style:style style:name="P68" style:family="paragraph" style:parent-style-name="List_20_Paragraph" style:list-style-name="WWNum2">
      <style:paragraph-properties fo:margin-left="0.183cm" fo:margin-right="0.24cm" fo:margin-top="0cm" fo:margin-bottom="0cm" fo:line-height="145%" fo:text-align="start" style:justify-single-word="false" fo:text-indent="2.011cm" style:auto-text-indent="false">
        <style:tab-stops>
          <style:tab-stop style:position="2.769cm"/>
        </style:tab-stops>
      </style:paragraph-properties>
      <style:text-properties style:font-name="Calibri" fo:font-size="10.5pt" style:font-size-asian="10.5pt" style:font-size-complex="10.5pt"/>
    </style:style>
    <style:style style:name="P69" style:family="paragraph" style:parent-style-name="List_20_Paragraph" style:list-style-name="WWNum2">
      <style:paragraph-properties fo:margin-left="0.183cm" fo:margin-right="0.243cm" fo:margin-top="0cm" fo:margin-bottom="0cm" fo:line-height="145%" fo:text-align="start" style:justify-single-word="false" fo:text-indent="2.011cm" style:auto-text-indent="false">
        <style:tab-stops>
          <style:tab-stop style:position="2.903cm"/>
        </style:tab-stops>
      </style:paragraph-properties>
      <style:text-properties style:font-name="Calibri" fo:font-size="10.5pt" style:font-size-asian="10.5pt" style:font-size-complex="10.5pt"/>
    </style:style>
    <style:style style:name="P70" style:family="paragraph" style:parent-style-name="List_20_Paragraph" style:list-style-name="WWNum3">
      <style:paragraph-properties fo:margin-left="0.183cm" fo:margin-right="0cm" fo:margin-top="0.199cm" fo:margin-bottom="0cm" fo:line-height="100%" fo:text-align="start" style:justify-single-word="false" fo:text-indent="1.983cm" style:auto-text-indent="false">
        <style:tab-stops>
          <style:tab-stop style:position="2.392cm"/>
        </style:tab-stops>
      </style:paragraph-properties>
      <style:text-properties style:font-name="Calibri" fo:font-size="10.5pt" style:font-size-asian="10.5pt" style:font-size-complex="10.5pt"/>
    </style:style>
    <style:style style:name="P71" style:family="paragraph" style:parent-style-name="List_20_Paragraph" style:list-style-name="WWNum3">
      <style:paragraph-properties fo:margin-left="0.183cm" fo:margin-right="0.24cm" fo:margin-top="0.199cm" fo:margin-bottom="0cm" fo:line-height="145%" fo:text-align="start" style:justify-single-word="false" fo:text-indent="1.983cm" style:auto-text-indent="false">
        <style:tab-stops>
          <style:tab-stop style:position="2.565cm"/>
        </style:tab-stops>
      </style:paragraph-properties>
      <style:text-properties style:font-name="Calibri" fo:font-size="10.5pt" style:font-size-asian="10.5pt" style:font-size-complex="10.5pt"/>
    </style:style>
    <style:style style:name="P72" style:family="paragraph" style:parent-style-name="List_20_Paragraph" style:list-style-name="WWNum3">
      <style:paragraph-properties fo:margin-left="0.183cm" fo:margin-right="0.236cm" fo:margin-top="0cm" fo:margin-bottom="0cm" fo:line-height="145%" fo:text-align="justify" style:justify-single-word="false" fo:text-indent="1.983cm" style:auto-text-indent="false">
        <style:tab-stops>
          <style:tab-stop style:position="2.656cm"/>
        </style:tab-stops>
      </style:paragraph-properties>
      <style:text-properties style:font-name="Calibri" fo:font-size="10.5pt" style:font-size-asian="10.5pt" style:font-size-complex="10.5pt"/>
    </style:style>
    <style:style style:name="P73" style:family="paragraph" style:parent-style-name="List_20_Paragraph" style:list-style-name="WWNum3">
      <style:paragraph-properties fo:margin-left="0.183cm" fo:margin-right="0.229cm" fo:margin-top="0cm" fo:margin-bottom="0cm" fo:line-height="145%" fo:text-align="start" style:justify-single-word="false" fo:text-indent="1.983cm" style:auto-text-indent="false">
        <style:tab-stops>
          <style:tab-stop style:position="2.702cm"/>
        </style:tab-stops>
      </style:paragraph-properties>
      <style:text-properties style:font-name="Calibri" fo:font-size="10.5pt" style:font-size-asian="10.5pt" style:font-size-complex="10.5pt"/>
    </style:style>
    <style:style style:name="P74" style:family="paragraph" style:parent-style-name="List_20_Paragraph" style:list-style-name="WWNum4">
      <style:paragraph-properties fo:margin-left="0.58cm" fo:margin-right="0cm" fo:margin-top="0.358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  <style:text-properties style:font-name="Calibri" fo:font-size="10.5pt" style:font-size-asian="10.5pt" style:font-size-complex="10.5pt"/>
    </style:style>
    <style:style style:name="P75" style:family="paragraph" style:parent-style-name="List_20_Paragraph" style:list-style-name="WWNum4">
      <style:paragraph-properties fo:margin-left="0.58cm" fo:margin-right="0cm" fo:margin-top="0.199cm" fo:margin-bottom="0cm" fo:line-height="100%" fo:text-align="start" style:justify-single-word="false" fo:text-indent="-0.397cm" style:auto-text-indent="false">
        <style:tab-stops>
          <style:tab-stop style:position="0.582cm"/>
        </style:tab-stops>
      </style:paragraph-properties>
      <style:text-properties style:font-name="Calibri" fo:font-size="10.5pt" style:font-size-asian="10.5pt" style:font-size-complex="10.5pt"/>
    </style:style>
    <style:style style:name="P76" style:family="paragraph" style:parent-style-name="List_20_Paragraph" style:list-style-name="WWNum4">
      <style:paragraph-properties fo:margin-left="0.601cm" fo:margin-right="0cm" fo:margin-top="0.199cm" fo:margin-bottom="0cm" fo:line-height="100%" fo:text-align="start" style:justify-single-word="false" fo:text-indent="-0.418cm" style:auto-text-indent="false">
        <style:tab-stops>
          <style:tab-stop style:position="0.603cm"/>
        </style:tab-stops>
      </style:paragraph-properties>
      <style:text-properties style:font-name="Calibri" fo:font-size="10.5pt" style:font-size-asian="10.5pt" style:font-size-complex="10.5pt"/>
    </style:style>
    <style:style style:name="P77" style:family="paragraph" style:parent-style-name="Text_20_body">
      <style:text-properties style:font-name="Calibri" fo:font-size="10.5pt" style:font-size-asian="10.5pt" style:font-size-complex="10.5pt"/>
    </style:style>
    <style:style style:name="P78" style:family="paragraph" style:parent-style-name="Text_20_body">
      <style:paragraph-properties fo:margin-left="1.032cm" fo:margin-right="1.057cm" fo:margin-top="0.161cm" fo:margin-bottom="0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9" style:family="paragraph" style:parent-style-name="Text_20_body">
      <style:paragraph-properties fo:margin-left="1.032cm" fo:margin-right="1.057cm" fo:margin-top="0.161cm" fo:margin-bottom="0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0" style:family="paragraph" style:parent-style-name="Text_20_body">
      <style:paragraph-properties fo:margin-left="1.032cm" fo:margin-right="1.057cm" fo:margin-top="0.161cm" fo:margin-bottom="0cm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P81" style:family="paragraph" style:parent-style-name="Standard_20__28_user_29_" style:master-page-name="">
      <style:paragraph-properties fo:margin-left="1.482cm" fo:margin-right="0cm" fo:text-align="end" style:justify-single-word="false" fo:orphans="0" fo:widows="0" fo:hyphenation-ladder-count="no-limit" fo:text-indent="0cm" style:auto-text-indent="false" style:page-number="auto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2" style:family="paragraph" style:parent-style-name="Standard_20__28_user_29_" style:master-page-name="">
      <style:paragraph-properties fo:margin-left="3.466cm" fo:margin-right="2cm" fo:text-align="justify" style:justify-single-word="false" fo:orphans="0" fo:widows="0" fo:hyphenation-ladder-count="no-limit" fo:text-indent="0.026cm" style:auto-text-indent="false" style:page-number="auto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3" style:family="paragraph" style:parent-style-name="Standard_20__28_user_29_" style:master-page-name="">
      <style:paragraph-properties fo:margin-left="5.45cm" fo:margin-right="2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4" style:family="paragraph" style:parent-style-name="Standard_20__28_user_29_">
      <style:paragraph-properties fo:margin-left="5.45cm" fo:margin-right="2cm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5" style:family="paragraph" style:parent-style-name="Standard_20__28_user_29_" style:master-page-name="">
      <style:paragraph-properties fo:margin-left="1.296cm" fo:margin-right="2cm" fo:text-align="justify" style:justify-single-word="false" fo:hyphenation-ladder-count="no-limit" fo:text-indent="0cm" style:auto-text-indent="false" style:page-number="auto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6" style:family="paragraph" style:parent-style-name="Standard_20__28_user_29_">
      <style:paragraph-properties fo:margin-left="1.296cm" fo:margin-right="2cm" fo:text-align="justify" style:justify-single-word="false" fo:hyphenation-ladder-count="no-limit" fo:text-indent="0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position="0% 100%" fo:letter-spacing="normal" fo:language="pt" fo:country="BR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language-asian="zh" style:country-asian="CN" style:font-style-asian="italic" style:font-weight-asian="bold" style:font-name-complex="Arial1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46cm"/>
    </style:style>
    <style:style style:name="T7" style:family="text">
      <style:text-properties fo:letter-spacing="0.007cm"/>
    </style:style>
    <style:style style:name="T8" style:family="text">
      <style:text-properties fo:letter-spacing="-0.025cm"/>
    </style:style>
    <style:style style:name="T9" style:family="text">
      <style:text-properties fo:letter-spacing="-0.005cm"/>
    </style:style>
    <style:style style:name="T10" style:family="text">
      <style:text-properties fo:letter-spacing="-0.007cm"/>
    </style:style>
    <style:style style:name="T11" style:family="text">
      <style:text-properties fo:letter-spacing="-0.014cm"/>
    </style:style>
    <style:style style:name="T12" style:family="text">
      <style:text-properties fo:letter-spacing="-0.012cm"/>
    </style:style>
    <style:style style:name="T13" style:family="text">
      <style:text-properties fo:letter-spacing="-0.039cm"/>
    </style:style>
    <style:style style:name="T14" style:family="text">
      <style:text-properties fo:letter-spacing="-0.011cm"/>
    </style:style>
    <style:style style:name="T15" style:family="text">
      <style:text-properties fo:letter-spacing="-0.023cm"/>
    </style:style>
    <style:style style:name="T16" style:family="text">
      <style:text-properties fo:letter-spacing="-0.035cm"/>
    </style:style>
    <style:style style:name="T17" style:family="text">
      <style:text-properties fo:letter-spacing="-0.03cm"/>
    </style:style>
    <style:style style:name="T18" style:family="text">
      <style:text-properties fo:letter-spacing="-0.026cm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9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9pt"/>
    </style:style>
    <style:style style:name="T23" style:family="text">
      <style:text-properties style:font-name="Calibri" fo:font-size="11pt" style:letter-kerning="true" style:font-name-asian="Times New Roman" style:font-size-asian="11pt" style:language-asian="pt" style:country-asian="BR" style:font-name-complex="TimesNewRomanPSMT" style:font-size-complex="11pt" style:language-complex="ar" style:country-complex="SA"/>
    </style:style>
    <style:style style:name="T24" style:family="text">
      <style:text-properties style:font-name="Calibri" fo:font-size="10.5pt" style:letter-kerning="true" style:font-name-asian="Times New Roman" style:font-size-asian="10.5pt" style:language-asian="pt" style:country-asian="BR" style:font-name-complex="Calibri" style:font-size-complex="10.5pt" style:language-complex="ar" style:country-complex="SA"/>
    </style:style>
    <style:style style:name="T25" style:family="text">
      <style:text-properties style:font-name="Calibri-Bold" fo:font-size="10.5pt" fo:font-weight="bold" style:letter-kerning="true" style:font-name-asian="Times New Roman" style:font-size-asian="10.5pt" style:language-asian="pt" style:country-asian="BR" style:font-weight-asian="bold" style:font-name-complex="Calibri-Bold" style:font-size-complex="10.5pt" style:language-complex="ar" style:country-complex="SA" style:font-weight-complex="bold"/>
    </style:style>
    <style:style style:name="T26" style:family="text">
      <style:text-properties style:font-name="TimesNewRomanPSMT" fo:font-size="11pt" style:letter-kerning="true" style:font-name-asian="Times New Roman" style:font-size-asian="11pt" style:language-asian="pt" style:country-asian="BR" style:font-name-complex="TimesNewRomanPSMT" style:font-size-complex="11pt" style:language-complex="ar" style:country-complex="SA"/>
    </style:style>
    <style:style style:name="T27" style:family="text">
      <style:text-properties fo:color="#000000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64*" fo:start-indent="0cm" fo:end-indent="0.57cm"/>
          <style:column style:rel-width="33271*" fo:start-indent="0.5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9">PROJETO DE LEI Nº 083 DE 24 DE SETEMBRO DE 2019</text:p>
        <text:p text:style-name="P36"/>
        <text:p text:style-name="P36"/>
        <text:p text:style-name="P37">Autoriza o Poder Executivo Municipal a firmar convênio com o CEREST/AU, visando a permissão de uso de equipamentos de informática para a execução e inserção de dados pertinentes à saúde do trabalhador.</text:p>
        <text:p text:style-name="P36"/>
        <text:p text:style-name="P36"/>
        <text:p text:style-name="P36"/>
        <text:p text:style-name="P50">Art. 1º Fica o Poder Executivo Municipal autorizado a firmar <text:s/>convênio com o CEREST/AU - Centro de Referência em Saúde do Trabalhador do Alto Uruguai, visando a permissão de uso dos bens móveis abaixo elencados, com a finalidade de propiciar a execução, inserção de dados junto aos sistemas de informação, quais sejam: SIST - Sistema de Informação em Saúde do Trabalhador, SINAN - Sistema de Informação de Agravos de Notificações e demais assuntos afetos e pertinentes à saúde do trabalhador, conforme minuta de termo de permissão de uso anexa.</text:p>
        <text:p text:style-name="P51"/>
        <text:p text:style-name="P39">Equipamentos:</text:p>
        <text:p text:style-name="P41">- 01 (um) microcomputador (CPU), marca Lenovo, Thinkcentre M92P, I5, 4GB memória, 500GB HD;</text:p>
        <text:p text:style-name="P40">- 01 (um) monitor 18,5', marca Lenovo;</text:p>
        <text:p text:style-name="P40">- 01 (um) teclado, marca Lenovo;</text:p>
        <text:p text:style-name="P40">- 01 (um) mouse, marca Lenovo.</text:p>
        <text:p text:style-name="P36"/>
        <text:p text:style-name="P38"><text:span text:style-name="T3">Art. 2º</text:span><text:span text:style-name="T4"> </text:span><text:span text:style-name="T3">A vigência do convênio autorizado pela presente Lei 04 (quatro) anos, contados a partir da data de sua assinatura, podendo ser revogado, no todo ou em parte, caso seja descumprida suas finalidades. <text:s/></text:span></text:p>
        <text:p text:style-name="P36"/>
        <text:p text:style-name="P42"><text:span text:style-name="T3">Art. 3º</text:span><text:span text:style-name="T4"> </text:span><text:span text:style-name="T3">Esta Lei entrará em vigor na data de sua publicação, revogadas as disposições em contrário.</text:span></text:p>
        <text:p text:style-name="P52"><text:line-break/><text:line-break/>PREFEITURA MUNICIPAL DE GETÚLIO VARGAS, ..............................</text:p>
        <text:p text:style-name="P53"/>
        <text:p text:style-name="P54"/>
        <text:p text:style-name="P54"/>
        <text:p text:style-name="P54"/>
        <text:p text:style-name="P78"/>
        <text:p text:style-name="P78"/>
        <text:p text:style-name="P78"/>
        <text:p text:style-name="P78"/>
        <text:p text:style-name="P78"/>
        <text:p text:style-name="P78"/>
        <text:p text:style-name="P79"><text:soft-page-break/></text:p>
        <text:p text:style-name="P80">TERMO DE PERMISSÃO DE USO</text:p>
        <text:p text:style-name="P2"/>
        <text:p text:style-name="P6"/>
        <text:p text:style-name="P9">PERMITENTE: MUNICÍPIO DE ERECHIM, MUNICÍPIO SEDE DO CEREST/AU – CENTRO DE</text:p>
        <text:p text:style-name="P11">REFERÊNCIA EM SAÚDE DO TRABALHADOR DO ALTO URUGUAI, pessoa jurídica de direito público interno, inscrito no CNPJ sob n.º 87.613.477/0001-20, com sede administrativa na Praça da Bandeira, n.º 354, Centro, Erechim/RS, neste ato representado pelo Prefeito Municipal em Exercício, Senhor MARCOS ANTÔNIO LANDO, brasileiro, casado, administrador, e pelo Secretário Municipal de Saúde, Senhor DÉRCIO NONEMACHER, brasileiro, casado, médico, ambos residentes e domiciliados nesta Cidade.</text:p>
        <text:p text:style-name="P6"/>
        <text:p text:style-name="P10">PERMISSIONÁRIO: MUNICÍPIO DE GETULIO VARGAS, inscrito no CNPJ sob n.º 87.613.410/0001-96,</text:p>
        <text:p text:style-name="P12">com sede na Rua Eng. Firmino Girardelo, n.º 85, Município de Getúlio Vargas/RS, neste ato representado pelo Prefeito Municipal, Senhor MAURÍCIO SOLIGO, brasileiro, casado, inscrito no CPF sob n.º 680.467.900-87 e RG n.º 605273610-2, residente e domiciliado na Av. Severiano de Almeida, nº 873, Município de Getúlio Vargas/RS, CEP 99.900-000.</text:p>
        <text:p text:style-name="P13">As partes acima constituídas, amparadas no Termo de Adesão datado de 03/07/2014, bem como na Portaria do Ministério da Saúde n.º 1.206, de 24.10.2013, deliberam e celebram o presente Termo de Permissão de Uso de Microcomputador e demais bens móveis, que reger-se-á pelas cláusulas e condições a seguir discriminadas:</text:p>
        <text:p text:style-name="P14"/>
        <text:p text:style-name="P15">CLÁUSULA PRIMEIRA: O presente Termo visa permitir o uso, ao Município de GETÚLIO VARGAS, de bens móveis, a seguir elencados, adquiridos pelo PERMITENTE, através de processo licitatório realizado com recursos oriundos de repasse pela RENAST - Rede Nacional de Vigilância do Trabalhador:</text:p>
        <text:list xml:id="list573959558834272897" text:style-name="WWNum1">
          <text:list-item>
            <text:p text:style-name="P61">– 01(um) microcomputador (CPU), marca Lenovo, Thinkcentre M92P, I5, 4GB memória, 500GB HD, patrimônio n.º<text:span text:style-name="T5"> </text:span>77.574;</text:p>
          </text:list-item>
          <text:list-item>
            <text:p text:style-name="P62">– 01 (um) monitor 18.5’, marca Lenovo, patrimônio n.º<text:span text:style-name="T6"> </text:span>77.565; III – 01(um) teclado, marca<text:span text:style-name="T7"> </text:span>Lenovo;</text:p>
          </text:list-item>
        </text:list>
        <text:p text:style-name="P16">IV – 01 (um) Mouse, marca<text:span text:style-name="T8"> </text:span>Lenovo.</text:p>
        <text:p text:style-name="P2"/>
        <text:p text:style-name="P17">CLÁUSULA SEGUNDA: Os bens, objetos desta permissão, tem por finalidade propiciar a execução, inserção de dados junto aos sistemas de Informações quais sejam, SIST – SISTEMA DE INFORMAÇÕES EM SAÚDE DO TRABALHADOR E SINAN - SISTEMA DE INFORMAÇÃO DE</text:p>
        <text:p text:style-name="P7">AGRAVOS DE NOTIFICAÇÕES e demais assuntos afetos e pertinentes a saúde do trabalhador.</text:p>
        <text:p text:style-name="P2"/>
        <text:p text:style-name="P18"><text:soft-page-break/>CLÁUSULA TERCEIRA: A vigência da permissão será pelo prazo 05 (cinco) anos, contados a partir da data de sua assinatura, podendo ser revogada, no todo ou em parte, caso seja descumprida suas </text:p>
      </text:section>
      <text:p text:style-name="P19">CENTRO DE REFERÊNCIA EM SAÚDE DO TRABALHADOR DO ALTO URUGUAI</text:p>
      <text:p text:style-name="P8">finalidades.</text:p>
      <text:p text:style-name="P20">SUBCLÁUSULA ÚNICA. Após a vigência do presente Termo, os bens deverão ser devolvidos, ao Município, nas condições de uso compatíveis com o seu período de utilização.</text:p>
      <text:p text:style-name="P2"/>
      <text:p text:style-name="P21">CLÁUSULA QUARTA: São obrigações do PERMISSIONÁRIO:</text:p>
      <text:list xml:id="list757395801808893876" text:style-name="WWNum2">
        <text:list-item>
          <text:p text:style-name="P63">– Arcar com todas as despesas de manutenção dos bens objetos desta permissão de uso, bem como zelar pela sua conservação e utilização<text:span text:style-name="T9"> </text:span>racional;</text:p>
        </text:list-item>
        <text:list-item>
          <text:p text:style-name="P64">– Responder por furto ou dano ocasionado nos bens ora permitidos o<text:span text:style-name="T8"> </text:span>uso;</text:p>
        </text:list-item>
        <text:list-item>
          <text:p text:style-name="P65">– Dispor de espaço físico adequado, ou apresentar proposta para a disponibilização deste espaço até o prazo para entrega dos<text:span text:style-name="T10"> </text:span>equipamentos;</text:p>
        </text:list-item>
        <text:list-item>
          <text:p text:style-name="P68">– Realizar a manutenção preventiva dos bens móveis acima elencados, na periodicidade recomendada pelos fabricantes, e estar de acordo com as recomendações do<text:span text:style-name="T11"> </text:span>CEREST-AU;</text:p>
        </text:list-item>
        <text:list-item>
          <text:p text:style-name="P66">– Realizar, enviar e informar todas as notificações dos agravos pertinentes a saúde do trabalhador (inclusive acidentes e doenças relacionadas ao trabalho), ocorridos junto ao município Permissionário, tudo junto aos sistemas SIST e do<text:span text:style-name="T12"> </text:span>SINAN;</text:p>
        </text:list-item>
        <text:list-item>
          <text:p text:style-name="P67">– Encaminhar ao CEREST-AU toda a demanda de agravos relacionados a saúde do trabalhador, bem como o trabalhador que necessitar de atendimento junto ao município<text:span text:style-name="T13"> </text:span>Permissionário;</text:p>
        </text:list-item>
        <text:list-item>
          <text:p text:style-name="P69">– Garantir a participação do(s) técnico(s) responsáveis no município para capacitações, sempre que solicitados pelo CEREST e que envolvam o tema “saúde do<text:span text:style-name="T14"> </text:span>trabalhador”.</text:p>
        </text:list-item>
      </text:list>
      <text:p text:style-name="P2"/>
      <text:p text:style-name="P22">CLÁUSULA QUINTA: Compete ao MUNICÍPIO:</text:p>
      <text:list xml:id="list2076963753784714976" text:style-name="WWNum3">
        <text:list-item>
          <text:p text:style-name="P70">– Permitir o uso dos equipamentos relacionados na Cláusula Primeira deste<text:span text:style-name="T15"> </text:span>Termo;</text:p>
        </text:list-item>
        <text:list-item>
          <text:p text:style-name="P71">– Fiscalizar, a qualquer tempo, independente de prévia comunicação, a adequada utilização dos bens móveis de que trata este<text:span text:style-name="T9"> </text:span>Termo;</text:p>
        </text:list-item>
        <text:list-item>
          <text:p text:style-name="P72">– Fiscalizar, a qualquer tempo, independente de prévia comunicação, a adequada atuação dos servidores indicados pelos municípios, quanto a informação junto aos sistemas acima indicados, com relação as notificações e agravos atinentes a saúde do<text:span text:style-name="T12"> </text:span>trabalhador;</text:p>
        </text:list-item>
        <text:list-item>
          <text:p text:style-name="P73">– Realizar capacitações em favor do(s) técnico(s) responsáveis nos municípios com relação aos sistemas acima informados e novos que porventura sejam criados em favor da saúde do<text:span text:style-name="T16"> </text:span>trabalhador.</text:p>
        </text:list-item>
      </text:list>
      <text:p text:style-name="P23"><text:tab/><text:tab/>CLÁUSULA SEXTA: O presente Termo de Permissão de Uso fica rescindido nas seguintes hipóteses:</text:p>
      <text:list xml:id="list5533752809800143768" text:style-name="WWNum4">
        <text:list-item>
          <text:p text:style-name="P74"><text:soft-page-break/>Quando houver rompimento de alguma das cláusulas vigentes;</text:p>
        </text:list-item>
        <text:list-item>
          <text:p text:style-name="P76">Quando for desvirtuada a finalidade da<text:span text:style-name="T10"> </text:span>Permissão;</text:p>
        </text:list-item>
        <text:list-item>
          <text:p text:style-name="P75">Por interesse da Administração<text:span text:style-name="T9"> </text:span>Pública.</text:p>
        </text:list-item>
      </text:list>
      <text:p text:style-name="P35"/>
      <text:p text:style-name="P24"><text:tab/><text:tab/><text:tab/>CLÁUSULA SÉTIMA: Este Termo de Permissão de Uso é privativo e intransferível.</text:p>
      <text:p text:style-name="P25"><text:tab/><text:tab/><text:tab/>CLÁUSULA OITAVA: Fica eleito o Foro da Comarca de Erechim para dirimir eventuais questões oriundas da execução deste instrumento que não sejam resolvidas administrativamente.</text:p>
      <text:p text:style-name="P25"/>
      <text:p text:style-name="P26">E, por estarem assim de acordo, as partes interessadas e as testemunhas, assinam o presente em 02 (duas) vias de igual teor e forma, na presença de duas testemunhas.</text:p>
      <text:p text:style-name="P2"/>
      <text:p text:style-name="P27">Getúlio Vargas/RS, …............................</text:p>
      <text:p text:style-name="P2"/>
      <text:p text:style-name="P2"/>
      <text:p text:style-name="P2"/>
      <text:p text:style-name="P2"/>
      <text:p text:style-name="P6"/>
      <text:p text:style-name="P3"/>
      <text:section text:style-name="Sect2" text:name="Seção2">
        <text:p text:style-name="P28">MARCOS ANTÔNIO LANDO</text:p>
        <text:p text:style-name="P29">Prefeito Municipal de Erechim em Exercício Município Sede do CEREST/AU – Centro<text:span text:style-name="T17"> </text:span>de Referência em Saúde do Trabalhador do<text:span text:style-name="T18"> </text:span>Alto Uruguai</text:p>
        <text:p text:style-name="P30">MAURÍCIO SOLIGO</text:p>
        <text:p text:style-name="P31">Prefeito Municipal de Getúlio Vargas</text:p>
      </text:section>
      <text:section text:style-name="Sect1" text:name="Seção3">
        <text:p text:style-name="P2"/>
        <text:p text:style-name="P2"/>
        <text:p text:style-name="P2"/>
        <text:p text:style-name="P2"/>
        <text:p text:style-name="P32"/>
        <text:p text:style-name="P33">DÉRCIO NONEMACHER</text:p>
        <text:p text:style-name="P34">Secretário Municipal de Saúde de Erechim</text:p>
        <text:p text:style-name="P2"/>
        <text:p text:style-name="P2"/>
        <text:p text:style-name="P2"/>
        <text:p text:style-name="P6"/>
        <text:p text:style-name="P10">Testemunhas:</text:p>
        <text:p text:style-name="P2"/>
        <text:p text:style-name="P2"/>
        <text:p text:style-name="P6"/>
        <text:p text:style-name="P2"/>
        <text:p text:style-name="P2"/>
        <text:p text:style-name="P48"><text:soft-page-break/><text:span text:style-name="T21"><text:tab/>Projeto de Lei nº 083/2019 – Exposição de Motivos.</text:span></text:p>
  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43"/>
        <text:p text:style-name="P81">Getúlio Vargas, 24 de setembro de 2019.</text:p>
        <text:p text:style-name="P44"/>
        <text:p text:style-name="P44"/>
        <text:p text:style-name="P82">Senhor Presidente,</text:p>
        <text:p text:style-name="P43"/>
        <text:p text:style-name="P57"><text:span text:style-name="T19">Pelo presente encaminhamos projeto de lei que autoriza o Poder Executivo Municipal a firmar convênio <text:s/></text:span><text:span text:style-name="T20">com <text:s/>o </text:span><text:span text:style-name="T22">CEREST/AU- </text:span><text:span text:style-name="T20"><text:s/></text:span><text:span text:style-name="T25">CENTRO DE REFERÊNCIA EM SAÚDE DO TRABALHADOR DO ALTO URUGUAI</text:span><text:span text:style-name="T24">, <text:s/>visando a permissão de uso <text:s/>de equipamentos de informática, dos <text:s/>seguintes bens móveis </text:span><text:span text:style-name="T23">I – 01(um) microcomputador (CPU), marca Lenovo, Thinkcentre M92P, I5, 4GB memória, 500GB HD, patrimônio n.º 77.574;</text:span></text:p>
        <text:p text:style-name="P55">II – 01 (um) monitor 18.5’, marca Lenovo, patrimônio n.º 77.565;</text:p>
        <text:p text:style-name="P55">III – 01(um) teclado, marca Lenovo;</text:p>
        <text:p text:style-name="P56"><text:span text:style-name="T23">IV – 01 (um) Mouse, marca Lenovo</text:span><text:span text:style-name="T26">.</text:span></text:p>
        <text:p text:style-name="P58"><text:span text:style-name="T20">A finalidade da firmatura do convênio é de propiciar a execução, inserção de dados junto aos sistemas de <text:s/>informação em saúde do trabalhador, SINAN- Sistema de <text:s/>Informação de Agravos de <text:s/>Notificações e demais assuntos afetos e pertinentes à saúde do trabalhador, conforme <text:s/>minuta do termo de permissão de uso em anexo.</text:span></text:p>
        <text:p text:style-name="P59"><text:span text:style-name="T19">A <text:s/>vigência do <text:s/>convênio autorizado pela presente Lei será</text:span><text:span text:style-name="T20"> de 05 (cinco) <text:s/>anos.</text:span></text:p>
        <text:p text:style-name="P59"><text:span text:style-name="T27">Contando com a aprovação dos Nobres Vereadores, desde já manifestamos nosso apreço e consideração.</text:span></text:p>
        <text:p text:style-name="P45"/>
        <text:p text:style-name="P46">Atenciosamente,</text:p>
        <text:p text:style-name="P43"/>
        <text:p text:style-name="P43"/>
        <text:p text:style-name="P83">MAURÍCIO SOLIGO, </text:p>
        <text:p text:style-name="P84">Prefeito Municipal.</text:p>
        <text:p text:style-name="P84"/>
        <text:p text:style-name="P43"/>
        <text:p text:style-name="P43"/>
        <text:p text:style-name="P43"/>
        <text:p text:style-name="P43"/>
        <text:p text:style-name="P47"/>
        <text:p text:style-name="P43"/>
        <text:p text:style-name="P85">Senhor Presidente</text:p>
        <text:p text:style-name="P86">Dinarte Afonso Tagliari Farias</text:p>
        <text:p text:style-name="P86">Câmara de Vereadores</text:p>
        <text:p text:style-name="P60">Nesta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BR" style:font-name-asian="Times New Roman2" style:language-asian="pt" style:country-asian="BR" style:font-name-complex="Times New Roman2" style:language-complex="pt" style:country-complex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pt" fo:country="BR" style:font-name-asian="Times New Roman2" style:font-size-asian="11pt" style:language-asian="pt" style:country-asian="BR" style:font-name-complex="Times New Roman2" style:font-size-complex="11pt" style:language-complex="pt" style:country-complex="BR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183cm" fo:margin-right="0cm" fo:text-indent="2.011cm" style:auto-text-indent="false"/>
      <style:text-properties style:font-name="Times New Roman" fo:language="pt" fo:country="BR" style:font-name-asian="Times New Roman2" style:language-asian="pt" style:country-asian="BR" style:font-name-complex="Times New Roman2" style:language-complex="pt" style:country-complex="BR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BR" style:language-asian="pt" style:country-asian="BR" style:language-complex="pt" style:country-complex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BR" style:font-name-asian="Times New Roman2" style:font-size-asian="11pt" style:language-asian="pt" style:country-asian="BR" style:font-name-complex="Times New Roman2" style:font-size-complex="11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font-size="11pt" fo:letter-spacing="-0.026cm" fo:language="pt" fo:country="BR" style:font-name-asian="Times New Roman2" style:font-size-asian="11pt" style:language-asian="pt" style:country-asian="BR" style:font-name-complex="Times New Roman2" style:font-size-complex="11pt" style:language-complex="pt" style:country-complex="BR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5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0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5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9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9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26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8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0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7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54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8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0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7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8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5.3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7.0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8.7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0.5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2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86cm" fo:margin-left="-0.016cm" fo:margin-right="0.03cm" fo:break-before="auto" fo:break-after="auto" table:align="margins" style:writing-mode="lr-tb"/>
    </style:style>
    <style:style style:name="Tabela1.A" style:family="table-column">
      <style:table-column-properties style:column-width="2.566cm" style:rel-column-width="9901*"/>
    </style:style>
    <style:style style:name="Tabela1.B" style:family="table-column">
      <style:table-column-properties style:column-width="14.42cm" style:rel-column-width="5563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-0.026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702cm" fo:margin-bottom="1.046cm" fo:margin-left="2.822cm" fo:margin-right="0.776cm" style:writing-mode="lr-tb" style:layout-grid-color="#c0c0c0" style:layout-grid-lines="27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cm" fo:margin-left="0cm" fo:margin-right="0cm" fo:margin-bottom="1.951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8cm" fo:margin-bottom="1.376cm" fo:margin-left="2.822cm" fo:margin-right="0.776cm" style:writing-mode="lr-tb" style:layout-grid-color="#c0c0c0" style:layout-grid-lines="278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9cm" fo:margin-left="0cm" fo:margin-right="0cm" fo:margin-bottom="3.08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1" text:anchor-type="as-char" svg:width="2.117cm" svg:height="2.117cm" draw:z-index="4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text:line-break/>Av Firmino Girardello, 85<text:line-break/></text:span><text:span text:style-name="MT2">Getúlio Vargas - Rio grande do Sul - 99900-000<text:line-break/>pmgv@itake.com.br<text:line-break/></text:span></text:p>
            </table:table-cell>
          </table:table-row>
        </table:table>
        <text:p text:style-name="Standard"/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2" draw:name="figuras1" text:anchor-type="char" svg:x="17.709cm" svg:y="0.702cm" svg:width="2.263cm" svg:height="2.104cm" draw:z-index="0"><draw:image xlink:href="Pictures/100002010000005600000050929063D0.png" xlink:type="simple" xlink:show="embed" xlink:actuate="onLoad"/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MP1"><draw:frame draw:style-name="Mfr2" draw:name="figuras2" text:anchor-type="char" svg:x="1.139cm" svg:y="0.48cm" svg:width="2.394cm" svg:height="3.219cm" draw:z-index="0"><draw:image xlink:href="Pictures/100002010000004A0000005E95A5D5E9.png" xlink:type="simple" xlink:show="embed" xlink:actuate="onLoad"/></draw:frame><draw:frame draw:style-name="Mfr2" draw:name="figuras3" text:anchor-type="char" svg:x="17.709cm" svg:y="0.702cm" svg:width="2.263cm" svg:height="2.104cm" draw:z-index="0"><draw:image xlink:href="Pictures/100002010000005600000050929063D0.png" xlink:type="simple" xlink:show="embed" xlink:actuate="onLoad"/></draw:frame></text:p>
      </style:header>
    </style:master-page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a Municipal de Adminst</meta:initial-creator>
    <meta:creation-date>2019-09-25T17:37:23</meta:creation-date>
    <dc:date>2019-09-26T10:05:46.10</dc:date>
    <meta:editing-duration>PT3M43S</meta:editing-duration>
    <meta:generator>OpenOffice/4.1.1$Win32 OpenOffice.org_project/411m6$Build-9775</meta:generator>
    <meta:editing-cycles>2</meta:editing-cycles>
    <meta:print-date>2019-09-26T10:05:36.31</meta:print-date>
    <meta:document-statistic meta:table-count="1" meta:image-count="4" meta:object-count="0" meta:page-count="5" meta:paragraph-count="75" meta:word-count="1259" meta:character-count="8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