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024 DE 22 DE MARÇO DE 2019</text:p>
      <text:p text:style-name="P7"/>
      <text:p text:style-name="P8"/>
      <text:p text:style-name="P9">Revoga a Lei Municipal nº 5.495/19.</text:p>
      <text:p text:style-name="P10"/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>Art. 1º Fica revogada a Lei Municipal nº 5.495 de 08 de março de 2019, que autorizou a efetuar a contratação de 01 (uma) servente, em caráter temporário de excepcional interesse público.</text:span></text:p>
      <text:p text:style-name="P20"><text:span text:style-name="Fonte_20_parág._20_padrão"/></text:p>
      <text:p text:style-name="P20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..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024/2019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22 de março de 2019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5.495 de 08 de março de 2019, que autorizou efetuar a contratação de 01 (uma) servente em caráter temporário de excepcional interesse público.</text:span></text:p>
      <text:p text:style-name="P14"><text:span text:style-name="Fonte_20_parág._20_padrão">O presente pedido vem devidamente justificado, pela Secretaria Municipal de Educação, Cultura e Desporto, conforme solicitação em anexo, que informa sobre a necessidade de readaptação do cargo da servente Josete Cristina Gibiluka, considerada incapaz permanentemente, sendo necessária então, a nomeação de novo servidor efetivo para suprir a necessidade da Secretaria, tornando-se necessário o presente pedido de revogação da Lei.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Exmo. <text:s/>Sr.</text:p>
      <text:p text:style-name="P19">PAULO BORGMANN</text:p>
      <text:p text:style-name="P19">Presidente da Câmara Municipal de Vereadores</text:p>
      <text:p text:style-name="P17">Nesta</text:p>
      <text:p text:style-name="P18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03-22T13:36:52.77</dc:date>
    <meta:print-date>2018-10-15T13:49:33.59</meta:print-date>
    <meta:editing-cycles>4</meta:editing-cycles>
    <meta:editing-duration>PT48M26S</meta:editing-duration>
    <meta:document-statistic meta:table-count="1" meta:image-count="1" meta:object-count="0" meta:page-count="2" meta:paragraph-count="22" meta:word-count="237" meta:character-count="1668"/>
    <meta:template xlink:type="simple" xlink:actuate="onRequest" xlink:title="" xlink:href="../../../2018/PL/PROJETO%20DE%20LEI%20Nº%20097%20DE%2011%20DE%20OUTUBRO%20DE%202018.odt/Normal"/>
  </office:meta>
</office:document-meta>
</file>