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6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P28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52 DE 24 DE JUNHO DE 2019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padrão de vencimento 1, com carga horária semanal de 40 horas.</text:span></text:span></text:p>
      <text:p text:style-name="P12">Parágrafo Único - O caráter emergencial da contratação decorre do afastamento da servidora efetiva, por motivos de saúde.</text:p>
      <text:p text:style-name="P13"><text:s/></text:p>
      <text:p text:style-name="P14"><text:span text:style-name="T5"><text:s text:c="8"/>Art. 2º O contrato terá vigência por prazo determinado, sendo de 06 (seis)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27"><text:tab/>Art. 3º O contrato será de natureza administrativa, ficando assegurado os seguintes <text:s/>direitos ao contratado:</text:p>
      <text:p text:style-name="P15">I - remuneração equivalente do cargo de provimento efetivo de Servente, integrante do Quadro de Provimento Efetivo do Município, de acordo com o seu nível de habilitação;</text:p>
      <text:p text:style-name="P15">II - jornada de trabalho; repouso semanal remunerado; insalubridade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7">Projeto de Lei nº<text:tab/> 052/2019 – Exposição de Motivos</text:span></text:span><text:span text:style-name="Fonte_20_parág._20_padrão"><text:span text:style-name="T5"><text:tab/><text:tab/><text:tab/><text:tab/></text:span></text:span></text:p>
      <text:p text:style-name="P20"/>
      <text:p text:style-name="P22"><text:span text:style-name="Fonte_20_parág._20_padrão"><text:span text:style-name="T5"><text:s text:c="47"/>Getúlio Vargas, 24 de junho de 2019.</text:span></text:span></text:p>
      <text:p text:style-name="P21"/>
      <text:p text:style-name="P21"/>
      <text:p text:style-name="P21">Senhor Presidente,</text:p>
      <text:p text:style-name="P23"/>
      <text:p text:style-name="P22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2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<text:s/>Elizete Solange Dias Pirolli, por motivos de saúde, conforme atestado médico apresentado, pelo período de um ano.</text:span></text:span></text:p>
      <text:p text:style-name="P21"><text:s/>A contratação <text:s/>será pelo período de até 06 <text:s/>(seis) meses, podendo ser prorrogada por igual período. O contrato temporário de excepcional interesse público para substituir a <text:s/>servidora efetiva <text:span text:style-name="Fonte_20_parág._20_padrão">Elizete Solange Dias Pirolli</text:span> deve ser rescindido caso a servidora receba alta médica ou caso <text:span text:style-name="Fonte_20_parág._20_padrão">cesse a situação emergencial que o motivou.</text:span></text:p>
      <text:p text:style-name="P21">A Contratação será feita utilizando-se como critério de seleção o Concurso Público nº 001/2017, conforme ordem de classificação final dos aprovados para o cargo de Servente, dispostos no edital nº 034/2018.</text:p>
      <text:p text:style-name="P21">Contando com a aprovação dos Nobres Vereadores, desde já manifestamos nosso apreço e consideração.</text:p>
      <text:p text:style-name="P21"/>
      <text:p text:style-name="P21">Atenciosamente,</text:p>
      <text:p text:style-name="P21"/>
      <text:p text:style-name="P21"/>
      <text:p text:style-name="P21"/>
      <text:p text:style-name="P21">MAURICIO SOLIGO,</text:p>
      <text:p text:style-name="P21">Prefeito Municipal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Exmo. <text:s/>Sr.</text:p>
      <text:p text:style-name="P26">PAULO BORGMANN</text:p>
      <text:p text:style-name="P26"><text:s/>Presidente da Câmara Municipal de Vereadores</text:p>
      <text:p text:style-name="P24">Nesta</text:p>
      <text:p text:style-name="P25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6-24T13:31:46.99</dc:date>
    <meta:print-date>2019-03-26T10:56:41.71</meta:print-date>
    <meta:editing-cycles>5</meta:editing-cycles>
    <meta:editing-duration>PT51M1S</meta:editing-duration>
    <meta:document-statistic meta:table-count="1" meta:image-count="1" meta:object-count="0" meta:page-count="2" meta:paragraph-count="33" meta:word-count="489" meta:character-count="3364"/>
    <meta:template xlink:type="simple" xlink:actuate="onRequest" xlink:title="" xlink:href="../../../2018/PL/PROJETO%20DE%20LEI%20Nº%20097%20DE%2011%20DE%20OUTUBRO%20DE%202018.odt/Normal"/>
  </office:meta>
</office:document-meta>
</file>