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_20__28_user_29_">
      <style:paragraph-properties fo:margin-left="0.106cm" fo:margin-right="0.979cm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_20__28_user_29_">
      <style:paragraph-properties fo:margin-left="0.053cm" fo:margin-right="0.609cm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.501cm"/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.501cm"/>
          <style:tab-stop style:position="7.502cm"/>
        </style:tab-stops>
      </style:paragraph-properties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7.502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21" style:family="paragraph" style:parent-style-name="Header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7.502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.501cm"/>
          <style:tab-stop style:position="7.502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.501cm"/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.501cm"/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fo:color="#4472c4" style:font-name="Calibri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Header">
      <style:paragraph-properties fo:margin-left="0cm" fo:margin-right="0cm" fo:line-height="150%" fo:text-align="justify" style:justify-single-word="false" fo:hyphenation-ladder-count="no-limit" fo:text-indent="1.251cm" style:auto-text-indent="false" fo:padding="0cm" fo:border="none">
        <style:tab-stops>
          <style:tab-stop style:position="2.501cm"/>
          <style:tab-stop style:position="7.502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Header">
      <style:paragraph-properties fo:line-height="150%" fo:text-align="center" style:justify-single-word="false" fo:hyphenation-ladder-count="no-limit">
        <style:tab-stops>
          <style:tab-stop style:position="2.501cm"/>
          <style:tab-stop style:position="7.502cm"/>
        </style:tab-stops>
      </style:paragraph-properties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Header">
      <style:paragraph-properties fo:line-height="150%" fo:text-align="center" style:justify-single-word="false" fo:hyphenation-ladder-count="no-limit">
        <style:tab-stops>
          <style:tab-stop style:position="2.501cm"/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Header">
      <style:paragraph-properties fo:line-height="150%" fo:text-align="center" style:justify-single-word="false" fo:hyphenation-ladder-count="no-limit">
        <style:tab-stops>
          <style:tab-stop style:position="7.502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9" style:family="paragraph" style:parent-style-name="Header">
      <style:paragraph-properties fo:line-height="150%" fo:text-align="center" style:justify-single-word="false" fo:hyphenation-ladder-count="no-limit">
        <style:tab-stops>
          <style:tab-stop style:position="2.501cm"/>
          <style:tab-stop style:position="7.502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Header">
      <style:paragraph-properties fo:line-height="150%" fo:text-align="center" style:justify-single-word="false" fo:hyphenation-ladder-count="no-limit">
        <style:tab-stops>
          <style:tab-stop style:position="2.501cm"/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1" style:family="paragraph" style:parent-style-name="Header">
      <style:paragraph-properties fo:margin-left="6.752cm" fo:margin-right="0cm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Calibri" fo:font-size="10pt" style:font-size-asian="10pt" style:font-size-complex="10pt"/>
    </style:style>
    <style:style style:name="P32" style:family="paragraph" style:parent-style-name="Header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padding="0cm" fo:border="none" style:writing-mode="lr-tb">
        <style:tab-stops>
          <style:tab-stop style:position="2.501cm"/>
          <style:tab-stop style:position="7.502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padding="0cm" fo:border="none" style:writing-mode="lr-tb">
        <style:tab-stops>
          <style:tab-stop style:position="2.501cm"/>
          <style:tab-stop style:position="7.502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 style:master-page-name="First_20_Page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6" style:family="paragraph" style:parent-style-name="Header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.501cm"/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PROJETO DE LEI Nº 050 DE 24 DE JUNHO DE 2019</text:p>
      <text:p text:style-name="P20"/>
      <text:p text:style-name="P31">Dispõe sobre os procedimentos para a participação, a proteção e a defesa dos direitos do usuário de serviços públicos do Poder Executivo, inclusive da Administração Pública Indireta, de que trata a Lei nº 13.460, de 26 de junho de 2017; e institui o Conselho de Usuários de Serviços Públicos e vincula a Ouvidoria-Geral do Poder Executivo.</text:p>
      <text:p text:style-name="P28"/>
      <text:p text:style-name="P28">CAPÍTULO I</text:p>
      <text:p text:style-name="P28">DISPOSIÇÕES GERAIS</text:p>
      <text:p text:style-name="P21">Art. 1º <text:bookmark-start text:name="_Hlk5650082"/>Esta Lei estabelece os procedimentos para a participação, a proteção e a defesa dos direitos do usuário de serviços públicos do Poder Executivo, inclusive da Administração Indireta, de que trata a Lei nº 13.460, de 26 de junho de 2017, e institui a Ouvidoria-Geral do Poder Executivo e o Conselho de Usuários de Serviços Públicos.<text:bookmark-end text:name="_Hlk5650082"/> </text:p>
      <text:p text:style-name="P22">Art. 2º Para os efeitos desta Lei, considera-se:</text:p>
      <text:p text:style-name="P23">I - usuário: pessoa física ou jurídica que se beneficia ou utiliza, efetiva ou potencialmente, de serviço público; </text:p>
      <text:p text:style-name="P23">II - serviço público: atividade administrativa ou de prestação direta ou indireta de bens ou serviços à população, exercida por órgão ou entidade da administração pública; </text:p>
      <text:p text:style-name="P23">III - agente público: quem exerce cargo, emprego ou função pública, ainda que transitoriamente ou sem remuneração; </text:p>
      <text:p text:style-name="P22">IV - manifestações: <text:bookmark-start text:name="_Hlk520747206"/>reclamações, denúncias, sugestões, elogios e solicitações <text:bookmark-end text:name="_Hlk520747206"/>que tenham como objeto políticas ou serviços públicos prestados e a conduta de agentes públicos na prestação e fiscalização de tais serviços;</text:p>
      <text:p text:style-name="P23">V - reclamação: demonstração de insatisfação relativa a serviço público; </text:p>
      <text:p text:style-name="P23">VI - denúncia: comunicação de prática de irregularidade ou ato ilícito cuja solução dependa da atuação dos órgãos apuratórios competentes;</text:p>
      <text:p text:style-name="P22">VII - sugestão: proposição de ideia ou formulação de proposta de aprimoramento de políticas e serviços prestados pelo Município;</text:p>
      <text:p text:style-name="P23">VIII - elogio: demonstração, reconhecimento ou satisfação sobre o serviço oferecido ou atendimento recebido;</text:p>
      <text:p text:style-name="P22">IX - solicitação: requerimento de adoção de providência por parte da Administração. </text:p>
      <text:p text:style-name="P29"><text:soft-page-break/>CAPÍTULO II</text:p>
      <text:p text:style-name="P29">DA OUVIDORIA DO PODER EXECUTIVO</text:p>
      <text:p text:style-name="P22">Art. 3º Fica vinculado a presente lei a Ouvidoria-Geral do Poder Executivo, criada pela Lei Municipal nº 5.375/2018, como órgão responsável, prioritariamente, pelo tratamento das manifestações relativas às políticas e aos serviços públicos prestados, sob qualquer forma ou regime, pelos órgãos e pelas entidades do Poder Executivo, inclusive da Administração Pública Indireta, com vistas à avaliação da efetividade e ao aprimoramento da gestão pública.</text:p>
      <text:p text:style-name="P22">Art. 4º Podem ser instituídas, por meio de ato regulamentar, unidades setoriais de ouvidorias nos órgãos ou entidades do Poder Executivo e da Administração Pública Indireta, ou designado servidor responsável pelas atividades de ouvidoria.</text:p>
      <text:p text:style-name="P22">§ 1º As unidades setoriais de ouvidorias serão, preferencialmente, diretamente subordinadas à autoridade máxima do órgão ou da entidade.</text:p>
      <text:p text:style-name="P22">§ 2º As atividades de ouvidoria das unidades setoriais ficarão sujeitas à orientação normativa e à supervisão técnica da Ouvidoria-Geral do Poder Executivo, sem prejuízo da subordinação administrativa ao órgão ou à entidade a que estiverem subordinadas.</text:p>
      <text:p text:style-name="P29">Seção I</text:p>
      <text:p text:style-name="P29">Das Atribuições </text:p>
      <text:p text:style-name="P22">Art. 5º São atribuições da Ouvidoria:</text:p>
      <text:p text:style-name="P23">I – atuar diretamente na defesa dos direitos dos usuários de serviços públicos, nos termos da Lei nº 13.460, de 2017; </text:p>
      <text:p text:style-name="P23">II - promover a participação do usuário na administração pública, em cooperação com outras entidades de defesa do usuário; </text:p>
      <text:p text:style-name="P23">III - acompanhar a prestação dos serviços públicos, visando a garantir a sua efetividade e propor medidas para o seu aperfeiçoamento; </text:p>
      <text:p text:style-name="P23">IV - receber, analisar e responder às manifestações a ela encaminhadas; </text:p>
      <text:p text:style-name="P23">V - encaminhar às autoridades competentes as manifestações, solicitar informações a respeito das mesmas, acompanhando o tratamento e a sua efetiva conclusão;</text:p>
      <text:p text:style-name="P23">VI – atender o usuário de forma adequada, observados os princípios da regularidade, continuidade, efetividade, segurança, atualidade, generalidade, transparência e cortesia;</text:p>
      <text:p text:style-name="P22">VII - promover a adoção de mediação e conciliação entre o usuário e o órgão ou a entidade pública, sem prejuízo de outros órgãos competentes.</text:p>
      <text:p text:style-name="P23"><text:soft-page-break/>Art. 6º Compete à Ouvidoria-Geral do Poder Executivo:</text:p>
      <text:p text:style-name="P23">I - formular e expedir atos normativos, diretrizes e orientações relativas ao correto exercício das atribuições definidas nos Capítulos III, IV e VI da Lei Federal nº 13.460, de 2017;</text:p>
      <text:p text:style-name="P23">II - monitorar a atuação das unidades setoriais e dos responsáveis por ações de ouvidoria dos órgãos e entidades prestadores de serviços públicos quanto ao tratamento das manifestações recebidas;</text:p>
      <text:p text:style-name="P23">III - promover políticas de capacitação e treinamento relacionadas às atividades dos responsáveis por ações de ouvidoria e defesa do usuário de serviços públicos;</text:p>
      <text:p text:style-name="P23">IV - sistematizar as informações disponibilizadas pelas unidades setoriais de ouvidoria, consolidar e divulgar estatísticas, inclusive aquelas indicativas do nível de satisfação dos usuários com os serviços públicos prestados; </text:p>
      <text:p text:style-name="P23">V - propor e monitorar a adoção de medidas para a prevenção e a correção de falhas e omissões na prestação de serviços públicos.</text:p>
      <text:p text:style-name="P23">Art. 7º Com vistas à realização dos seus objetivos, a ouvidoria deve:</text:p>
      <text:p text:style-name="P23">I - receber, analisar e responder, por meio de mecanismos proativos e reativos, as manifestações encaminhadas por usuários de serviços públicos; </text:p>
      <text:p text:style-name="P23">II - elaborar relatório de gestão, que deverá consolidar as informações mencionadas no inciso I, e, com base nelas, apontar falhas e sugerir melhorias na prestação de serviços públicos.</text:p>
      <text:p text:style-name="P29">Seção II</text:p>
      <text:p text:style-name="P29">Das Manifestações</text:p>
      <text:p text:style-name="P23">Art. 8º A Ouvidoria deverá receber, analisar e responder às manifestações em linguagem clara e objetiva. </text:p>
      <text:p text:style-name="P23">Art. 9º Em nenhuma hipótese será recusado o recebimento de manifestações formuladas nos termos desta Lei sob pena de responsabilidade do agente público. </text:p>
      <text:p text:style-name="P23">§ 1º As manifestações serão identificadas, entretanto não cabe à Ouvidoria fazer exigências quanto à identificação que inviabilizem sua apresentação.</text:p>
      <text:p text:style-name="P23">§ 2º São vedadas quaisquer exigências relativas aos motivos determinantes da apresentação da manifestação.</text:p>
      <text:p text:style-name="P23">§ 3º A identificação do requerente é informação pessoal protegida com restrição de acesso nos termos da Lei nº 12.527, de 18 de novembro de 2011.</text:p>
      <text:p text:style-name="P23">§ 4º No caso de manifestação feita por meio eletrônico, respeitada a legislação específica de sigilo e proteção de dados, poderá ser requerido meio de certificação da identidade do requerente.</text:p>
      <text:p text:style-name="P22"><text:soft-page-break/>§ 5º A manifestação sobre matéria alheia à competência do órgão ou entidade em que foi apresentada, deve ser protocolizada e encaminhada imediatamente à Ouvidoria-Geral do Poder Executivo para que faça o encaminhamento adequado. </text:p>
      <text:p text:style-name="P22">Art. 10 As manifestações poderão ser apresentadas por meio dos seguintes canais de comunicação:</text:p>
      <text:p text:style-name="P22">I – por meio de formulário eletrônico, disponível no endereço da pagina mundial de computadores (internet) www.pmgv.rs.gov.br;</text:p>
      <text:p text:style-name="P22">II – por correspondência convencional;</text:p>
      <text:p text:style-name="P22">III – no posto de atendimento presencial.</text:p>
      <text:p text:style-name="P22">Parágrafo único - A manifestação feita verbalmente será, imediatamente, reduzida a termo.</text:p>
      <text:p text:style-name="P22">Art. 11 Recebida a manifestação a Ouvidoria deverá classificá-la como reclamação, denúncia, sugestão, elogio e solicitação, de acordo com as definições constantes nesta Lei.</text:p>
      <text:p text:style-name="P22">§ 1º A classificação atribuída pelo usuário quando do encaminhamento da manifestação poderá ser alterada pela Ouvidoria se verificado que não está adequada.<text:bookmark text:name="art12"/></text:p>
      <text:p text:style-name="P22">§ 2º As manifestações serão encaminhadas às autoridades responsáveis para as devidas providências, se for o caso.</text:p>
      <text:p text:style-name="P23">Art. 12 O procedimento de análise das manifestações observará os princípios da eficiência e da celeridade, visando a sua efetiva resolução.</text:p>
      <text:p text:style-name="P23">Parágrafo único. A efetiva resolução das manifestações dos usuários compreende as seguintes etapas: </text:p>
      <text:p text:style-name="P23">I - recepção da manifestação no canal de atendimento adequado; </text:p>
      <text:p text:style-name="P23">II - emissão de comprovante de recebimento da manifestação com o respectivo número de protocolo; </text:p>
      <text:p text:style-name="P23">III - análise e obtenção de informações, quando necessário; </text:p>
      <text:p text:style-name="P23">IV - decisão administrativa final; </text:p>
      <text:p text:style-name="P23">V - ciência ao usuário.</text:p>
      <text:p text:style-name="P23">Art. 13 A Ouvidoria deverá elaborar e apresentar resposta conclusiva às manifestações recebidas nos prazos definidos na Lei Municipal nº 5.375/2018. </text:p>
      <text:p text:style-name="P23">§ 1º Recebida a manifestação, a Ouvidoria deverá realizar análise prévia e, caso necessário, no prazo máximo de cinco dias, encaminhá-la às áreas responsáveis para providências. </text:p>
      <text:p text:style-name="P23">§ 2º Sempre que as informações apresentadas pelo usuário forem insuficientes para a análise da manifestação, em até dez dias a contar do seu recebimento a Ouvidoria deverá solicitar a complementação de informações que deverá ser atendida em até vinte dias, sob pena de arquivamento da manifestação.</text:p>
      <text:p text:style-name="P23"><text:soft-page-break/>§ 3º O pedido de complementação de informações interrompe uma única vez o prazo previsto no caput deste artigo, que passará a contar novamente a partir da resposta do usuário, sem prejuízo de complementações supervenientes. </text:p>
      <text:p text:style-name="P23">§ 4º A Ouvidoria poderá solicitar informações e esclarecimentos diretamente aos agentes públicos do órgão ou entidade a que se vincula, sendo que as solicitações devem ser respondidas no prazos definidos na Lei Municipal nº 5.375/2018.</text:p>
      <text:p text:style-name="P22">Art. 14 Quando a manifestação for denúncia, desde que contenha elementos mínimos de autoria e materialidade, deverá ser encaminhada para o órgão competente para as devidas providências.</text:p>
      <text:p text:style-name="P22">§ 1º Esgotado o prazo de que trata essa Lei sem a conclusão do procedimento de apuração da denúncia pelo órgão competente, considera-se como conclusiva a comunicação com o encaminhamento ao órgão competente. </text:p>
      <text:p text:style-name="P22">§ 2º O órgão competente encaminhará à Ouvidoria-Geral do Poder Executivo o resultado final do procedimento de apuração da denúncia que deverá dar conhecimento ao usuário acerca dos desdobramentos da sua manifestação. <text:s/></text:p>
      <text:p text:style-name="P29">Seção III</text:p>
      <text:p text:style-name="P29">Do Relatório de Gestão</text:p>
      <text:p text:style-name="P23">Art. 15 A Ouvidoria-Geral do Poder Executivo deverá elaborar, relatório de gestão que irá consolidar as informações referentes ao recebimento, análise e resposta às manifestações recebidas e, com base nelas, apontará as falhas e sugerirá melhorias na prestação dos serviços públicos. </text:p>
      <text:p text:style-name="P23"><text:span text:style-name="T5">Art. 16</text:span><text:span text:style-name="T7"> </text:span>O relatório de gestão deverá indicar, ao menos:</text:p>
      <text:p text:style-name="P23">I – o número de manifestações recebidas no ano anterior;</text:p>
      <text:p text:style-name="P23">II – os motivos das manifestações;</text:p>
      <text:p text:style-name="P23">III – a análise dos pontos recorrentes; </text:p>
      <text:p text:style-name="P23">IV – as providências adotadas pela administração pública nas soluções apresentadas.</text:p>
      <text:p text:style-name="P23"><text:span text:style-name="T5">Art. 17 </text:span>O relatório de gestão será:</text:p>
      <text:p text:style-name="P23">I – encaminhado ao Prefeito Municipal;</text:p>
      <text:p text:style-name="P22">II – disponibilizado integralmente na p<text:span text:style-name="T8">ágina oficial do Poder Executivo na</text:span><text:span text:style-name="T9"> </text:span><text:span text:style-name="T8">internet.</text:span></text:p>
      <text:p text:style-name="P30">Seção IV</text:p>
      <text:p text:style-name="P30">Da Organização</text:p>
      <text:p text:style-name="P22">Art. 18 A estrutura administrativa da Ouvidoria-Geral será composta por um <text:s/>servidor exclusivamente recrutados no quadro de pessoal do Poder Executivo e designados pelo Prefeito.</text:p>
      <text:p text:style-name="P26"><text:soft-page-break/>CAPÍTULO III</text:p>
      <text:p text:style-name="P26">DA CARTA DE SERVIÇOS AO USUÁRIO</text:p>
      <text:p text:style-name="P18">Art. 19 Os órgãos e entidades abrangidos por esta Lei divulgarão Carta de Serviços ao Usuário com o objetivo de informar o usuário sobre os serviços prestados, as formas de acesso a esses serviços e seus compromissos e padrões de qualidade de atendimento ao público. </text:p>
      <text:p text:style-name="P18">Art. 20 A Carta de Serviços ao Usuário especificará, com relação a cada um dos serviços prestados, informações claras e precisas relacionadas a: </text:p>
      <text:p text:style-name="P18">I - serviços oferecidos; </text:p>
      <text:p text:style-name="P18">II - requisitos, documentos, formas e informações necessárias para acessar o serviço; </text:p>
      <text:p text:style-name="P18">III - principais etapas para processamento do serviço; </text:p>
      <text:p text:style-name="P18">IV - previsão do prazo máximo para a prestação do serviço; </text:p>
      <text:p text:style-name="P18">V - forma de prestação do serviço; </text:p>
      <text:p text:style-name="P18">VI - locais e formas para o usuário apresentar eventual manifestação sobre a prestação do serviço. </text:p>
      <text:p text:style-name="P18">Parágrafo único - A Carta de Serviços ao Usuário deverá detalhar, também, os compromissos e padrões de qualidade do atendimento relativos, no mínimo, aos seguintes aspectos: </text:p>
      <text:p text:style-name="P18">I - prioridades de atendimento; </text:p>
      <text:p text:style-name="P18">II - previsão de tempo de espera para atendimento; </text:p>
      <text:p text:style-name="P18">III - mecanismos de comunicação com os usuários; </text:p>
      <text:p text:style-name="P18">IV - procedimentos para receber e responder as manifestações dos usuários; </text:p>
      <text:p text:style-name="P18">V - mecanismos de consulta, por parte dos usuários, acerca do andamento do serviço solicitado e de eventual manifestação. </text:p>
      <text:p text:style-name="P19"/>
      <text:p text:style-name="P19">Art. 21 A Carta de Serviços ao Usuário deverá ser atualizada pelo órgão ou entidade responsável pela prestação do serviço público anualmente ou sempre que houver alteração com relação ao serviço.</text:p>
      <text:p text:style-name="P18">Art. 22 A Carta de Serviços ao Usuário ficará disponível no sítio eletrônico do órgão ou entidade na internet.</text:p>
      <text:p text:style-name="P27">CAPÍTULO IV</text:p>
      <text:p text:style-name="P27">DA AVALIAÇÃO DOS SERVIÇOS PÚBLICOS</text:p>
      <text:p text:style-name="P18">Art. 23 Os órgãos e entidades abrangidos por esta Lei avaliarão, com periodicidade mínima anual, os serviços prestados, nos seguintes aspectos:</text:p>
      <text:p text:style-name="P18">I – satisfação do usuário com o serviço prestado;</text:p>
      <text:p text:style-name="P18"><text:soft-page-break/>II – qualidade do atendimento prestado ao usuário;</text:p>
      <text:p text:style-name="P18">III – cumprimento dos compromissos e prazos definidos para a prestação dos serviços;</text:p>
      <text:p text:style-name="P18">IV – quantidade de manifestações de usuários; </text:p>
      <text:p text:style-name="P18">V – medidas adotadas pela administração pública para melhoria e aperfeiçoamento da prestação do serviço.</text:p>
      <text:p text:style-name="P23"><text:span text:style-name="T1">Art. 24 A avaliação será feita por meio de pesquisa de satisfação e os resultados estatísticos serão disponibilizados no sítio eletrônico do órgão ou entidade na internet, incluindo o </text:span><text:span text:style-name="T4">ranking</text:span><text:span text:style-name="T1"> daqueles com maior incidência de reclamação dos usuários.</text:span></text:p>
      <text:p text:style-name="P18">Parágrafo único - O resultado da avaliação servirá de subsídio para reorientar e ajustar os serviços prestados, em especial quanto ao cumprimento dos compromissos e dos padrões de qualidade de atendimento divulgados na Carta de Serviços ao Usuário.</text:p>
      <text:p text:style-name="P27">CAPÍTULO V</text:p>
      <text:p text:style-name="P27">DO CONSELHO DE USUÁRIOS</text:p>
      <text:p text:style-name="P18">Art. 25 É criado o Conselho de Usuários dos Serviços Públicos como órgão consultivo, vinculado ao Gabinete do Prefeito, com a finalidade de aprimorar a participação dos usuários no acompanhamento da prestação e na avaliação dos serviços públicos.</text:p>
      <text:p text:style-name="P18">Art. 26 São atribuições do Conselho de Usuários dos Serviços Públicos:</text:p>
      <text:p text:style-name="P18">I - acompanhar a prestação dos serviços; </text:p>
      <text:p text:style-name="P18">II - participar na avaliação dos serviços; </text:p>
      <text:p text:style-name="P18">III - propor melhorias na prestação dos serviços; </text:p>
      <text:p text:style-name="P18">IV - contribuir na definição de diretrizes para o adequado atendimento ao usuário; </text:p>
      <text:p text:style-name="P18">V - manifestar-se quanto às consultas que lhe forem submetidas.</text:p>
      <text:p text:style-name="P18">Art. 27 O Conselho de Usuários dos Serviços Públicos, observados os critérios de representatividade e pluralidade das partes interessadas, será composto por oito membros, <text:s/>sendo:</text:p>
      <text:p text:style-name="P18">I - quatro representantes dos usuários de serviços públicos, sendo dois usuários representantes de pessoas jurídicas e dois usuários de pessoas físicas;</text:p>
      <text:p text:style-name="P18">II - quatro representantes do Poder Executivo, sendo:</text:p>
      <text:p text:style-name="P18">a) 1 (um) membro da Secretaria de Obras, viação e Serviços;</text:p>
      <text:p text:style-name="P18">b) 1 (um) membro da Secretaria de Saúde e Assistência Social;</text:p>
      <text:p text:style-name="P23"><text:span text:style-name="T1">c) </text:span><text:span text:style-name="T1">1 (um) membro da Secretaria de Educação, Cultura e Desporto;</text:span></text:p>
      <text:p text:style-name="P23"><text:span text:style-name="T1">d</text:span><text:span text:style-name="T1">) 1 (um) membro da Secretaria de Desenvolvimento Econômico.</text:span></text:p>
      <text:p text:style-name="P18"><text:soft-page-break/>§ 1º Os representantes do Poder Executivo serão indicados pelo Prefeito.</text:p>
      <text:p text:style-name="P18">§ 2º A escolha dos representantes dos usuários dos serviços públicos será feita em processo aberto ao público, mediante chamamento oficial a ser publicado no veículo de imprensa oficial e em jornal de circulação local, com antecedência mínima de 30 (trinta) dias e ampla divulgação.</text:p>
      <text:p text:style-name="P18">Art. 28 O mandato de conselheiro será de 2 (dois) anos, permitida uma recondução.</text:p>
      <text:p text:style-name="P18">Art. 29 O desempenho da função de membro do Conselho de Usuários de Serviços Públicos será gratuito e considerado de relevância para o Município.</text:p>
      <text:p text:style-name="P18">Art. 30 O Conselho de Usuários de Serviços Públicos elaborará seu regimento interno no prazo de 30 (trinta) dias contados da sua constituição, que deverá ser submetido ao Prefeito Municipal para aprovação.</text:p>
      <text:p text:style-name="P24"><text:tab/></text:p>
      <text:p text:style-name="P30">CAPÍTULO VI</text:p>
      <text:p text:style-name="P30">DISPOSIÇÕES FINAIS</text:p>
      <text:p text:style-name="P22">Art. 31 As autoridades ou servidores dos órgãos e entidades abrangidos por esta Lei prestarão colaboração e informações à Ouvidoria-Geral do Poder Executivo nos assuntos que lhe forem pertinentes, submetidos a sua apreciação.</text:p>
      <text:p text:style-name="P22">Art. 32 Esta Lei será regulamentada no que couber.</text:p>
      <text:p text:style-name="P22">Art. 33 As despesas decorrentes desta Lei serão suportadas por dotações orçamentárias próprias.</text:p>
      <text:p text:style-name="P25">Art. 34 Esta Lei entra em vigor na data de sua publicação. <text:s text:c="4"/></text:p>
      <text:p text:style-name="P25"/>
      <text:p text:style-name="P32">PREFEITURA MUNICIPAL DE GETÚLIO VARGAS, ….............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<text:soft-page-break/>Projeto de Lei nº <text:s/>050/2019 – Exposição de Motivos</text:p>
      <text:p text:style-name="P5"/>
      <text:p text:style-name="P5"><text:tab/><text:tab/><text:tab/><text:tab/><text:tab/><text:tab/><text:span text:style-name="T7">Getúlio Vargas, 11 de junho de 2019.</text:span></text:p>
      <text:p text:style-name="P6"/>
      <text:p text:style-name="P9">Senhor Presidente, </text:p>
      <text:p text:style-name="P10"/>
      <text:p text:style-name="P11">Segue o presente projeto de lei que dispõe sobre os procedimentos para a participação, a proteção e a defesa dos direitos do usuário de serviços públicos do Poder Executivo, inclusive da Administração Pública Indireta, de que trata a Lei Federal nº 13.460/2017.</text:p>
      <text:p text:style-name="P11">Tal projeto contempla um instrumento de gestão que reflete efetivamente o papel social de uma organização ao informar aos cidadãos quais os serviços prestados, como acessar e obter esses serviços.</text:p>
      <text:p text:style-name="P11">A metodologia para implantação da Carta de Serviços tem a finalidade de orientar as organizações públicas na elaboração e divulgação dos compromissos de atendimento assumidos para com os cidadãos, usuários dos seus serviços, considerando tanto pessoa física quanto jurídica.</text:p>
      <text:p text:style-name="P11">Ao divulgar a Carta de Serviços o Município irá facilitar e ampliar o acesso do cidadão aos seus serviços e estimular sua participação no monitoramento do setor público, induzindo-o ao controle social e promovendo a melhoria da qualidade do atendimento prestado. Dessa maneira, o relacionamento entre o cidadão e o Município se dará de forma transparente, pois, ela estará permitindo que a sociedade fiscalize e controle seus serviços por meio da avaliação periódica.</text:p>
      <text:p text:style-name="P11">A implementação da Carta de Serviços é uma prática de sucesso em diversas organizações públicas de vários países, como por exemplo, a Espanha, Itália, México, Noruega e Argentina. O cidadão é visto como principal agente de mudança e participa efetivamente das melhorias dos serviços públicos oferecidos.</text:p>
      <text:p text:style-name="P12">Contando com a aprovação dos Nobres Vereadores, desde já manifestamos nosso apreço e consideração.</text:p>
      <text:p text:style-name="P13"/>
      <text:p text:style-name="P13">Atenciosamente,</text:p>
      <text:p text:style-name="P7"/>
      <text:p text:style-name="P7"/>
      <text:p text:style-name="P7"/>
      <text:p text:style-name="P14">MAURICIO SOLIGO</text:p>
      <text:p text:style-name="P15">Prefeito Municipal </text:p>
      <text:p text:style-name="P8"/>
      <text:p text:style-name="P17">Exmo. Senhor Presidente</text:p>
      <text:p text:style-name="P17">Paulo Borgmann</text:p>
      <text:p text:style-name="P17">Câmara de Vereadores</text:p>
      <text:p text:style-name="P16"><text:span text:style-name="T10">Nesta</text:span><text:span text:style-name="T6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size="11pt" style:font-size-asian="11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07cm" fo:margin-left="0.016cm" fo:margin-right="-0.023cm" table:align="margins" style:writing-mode="lr-tb"/>
    </style:style>
    <style:style style:name="Tabela2.A" style:family="table-column">
      <style:table-column-properties style:column-width="2.275cm" style:rel-column-width="9315*"/>
    </style:style>
    <style:style style:name="Tabela2.B" style:family="table-column">
      <style:table-column-properties style:column-width="13.732cm" style:rel-column-width="5622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" style:family="table">
      <style:table-properties style:width="16.007cm" fo:margin-left="0.016cm" fo:margin-right="-0.023cm" table:align="margins" style:writing-mode="lr-tb"/>
    </style:style>
    <style:style style:name="Tabela1.A" style:family="table-column">
      <style:table-column-properties style:column-width="2.275cm" style:rel-column-width="9315*"/>
    </style:style>
    <style:style style:name="Tabela1.B" style:family="table-column">
      <style:table-column-properties style:column-width="13.732cm" style:rel-column-width="5622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Standard_20__28_user_29_">
      <style:paragraph-properties fo:margin-left="0.106cm" fo:margin-right="0.979cm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MP3" style:family="paragraph" style:parent-style-name="Standard_20__28_user_29_">
      <style:paragraph-properties fo:margin-left="0.053cm" fo:margin-right="0.609cm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2" text:anchor-type="as-char" svg:width="2.117cm" svg:height="2.117cm" draw:z-index="7"><draw:image xlink:href="Pictures/2000078D0004C9DE000675A5BA08DC91.wmf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e-mail:administracao@pmgv.rs.gov.br </text:span></text:p>
              <text:p text:style-name="MP3"><text:span text:style-name="MT2">Site:www.pmgv.rs.gov.br <text:s text:c="2"/>Fone: </text:span><text:s/>(54)3341-1600<text:line-break/></text:p>
            </table:table-cell>
          </table:table-row>
        </table:table>
        <text:p text:style-name="Standard"/>
      </style:header>
      <style:footer>
        <text:p text:style-name="MP4"/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2">
      <style:header>
        <text:p text:style-name="Header"/>
      </style:header>
    </style:master-page>
    <style:master-page style:name="Converted15" style:page-layout-name="Mpm2">
      <style:header>
        <text:p text:style-name="Header"/>
      </style:header>
    </style:master-page>
    <style:master-page style:name="Converted16" style:page-layout-name="Mpm2">
      <style:header>
        <text:p text:style-name="Header"/>
      </style:header>
    </style:master-page>
    <style:master-page style:name="Converted17" style:page-layout-name="Mpm2">
      <style:header>
        <text:p text:style-name="Header"/>
      </style:header>
    </style:master-page>
    <style:master-page style:name="Converted18" style:page-layout-name="Mpm2">
      <style:header>
        <text:p text:style-name="Header"/>
      </style:header>
    </style:master-page>
    <style:master-page style:name="Converted19" style:page-layout-name="Mpm2">
      <style:header>
        <text:p text:style-name="Header"/>
      </style:header>
    </style:master-page>
    <style:master-page style:name="Converted20" style:page-layout-name="Mpm2">
      <style:header>
        <text:p text:style-name="Header"/>
      </style:header>
    </style:master-page>
    <style:master-page style:name="Converted21" style:page-layout-name="Mpm2">
      <style:header>
        <text:p text:style-name="Header"/>
      </style:header>
    </style:master-page>
    <style:master-page style:name="Converted22" style:page-layout-name="Mpm2">
      <style:header>
        <text:p text:style-name="Header"/>
      </style:header>
    </style:master-page>
    <style:master-page style:name="Converted23" style:page-layout-name="Mpm2">
      <style:header>
        <text:p text:style-name="Header"/>
      </style:header>
    </style:master-page>
    <style:master-page style:name="Converted24" style:page-layout-name="Mpm2">
      <style:header>
        <text:p text:style-name="Header"/>
      </style:header>
    </style:master-page>
    <style:master-page style:name="Converted25" style:page-layout-name="Mpm2">
      <style:header>
        <text:p text:style-name="Header"/>
      </style:header>
    </style:master-page>
    <style:master-page style:name="Converted26" style:page-layout-name="Mpm2">
      <style:header>
        <text:p text:style-name="Header"/>
      </style:header>
    </style:master-page>
    <style:master-page style:name="Converted27" style:page-layout-name="Mpm2">
      <style:header>
        <text:p text:style-name="Header"/>
      </style:header>
    </style:master-page>
    <style:master-page style:name="Converted28" style:page-layout-name="Mpm2">
      <style:header>
        <text:p text:style-name="Header"/>
      </style:header>
    </style:master-page>
    <style:master-page style:name="Converted29" style:page-layout-name="Mpm2">
      <style:header>
        <text:p text:style-name="Header"/>
      </style:header>
    </style:master-page>
    <style:master-page style:name="Converted30" style:page-layout-name="Mpm2">
      <style:header>
        <text:p text:style-name="Header"/>
      </style:header>
    </style:master-page>
    <style:master-page style:name="Converted31" style:page-layout-name="Mpm2">
      <style:header>
        <text:p text:style-name="Header"/>
      </style:header>
    </style:master-page>
    <style:master-page style:name="Converted32" style:page-layout-name="Mpm2">
      <style:header>
        <text:p text:style-name="Header"/>
      </style:header>
    </style:master-page>
    <style:master-page style:name="Converted33" style:page-layout-name="Mpm2">
      <style:header>
        <text:p text:style-name="Header"/>
      </style:header>
    </style:master-page>
    <style:master-page style:name="Converted34" style:page-layout-name="Mpm2">
      <style:header>
        <text:p text:style-name="Header"/>
      </style:header>
    </style:master-page>
    <style:master-page style:name="Converted35" style:page-layout-name="Mpm3" style:next-style-name="Converted34">
      <style:header>
        <text:p text:style-name="Header"/>
      </style:header>
    </style:master-page>
    <style:master-page style:name="First_20_Page" style:display-name="First Page" style:page-layout-name="Mpm4" style:next-style-name="Standard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2.117cm" svg:height="2.117cm" draw:z-index="8"><draw:image xlink:href="Pictures/2000078D0004C9DE000675A5BA08DC91.wmf" xlink:type="simple" xlink:show="embed" xlink:actuate="onLoad"/></draw:frame></text:p>
            </table:table-cell>
            <table:table-cell table:style-name="Tabela1.A1" office:value-type="string">
              <text:p text:style-name="MP2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e-mail:administracao@pmgv.rs.gov.br </text:span></text:p>
              <text:p text:style-name="MP3"><text:span text:style-name="MT2">Site:www.pmgv.rs.gov.br <text:s text:c="2"/>Fone: </text:span><text:s/>(54)3341-1600<text:line-break/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ção DPM n° -2003 -</dc:title>
    <meta:initial-creator>Vanessa Borba</meta:initial-creator>
    <meta:editing-cycles>6</meta:editing-cycles>
    <meta:print-date>2019-06-25T10:29:01.03</meta:print-date>
    <meta:creation-date>2019-05-28T17:13:00</meta:creation-date>
    <dc:date>2019-06-25T10:29:08.12</dc:date>
    <meta:editing-duration>PT22M22S</meta:editing-duration>
    <meta:generator>OpenOffice/4.1.1$Win32 OpenOffice.org_project/411m6$Build-9775</meta:generator>
    <meta:document-statistic meta:table-count="2" meta:image-count="2" meta:object-count="0" meta:page-count="9" meta:paragraph-count="165" meta:word-count="2724" meta:character-count="17896"/>
    <meta:user-defined meta:name="AppVersion">16.0000</meta:user-defined>
    <meta:user-defined meta:name="Company">xxx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nformação DPM" xlink:href=""/>
  </office:meta>
</office:document-meta>
</file>