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CF02E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4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fo:font-size="11pt" fo:language="pt" fo:country="BR" style:text-underline-style="none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Calibri" fo:font-size="11pt" fo:language="pt" fo:country="BR" style:font-size-asian="11pt" style:font-size-complex="11pt"/>
    </style:style>
    <style:style style:name="T5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6" style:family="text">
      <style:text-properties fo:font-size="11pt" fo:language="pt" fo:country="BR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2">PROJETO DE LEI Nº 064 DE 18 DE JULHO DE 2019</text:p>
      <text:p text:style-name="P6"/>
      <text:p text:style-name="P6"/>
      <text:p text:style-name="P14">Autoriza o Poder Executivo a proceder a doação de toners e cartuchos vazios à Associação de Pais e Amigos dos Excepcionais de Getúlio Vargas - APAE.</text:p>
      <text:p text:style-name="P13"/>
      <text:p text:style-name="P13"/>
      <text:p text:style-name="P21"/>
      <text:p text:style-name="P22"/>
      <text:p text:style-name="P15"><text:span text:style-name="T1">Art. 1º Fica o Poder Executivo Municipal autorizado a doar </text:span><text:span text:style-name="T5">à Associação de Pais e Amigos dos Excepcionais de Getúlio Vargas - APAE</text:span><text:span text:style-name="T1">, entidade assistencial reconhecida de utilidade pública, 127 toners vazios, avaliados em R$ 3,17 (três reais e dezessete centavos) a unidade, totalizando R$ 402,59 (quatrocentos e dois reais e cinquenta e nove centavos) e 70 cartuchos vazios, avaliados em 13,49 (treze reais e quarenta e nove centavos) a unidade, totalizando R$ 944,30 (novecentos e quarenta e quatro reais e trinta centavos), devidamente avaliados por comissão designada pela Secretaria de Administração.</text:span></text:p>
      <text:p text:style-name="P16"/>
      <text:p text:style-name="P16">Art. 2º Esta Lei entrará em vigor na data de sua publicação.</text:p>
      <text:p text:style-name="P16"/>
      <text:p text:style-name="P15"><text:line-break/><text:span text:style-name="T1">PREFEITURA MUNICIPAL DE GETÚLIO VARGAS, …..........................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<text:soft-page-break/>Projeto de Lei nº 064/2019 – Exposição de Motivos</text:p>
      <text:p text:style-name="P3"/>
      <text:p text:style-name="P5"><text:tab/><text:tab/><text:tab/><text:tab/><text:tab/><text:tab/><text:tab/><text:span text:style-name="T8">Getúlio Vargas, 18 de julho de 2019.</text:span></text:p>
      <text:p text:style-name="P4"/>
      <text:p text:style-name="P4"/>
      <text:p text:style-name="P7">Senhor Presidente, </text:p>
      <text:p text:style-name="P9"/>
      <text:p text:style-name="P8"><text:span text:style-name="T2">Segue Projeto de Lei que </text:span><text:span text:style-name="T6">autoriza o Município a doar </text:span><text:span text:style-name="T2">127 toners vazios, avaliados em R$ 3,17 (três reais e dezessete centavos) a unidade, totalizando R$ 402,59 (quatrocentos e dois reais e cinquenta e nove centavos) e 70 cartuchos vazios, avaliados em 13,49 (treze reais e quarenta e nove centavos) a unidade, totalizando R$ 944,30 (novecentos e quarenta e quatro reais e trinta centavos)</text:span><text:span text:style-name="T6">, </text:span><text:span text:style-name="T3">à Associação de Pais e Amigos dos Excepcionais de Getúlio Vargas - APAE</text:span><text:span text:style-name="T4">, entidade assistencial reconhecida de utilidade pública.</text:span></text:p>
      <text:p text:style-name="P23">Tal doação se justifica pois o material é inservível para o Município. </text:p>
      <text:p text:style-name="P10">Contando com a aprovação dos Nobres Vereadores, desde já manifestamos nosso apreço e consideração.</text:p>
      <text:p text:style-name="P11"/>
      <text:p text:style-name="P11">Atenciosamente,</text:p>
      <text:p text:style-name="P3"/>
      <text:p text:style-name="P3"/>
      <text:p text:style-name="P4">MAURICIO SOLIGO</text:p>
      <text:p text:style-name="P4">Prefeito Municipal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Senhor Presidente</text:p>
      <text:p text:style-name="P17">DINARTE A. T. FARIAS</text:p>
      <text:p text:style-name="P18"><text:span text:style-name="T7">Câmara de Vereadore</text:span><text:span text:style-name="T7">s</text:span></text:p>
      <text:p text:style-name="P19"><text:span text:style-name="T7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1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7-19T10:46:51.84</dc:date>
    <meta:editing-duration>PT10H44M1S</meta:editing-duration>
    <meta:editing-cycles>60</meta:editing-cycles>
    <meta:print-date>2017-08-10T10:32:35.852000000</meta:print-date>
    <meta:document-statistic meta:table-count="0" meta:image-count="1" meta:object-count="0" meta:page-count="2" meta:paragraph-count="23" meta:word-count="314" meta:character-count="2039"/>
  </office:meta>
</office:document-meta>
</file>