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5ACF02E6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1cm" fo:margin-right="0cm" fo:margin-top="0cm" fo:margin-bottom="0cm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13" style:family="paragraph" style:parent-style-name="Standard" style:master-page-name="">
      <style:paragraph-properties loext:contextual-spacing="false" fo:margin-left="9.901cm" fo:margin-right="0cm" fo:margin-top="0cm" fo:margin-bottom="0cm" fo:text-align="justify" style:justify-single-word="false" fo:text-indent="0cm" style:auto-text-indent="false" style:page-number="auto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8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 style:master-page-name="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1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1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25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fo:background-color="transparent" style:font-size-asian="11pt" style:font-size-complex="11pt"/>
    </style:style>
    <style:style style:name="P26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fo:background-color="transparent" style:font-size-asian="11pt" style:font-size-complex="11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_20__28_user_29_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29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1">PROJETO DE LEI Nº 062 DE 18 DE JULHO DE 2019</text:p>
      <text:p text:style-name="P6"/>
      <text:p text:style-name="P6"/>
      <text:p text:style-name="P13">Dispõe sobre a indicação de Servidores Públicos Municipais como mesários no Processo de Eleição para o Conselho Tutelar do Município no ano de 2019.</text:p>
      <text:p text:style-name="P12"/>
      <text:p text:style-name="P12"/>
      <text:p text:style-name="P22"/>
      <text:p text:style-name="P23"/>
      <text:p text:style-name="P24">Art. 1º Ficam os Poderes Executivo e Legislativo Municipal autorizados a indicar Servidores Públicos Municipais, para servirem como mesários no processo de eleição do Conselho Tutelar a ser processado na circunscrição do Município de Getúlio Vargas, na data de 06 de outubro de 2019, sob a orientação do COMDICA local e sua Comissão Especial Eleitoral.</text:p>
      <text:p text:style-name="P24"/>
      <text:p text:style-name="P24">Parágrafo único. A indicação será processada nos termos do art. 32 da Lei Municipal nº 4.974 de 27 de março de 2015, de forma nominal, em número a ser definido pelo COMDICA, suficiente para atender a demanda do processo eleitoral.</text:p>
      <text:p text:style-name="P25"/>
      <text:p text:style-name="P25">Art. 2º Cada Servidor Público Municipal que exercer a atividade de mesário ou motorista terá direito a alimentação fornecida pelo COMDICA.</text:p>
      <text:p text:style-name="P24"/>
      <text:p text:style-name="P24">Art. 3º Pelo exercício do serviço extraordinário de mesários e motorista realizado no domingo de descanso remunerado, os servidores mesários receberão um (01) dia de dispensa, sem qualquer prejuízo na sua remuneração ou demais vantagens pecuniárias futuras.</text:p>
      <text:p text:style-name="P24"/>
      <text:p text:style-name="P24">Art. 4º Esta lei entrará em vigor na data de sua publicação.</text:p>
      <text:p text:style-name="P24"/>
      <text:p text:style-name="P24"/>
      <text:p text:style-name="P24"/>
      <text:p text:style-name="P14"><text:line-break/><text:span text:style-name="T1">PREFEITURA MUNICIPAL DE GETÚLIO VARGAS, …..........................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soft-page-break/>Projeto de Lei nº 062/2019 – Exposição de Motivos</text:p>
      <text:p text:style-name="P3"/>
      <text:p text:style-name="P5"><text:tab/><text:tab/><text:tab/><text:tab/><text:tab/><text:tab/><text:tab/><text:span text:style-name="T3">Getúlio Vargas, 18 de julho de 2019.</text:span></text:p>
      <text:p text:style-name="P4"/>
      <text:p text:style-name="P4"/>
      <text:p text:style-name="P7">Senhor Presidente, </text:p>
      <text:p text:style-name="P8"/>
      <text:p text:style-name="P28">Segue Projeto de Lei que dispõe sobre a indicação de Servidores Públicos Municipais como mesários no Processo de Eleição para o Conselho Tutelar do Município no ano de 2019.</text:p>
      <text:p text:style-name="P29">Tal solicitação baseia-se na disposição do Art. 32 a Lei Municipal nº 4.974/15, havendo a necessidade de indicação de nominal de Servidores Públicos Municipais, em número a ser definido pelo COMDICA, suficiente para atender a demanda do processo eleitoral.</text:p>
      <text:p text:style-name="P9">Contando com a aprovação dos Nobres Vereadores, desde já manifestamos nosso apreço e consideração.</text:p>
      <text:p text:style-name="P10"/>
      <text:p text:style-name="P10">Atenciosamente,</text:p>
      <text:p text:style-name="P3"/>
      <text:p text:style-name="P3"/>
      <text:p text:style-name="P19">MAURICIO SOLIGO</text:p>
      <text:p text:style-name="P20">Prefeito Municipal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Senhor Presidente</text:p>
      <text:p text:style-name="P15">DINARTE A. T. FARIAS</text:p>
      <text:p text:style-name="P16"><text:span text:style-name="T2">Câmara de Vereadore</text:span><text:span text:style-name="T2">s</text:span></text:p>
      <text:p text:style-name="P17"><text:span text:style-name="T2">Nesta</text:span><text:span text:style-name="T1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87cm" svg:y="0.596cm" svg:width="2.736cm" svg:height="2.736cm" draw:z-index="1"><draw:image xlink:href="Pictures/100000000000005A0000005ACF02E6B2.png" xlink:type="simple" xlink:show="embed" xlink:actuate="onLoad"/></draw:frame><draw:frame draw:style-name="Mfr2" draw:name="Quadro3" text:anchor-type="char" svg:x="4.812cm" svg:y="0.466cm" svg:width="12.548cm" svg:height="2.99cm" draw:z-index="3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pmgv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7-18T14:16:42.10</dc:date>
    <meta:editing-duration>PT10H45M53S</meta:editing-duration>
    <meta:editing-cycles>60</meta:editing-cycles>
    <meta:print-date>2017-08-10T10:32:35.852000000</meta:print-date>
    <meta:document-statistic meta:table-count="0" meta:image-count="1" meta:object-count="0" meta:page-count="2" meta:paragraph-count="26" meta:word-count="346" meta:character-count="2253"/>
  </office:meta>
</office:document-meta>
</file>