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3.49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</style:style>
    <style:style style:name="P17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22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3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4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5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6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2.937cm"/>
        </style:tab-stops>
      </style:paragraph-properties>
      <style:text-properties fo:color="#000000" style:font-name="Calibri" fo:font-size="11pt" style:font-size-asian="11pt" style:font-name-complex="Calibri"/>
    </style:style>
    <style:style style:name="P27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JETO DE LEI Nº 060 DE 09 DE JULHO DE 2019</text:p>
      <text:p text:style-name="P7"/>
      <text:p text:style-name="P8"/>
      <text:p text:style-name="P9">Autoriza o Poder Executivo Municipal a efetuar a contratação de 01 (um) Professor de Filosofia, em caráter temporário de excepcional interesse público.</text:p>
      <text:p text:style-name="P10"/>
      <text:p text:style-name="P11"><text:span text:style-name="Fonte_20_parág._20_padrão"><text:span text:style-name="T4">Art. 1º Fica o Poder Executivo Municipal autorizado a efetuar a contratação temporária de excepcional interesse público, </text:span></text:span><text:span text:style-name="Fonte_20_parág._20_padrão"><text:span text:style-name="T5">para o atendimento de serviços afetos a área, não suprível pela disponibilidade do quadro de pessoal</text:span></text:span><text:span text:style-name="Fonte_20_parág._20_padrão"><text:span text:style-name="T4">, com base no artigo 37, inciso IX, da Constituição Federal <text:s/>e inciso III, do artigo 236, da Lei Municipal nº 1.991/91, sendo 01 (um) Professor de Filosofia, com carga horária semanal de 20 horas semanais.</text:span></text:span></text:p>
      <text:p text:style-name="P12">Parágrafo Único - O caráter emergencial da contratação decorre do afastamento de servidora contratada emergencialmente, que se encontra em atestado médico por 120 (cento e vinte) dias e posterior licença maternidade, para substituir o Professor Marcelo Rodrigo Dall'Agnol, que assumiu a direção da EMEF 15 de Novembro.</text:p>
      <text:p text:style-name="P13"><text:s/></text:p>
      <text:p text:style-name="P13"><text:s text:c="8"/>Art. 2º O contrato terá vigência por prazo determinado, sendo de até 31 de dezembro de 2019.</text:p>
      <text:p text:style-name="P13"/>
      <text:p text:style-name="P26"><text:tab/>Art. 3º O contrato será de natureza administrativa, ficando assegurado os seguintes <text:s/>direitos ao contratado:</text:p>
      <text:p text:style-name="P14">I - remuneração equivalente do cargo de provimento efetivo de Professor de Filosofia, integrante do Quadro de Provimento Efetivo do Município, de acordo com o seu nível de habilitação;</text:p>
      <text:p text:style-name="P14">II - jornada de trabalho; repouso semanal remunerado; gratificação natalina proporcional, <text:s/>vale alimentação e difícil acesso (quando for o caso);</text:p>
      <text:p text:style-name="P14">III - férias proporcionais, ao término do contrato;</text:p>
      <text:p text:style-name="P14">IV - inscrição no sistema oficial de previdência social.</text:p>
      <text:p text:style-name="P14"/>
      <text:p text:style-name="P14">Art. 4º As despesas decorrentes da aplicação desta Lei correrão por conta de dotação orçamentária específica.</text:p>
      <text:p text:style-name="P16"/>
      <text:p text:style-name="P15">Art. 5º Esta Lei entrará em vigor na data de sua publicação.</text:p>
      <text:p text:style-name="P17"><text:span text:style-name="Fonte_20_parág._20_padrão"><text:span text:style-name="T9"><text:line-break/></text:span></text:span><text:span text:style-name="Fonte_20_parág._20_padrão"><text:span text:style-name="T5">PREFEITURA MUNICIPAL DE GETÚLIO VARGAS, ….................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><text:span text:style-name="Fonte_20_parág._20_padrão"><text:span text:style-name="T6">Projeto de Lei nº<text:tab/> 060/2019 – Exposição de Motivos</text:span></text:span><text:span text:style-name="Fonte_20_parág._20_padrão"><text:span text:style-name="T5"><text:tab/><text:tab/><text:tab/><text:tab/></text:span></text:span></text:p>
      <text:p text:style-name="P19"/>
      <text:p text:style-name="P21"><text:span text:style-name="Fonte_20_parág._20_padrão"><text:span text:style-name="T5"><text:s text:c="47"/>Getúlio Vargas, 09 de julho de 2019.</text:span></text:span></text:p>
      <text:p text:style-name="P20"/>
      <text:p text:style-name="P20"/>
      <text:p text:style-name="P20">Senhor Presidente,</text:p>
      <text:p text:style-name="P22"/>
      <text:p text:style-name="P21"><text:span text:style-name="Fonte_20_parág._20_padrão"><text:span text:style-name="T5">Enviamos pelo presente, projeto de lei que autoriza contratação de 01 (um) Professor de Filosofia, em caráter temporário de excepcional interesse público.</text:span></text:span></text:p>
      <text:p text:style-name="P21"><text:span text:style-name="Fonte_20_parág._20_padrão"><text:span text:style-name="T5">O caráter emergencial da contratação decorre do afastamento de servidora contratada emergencialmente Vandrieli Urban Fontana, que se encontra em atestado médico por 120 (cento e vinte) dias e posterior licença maternidade , para substituir o Professor Marcelo Rodrigo Dall'Agnol, que assumiu a direção da EMEF 15 de Novembro.</text:span></text:span></text:p>
      <text:p text:style-name="P20"><text:s/>O contrato terá vigência por prazo determinado, sendo de até 31 de dezembro de 2019.</text:p>
      <text:p text:style-name="P20">A Contratação temporária será feita utilizando-se Processo Seletivo Simplificado para o cargo.</text:p>
      <text:p text:style-name="P20">Contando com a aprovação dos Nobres Vereadores, desde já manifestamos nosso apreço e consideração.</text:p>
      <text:p text:style-name="P20"/>
      <text:p text:style-name="P20">Atenciosamente,</text:p>
      <text:p text:style-name="P20"/>
      <text:p text:style-name="P20"/>
      <text:p text:style-name="P20"/>
      <text:p text:style-name="P20">MAURICIO SOLIGO,</text:p>
      <text:p text:style-name="P20">Prefeito Municipal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Exmo. <text:s/>Sr.</text:p>
      <text:p text:style-name="P25">DINARTE A. T. FARIAS</text:p>
      <text:p text:style-name="P25">Presidente da Câmara Municipal de Vereadores</text:p>
      <text:p text:style-name="P23">Nesta</text:p>
      <text:p text:style-name="P24"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19-07-09T14:16:41.89</dc:date>
    <meta:print-date>2019-03-26T10:56:41.71</meta:print-date>
    <meta:editing-cycles>6</meta:editing-cycles>
    <meta:editing-duration>PT55M29S</meta:editing-duration>
    <meta:document-statistic meta:table-count="1" meta:image-count="1" meta:object-count="0" meta:page-count="2" meta:paragraph-count="33" meta:word-count="452" meta:character-count="3101"/>
    <meta:template xlink:type="simple" xlink:actuate="onRequest" xlink:title="" xlink:href="../../../2018/PL/PROJETO%20DE%20LEI%20Nº%20097%20DE%2011%20DE%20OUTUBRO%20DE%202018.odt/Normal"/>
  </office:meta>
</office:document-meta>
</file>