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3.49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2cm" style:auto-text-indent="false">
        <style:tab-stops/>
      </style:paragraph-properties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8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23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6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7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37cm"/>
        </style:tab-stops>
      </style:paragraph-properties>
      <style:text-properties fo:color="#000000" style:font-name="Calibri" fo:font-size="11pt" style:font-size-asian="11pt" style:font-name-complex="Calibri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font-size-complex="11pt"/>
    </style:style>
    <style:style style:name="T7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O DE LEI Nº 019 DE 28 DE FEVEREIRO DE 2019</text:p>
      <text:p text:style-name="P7"/>
      <text:p text:style-name="P8"/>
      <text:p text:style-name="P9">Autoriza o Poder Executivo Municipal a efetuar a contratação de 01 (um) Auxiliar de Professor, em caráter temporário de excepcional interesse público.</text:p>
      <text:p text:style-name="P10"/>
      <text:p text:style-name="P11"><text:span text:style-name="Fonte_20_parág._20_padrão"><text:span text:style-name="T4">Art. 1º Fica o Poder Executivo Municipal autorizado a efetuar a contratação temporária de excepcional interesse público, </text:span></text:span><text:span text:style-name="Fonte_20_parág._20_padrão"><text:span text:style-name="T5">para o atendimento de serviços afetos a área, não suprível pela disponibilidade do quadro de pessoal</text:span></text:span><text:span text:style-name="Fonte_20_parág._20_padrão"><text:span text:style-name="T4">, com base no artigo 37, inciso IX, da Constituição Federal <text:s/>e inciso III, do artigo 236, da Lei Municipal nº 1.991/91, sendo 01 (um) Auxiliar de Professor, com carga horária semanal de 30 horas.</text:span></text:span></text:p>
      <text:p text:style-name="P12">Parágrafo Único - O caráter emergencial da contratação decorre do afastamento da servidora efetiva Natana Figur, por estar em licença maternidade.</text:p>
      <text:p text:style-name="P13"><text:s/></text:p>
      <text:p text:style-name="P14"><text:span text:style-name="T5"><text:s text:c="8"/>Art. 2º O contrato terá vigência por prazo determinado, sendo de até 180 (cento e oitenta) dias. O contrato temporário de excepcional interesse público para substituir a <text:s/>servidora efetiva deve ser rescindido caso a servidora receba alta médica ou caso </text:span><text:span text:style-name="Fonte_20_parág._20_padrão"><text:span text:style-name="T6">cesse a situação emergencial que o motivou.</text:span></text:span></text:p>
      <text:p text:style-name="P13"/>
      <text:p text:style-name="P28"><text:tab/>Art. 3º O contrato será de natureza administrativa, ficando assegurado os seguintes <text:s/>direitos ao contratado:</text:p>
      <text:p text:style-name="P15">I - remuneração equivalente do cargo de provimento efetivo de Auxiliar de Professor, integrante do Quadro de Provimento Efetivo do Município, de acordo com o seu nível de habilitação;</text:p>
      <text:p text:style-name="P15">II - jornada de trabalho; repouso semanal remunerado; gratificação natalina proporcional, <text:s/>vale alimentação e difícil acesso (quando for o caso);</text:p>
      <text:p text:style-name="P15">III - férias proporcionais, ao término do contrato;</text:p>
      <text:p text:style-name="P15">IV - inscrição no sistema oficial de previdência social.</text:p>
      <text:p text:style-name="P15"/>
      <text:p text:style-name="P15">Art. 4º As despesas decorrentes da aplicação desta Lei correrão por conta de dotação orçamentária específica.</text:p>
      <text:p text:style-name="P17"/>
      <text:p text:style-name="P16">Art. 5º Esta Lei entrará em vigor na data de sua publicação.</text:p>
      <text:p text:style-name="P18"><text:span text:style-name="Fonte_20_parág._20_padrão"><text:span text:style-name="T10"><text:line-break/></text:span></text:span><text:span text:style-name="Fonte_20_parág._20_padrão"><text:span text:style-name="T5">PREFEITURA MUNICIPAL DE GETÚLIO VARGAS, ….................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text:span text:style-name="Fonte_20_parág._20_padrão"><text:span text:style-name="T7">Projeto de Lei nº<text:tab/> 019/2019 – Exposição de Motivos</text:span></text:span><text:span text:style-name="Fonte_20_parág._20_padrão"><text:span text:style-name="T5"><text:tab/><text:tab/><text:tab/><text:tab/></text:span></text:span></text:p>
      <text:p text:style-name="P20"/>
      <text:p text:style-name="P22"><text:span text:style-name="Fonte_20_parág._20_padrão"><text:span text:style-name="T5"><text:s text:c="47"/>Getúlio Vargas, 28 de fevereiro de 2019.</text:span></text:span></text:p>
      <text:p text:style-name="P21"/>
      <text:p text:style-name="P21"/>
      <text:p text:style-name="P21">Senhor Presidente,</text:p>
      <text:p text:style-name="P23"/>
      <text:p text:style-name="P22"><text:span text:style-name="Fonte_20_parág._20_padrão"><text:span text:style-name="T5">Enviamos pelo presente, projeto de lei que autoriza contratação de 01 (um) Auxiliar de Professor, em caráter temporário de excepcional interesse público.</text:span></text:span></text:p>
      <text:p text:style-name="P22"><text:span text:style-name="Fonte_20_parág._20_padrão"><text:span text:style-name="T5">A contratação do Auxiliar de Professor faz-se necessária para suprir vaga existente, face</text:span></text:span><text:span text:style-name="Fonte_20_parág._20_padrão"><text:span text:style-name="T10"> o afastamento </text:span></text:span><text:span text:style-name="Fonte_20_parág._20_padrão"><text:span text:style-name="T5">da servidora efetiva Natana Figur, tendo em vista que a mesma está em licença maternidade entre os dias 22 de fevereiro de 2019 e 20 de agosto de 2019.</text:span></text:span></text:p>
      <text:p text:style-name="P21"><text:s/>A contratação <text:s/>será pelo período de até 180 (centos e oitenta) dias. O contrato temporário de excepcional interesse público para substituir a <text:s/>servidora efetiva <text:s/><text:span text:style-name="Fonte_20_parág._20_padrão">Natana Figur</text:span> deve ser rescindido caso a servidora receba alta médica ou caso <text:span text:style-name="Fonte_20_parág._20_padrão">cesse a situação emergencial que o motivou.</text:span></text:p>
      <text:p text:style-name="P21">A Contratação será feita utilizando-se como critério de seleção o Concurso Público nº 001/2017, conforme ordem de classificação final dos aprovados para o cargo de Auxiliar de Professor, dispostos no edital nº 034/2018.</text:p>
      <text:p text:style-name="P21">Contando com a aprovação dos Nobres Vereadores, desde já manifestamos nosso apreço e consideração.</text:p>
      <text:p text:style-name="P21"/>
      <text:p text:style-name="P21">Atenciosamente,</text:p>
      <text:p text:style-name="P21"/>
      <text:p text:style-name="P21"/>
      <text:p text:style-name="P21"/>
      <text:p text:style-name="P21">MAURICIO SOLIGO,</text:p>
      <text:p text:style-name="P21">Prefeito Municipal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Exmo. <text:s/>Sr.</text:p>
      <text:p text:style-name="P26">PAULO BORGMANN</text:p>
      <text:p text:style-name="P26">Presidente da Câmara Municipal de Vereadores</text:p>
      <text:p text:style-name="P24">Nesta</text:p>
      <text:p text:style-name="P25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5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3-01T08:49:22.80</dc:date>
    <meta:print-date>2018-10-15T13:49:33.59</meta:print-date>
    <meta:editing-cycles>5</meta:editing-cycles>
    <meta:editing-duration>PT1H1M11S</meta:editing-duration>
    <meta:document-statistic meta:table-count="1" meta:image-count="1" meta:object-count="0" meta:page-count="2" meta:paragraph-count="33" meta:word-count="499" meta:character-count="3375"/>
    <meta:template xlink:type="simple" xlink:actuate="onRequest" xlink:title="" xlink:href="../../../2018/PL/PROJETO%20DE%20LEI%20Nº%20097%20DE%2011%20DE%20OUTUBRO%20DE%202018.odt/Normal"/>
  </office:meta>
</office:document-meta>
</file>