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416in" fo:margin-right="0.827in">
        <style:tab-stops/>
      </style:paragraph-properties>
    </style:style>
    <style:style style:name="T29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right="-0.0006in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text-align="justify" fo:margin-left="3.8805in" fo:margin-right="-0.0006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Normal" style:family="paragraph">
      <style:paragraph-properties fo:margin-left="4.3312in" fo:margin-right="-0.0006in">
        <style:tab-stops/>
      </style:paragraph-properties>
      <style:text-properties style:font-name="Calibri" fo:color="#FF0000" fo:font-size="11pt" style:font-size-asian="11pt" style:font-size-complex="11pt"/>
    </style:style>
    <style:style style:name="P34" style:parent-style-name="Normal" style:family="paragraph">
      <style:paragraph-properties fo:margin-left="4.3312in" fo:margin-right="-0.0006in">
        <style:tab-stops/>
      </style:paragraph-properties>
      <style:text-properties style:font-name="Calibri" fo:font-size="11pt" style:font-size-asian="11pt" style:font-size-complex="11pt"/>
    </style:style>
    <style:style style:name="P35" style:parent-style-name="Normal" style:family="paragraph">
      <style:paragraph-properties fo:margin-left="4.3312in" fo:margin-right="-0.0006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3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8" style:parent-style-name="Fonteparág.padrão" style:family="text">
      <style:text-properties style:font-name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fo:color="#FF0000" fo:font-size="11pt" style:font-size-asian="11pt" style:font-size-complex="11pt"/>
    </style:style>
    <style:style style:name="T40" style:parent-style-name="Fonteparág.padrão" style:family="text">
      <style:text-properties style:font-name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43" style:parent-style-name="Fonteparág.padrão" style:family="text">
      <style:text-properties style:font-name="Calibri" fo:color="#FF0000" fo:font-size="11pt" style:font-size-asian="11pt" style:font-size-complex="11pt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45" style:parent-style-name="Fonteparág.padrão" style:family="text">
      <style:text-properties style:font-name="Calibri" fo:font-size="11pt" style:font-size-asian="11pt" style:font-size-complex="11pt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47" style:parent-style-name="Fonteparág.padrão" style:family="text">
      <style:text-properties style:font-name="Calibri" fo:color="#FF0000" fo:font-size="11pt" style:font-size-asian="11pt" style:font-size-complex="11pt"/>
    </style:style>
    <style:style style:name="T48" style:parent-style-name="Fonteparág.padrão" style:family="text">
      <style:text-properties style:font-name="Calibri" fo:color="#000000" fo:font-size="11pt" style:font-size-asian="11pt" style:font-size-complex="11pt"/>
    </style:style>
    <style:style style:name="T49" style:parent-style-name="Fonteparág.padrão" style:family="text"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1.1812in" fo:margin-right="0.8847in" fo:text-indent="1.2798in">
        <style:tab-stops/>
      </style:paragraph-properties>
      <style:text-properties style:font-name="Calibri" fo:color="#FF0000" fo:font-size="11pt" style:font-size-asian="11pt" style:font-size-complex="11pt" style:text-underline-type="single" style:text-underline-style="dotted" style:text-underline-width="bold" style:text-underline-mode="continuous"/>
    </style:style>
    <style:style style:name="P51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52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3" style:parent-style-name="Fonteparág.padrão" style:family="text">
      <style:text-properties style:font-name="Calibri" fo:color="#000000" fo:font-size="11pt" style:font-size-asian="11pt" style:font-size-complex="11pt"/>
    </style:style>
    <style:style style:name="T54" style:parent-style-name="Fonteparág.padrão" style:family="text">
      <style:text-properties style:font-name="Calibri" fo:color="#000000" fo:font-size="11pt" style:font-size-asian="11pt" style:font-size-complex="11pt"/>
    </style:style>
    <style:style style:name="P55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fo:color="#000000" fo:font-size="11pt" style:font-size-asian="11pt" style:font-size-complex="11pt"/>
    </style:style>
    <style:style style:name="P56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5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T59" style:parent-style-name="Fonteparág.padrão" style:family="text">
      <style:text-properties style:font-name="Calibri" fo:color="#000000" fo:font-size="11pt" style:font-size-asian="11pt" style:font-size-complex="11pt"/>
    </style:style>
    <style:style style:name="P60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 fo:margin-left="1.1812in" fo:text-indent="1.2798in">
        <style:tab-stops/>
      </style:paragraph-properties>
    </style:style>
    <style:style style:name="T62" style:parent-style-name="Fonteparág.padrão" style:family="text">
      <style:text-properties style:font-name="Calibri" style:font-name-asian="Times New Roman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fo:font-weight="bold" style:font-weight-asian="bold" fo:color="#000000" fo:font-size="11pt" style:font-size-asian="11pt" style:font-size-complex="11pt" fo:background-color="#FFFF00"/>
    </style:style>
    <style:style style:name="P67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68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fo:color="#000000" fo:font-size="11pt" style:font-size-asian="11pt" style:font-size-complex="11pt"/>
    </style:style>
    <style:style style:name="P71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fo:color="#000000" fo:font-size="11pt" style:font-size-asian="11pt" style:font-size-complex="11pt" fo:background-color="#FFFF00"/>
    </style:style>
    <style:style style:name="P72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73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fo:color="#000000" fo:font-size="11pt" style:font-size-asian="11pt" style:font-size-complex="11pt"/>
    </style:style>
    <style:style style:name="P76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77" style:parent-style-name="Fonteparág.padrão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style:text-autospace="none" fo:text-align="justify" fo:margin-left="1.0583in" fo:margin-right="0.7875in" fo:text-indent="0.1229in">
        <style:tab-stops/>
      </style:paragraph-properties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Standard" style:family="paragraph">
      <style:paragraph-properties fo:text-align="justify" style:vertical-align="auto" fo:margin-left="4.6152in" fo:margin-right="0.8333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6" style:parent-style-name="Textbodyindent" style:family="paragraph">
      <style:paragraph-properties fo:margin-left="0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87" style:parent-style-name="Textbodyindent" style:family="paragraph">
      <style:paragraph-properties fo:margin-left="0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88" style:parent-style-name="Textbodyindent" style:family="paragraph">
      <style:paragraph-properties fo:margin-left="0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89" style:parent-style-name="Textbodyindent" style:family="paragraph">
      <style:paragraph-properties fo:margin-left="0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9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2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93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5" style:parent-style-name="Standard" style:family="paragraph">
      <style:paragraph-properties fo:text-align="justify" fo:margin-left="1.5881in" fo:margin-right="0.8333in">
        <style:tab-stops/>
      </style:paragraph-properties>
      <style:text-properties style:font-name="Calibri" fo:font-size="10.5pt" style:font-size-asian="10.5pt" style:font-size-complex="10.5pt"/>
    </style:style>
    <style:style style:name="P96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9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9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3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4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5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3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right="0.8333in"/>
    </style:style>
    <style:style style:name="T116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7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1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20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21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123" style:parent-style-name="Fonteparág.padrão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12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fo:margin-right="0.8333in"/>
      <style:text-properties style:font-name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fo:margin-right="0.8333in"/>
      <style:text-properties style:font-name="Calibri" fo:color="#000000" fo:font-size="10.5pt" style:font-size-asian="10.5pt" style:font-size-complex="10.5pt"/>
    </style:style>
    <style:style style:name="P128" style:parent-style-name="Normal" style:family="paragraph">
      <style:paragraph-properties fo:text-align="justify" fo:margin-left="1.1812in" fo:text-indent="1.2798in">
        <style:tab-stops/>
      </style:paragraph-properties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fo:font-size="11pt" style:font-size-asian="11pt" style:font-size-complex="11pt"/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color="#000000" fo:font-size="11pt" style:font-size-asian="11pt" style:font-size-complex="11pt"/>
    </style:style>
    <style:style style:name="T137" style:parent-style-name="Fonteparág.padrão" style:family="text">
      <style:text-properties style:font-name="Calibri" fo:color="#000000" fo:font-size="11pt" style:font-size-asian="11pt" style:font-size-complex="11pt"/>
    </style:style>
    <style:style style:name="P138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style:font-name-complex="Arial" style:font-style-complex="italic" fo:font-size="11pt" style:font-size-asian="11pt" style:font-size-complex="11pt"/>
    </style:style>
    <style:style style:name="P139" style:parent-style-name="Normal" style:family="paragraph">
      <style:paragraph-properties fo:text-align="justify" fo:margin-left="1.1812in" fo:text-indent="1.2798in">
        <style:tab-stops/>
      </style:paragraph-properties>
      <style:text-properties style:font-name="Calibri" style:font-name-complex="Arial" style:font-weight-complex="bold" style:font-style-complex="italic" fo:font-size="11pt" style:font-size-asian="11pt" style:font-size-complex="11pt"/>
    </style:style>
    <style:style style:name="P140" style:parent-style-name="Recuodecorpodetexto3" style:family="paragraph">
      <style:paragraph-properties fo:text-align="justify" fo:margin-left="1.1812in" fo:text-indent="1.2798in">
        <style:tab-stops/>
      </style:paragraph-properties>
      <style:text-properties style:font-name="Calibri" fo:font-size="11pt" style:font-size-asian="11pt" style:font-size-complex="11pt"/>
    </style:style>
    <style:style style:name="P141" style:parent-style-name="Standard" style:family="paragraph">
      <style:paragraph-properties fo:text-align="justify" fo:margin-left="1.1812in" fo:text-indent="1.1812in">
        <style:tab-stops>
          <style:tab-stop style:type="left" style:position="6.0048in"/>
        </style:tab-stops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right="0.8333in"/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style:vertical-align="auto" fo:margin-left="1.5881in" fo:margin-right="0.8333in" fo:text-indent="0.0006in">
        <style:tab-stops/>
      </style:paragraph-properties>
    </style:style>
    <style:style style:name="T155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29">PROJETO DE LEI Nº <text:s/>004 <text:s/>DE <text:s/>31 <text:s/>DE <text:s/>JANEIRO DE 2019</text:span></text:p>
      <text:p text:style-name="P30"/>
      <text:p text:style-name="P31"/>
      <text:p text:style-name="P32">“Autoriza o Poder Executivo Municipal <text:s/>a contratar operação de crédito com ao Banco do Estado do Rio Grande do Sul S.A. e dá outras<text:s/>providências. ”</text:p>
      <text:p text:style-name="P33"/>
      <text:p text:style-name="P34"/>
      <text:p text:style-name="P35"/>
      <text:p text:style-name="P36"><text:span text:style-name="T37">Art. 1º</text:span><text:span text:style-name="T38"><text:s/>Fica o Poder Executivo autorizado a contratar operação de crédito junto ao Banco do Estado do Rio Grande do Sul S.A. - BANRISUL,</text:span><text:span text:style-name="T39"><text:s/></text:span><text:span text:style-name="T40">até o valor de R$ 2.000.000,00 <text:s/>(dois milhões de reais), no âmbito da linha Financiamento Especial B</text:span><text:span text:style-name="T41">anrisul, que tem como base legal as Resoluções 4.589 e 4.702 do CMN,<text:s/></text:span><text:span text:style-name="T42">destinados à</text:span><text:span text:style-name="T43"><text:s text:c="2"/></text:span><text:span text:style-name="T44">aquisição de <text:s/>um britador e veículos</text:span><text:span text:style-name="T45"><text:s/>(caminhões e Van)</text:span><text:span text:style-name="T46"><text:s/>para a Secretaria de Obras, Viação e Serviços <text:s/>e <text:s/>Secretaria da Saúde e Assistência social,</text:span><text:span text:style-name="T47"><text:s text:c="2"/></text:span><text:span text:style-name="T48">observada a legislação vigente, em especial</text:span><text:span text:style-name="T49"><text:s/>as disposições da Lei Complementar n° 101, de 04 de maior de 2000.</text:span></text:p>
      <text:p text:style-name="P50"/>
      <text:p text:style-name="P51"><text:span text:style-name="T52">Art. 2º</text:span><text:span text:style-name="T53"><text:s/>Para pagamento do principal, juros, tarifas bancárias e outros encargos da operação de crédito ao BANRISUL, o município autoriza a vinculação, em caráter irrevogável e irretratáve</text:span><text:span text:style-name="T54">l, das receitas provenientes de quotas-parte do Imposto de Circulação de Mercadorias e Serviços – ICMS e/ou do Fundo de Participação dos Municípios – FPM.</text:span></text:p>
      <text:p text:style-name="P55"/>
      <text:p text:style-name="P56"><text:span text:style-name="T57">Art. 3º</text:span><text:span text:style-name="T58"><text:s/>Fica autorizado o pagamento de Comissão de Estruturação, Análise e Acompanhamento ao BANRISU</text:span><text:span text:style-name="T59">L, no valor de até 2% (dois por cento) sobre o valor financiado, a ser recolhido até a liberação dos recursos.</text:span></text:p>
      <text:p text:style-name="P60"/>
      <text:p text:style-name="P61"><text:span text:style-name="T62">Art. 4º</text:span><text:span text:style-name="T63"><text:s/>Os recursos provenientes da operação de crédito a que se refere esta Lei deverão ser<text:s/></text:span><text:span text:style-name="T64">consignados como receita no Orçamento ou em<text:s/></text:span><text:span text:style-name="T65">créditos adicionais, nos termos do inc. II, § 1º, art. 32, da Lei Complementar 101/2000.</text:span></text:p>
      <text:p text:style-name="P66"/>
      <text:p text:style-name="P67"><text:span text:style-name="T68">Art. 5º</text:span><text:span text:style-name="T69"><text:s/>Os orçamentos ou os créditos adicionais deverão consignar as dotações necessárias às amortizações e aos pagamentos dos encargos anuais, relativos aos<text:s/></text:span><text:span text:style-name="T70">contratos de financiamento a que se refere o artigo primeiro.</text:span></text:p>
      <text:p text:style-name="P71"/>
      <text:p text:style-name="P72"><text:span text:style-name="T73">Art. 6º</text:span><text:span text:style-name="T74"><text:s/>Fica o Chefe do Poder Executivo autorizado a abrir créditos adicionais destinados a fazer face aos pagamentos de obrigações decorrentes da operação de crédito ora autorizada.</text:span></text:p>
      <text:p text:style-name="P75"/>
      <text:p text:style-name="P76"><text:span text:style-name="T77">Art. 6</text:span><text:span text:style-name="T78">º E</text:span><text:span text:style-name="T79">sta Lei entrará em vigor na data de sua publicação.</text:span></text:p>
      <text:p text:style-name="P80"/>
      <text:p text:style-name="P81"><text:span text:style-name="T82"><text:s/>PREFEITURA MUNICIPAL DE GETÚLIO VARGAS, ….................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/>Projeto de Lei nº 004/2019 – EXPOSIÇÃO DE MOTIVOS</text:span></text:p>
      <text:p text:style-name="P94"/>
      <text:p text:style-name="P95"/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5"/></text:span><text:span text:style-name="T114">Getúlio Vargas, 31 de janeiro de 2019.</text:span>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/text:p>
      <text:p text:style-name="P124"/>
      <text:p text:style-name="P125">Senhor<text:s/>Presidente,</text:p>
      <text:p text:style-name="P126"/>
      <text:p text:style-name="P127"/>
      <text:p text:style-name="P128"><text:span text:style-name="T129">Segue Projeto de Lei <text:s/>que autoriza o Poder Executivo Municipal a <text:s text:c="2"/>contratar</text:span><text:span text:style-name="T130"><text:s/>operação de crédito com o <text:s/>Banco do Estado do Rio Grande do Sul S.A.<text:s/></text:span><text:span text:style-name="T131">até o valor de R$ 2.000.000,00 <text:s/>(dois milhões de reais), no âmbito da linha Financiamento Especi</text:span><text:span text:style-name="T132">al Banrisul, que tem como base legal as Resoluções 4.589 e 4.702 do CMN,<text:s/></text:span><text:span text:style-name="T133">destinados à <text:s/>aquis</text:span><text:span text:style-name="T134">ição de <text:s/>um britador e veículos (caminhões e Van)<text:s/></text:span><text:span text:style-name="T135">para a Secretaria de Obras, Viação e Serviços <text:s/>e <text:s/>Secretaria da Saúde e Assistência social</text:span><text:span text:style-name="T136"><text:s/>observada a legislação vigente, em especi</text:span><text:span text:style-name="T137">al as disposições da Lei Complementar n° 101, de 04 de maior de 2000.</text:span></text:p>
      <text:p text:style-name="P138">Destacamos a importância e a necessidade do aporte de recursos oriundos de financiamentos, em vista do crescente numero de demandas e necessidades do Município, bem como <text:s/>devido à frota<text:s/>existente <text:s/>se encontrar defasada, sendo que com a compra desses veículos, os trabalhos poderão ser atendidos com maior agilidade e eficiência.</text:p>
      <text:p text:style-name="P139">A parceria com o BANRISUL, que oferece custos e taxas diferenciadas, torna possível para o nosso Município a aquisição desses <text:s/>bens beneficiando diretamente a população da de nosso Município .</text:p>
      <text:p text:style-name="P140">Diante do exposto, colocamos sob apreciação dessa Casa Legislativa o presente Projeto de Lei, esperando contar com sua aprovação, em virtude <text:s/>da necessidade <text:s/>do encaminhamento<text:s/>do financiamento, para dar andamento aos processos licitatórios, visando a aquisição do <text:s/>referido Britador e <text:s/>Veículos.</text:p>
      <text:p text:style-name="P141"><text:s text:c="12"/>Contando com a aprovação dos Nobres Vereadores, desde já manifestamos nosso apreço e consideração.</text:p>
      <text:p text:style-name="P142"/>
      <text:p text:style-name="P143"/>
      <text:p text:style-name="P144"/>
      <text:p text:style-name="P145">MAURICIO SOLIGO,</text:p>
      <text:p text:style-name="P146">Prefeito Municipal.</text:p>
      <text:p text:style-name="P147"/>
      <text:p text:style-name="P148"/>
      <text:p text:style-name="P149"/>
      <text:p text:style-name="P150"/>
      <text:p text:style-name="P151">Exmo. Sr.</text:p>
      <text:p text:style-name="P152">PAULO BORGMANN</text:p>
      <text:p text:style-name="P153">Presidente da Câmara Municipal de Vereadores</text:p>
      <text:p text:style-name="P154"><text:span text:style-name="T155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7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3" style:parent-style-name="Fonteparág.padrão" style:family="text">
      <style:text-properties style:font-name="Calibri" fo:font-size="14pt" style:font-size-asian="14pt" style:font-size-complex="14pt"/>
    </style:style>
    <style:style style:name="T14" style:parent-style-name="Fonteparág.padrão" style:family="text">
      <style:text-properties style:font-name="Calibri" fo:font-weight="bold" style:font-weight-asian="bold" fo:color="#000000" fo:font-size="14pt" style:font-size-asian="14pt" style:font-size-complex="14pt"/>
    </style:style>
    <style:style style:name="T15" style:parent-style-name="Fonteparág.padrão" style:family="text">
      <style:text-properties style:font-name="Calibri"/>
    </style:style>
    <style:style style:name="T16" style:parent-style-name="Fonteparág.padrão" style:family="text">
      <style:text-properties style:font-name="Calibri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Calibri"/>
    </style:style>
    <style:style style:name="T19" style:parent-style-name="Fonteparág.padrão" style:family="text">
      <style:text-properties style:font-name="Calibri"/>
    </style:style>
    <style:style style:name="T20" style:parent-style-name="Fonteparág.padrão" style:family="text">
      <style:text-properties style:font-name="Calibri"/>
    </style:style>
    <style:style style:name="P21" style:parent-style-name="Standard" style:family="paragraph">
      <style:paragraph-properties fo:text-align="center"/>
    </style:style>
    <style:style style:name="T22" style:parent-style-name="Fonteparág.padrão" style:family="text">
      <style:text-properties style:font-name="Calibri"/>
    </style:style>
    <style:style style:name="T23" style:parent-style-name="Hyperlink" style:family="text">
      <style:text-properties style:font-name="Calibri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Standard" style:family="paragraph">
      <style:text-properties style:font-name="Arial" fo:color="#000000" fo:font-size="11pt" style:font-size-asian="11pt"/>
    </style:style>
    <style:style style:name="P2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. Firmino Girardello, 85</text:span><text:span text:style-name="T15"><text:line-break/></text:span><text:span text:style-name="T16">Getúlio Vargas - Rio Grande do Sul - 99900-000</text:span></text:p>
              <text:p text:style-name="P17"><text:span text:style-name="T18">E-mail:<text:s/></text:span><text:a xlink:href="mailto:administracao@pmgv.rs.gov.br-" office:target-frame-name="_top" xlink:show="replace"><text:span text:style-name="T19">administracao@pmgv.rs.gov.br-</text:span></text:a><text:span text:style-name="T20"><text:s text:c="13"/></text:span></text:p>
              <text:p text:style-name="P21"><text:span text:style-name="T22"><text:s text:c="2"/>site:<text:s/></text:span><text:a xlink:href="http://www.pmgv.rs.gov.br" office:target-frame-name="_top" xlink:show="replace"><text:span text:style-name="T23">www.pmgv.rs.gov.br</text:span></text:a><text:span text:style-name="T24"><text:s/>Fone: (54) 3341-1600</text:span><text:span text:style-name="T25"><text:line-break/></text:span></text:p>
            </table:table-cell>
            <table:table-cell table:style-name="TableCell26">
              <text:p text:style-name="P27"/>
            </table:table-cell>
          </table:table-row>
        </table:table>
        <text:p text:style-name="Standard"/>
      </style:header>
      <style:footer>
        <text:p text:style-name="P2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ROSANE</meta:initial-creator>
    <dc:creator>pc15</dc:creator>
    <meta:creation-date>2019-02-01T01:58:00Z</meta:creation-date>
    <dc:date>2019-02-01T13:13:00Z</dc:date>
    <meta:print-date>2019-02-01T12:53:00Z</meta:print-date>
    <meta:template xlink:href="Normal" xlink:type="simple"/>
    <meta:editing-cycles>7</meta:editing-cycles>
    <meta:editing-duration>PT4560S</meta:editing-duration>
    <meta:document-statistic meta:page-count="2" meta:paragraph-count="7" meta:word-count="606" meta:character-count="3876" meta:row-count="27" meta:non-whitespace-character-count="3277"/>
  </office:meta>
</office:document-meta>
</file>