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416in" fo:margin-right="0.827in">
        <style:tab-stops/>
      </style:paragraph-properties>
    </style:style>
    <style:style style:name="T29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left="4.2243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1.5875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right="0.7875in"/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P3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P4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right="0.7875in"/>
      <style:text-properties fo:color="#FF0000"/>
    </style:style>
    <style:style style:name="P4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</style:style>
    <style:style style:name="T52" style:parent-style-name="Fonteparág.padrão" style:family="text">
      <style:text-properties style:font-name="Calibri" fo:color="#000000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61" style:parent-style-name="Textbodyindent" style:family="paragraph">
      <style:paragraph-properties fo:margin-left="0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64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65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69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70" style:parent-style-name="Standard" style:family="paragraph">
      <style:paragraph-properties fo:text-align="center" fo:margin-left="1.1812in" fo:margin-right="0.7875in">
        <style:tab-stops/>
      </style:paragraph-properties>
    </style:style>
    <style:style style:name="T71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72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73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74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75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76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77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78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79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80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81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82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83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84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85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86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87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88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89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90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91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92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93" style:parent-style-name="Fonteparág.padrão" style:family="text">
      <style:text-properties style:font-name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right="0.8333in"/>
    </style:style>
    <style:style style:name="T95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96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97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98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99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00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01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02" style:parent-style-name="Fonteparág.padrão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10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fo:margin-right="0.8333in"/>
      <style:text-properties style:font-name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fo:margin-left="1.1812in" fo:margin-right="0.827in" fo:text-indent="1.575in">
        <style:tab-stops/>
      </style:paragraph-properties>
    </style:style>
    <style:style style:name="T10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08" style:parent-style-name="Fonteparág.padrão" style:family="text">
      <style:text-properties style:font-name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  <style:style style:name="T111" style:parent-style-name="Fonteparág.padrão" style:family="text">
      <style:text-properties style:font-name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1.1812in" fo:margin-right="0.827in" fo:text-indent="1.575in">
        <style:tab-stops/>
      </style:paragraph-properties>
      <style:text-properties style:font-name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1.1812in" fo:margin-right="0.827in" fo:text-indent="1.575in">
        <style:tab-stops/>
      </style:paragraph-properties>
      <style:text-properties style:font-name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1.1812in" fo:margin-right="0.827in" fo:text-indent="1.575in">
        <style:tab-stops/>
      </style:paragraph-properties>
      <style:text-properties style:font-name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fo:margin-right="0.8333in"/>
      <style:text-properties style:font-name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vertical-align="auto" fo:margin-left="1.5881in" fo:margin-right="0.8333in" fo:text-indent="0.0006in">
        <style:tab-stops/>
      </style:paragraph-properties>
    </style:style>
    <style:style style:name="T135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29">PROJETO DE LEI Nº <text:s/>003 <text:s/>DE <text:s/>31 <text:s/>DE <text:s/>JANEIRO DE 2019</text:span></text:p>
      <text:p text:style-name="P30"/>
      <text:p text:style-name="P31"/>
      <text:p text:style-name="P32">Autoriza o Poder Executivo Municipal a <text:s/>realizar concessão de uso de imóvel através de Processo Licitatório e dá outras providências.</text:p>
      <text:p text:style-name="P33"/>
      <text:p text:style-name="P34"/>
      <text:p text:style-name="P35">Art. 1º <text:s/>Fica o <text:s/>Poder Executivo Municipal autorizado <text:s/>a conceder <text:s/>o <text:s/>uso, de forma gratuita, <text:s/>mediante licitação, <text:s/>do imóvel <text:s/>parte integrante do aeródromo de propriedade do Município, localizado na Linha 03, Segunda Secção Erechim, localidade do Km 05,<text:s/>1º Distrito do Município de Getúlio Vargas, compreendendo o campo da aviação com <text:s/>hangar e estação <text:s/>de passageiros, <text:s/>sendo que as <text:s/>benfeitorias <text:s/>existentes sobre o imóvel <text:s/>não foram <text:s/>averbadas, cujo <text:s/>imóvel <text:s/>vai assim descrito e caracterizado, conforme croqui em anexo:</text:p>
      <text:p text:style-name="P36"><text:span text:style-name="T37"><text:tab/><text:s/>Uma FRAÇÃO DE TERRAS DE CULTURA, constituída por parte do lote rural nº 69, com a área superficial de 22.578,12m², parte do lote rural nº 71, com área superficial de 39.009,19 e parte do lote rural nº 73, com a área superficial de 14.749,7</text:span><text:span text:style-name="T38">9 m², perfazendo a área superficial total de 76.337,10 m², situado na Linha 03, da Segunda Secção Erechim, neste Município de Getúlio Vargas-RS e dentro das seguintes confrontações e medidas: <text:s/>ao NOROESTE onde mede 57,00 metros com parte do mesmo lote rura</text:span><text:span text:style-name="T39">l nº 69; ao SUDESTE, onde mede 57,00 metros com parte do mesmo lote rural nº 73; ao NORDESTE, onde mede 1.140,30 metros, sendo 348,60 metros com parte do mesmo lote nº 69, 485,51 metros com parte do mesmo lote rural nº 71 e 306,19 metros com parte do mesmo</text:span><text:span text:style-name="T40"><text:s/>lote rural nº 73; e ao SUDOESTE, em cinco segmentos de reta a saber: partindo da confrontação Noroeste, no sentido noroeste/sudeste 754,50 metros, sendo 443,61 metros com parte do mesmo lote rural nº 69 e 310,89 metros com parte do mesmo lote rural n</text:span><text:span text:style-name="T41">º 71,</text:span><text:span text:style-name="T42"><text:s/>a seguir no sentido nordeste/sudoeste 100,00 metros, seguindo no sentido noroeste/sudeste 101,00 metros, a seguir no sentido sudoeste/nordeste 100,00 metros, todos<text:s/></text:span><text:span text:style-name="T43">com parte do mesmo lote rural n</text:span><text:span text:style-name="T44">º 71, e finalizando no sentido noroeste/sudeste 260,00 metro</text:span><text:span text:style-name="T45">s, sendo 48,66 metros com parte do mesmo lote rural nº 71 e 211,34 metros com parte do mesmo lote rural nº 73, devidamente matriculado no CRGI de Getúlio Vargas, sob o nº <text:s/>21.765.</text:span></text:p>
      <text:p text:style-name="P46"/>
      <text:p text:style-name="P47">Art. 2º A Concessão <text:s/>de uso <text:s/>do imóvel com as benfeitorias referidas, é para fins de atividades aeronáuticas no geral, sem fins lucrativos e <text:s/>realização junto à ANAC (Agência <text:s/>Nacional de Aviação <text:s/>Civil) do <text:s/>registro da pista.</text:p>
      <text:p text:style-name="P48"/>
      <text:p text:style-name="P49">Art. 3 º O prazo da concessão é de 10 (dez) anos, podendo ser renovado por igual período.</text:p>
      <text:p text:style-name="P50"/>
      <text:p text:style-name="P51"><text:span text:style-name="T52">Art. 4º</text:span><text:span text:style-name="T53"><text:s text:c="2"/></text:span><text:span text:style-name="T54">Esta Lei entrará em vigor na data de sua publicação.</text:span></text:p>
      <text:p text:style-name="P55"><text:span text:style-name="T56"><text:line-break/></text:span><text:span text:style-name="T57">PREFEITURA MUNICIPAL DE GETÚLIO VARGAS, ….................</text:span></text:p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<text:s/>Projeto de Lei nº</text:span><text:span text:style-name="T66"><text:s/>003</text:span><text:span text:style-name="T67"><text:s/>/2019 – EXPOSIÇÃO DE MOTIVOS</text:span></text:p>
      <text:p text:style-name="P68"/>
      <text:p text:style-name="P69"/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Getúlio Vargas, 31 de janeiro de 2019.</text:span>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/>
      <text:p text:style-name="P104">Senhor<text:s/>Presidente,</text:p>
      <text:p text:style-name="P105"/>
      <text:p text:style-name="P106"><text:span text:style-name="T107">Segue Projeto de Lei <text:s/>que autoriza o<text:s/></text:span><text:span text:style-name="T108">Poder Executivo Municipal a <text:s/>realizar <text:s/>a concessão de uso do imóvel,<text:s/></text:span><text:span text:style-name="T109">parte integrante do aeródromo de propriedade do Município, localizado na Linha 03, Segunda Secção Erechim, localidade do Km 05, 1º Distri</text:span><text:span text:style-name="T110">to do Município de Getúlio Vargas, compreendendo o campo da aviação com <text:s/>hangar e estação <text:s/>de passageiros, de forma gratuita e <text:s/></text:span><text:span text:style-name="T111">através de Processo Licitatório, o que permitirá a ampla participação <text:s/>de empresas do ramo aeronáutico.</text:span></text:p>
      <text:p text:style-name="P112">O presente pedido justifica-se <text:s/>na medida em que com a <text:s/>Concessão de Uso o aeródromo do nosso Município poderá <text:s/>ter novamente o registro da pista para que sejam praticadas as atividades aeronáuticas no geral, visando desta maneira a defesa e <text:s/>a <text:s/>promoção do aerodesporto no Município.</text:p>
      <text:p text:style-name="P113">Sendo que <text:s text:c="2"/>também será <text:s/>necessário realizar a manutenção do local, <text:s/>o cercamento, além <text:s/>de reformas na estação de passageiros e outras que se fizerem necessárias, <text:s/>sendo que tudo isso reflete na conservação do bem público <text:s/>e também virá em benefício<text:s/>da <text:s/>nossa Comunidade que poderá <text:s text:c="2"/>ter acesso às atividades aeronáuticas, decorrente de eventos que poderão ser realizados pela Concessionária.</text:p>
      <text:p text:style-name="P114">Inclusive as benfeitorias e ou reformas a serem realizadas <text:s/>deverão integrar o <text:s/>patrimônio do Município, sem<text:s/>direito a qualquer indenização <text:s/>o que demonstra também a viabilidade da presente concessão.</text:p>
      <text:p text:style-name="P115"><text:s text:c="12"/>Contando com a aprovação dos Nobres Vereadores, desde já manifestamos nosso apreço e consideração.</text:p>
      <text:p text:style-name="P116"/>
      <text:p text:style-name="P117"/>
      <text:p text:style-name="P118"/>
      <text:p text:style-name="P119"/>
      <text:p text:style-name="P120">MAURICIO SOLIGO,</text:p>
      <text:p text:style-name="P121">Prefeito Municipal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Exmo. Sr.</text:p>
      <text:p text:style-name="P132">PAULO BORGMANN</text:p>
      <text:p text:style-name="P133">Presidente da Câmara Municipal de Vereadores</text:p>
      <text:p text:style-name="P134"><text:span text:style-name="T135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3" style:parent-style-name="Fonteparág.padrão" style:family="text">
      <style:text-properties style:font-name="Calibri" fo:font-size="14pt" style:font-size-asian="14pt" style:font-size-complex="14pt"/>
    </style:style>
    <style:style style:name="T14" style:parent-style-name="Fonteparág.padrão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Calibri"/>
    </style:style>
    <style:style style:name="T19" style:parent-style-name="Fonteparág.padrão" style:family="text">
      <style:text-properties style:font-name="Calibri"/>
    </style:style>
    <style:style style:name="T20" style:parent-style-name="Fonteparág.padrão" style:family="text">
      <style:text-properties style:font-name="Calibri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Calibri"/>
    </style:style>
    <style:style style:name="T23" style:parent-style-name="Hyperlink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Standard" style:family="paragraph">
      <style:text-properties style:font-name="Arial" fo:color="#000000" fo:font-size="11pt" style:font-size-asian="11pt"/>
    </style:style>
    <style:style style:name="P2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/text:p>
              <text:p text:style-name="P17"><text:span text:style-name="T18">E-mail:<text:s/></text:span><text:a xlink:href="mailto:administracao@pmgv.rs.gov.br-" office:target-frame-name="_top" xlink:show="replace"><text:span text:style-name="T19">administracao@pmgv.rs.gov.br-</text:span></text:a><text:span text:style-name="T20"><text:s text:c="13"/></text:span></text:p>
              <text:p text:style-name="P21"><text:span text:style-name="T22"><text:s text:c="2"/>site:<text:s/></text:span><text:a xlink:href="http://www.pmgv.rs.gov.br" office:target-frame-name="_top" xlink:show="replace"><text:span text:style-name="T23">www.pmgv.rs.gov.br</text:span></text:a><text:span text:style-name="T24"><text:s/>Fone: (54) 3341-1600</text:span><text:span text:style-name="T25"><text:line-break/></text:span></text:p>
            </table:table-cell>
            <table:table-cell table:style-name="TableCell26">
              <text:p text:style-name="P27"/>
            </table:table-cell>
          </table:table-row>
        </table:table>
        <text:p text:style-name="Standard"/>
      </style:header>
      <style:footer>
        <text:p text:style-name="P2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</meta:initial-creator>
    <dc:creator>pc15</dc:creator>
    <meta:creation-date>2019-01-31T09:58:00Z</meta:creation-date>
    <dc:date>2019-02-01T12:37:00Z</dc:date>
    <meta:print-date>2019-02-01T12:35:00Z</meta:print-date>
    <meta:template xlink:href="Normal" xlink:type="simple"/>
    <meta:editing-cycles>7</meta:editing-cycles>
    <meta:editing-duration>PT10500S</meta:editing-duration>
    <meta:document-statistic meta:page-count="2" meta:paragraph-count="8" meta:word-count="678" meta:character-count="4337" meta:row-count="30" meta:non-whitespace-character-count="3667"/>
  </office:meta>
</office:document-meta>
</file>