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A0000005ACF02E6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end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1cm" fo:margin-right="0cm" fo:margin-top="0cm" fo:margin-bottom="0cm" fo:line-height="100%" fo:text-align="center" style:justify-single-word="false" fo:text-indent="3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_20__28_user_29_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style:font-name="Calibri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_20__28_user_29_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style:font-size-asian="11pt" style:font-size-complex="11pt" fo:hyphenate="false" fo:hyphenation-remain-char-count="2" fo:hyphenation-push-char-count="2"/>
    </style:style>
    <style:style style:name="P14" style:family="paragraph" style:parent-style-name="Standard" style:master-page-name="">
      <style:paragraph-properties loext:contextual-spacing="false" fo:margin-left="1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loext:contextual-spacing="false" fo:margin-left="4.032cm" fo:margin-right="2.117cm" fo:margin-top="0cm" fo:margin-bottom="0cm" fo:text-align="justify" style:justify-single-word="false" fo:text-indent="3.999cm" style:auto-text-indent="false"/>
      <style:text-properties fo:color="#000000" style:font-name="Calibri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21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 style:master-page-name="">
      <style:paragraph-properties loext:contextual-spacing="false" fo:margin-left="2cm" fo:margin-right="0cm" fo:margin-top="0cm" fo:margin-bottom="0cm" fo:line-height="100%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Calibri" fo:font-size="10.5pt" fo:language="pt" fo:country="BR" style:text-underline-style="none" fo:font-weight="normal" style:font-name-asian="Times New Roman1" style:font-size-asian="10.5pt" style:language-asian="pt" style:country-asian="BR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2cm" fo:margin-right="0cm" fo:margin-top="0cm" fo:margin-bottom="0cm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auto" style:writing-mode="lr-tb"/>
      <style:text-properties fo:color="#000000" style:font-name="Calibri" fo:font-size="10.5pt" fo:language="pt" fo:country="BR" style:text-underline-style="none" fo:font-weight="normal" style:font-name-asian="Times New Roman1" style:font-size-asian="10.5pt" style:language-asian="pt" style:country-asian="BR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 style:master-page-name="">
      <style:paragraph-properties loext:contextual-spacing="false" fo:margin-left="9.901cm" fo:margin-right="0cm" fo:margin-top="0cm" fo:margin-bottom="0cm" fo:text-align="justify" style:justify-single-word="false" fo:text-indent="0cm" style:auto-text-indent="false" style:page-number="auto" style:vertical-align="auto"/>
      <style:text-properties fo:color="#000000" style:font-name="Calibri" fo:font-size="11pt" style:font-size-asian="11pt" style:font-size-complex="11pt"/>
    </style:style>
    <style:style style:name="P25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26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1pt" fo:language="pt" fo:country="BR" style:font-size-asian="11pt" style:font-size-complex="11pt"/>
    </style:style>
    <style:style style:name="T3" style:family="text">
      <style:text-properties fo:color="#000000" fo:font-size="11pt" fo:language="pt" fo:country="BR" style:text-underline-style="none" fo:font-weight="normal" style:font-size-asian="11pt" style:font-weight-asian="normal" style:font-name-complex="Calibri" style:font-size-complex="11pt" style:font-weight-complex="normal"/>
    </style:style>
    <style:style style:name="T4" style:family="text">
      <style:text-properties fo:color="#000000" style:font-name="Calibri" fo:font-size="11pt" fo:language="pt" fo:country="BR" style:font-size-asian="11pt" style:font-size-complex="11pt"/>
    </style:style>
    <style:style style:name="T5" style:family="text">
      <style:text-properties fo:color="#000000" style:text-underline-style="none" fo:font-weight="normal" style:font-weight-asian="normal" style:font-name-complex="Calibri" style:font-weight-complex="normal"/>
    </style:style>
    <style:style style:name="T6" style:family="text">
      <style:text-properties fo:font-size="11pt" fo:language="pt" fo:country="BR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name-complex="Calibri" style:font-weight-complex="normal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14">PROJETO DE LEI Nº 068 DE 05 DE AGOSTO DE 2019</text:p>
      <text:p text:style-name="P7"/>
      <text:p text:style-name="P7"/>
      <text:p text:style-name="P24"><text:span text:style-name="T9">Autoriza o Poder Executivo a proceder a doação de lenhas em pedaços ao Lar dos Idosos de Getúlio Vargas/RS.</text:span></text:p>
      <text:p text:style-name="P15"/>
      <text:p text:style-name="P22"/>
      <text:p text:style-name="P23"/>
      <text:p text:style-name="P16"><text:span text:style-name="T1">Art. 1º Fica o Poder Executivo Municipal autorizado a doar </text:span><text:span text:style-name="T5">ao Lar dos Idosos de Getúlio Vargas/RS</text:span><text:span text:style-name="T1">, 3,5 m³ de lenha em pedaços de madeira pinnus, avaliada em sua totalidade em R$ 200,00 (duzentos reais), devidamente avaliados por comissão designada pela Secretaria de Administração.</text:span></text:p>
      <text:p text:style-name="P17"/>
      <text:p text:style-name="P17">Art. 2º Esta Lei entrará em vigor na data de sua publicação.</text:p>
      <text:p text:style-name="P17"/>
      <text:p text:style-name="P16"><text:line-break/><text:span text:style-name="T1">PREFEITURA MUNICIPAL DE GETÚLIO VARGAS, …..........................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6">Projeto de Lei nº 068/2019 – Exposição de Motivos</text:p>
      <text:p text:style-name="P3"/>
      <text:p text:style-name="P5"><text:tab/><text:tab/><text:tab/><text:tab/><text:tab/><text:tab/><text:tab/><text:span text:style-name="T8">Getúlio Vargas, 05 de agosto de 2019.</text:span></text:p>
      <text:p text:style-name="P4"/>
      <text:p text:style-name="P4"/>
      <text:p text:style-name="P8">Senhor Presidente, </text:p>
      <text:p text:style-name="P10"/>
      <text:p text:style-name="P9"><text:span text:style-name="T2">Segue Projeto de Lei que </text:span><text:span text:style-name="T6">autoriza o Município a doar </text:span><text:span text:style-name="T2">3,5 m³ de lenha em pedaços de madeira pinnus, avaliada em sua totalidade em R$ 200,00 (duzentos reais)</text:span><text:span text:style-name="T6">, </text:span><text:span text:style-name="T3">ao Lar dos Idosos de Getúlio Vargas/RS</text:span></text:p>
      <text:p text:style-name="P13">Tal doação se justifica pois o material é inservível para o Município. </text:p>
      <text:p text:style-name="P11">Contando com a aprovação dos Nobres Vereadores, desde já manifestamos nosso apreço e consideração.</text:p>
      <text:p text:style-name="P12"/>
      <text:p text:style-name="P12">Atenciosamente,</text:p>
      <text:p text:style-name="P3"/>
      <text:p text:style-name="P3"/>
      <text:p text:style-name="P4">MAURICIO SOLIGO</text:p>
      <text:p text:style-name="P4">Prefeito Municipal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>Senhor Presidente</text:p>
      <text:p text:style-name="P18">DINARTE A. T. FARIAS</text:p>
      <text:p text:style-name="P19"><text:span text:style-name="T7">Câmara de Vereadore</text:span><text:span text:style-name="T7">s</text:span></text:p>
      <text:p text:style-name="P20"><text:span text:style-name="T7">Nesta</text:span><text:span text:style-name="T1"> 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" style:font-size-asian="11pt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" style:font-weight-asian="bold" style:font-name-complex="Bookman Old Sty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MP2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07cm" fo:margin-left="0cm" fo:margin-right="0cm" fo:margin-bottom="4.001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87cm" svg:y="0.596cm" svg:width="2.736cm" svg:height="2.736cm" draw:z-index="1"><draw:image xlink:href="Pictures/100000000000005A0000005ACF02E6B2.png" xlink:type="simple" xlink:show="embed" xlink:actuate="onLoad"/></draw:frame><draw:frame draw:style-name="Mfr2" draw:name="Quadro3" text:anchor-type="char" svg:x="4.812cm" svg:y="0.466cm" svg:width="12.548cm" svg:height="2.99cm" draw:z-index="3"><draw:text-box><text:p text:style-name="MP1">Estado do Rio Grande do Sul</text:p><text:h text:style-name="MP2" text:outline-level="1">Prefeitura Municipal de Getúlio Vargas</text:h><text:p text:style-name="MP3">Av. Eng.º Firmino Girardello, 85 – Centro – CEP: 99900-000 </text:p><text:p text:style-name="MP3">CNPJ: 87.613.410/0001-96</text:p><text:p text:style-name="MP3">e-mail: pmgv@pmgv.rs.gov.br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5:06:46.857000000</meta:creation-date>
    <meta:generator>OpenOffice/4.1.1$Win32 OpenOffice.org_project/411m6$Build-9775</meta:generator>
    <dc:date>2019-08-05T10:52:14.39</dc:date>
    <meta:editing-duration>PT10H44M1S</meta:editing-duration>
    <meta:editing-cycles>60</meta:editing-cycles>
    <meta:print-date>2017-08-10T10:32:35.852000000</meta:print-date>
    <meta:document-statistic meta:table-count="0" meta:image-count="1" meta:object-count="0" meta:page-count="2" meta:paragraph-count="23" meta:word-count="213" meta:character-count="1355"/>
  </office:meta>
</office:document-meta>
</file>