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700000087C87ABD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15%" fo:text-align="center" style:justify-single-word="false" fo:text-indent="3cm" style:auto-text-indent="false" style:writing-mode="lr-tb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-0.026cm" fo:margin-right="2cm" fo:margin-top="0cm" fo:margin-bottom="0cm" fo:line-height="115%" fo:text-align="justify" style:justify-single-word="false" fo:orphans="2" fo:widows="2" fo:hyphenation-ladder-count="no-limit" fo:text-indent="0.9cm" style:auto-text-indent="false" style:page-number="auto" fo:background-color="transparent" style:text-autospace="none" style:punctuation-wrap="hanging" style:line-break="strict" style:vertical-align="baseline" style:writing-mode="lr-tb">
        <style:tab-stops>
          <style:tab-stop style:position="2.646cm"/>
        </style:tab-stops>
        <style:background-image/>
      </style:paragraph-properties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1.058cm" fo:margin-right="0cm" fo:margin-top="0cm" fo:margin-bottom="0cm" fo:line-height="100%" fo:text-align="center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20" style:family="paragraph" style:parent-style-name="Standard_20__28_user_29_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1" style:family="paragraph" style:parent-style-name="Standard_20__28_user_29_" style:master-page-name="">
      <style:paragraph-properties fo:margin-left="1.005cm" fo:margin-right="-1.002cm" fo:text-align="justify" style:justify-single-word="false" fo:orphans="0" fo:widows="0" fo:hyphenation-ladder-count="no-limit" fo:text-indent="0cm" style:auto-text-indent="false" style:page-number="auto"/>
      <style:text-properties style:font-name="Calibri" fo:font-weight="normal" style:font-weight-asian="normal" style:font-name-complex="Calibri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1.00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_20__28_user_29_" style:master-page-name="">
      <style:paragraph-properties loext:contextual-spacing="false" fo:margin-left="1.032cm" fo:margin-right="-1.002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loext:contextual-spacing="false" fo:margin-left="10.292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 style:master-page-name="">
      <style:paragraph-properties loext:contextual-spacing="false" fo:margin-left="11.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7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9" style:family="paragraph" style:parent-style-name="Standard" style:master-page-name="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30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fo:hyphenate="true" fo:hyphenation-remain-char-count="2" fo:hyphenation-push-char-count="2"/>
    </style:style>
    <style:style style:name="P31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style:font-size-asian="11pt" fo:hyphenate="true" fo:hyphenation-remain-char-count="2" fo:hyphenation-push-char-count="2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3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0pt" style:font-size-asian="10pt" style:font-name-complex="Calibri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27">PROJETO DE LEI Nº 067 DE 05 DE AGOSTO DE 2019</text:p>
      <text:p text:style-name="P10"/>
      <text:p text:style-name="P25">Autoriza o Poder Executivo Municipal a abrir no Orçamento Programa de 2019, um Crédito Especial no valor de R$ 169.000,00 (cento e sessenta e nove mil reais), destinados ao incremento temporário ao Custeio dos Serviços de Atenção Básica, no âmbito do Piso da Atenção Básica – PAB FIXO do Município de Getúlio Vargas RS.</text:p>
      <text:p text:style-name="P26"/>
      <text:p text:style-name="P29">Art.1º Fica o Poder Executivo Municipal autorizado a abrir no Orçamento Programa de 2019, um Crédito Especial no valor de R$ 169.000,00 (cento e sessenta e nove mil reais), destinados ao incremento temporário ao Custeio dos Serviços de Atenção Básica, no âmbito do Piso da Atenção Básica – PAB FIXO do Município de Getúlio Vargas RS, com as seguintes classificações funcionais e econômicas:</text:p>
      <text:p text:style-name="P24"/>
      <text:p text:style-name="P24">10. SECRETARIA MUNICIPAL DE SAÚDE E ASSITÊNCIA SOCIAL</text:p>
      <text:p text:style-name="P24">10.04. FUNDO MUNICIPAL DE SAÚDE</text:p>
      <text:p text:style-name="P24">10.04.10. Saúde</text:p>
      <text:p text:style-name="P24">10.04.10.301. Atenção Básica</text:p>
      <text:p text:style-name="P24">10.04.10.301.0019. Programas Integrados</text:p>
      <text:p text:style-name="P24">10.04.10.301.0019.2.191-Manutenção do Incremento Temporário ao Custeio dos Serviços de Atenção Básica - E.P. 81000001</text:p>
      <text:p text:style-name="P24">3.3.90.39.00.00 - Outros Serviços de Terceiros – Pessoa Jurídica........................R$ 169.000,00</text:p>
      <text:p text:style-name="P24">(Recurso: 4500-Custeio/Atenção Básica)</text:p>
      <text:p text:style-name="P24"/>
      <text:p text:style-name="P24">Objetivo: Estes recursos se referem a Emenda Parlamentar nº. 81000001, de acordo com a Proposta nº. 36000.2684292/01-90, Processo nº. 25000.114001/2019-80 do Ministério da Saúde, através do Fundo Nacional da Saúde e se destinam ao incremento temporário ao Custeio dos Serviços de Atenção Básica, no âmbito do Piso da Atenção Básica – PAB FIXO, para o Município de Getúlio Vargas RS.</text:p>
      <text:p text:style-name="P24"/>
      <text:p text:style-name="P24">TOTAL DO CRÉDITO ESPECIAL.................................................................R$ 169.000,00</text:p>
      <text:p text:style-name="P24"/>
      <text:p text:style-name="P24">Art. 2º Servirá de recurso para a cobertura do Crédito Especial autorizado no artigo 1º desta Lei, a seguinte fonte:</text:p>
      <text:p text:style-name="P24">AUXÍLIO E CONVÊNIOS:</text:p>
      <text:p text:style-name="P24"/>
      <text:p text:style-name="P24">I - Receita originária da transferência de recursos financeiros da União, por intermédio do Ministério da Saúde/Fundo Nacional da Saúde, Emenda Parlamentar nº. 81000001, Proposta nº. 36000.2684292/01-90, Processo nº. 25000.114001/2019-80..........................R$ 169.000,00</text:p>
      <text:p text:style-name="P24"/>
      <text:p text:style-name="P24">TOTAL DO AUXÍLIO E CONVÊNIOS..........................................................R$ 169.000,00</text:p>
      <text:p text:style-name="P24"/>
      <text:p text:style-name="P24">Art. 3º Esta Lei entrará em vigor na data de sua publicação. </text:p>
      <text:p text:style-name="P15"/>
      <text:p text:style-name="P16"><text:span text:style-name="Fonte_20_parág._20_padrão"><text:span text:style-name="T1">PREFEITURA MUNICIPAL DE GETÚLIO VARGAS, …..............</text:span></text:span></text:p>
      <text:p text:style-name="P14"/>
      <text:p text:style-name="P14"/>
      <text:p text:style-name="P31"><text:soft-page-break/><text:span text:style-name="T3">Projeto de Lei nº <text:s/>067/2019 – Exposição de Motivos</text:span></text:p>
      <text:p text:style-name="P3"/>
      <text:p text:style-name="P3"><text:tab/><text:tab/><text:tab/><text:tab/><text:tab/><text:tab/><text:tab/><text:span text:style-name="T2">Getúlio Vargas, 05 de agosto de 2019.</text:span></text:p>
      <text:p text:style-name="P4"/>
      <text:p text:style-name="P4"/>
      <text:p text:style-name="P4"/>
      <text:p text:style-name="P4"/>
      <text:p text:style-name="P13">Senhor Presidente, </text:p>
      <text:p text:style-name="P9"/>
      <text:p text:style-name="P8">O presente projeto de lei dispõe sobre abertura no Orçamento Programa de 2019, um Crédito Especial no valor de R$ 169.000,00 (cento e sessenta e nove mil reais), destinados ao incremento temporário ao Custeio dos Serviços de Atenção Básica, no âmbito do Piso da Atenção Básica – PAB FIXO do Município de Getúlio Vargas RS.</text:p>
      <text:p text:style-name="P8">O Projeto de Lei justifica-se para pela Emenda Parlamentar nº. 81000001, de acordo com a Proposta nº. 36000.2684292/01-90, Processo nº. 25000.114001/2019-80 do Ministério da Saúde, através do Fundo Nacional da Saúde e se destinam ao incremento temporário ao Custeio dos Serviços de Atenção Básica, no âmbito do Piso da Atenção Básica – PAB FIXO, para o Município de Getúlio Vargas RS.</text:p>
      <text:p text:style-name="P11">Contando com a aprovação dos Nobres Vereadores, desde já manifestamos nosso apreço e consideração.</text:p>
      <text:p text:style-name="P12"/>
      <text:p text:style-name="P12">Atenciosamente,</text:p>
      <text:p text:style-name="P5"/>
      <text:p text:style-name="P6"/>
      <text:p text:style-name="P18">MAURICIO SOLIGO</text:p>
      <text:p text:style-name="P17">Prefeito Municipal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20">Senhor Presidente</text:p>
      <text:p text:style-name="P20">DINARTE A. T. FARIAS</text:p>
      <text:p text:style-name="P20">Câmara de Vereadores</text:p>
      <text:p text:style-name="P19"><text:span text:style-name="T4">Nesta</text:span><text:tab/><text:tab/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.37cm" svg:y="0.212cm" svg:width="3.572cm" svg:height="3.572cm" draw:z-index="3"><draw:image xlink:href="Pictures/100000000000008700000087C87ABD31.png" xlink:type="simple" xlink:show="embed" xlink:actuate="onLoad"/></draw:frame><draw:frame draw:style-name="Mfr2" draw:name="Quadro3" text:anchor-type="char" svg:x="4.812cm" svg:y="0.466cm" svg:width="12.548cm" svg:height="2.99cm" draw:z-index="1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3">e-mail: administração@pmgv.rs.gov.br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1$Win32 OpenOffice.org_project/411m6$Build-9775</meta:generator>
    <dc:date>2019-08-05T10:43:24.64</dc:date>
    <meta:editing-duration>PT12H13M41S</meta:editing-duration>
    <meta:editing-cycles>66</meta:editing-cycles>
    <meta:print-date>2019-06-26T14:08:47.30</meta:print-date>
    <meta:document-statistic meta:table-count="0" meta:image-count="1" meta:object-count="0" meta:page-count="2" meta:paragraph-count="37" meta:word-count="507" meta:character-count="3502"/>
  </office:meta>
</office:document-meta>
</file>