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7875in" fo:margin-right="0.7875in">
        <style:tab-stops/>
      </style:paragraph-properties>
    </style:style>
    <style:style style:name="T18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20" style:parent-style-name="Standard" style:family="paragraph">
      <style:paragraph-properties fo:text-align="justify" fo:margin-left="4.7243in" fo:margin-right="0.7479in">
        <style:tab-stops/>
      </style:paragraph-properties>
      <style:text-properties style:font-name="Calibri" style:font-name-asian="Times New Roman" fo:font-size="10.5pt" style:font-size-asian="10.5pt" style:font-size-complex="10.5pt" style:language-asian="ar" style:country-asian="SA"/>
    </style:style>
    <style:style style:name="P21" style:parent-style-name="Standard" style:family="paragraph">
      <style:paragraph-properties fo:text-align="justify" fo:margin-left="4.7638in" fo:margin-right="0.7875in">
        <style:tab-stops/>
      </style:paragraph-properties>
    </style:style>
    <style:style style:name="T22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23" style:parent-style-name="Fonteparág.padrão" style:family="text">
      <style:text-properties style:font-name="Arial" fo:color="#000000" fo:font-size="11pt" style:font-size-asian="11pt"/>
    </style:style>
    <style:style style:name="T24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25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26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27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28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29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30" style:parent-style-name="Fonteparág.padrão" style:family="text">
      <style:text-properties style:font-name="Calibri" fo:font-size="10.5pt" style:font-size-asian="10.5pt" style:font-size-complex="10.5pt"/>
    </style:style>
    <style:style style:name="T31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32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33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34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35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36" style:parent-style-name="Fonteparág.padrão" style:family="text">
      <style:text-properties style:font-name="Calibri" fo:font-size="10.5pt" style:font-size-asian="10.5pt" style:font-size-complex="10.5pt"/>
    </style:style>
    <style:style style:name="T37" style:parent-style-name="Fonteparág.padrão" style:family="text">
      <style:text-properties style:font-name="Calibri" fo:font-size="10.5pt" style:font-size-asian="10.5pt" style:font-size-complex="10.5pt"/>
    </style:style>
    <style:style style:name="T38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39" style:parent-style-name="Standard" style:family="paragraph">
      <style:paragraph-properties fo:text-align="center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40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41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42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43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44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45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46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47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48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49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50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51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52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53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54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55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56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57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58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59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60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61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62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63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64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65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66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67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68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69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70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71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72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73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74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75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76" style:parent-style-name="Standard" style:family="paragraph">
      <style:paragraph-properties fo:text-align="center" fo:margin-left="1.1812in" fo:margin-right="0.7875in">
        <style:tab-stops/>
      </style:paragraph-properties>
    </style:style>
    <style:style style:name="T77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78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79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80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81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82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83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84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85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86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87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89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90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1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92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9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94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95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96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97" style:parent-style-name="Fonteparág.padrão" style:family="text">
      <style:text-properties style:font-name="Calibri" fo:color="#000000" fo:font-size="10.5pt" style:font-size-asian="10.5pt" style:font-size-complex="10.5pt" style:language-asian="ar" style:country-asian="SA"/>
    </style:style>
    <style:style style:name="T98" style:parent-style-name="Fonteparág.padrão" style:family="text">
      <style:text-properties style:font-name="Arial" fo:color="#000000" fo:font-size="11pt" style:font-size-asian="11pt" style:font-size-complex="10.5pt" style:language-asian="ar" style:country-asian="SA"/>
    </style:style>
    <style:style style:name="T99" style:parent-style-name="Fonteparág.padrão" style:family="text">
      <style:text-properties style:font-name="Calibri" fo:color="#000000" fo:font-size="10.5pt" style:font-size-asian="10.5pt" style:font-size-complex="10.5pt" style:language-asian="ar" style:country-asian="SA"/>
    </style:style>
    <style:style style:name="T100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101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 style:language-asian="ar" style:country-asian="SA"/>
    </style:style>
    <style:style style:name="P102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 style:language-asian="ar" style:country-asian="SA"/>
    </style:style>
    <style:style style:name="P10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 style:language-asian="ar" style:country-asian="SA"/>
    </style:style>
    <style:style style:name="P104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05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06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07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08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10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12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11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114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15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16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17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18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19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21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22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23" style:parent-style-name="Standard" style:family="paragraph">
      <style:paragraph-properties fo:text-align="justify" fo:margin-right="0.7875in"/>
      <style:text-properties style:font-name="Calibri" fo:color="#000000" fo:font-size="10.5pt" style:font-size-asian="10.5pt" style:font-size-complex="10.5pt"/>
    </style:style>
    <style:style style:name="P124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25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2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2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2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29" style:parent-style-name="Standard" style:family="paragraph">
      <style:paragraph-properties fo:text-align="justify" style:vertical-align="auto" fo:margin-left="1.1812in" fo:margin-right="0.7875in">
        <style:tab-stops/>
      </style:paragraph-properties>
    </style:style>
    <style:style style:name="T130" style:parent-style-name="Fonteparág.padrão" style:family="text">
      <style:text-properties style:font-name="Calibri" style:font-name-asian="Times New Roman" style:font-name-complex="Bookman Old Style" fo:color="#000000" fo:font-size="10.5pt" style:font-size-asian="10.5pt" style:font-size-complex="10.5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18">PROJETO DE LEI Nº 087 DE 27 DE <text:s/>AGOSTO DE 2018</text:span></text:p>
      <text:p text:style-name="P19"/>
      <text:p text:style-name="P20"/>
      <text:p text:style-name="P21"><text:span text:style-name="T22">Revoga a Lei Municipal nº 4.721/13,</text:span><text:span text:style-name="T23"><text:s/></text:span><text:span text:style-name="T24">que autorizou a doação de imóvel com encargos à empresa GIVANILDO PEREIRA &amp; CIA LTDA.</text:span></text:p>
      <text:p text:style-name="P25"/>
      <text:p text:style-name="P26"/>
      <text:p text:style-name="P27"><text:span text:style-name="T28">Art. 1º Fica<text:s/></text:span><text:span text:style-name="T29">revogada a Lei Municipal nº 4.721 de 27 de dezembro de 2013, que autorizou a doação de imóvel com encargos à empresa GIVANILDO PEREIRA &amp; CIA LTDA<text:s/></text:span><text:span text:style-name="T30">, CNPJ nº 08.751.022/0001-03</text:span><text:span text:style-name="T31">, destinado a instalação de uma unidade industrial de fabricação de máquinas, peça</text:span><text:span text:style-name="T32">s e acessórios, entre outros.<text:s/></text:span></text:p>
      <text:p text:style-name="P33"><text:span text:style-name="T34">Art. 2º Esta Lei entra em vigor na data de sua publicação, revogadas as disposições em contrário.</text:span></text:p>
      <text:p text:style-name="P35"><text:span text:style-name="T36"><text:line-break/></text:span><text:span text:style-name="T37"><text:line-break/></text:span><text:span text:style-name="T38">PREFEITURA MUNICIPAL DE GETÚLIO VARGAS, <text:s/>................................................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Projeto de Lei nº 087/2018 - Exposição de Motivos</text:span><text:span text:style-name="T78"><text:tab/>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  <text:p text:style-name="P88"/>
      <text:p text:style-name="P89"/>
      <text:p text:style-name="P90"><text:s text:c="115"/>Getúlio Vargas, 27 de agosto de 2018.</text:p>
      <text:p text:style-name="P91"/>
      <text:p text:style-name="P92"/>
      <text:p text:style-name="P93">Senhor Presidente,</text:p>
      <text:p text:style-name="P94"/>
      <text:p text:style-name="P95"><text:span text:style-name="T96">Encaminhamos projeto de lei que r</text:span><text:span text:style-name="T97">evoga a Lei Municipal nº 4.721/13,</text:span><text:span text:style-name="T98"><text:s/></text:span><text:span text:style-name="T99">que autorizou a doação de imóvel com encargos à empresa<text:s/></text:span><text:span text:style-name="T100">GIVANILDO PEREIRA &amp; CIA LTDA.</text:span></text:p>
      <text:p text:style-name="P101">O projeto se<text:s/>justifica em razão <text:s/>de que <text:s/>a <text:s text:c="2"/>empresa foi devidamente notificada ainda em <text:s/>julho de 2017 e <text:s/>diante da referida notificação, declarou sob as penas da Lei, <text:s/>que daria início às obras de construção, sobre o imóvel doado, <text:s/>em um prazo de 60 dias a contar da<text:s/>data de 13 de julho de 2017.<text:s/></text:p>
      <text:p text:style-name="P102">Inobstante à isso, <text:s/>esta <text:s/>até o presente momento, não realizou <text:s/>edificação sobre o imóvel em questão, qual seja, sobre o <text:s/>terreno nº 09, da quadra 04 do Distrito Industrial, conforme parecer fiscal da secretaria de Obras, demonstrando com isso o descumprimento da referida Lei.</text:p>
      <text:p text:style-name="P103">Em vista do exposto e conforme Memorando em anexo, <text:s/>expedido pela Secretaria de Desenvolvimento Econômico justifica-se o presente pedido, acompanhado do Parecer Jurídico emitido pela Procuradoria Jurídica, <text:s/>foi acolhido o pedido de revogação da Lei em tela.</text:p>
      <text:p text:style-name="P104">Contando com a aprovação dos Nobres Vereadores, desde já manifestamos nosso apreço e consideração.</text:p>
      <text:p text:style-name="P105"/>
      <text:p text:style-name="P106">Atenciosamente,</text:p>
      <text:p text:style-name="P107"/>
      <text:p text:style-name="P108"/>
      <text:p text:style-name="P109"/>
      <text:p text:style-name="P110">MAURÍCIO SOLIGO,</text:p>
      <text:p text:style-name="P111">Prefeito Municipal.</text:p>
      <text:p text:style-name="P112"><text:line-break/></text:p>
      <text:p text:style-name="P113"><text:line-break/><text:line-break/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Exmo. Sr.</text:p>
      <text:p text:style-name="P127">AQUILES PESSOA<text:s/>DA SILVA</text:p>
      <text:p text:style-name="P128">Presidente da Câmara Municipal de Vereadores</text:p>
      <text:p text:style-name="P129"><text:span text:style-name="T130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WW-Corpodetexto2" style:display-name="WW-Corpo de texto 2" style:family="paragraph" style:parent-style-name="Standard">
      <style:paragraph-properties fo:text-align="justify"/>
      <style:text-properties style:font-name="Arial" style:font-name-asian="Tahoma" style:font-name-complex="Arial" fo:font-size="11pt" style:font-size-asian="11pt" style:font-size-complex="10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fo:hyphenate="true"/>
    </style:style>
    <style:style style:name="WW8Num1z0" style:display-name="WW8Num1z0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Times New Roman" style:font-name-complex="Times New Roman" fo:font-weight="bold" style:font-weight-asian="bold" style:language-asian="ar" style:country-asian="SA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fo:color="#000000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Standard" style:family="paragraph">
      <style:text-properties style:font-name="Arial" fo:color="#000000" fo:font-size="11pt" style:font-size-asian="11pt"/>
    </style:style>
    <style:style style:name="P17" style:parent-style-name="Standard" style:family="paragraph">
      <style:paragraph-properties fo:text-align="center" style:line-height-at-least="0.2083in" fo:margin-left="0.6944in">
        <style:tab-stops/>
      </style:paragraph-properties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administracao@pmgv.rs.gov.br</text:p>
            </table:table-cell>
            <table:table-cell table:style-name="TableCell15">
              <text:p text:style-name="P16"/>
            </table:table-cell>
          </table:table-row>
        </table:table>
        <text:p text:style-name="Standard"/>
      </style:header>
      <style:footer>
        <text:p text:style-name="P17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NE</meta:initial-creator>
    <dc:creator>pc15</dc:creator>
    <meta:creation-date>2018-08-14T05:27:00Z</meta:creation-date>
    <dc:date>2018-08-27T17:59:00Z</dc:date>
    <meta:print-date>2018-08-27T17:59:00Z</meta:print-date>
    <meta:template xlink:href="Normal" xlink:type="simple"/>
    <meta:editing-cycles>5</meta:editing-cycles>
    <meta:editing-duration>PT12720S</meta:editing-duration>
    <meta:document-statistic meta:page-count="2" meta:paragraph-count="4" meta:word-count="341" meta:character-count="2182" meta:row-count="15" meta:non-whitespace-character-count="1845"/>
  </office:meta>
</office:document-meta>
</file>