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Calibri" fo:font-size="10pt" style:font-size-asian="10pt" style:font-name-complex="Calibri" style:font-size-complex="10pt"/>
    </style:style>
    <style:style style:name="P2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3" style:family="paragraph" style:parent-style-name="Standard_20__28_user_29_">
      <style:text-properties style:font-name="Calibri" fo:font-size="10pt" fo:language="zxx" fo:country="none" style:font-size-asian="10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 style:master-page-name="">
      <style:paragraph-properties fo:margin-left="3.263cm" fo:margin-right="2.117cm" fo:line-height="150%" fo:text-align="justify" style:justify-single-word="false" fo:orphans="0" fo:widows="0" fo:hyphenation-ladder-count="no-limit" fo:text-indent="2.676cm" style:auto-text-indent="false" style:page-number="auto" style:vertical-align="baseline" style:writing-mode="lr-tb"/>
      <style:text-properties fo:color="#000000" style:font-name="Calibri" fo:font-size="11pt" fo:font-weight="normal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3.995cm" fo:margin-right="2.117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_20__28_user_29_">
      <style:paragraph-properties fo:margin-left="9.999cm" fo:margin-right="2cm" fo:text-align="justify" style:justify-single-word="false" fo:text-indent="0cm" style:auto-text-indent="false"/>
      <style:text-properties fo:color="#000000" style:font-name="Calibri" fo:font-size="12pt" style:font-size-asian="12pt" style:font-name-complex="Calibri" style:font-size-complex="12pt"/>
    </style:style>
    <style:style style:name="P8" style:family="paragraph" style:parent-style-name="Text_20_body_20_indent_20__28_user_29_">
      <style:paragraph-properties fo:margin-left="9.999cm" fo:margin-right="2cm" fo:text-align="justify" style:justify-single-word="false" fo:text-indent="0cm" style:auto-text-indent="false"/>
      <style:text-properties fo:color="#000000" style:font-name="Calibri" fo:font-size="10.5pt" style:text-underline-style="solid" style:text-underline-width="auto" style:text-underline-color="font-color" fo:font-weight="bold" style:font-size-asian="10.5pt" style:language-asian="pt" style:country-asian="BR" style:font-weight-asian="bold" style:font-name-complex="Calibri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left="3.995cm" fo:margin-right="2.117cm" fo:text-align="justify" style:justify-single-word="false" fo:text-indent="3.741cm" style:auto-text-indent="false"/>
      <style:text-properties fo:color="#000000" style:font-name="Calibri" fo:font-size="12pt" style:font-size-asian="12pt" style:font-name-complex="Calibri" style:font-size-complex="12pt"/>
    </style:style>
    <style:style style:name="P10" style:family="paragraph" style:parent-style-name="Standard_20__28_user_29_">
      <style:paragraph-properties fo:margin-left="3.995cm" fo:margin-right="2.117cm" fo:text-align="justify" style:justify-single-word="false" fo:text-indent="3.741cm" style:auto-text-indent="false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P11" style:family="paragraph" style:parent-style-name="Standard_20__28_user_29_">
      <style:paragraph-properties fo:margin-left="3.995cm" fo:margin-right="2.117cm" fo:text-align="justify" style:justify-single-word="false" fo:text-indent="3.741cm" style:auto-text-indent="false"/>
      <style:text-properties fo:color="#000000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12" style:family="paragraph" style:parent-style-name="Standard_20__28_user_29_">
      <style:paragraph-properties fo:margin-left="3.995cm" fo:margin-right="2.117cm" fo:text-align="justify" style:justify-single-word="false" fo:text-indent="3.741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_20__28_user_29_">
      <style:paragraph-properties fo:margin-left="3.995cm" fo:margin-right="2.117cm" fo:text-align="justify" style:justify-single-word="false" fo:text-indent="3.741cm" style:auto-text-indent="false"/>
      <style:text-properties fo:font-size="12pt" style:font-size-asian="12pt" style:font-size-complex="12pt"/>
    </style:style>
    <style:style style:name="P14" style:family="paragraph" style:parent-style-name="Standard_20__28_user_29__20__28_user_29_">
      <style:paragraph-properties fo:margin-left="4.001cm" fo:margin-right="2cm" fo:text-align="justify" style:justify-single-word="false" fo:text-indent="0cm" style:auto-text-indent="false">
        <style:tab-stops>
          <style:tab-stop style:position="10.00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01cm" fo:margin-right="2cm" fo:text-align="justify" style:justify-single-word="false" fo:text-indent="3.251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_20__28_user_29_">
      <style:paragraph-properties fo:margin-left="14cm" fo:margin-right="2cm" fo:text-align="justify" style:justify-single-word="false" fo:text-indent="0cm" style:auto-text-indent="false"/>
      <style:text-properties fo:color="#000000" style:font-name="Calibri" fo:font-size="9pt" style:font-size-asian="9pt" style:font-name-complex="Calibri" style:font-size-complex="9pt"/>
    </style:style>
    <style:style style:name="P17" style:family="paragraph" style:parent-style-name="Standard_20__28_user_29_">
      <style:paragraph-properties fo:margin-left="14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2cm" fo:margin-right="2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2cm" fo:margin-right="2cm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2cm" fo:margin-right="2cm" fo:text-align="justify" style:justify-single-word="false" fo:text-indent="0cm" style:auto-text-indent="false">
        <style:tab-stops>
          <style:tab-stop style:position="10.00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3cm" fo:margin-right="2cm" fo:line-height="150%" fo:text-align="justify" style:justify-single-word="false" fo:text-indent="3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2cm" fo:margin-right="2cm" fo:line-height="150%" fo:text-align="justify" style:justify-single-word="false" fo:text-indent="2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2cm" fo:margin-right="2cm" fo:text-indent="2cm" style:auto-text-indent="false"/>
      <style:text-properties fo:font-size="11pt" style:font-size-asian="11pt" style:font-size-complex="11pt"/>
    </style:style>
    <style:style style:name="P26" style:family="paragraph" style:parent-style-name="Standard_20__28_user_29_">
      <style:paragraph-properties fo:margin-left="3.999cm" fo:margin-right="3.057cm" style:line-height-at-least="0.212cm" fo:text-align="justify" style:justify-single-word="false" fo:orphans="0" fo:widows="0" fo:hyphenation-ladder-count="no-limit" fo:text-indent="3.762cm" style:auto-text-indent="false" style:vertical-align="baseline">
        <style:tab-stops>
          <style:tab-stop style:position="4.674cm"/>
          <style:tab-stop style:position="6.421cm"/>
          <style:tab-stop style:position="11.818cm"/>
          <style:tab-stop style:position="16.422cm"/>
          <style:tab-stop style:position="18.838cm"/>
        </style:tab-stops>
      </style:paragraph-properties>
      <style:text-properties fo:color="#000000"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3.999cm" fo:margin-right="2.117cm" style:line-height-at-least="0.212cm" fo:text-align="justify" style:justify-single-word="false" fo:orphans="0" fo:widows="0" fo:hyphenation-ladder-count="no-limit" fo:text-indent="3.762cm" style:auto-text-indent="false" style:page-number="auto" style:vertical-align="baseline">
        <style:tab-stops>
          <style:tab-stop style:position="4.674cm"/>
          <style:tab-stop style:position="6.421cm"/>
          <style:tab-stop style:position="11.818cm"/>
          <style:tab-stop style:position="16.422cm"/>
          <style:tab-stop style:position="18.838cm"/>
        </style:tab-stops>
      </style:paragraph-properties>
      <style:text-properties fo:color="#000000"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3.263cm" fo:margin-right="2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_20__28_user_29_" style:master-page-name="">
      <style:paragraph-properties fo:margin-left="3.263cm" fo:margin-right="2cm" fo:text-align="justify" style:justify-single-word="false" fo:orphans="0" fo:widows="0" fo:hyphenation-ladder-count="no-limit" fo:text-indent="2.734cm" style:auto-text-indent="false" style:page-number="auto" style:vertical-align="baseline">
        <style:tab-stops>
          <style:tab-stop style:position="2.117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Standard_20__28_user_29__20__28_user_29_">
      <style:paragraph-properties fo:margin-left="3.175cm" fo:margin-right="2.117cm" fo:text-align="justify" style:justify-single-word="false" fo:text-indent="3.175cm" style:auto-text-indent="false" style:vertical-align="auto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_20__28_user_29__20__28_user_29_">
      <style:paragraph-properties fo:margin-left="3.175cm" fo:margin-right="2.117cm" fo:text-align="justify" style:justify-single-word="false" fo:text-indent="3.175cm" style:auto-text-indent="false" style:vertical-align="auto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_20__28_user_29__20__28_user_29_" style:master-page-name="">
      <style:paragraph-properties fo:margin-left="3.263cm" fo:margin-right="2cm" fo:line-height="150%" fo:text-align="justify" style:justify-single-word="false" fo:orphans="0" fo:widows="0" fo:hyphenation-ladder-count="no-limit" fo:text-indent="2.676cm" style:auto-text-indent="false" style:page-number="auto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_20__28_user_29__20__28_user_29_" style:master-page-name="">
      <style:paragraph-properties fo:margin-left="3.263cm" fo:margin-right="2cm" fo:line-height="150%" fo:text-align="justify" style:justify-single-word="false" fo:orphans="0" fo:widows="0" fo:hyphenation-ladder-count="no-limit" fo:text-indent="2.676cm" style:auto-text-indent="false" style:page-number="auto" style:vertical-align="baseline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_20__28_user_29_" style:master-page-name="Standard">
      <style:paragraph-properties fo:margin-left="3.995cm" fo:margin-right="2.117cm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" fo:font-style="italic" fo:font-weight="bold" style:font-name-asian="Calibri" style:font-style-asian="italic" style:font-weight-asian="bold" style:font-name-complex="Calibri"/>
    </style:style>
    <style:style style:name="T5" style:family="text">
      <style:text-properties fo:color="#000000" style:font-name="Calibri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Calibri" fo:font-style="normal" fo:font-weight="bold" style:font-style-asian="normal" style:font-weight-asian="bold" style:font-name-complex="Calibri" style:font-style-complex="normal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style:font-name="Calibri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fo:font-weight="normal" style:font-name-asian="Arial1" style:font-weight-asian="normal" style:font-name-complex="Arial1" style:font-weight-complex="normal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JETO DE LEI Nº 93 DE 24 DE SETEMBRO DE 2018</text:p>
      <text:p text:style-name="P6"/>
      <text:p text:style-name="P8"/>
      <text:p text:style-name="P7">Altera a redação do art. 7º da Lei Municipal nº 3.241/03, <text:span text:style-name="T14">a qual estabelece preço público incidente na utilização da quadra do Centro Esportivo Municipal</text:span>.</text:p>
      <text:p text:style-name="P9"/>
      <text:p text:style-name="P9"/>
      <text:p text:style-name="P12"><text:span text:style-name="T1">Art. 1º Fica alterado o art. 7º da Lei Municipal nº 3.241 de 22 de junho de 2003, que </text:span><text:span text:style-name="T9">estabelece preço público incidente na utilização da quadra do Centro Esportivo Municipal</text:span><text:span text:style-name="T1">, passando a vigorar com a seguinte redação:</text:span></text:p>
      <text:p text:style-name="P10"/>
      <text:p text:style-name="P13"><text:span text:style-name="T4">“</text:span><text:span text:style-name="T5">Art. 7º A municipalidade poderá ceder gratuitamente e excepcionalmente, a critério da conveniência da administração, as dependências <text:s/>do Centro Esportivo Municipal às Escolas das redes Municipal, Estadual e Particular instaladas no Município, bem como para Entidades sem fins lucrativos, para a prática livre de quaisquer modalidades esportivas e culturais.”</text:span><text:span text:style-name="T6"> <text:s/></text:span></text:p>
      <text:p text:style-name="P11"/>
      <text:p text:style-name="P27">Art. 2º Esta Lei entra em vigor na data de sua publicação, ficando revogadas as disposições contrárias.</text:p>
      <text:p text:style-name="P26"/>
      <text:p text:style-name="P14">PREFEITURA MUNICIPAL DE GETÚLIO VARGAS, ….....................................</text:p>
      <text:p text:style-name="P22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30"/>
      <text:p text:style-name="P31"/>
      <text:p text:style-name="P28"><text:soft-page-break/>Projeto de Lei nº 93/2018 – Exposição de Motivos</text:p>
      <text:p text:style-name="P18"/>
      <text:p text:style-name="P19"/>
      <text:p text:style-name="P21">Getúlio Vargas, 24 de setembro de 2018.</text:p>
      <text:p text:style-name="P20"/>
      <text:p text:style-name="P20"/>
      <text:p text:style-name="P29">Senhor Presidente,</text:p>
      <text:p text:style-name="P19"/>
      <text:p text:style-name="P19"/>
      <text:p text:style-name="P32"><text:span text:style-name="T7">Segue Projeto de Lei que altera o art. 7º da Lei Municipal nº 3.241/03, </text:span><text:span text:style-name="T8">a qual estabelece preço público incidente na utilização da quadra do Centro Esportivo Municipal</text:span><text:span text:style-name="T7">.</text:span></text:p>
      <text:p text:style-name="P5">Justificamos a solicitação da alteração da Lei, tendo em vista <text:span text:style-name="T13">a necessidade de atendimento ao interesse público dos munícipes, em especial, <text:s/>das entidades sem fins lucrativos que desejam realizar eventos beneficentes, utilizando-se do espaço interno e externo do Centro Esportivo.</text:span></text:p>
      <text:p text:style-name="P33">Contando com a aprovação dos Nobres Vereadores, desde já manifestamos nosso apreço e consideração.</text:p>
      <text:p text:style-name="P23"/>
      <text:p text:style-name="P23">Atenciosamente,</text:p>
      <text:p text:style-name="P24"/>
      <text:p text:style-name="P19"/>
      <text:p text:style-name="P25"><text:span text:style-name="T11"><text:s text:c="22"/></text:span><text:span text:style-name="T12">MAURICIO SOLIGO,</text:span></text:p>
      <text:p text:style-name="P25"><text:span text:style-name="T11"><text:s text:c="22"/></text:span><text:span text:style-name="T12">Prefeito Municipal.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Exmo. Senhor Presidente</text:p>
      <text:p text:style-name="P18">Aquiles Pessoa da Silva</text:p>
      <text:p text:style-name="P18">Câmara de Vereadores</text:p>
      <text:p text:style-name="P1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_20__28_user_29_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Normal_20__28_Web_29_" style:display-name="Normal (Web)" style:family="paragraph" style:parent-style-name="Standard_20__28_user_29_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 style:list-style-name="WW8Num1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cm" style:line-height-at-least="0cm" fo:hyphenation-ladder-count="no-limit" fo:text-indent="0cm" style:auto-text-indent="false"/>
      <style:text-properties fo:font-size="11pt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Aria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2.969cm"/>
    </style:style>
    <style:style style:name="Tabela1.B" style:family="table-column">
      <style:table-column-properties style:column-width="14.333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Calibri" fo:font-size="10pt" style:font-size-asian="10pt" style:font-name-complex="Calibri" style:font-size-complex="10pt"/>
    </style:style>
    <style:style style:name="MP2" style:family="paragraph" style:parent-style-name="Standard_20__28_user_29_">
      <style:text-properties style:font-name="Calibri" fo:font-size="10pt" fo:language="zxx" fo:country="none" style:font-size-asian="10pt" style:language-asian="zxx" style:country-asian="none" style:font-name-complex="Calibri" style:font-size-complex="10pt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MT1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fo:color="#000000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1cm" fo:margin-left="0.1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1.371cm" fo:margin-left="0.1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13cm" svg:height="2.12cm" draw:z-index="1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span text:style-name="MT2"><text:line-break/></text:span><text:span text:style-name="MT1">Av Firmino Girardello, 85</text:span><text:span text:style-name="MT2"><text:line-break/></text:span><text:span text:style-name="MT3">Getúlio Vargas - Rio grande do Sul - 99900-000</text:span><text:span text:style-name="MT2"><text:line-break/></text:span><text:span text:style-name="MT3">administracao@pmgv.rs.gov.br</text:span>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2-15T17:04:00</meta:creation-date>
    <dc:date>2018-09-25T08:31:39.97</dc:date>
    <meta:print-date>2018-09-24T10:16:06.87</meta:print-date>
    <meta:editing-cycles>11</meta:editing-cycles>
    <meta:editing-duration>PT19M30S</meta:editing-duration>
    <meta:generator>OpenOffice/4.1.1$Win32 OpenOffice.org_project/411m6$Build-9775</meta:generator>
    <meta:document-statistic meta:table-count="1" meta:image-count="1" meta:object-count="0" meta:page-count="2" meta:paragraph-count="21" meta:word-count="282" meta:character-count="1918"/>
  </office:meta>
</office:document-meta>
</file>