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5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8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0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101 DE 22 DE OUTUBRO DE 2018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com carga horária semanal de 40 horas.</text:span></text:span></text:p>
      <text:p text:style-name="P12">Parágrafo Único - O caráter emergencial da contratação decorre do afastamento da servidora efetiva Ade Marioli Gonçalves da Silva, por motivos de saúde.</text:p>
      <text:p text:style-name="P13"><text:s/></text:p>
      <text:p text:style-name="P14"><text:span text:style-name="T5"><text:s text:c="8"/>Art. 2º O contrato terá vigência por prazo determinado, sendo de até <text:s/>seis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15"><text:span text:style-name="Fonte_20_parág._20_padrão"><text:span text:style-name="T4"><text:s text:c="31"/>Parágrafo único. </text:span></text:span><text:span text:style-name="Fonte_20_parág._20_padrão"><text:span text:style-name="T5">A contratação será feita utilizando-se como critério de seleção o Concurso Público nº 001/2017, conforme ordem de </text:span></text:span><text:span text:style-name="Fonte_20_parág._20_padrão"><text:span text:style-name="T5">classificação final dos aprovados para o cargo de Servente, dispostos no edital nº 034/2018.</text:span></text:span></text:p>
      <text:p text:style-name="P15"/>
      <text:p text:style-name="P16"><text:s text:c="31"/>Art. 3º O contrato será de natureza administrativa, ficando assegurado os seguintes <text:s/>direitos ao contratado:</text:p>
      <text:p text:style-name="P17">I - remuneração equivalente do cargo de provimento efetivo de Servente, integrante do Quadro de Provimento Efetivo do Município, de acordo com o seu nível de habilitação;</text:p>
      <text:p text:style-name="P17">II - jornada de trabalho; repouso semanal remunerado; gratificação natalina proporcional, <text:s/>vale alimentação e difícil acesso (quando for o caso);</text:p>
      <text:p text:style-name="P17">III - férias proporcionais, ao término do contrato;</text:p>
      <text:p text:style-name="P17">IV - inscrição no sistema oficial de previdência social.</text:p>
      <text:p text:style-name="P17"/>
      <text:p text:style-name="P17">Art. 4º As despesas decorrentes da aplicação desta Lei correrão por conta de dotação orçamentária específica.</text:p>
      <text:p text:style-name="P19"/>
      <text:p text:style-name="P18">Art. 5º Esta Lei entrará em vigor na data de sua publicação.</text:p>
      <text:p text:style-name="P20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Fonte_20_parág._20_padrão"><text:span text:style-name="T7">Projeto de Lei nº<text:tab/> 101/2018 – Exposição de Motivos</text:span></text:span><text:span text:style-name="Fonte_20_parág._20_padrão"><text:span text:style-name="T5"><text:tab/><text:tab/><text:tab/><text:tab/></text:span></text:span></text:p>
      <text:p text:style-name="P22"/>
      <text:p text:style-name="P24"><text:span text:style-name="Fonte_20_parág._20_padrão"><text:span text:style-name="T5"><text:s text:c="47"/>Getúlio Vargas, 22 de outubro de 2018.</text:span></text:span></text:p>
      <text:p text:style-name="P23"/>
      <text:p text:style-name="P23"/>
      <text:p text:style-name="P23">Senhor Presidente,</text:p>
      <text:p text:style-name="P25"/>
      <text:p text:style-name="P24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4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Ade Marioli Gonçalves da Silva, por motivos de saúde, conforme atestado médico apresentado, pelo período de 90 (noventa) dias.</text:span></text:span></text:p>
      <text:p text:style-name="P23"><text:s/>A contratação <text:s/>será pelo período de <text:s/>até 06 <text:s/>(seis) meses, podendo ser prorrogada por igual período. O contratado temporário de excepcional interesse público para substituir a <text:s/>servidora efetiva Ade Marioli Gonçalves da Silva deve ser rescindido caso a servidora receba alta médica ou caso <text:span text:style-name="Fonte_20_parág._20_padrão">cesse a situação emergencial que o motivou.</text:span></text:p>
      <text:p text:style-name="P23">A Contratação será feita utilizando-se como critério de seleção o Concurso Público nº 001/2017, conforme ordem de classificação final dos aprovados para o cargo de Servente, dispostos no edital nº 034/2018.</text:p>
      <text:p text:style-name="P23">Contando com a aprovação dos Nobres Vereadores, desde já manifestamos nosso apreço e consideração.</text:p>
      <text:p text:style-name="P23"/>
      <text:p text:style-name="P23">Atenciosamente,</text:p>
      <text:p text:style-name="P23"/>
      <text:p text:style-name="P23"/>
      <text:p text:style-name="P23"/>
      <text:p text:style-name="P23">MAURICIO SOLIGO,</text:p>
      <text:p text:style-name="P23">Prefeito Municipa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Exmo. <text:s/>Sr.</text:p>
      <text:p text:style-name="P28">AQUILES <text:s/>PESSOA DA SILVA</text:p>
      <text:p text:style-name="P28"><text:s/>Presidente da Câmara Municipal de Vereadores</text:p>
      <text:p text:style-name="P26">Nesta</text:p>
      <text:p text:style-name="P27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8-10-22T14:58:15.59</dc:date>
    <meta:print-date>2018-10-15T13:49:33.59</meta:print-date>
    <meta:editing-cycles>3</meta:editing-cycles>
    <meta:editing-duration>PT46M44S</meta:editing-duration>
    <meta:document-statistic meta:table-count="1" meta:image-count="1" meta:object-count="0" meta:page-count="2" meta:paragraph-count="34" meta:word-count="527" meta:character-count="3671"/>
    <meta:template xlink:type="simple" xlink:actuate="onRequest" xlink:title="" xlink:href="../PROJETO%20DE%20LEI%20Nº%20097%20DE%2011%20DE%20OUTUBRO%20DE%202018.odt/Normal"/>
  </office:meta>
</office:document-meta>
</file>