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2cm" fo:margin-right="2cm" fo:line-height="100%" fo:text-align="justify" style:justify-single-word="false" fo:text-indent="3cm" style:auto-text-indent="false"/>
      <style:text-properties style:font-name="Calibri"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2cm" fo:margin-right="2cm" fo:line-height="100%" fo:text-align="justify" style:justify-single-word="false" fo:text-indent="3cm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2cm" fo:margin-right="2cm" fo:margin-top="0cm" fo:margin-bottom="0cm" fo:text-align="justify" style:justify-single-word="false" fo:text-indent="3cm" style:auto-text-indent="false"/>
      <style:text-properties style:font-name="Calibri" fo:font-size="11pt" fo:font-weight="normal" style:font-name-asian="Times New Roman1" style:font-size-asian="11pt" style:language-asian="ar" style:country-asian="SA" style:font-weight-asian="normal" style:font-size-complex="11pt" style:font-weight-complex="normal"/>
    </style:style>
    <style:style style:name="P12" style:family="paragraph" style:parent-style-name="Standard" style:master-page-name="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Standard" style:master-page-name="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2cm" fo:margin-right="2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9.999cm" fo:margin-right="2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fo:language="pt" fo:country="BR" fo:font-weight="normal" style:font-name-asian="Times New Roman1" style:font-size-asian="11pt" style:language-asian="ar" style:country-asian="SA" style:font-weight-asian="normal" style:font-size-complex="11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t" fo:country="BR" fo:font-weight="normal" style:font-name-asian="Times New Roman1" style:font-size-asian="11pt" style:language-asian="ar" style:country-asian="SA" style:font-weight-asian="normal" style:font-size-complex="11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12.016cm" fo:margin-right="2.117cm" fo:margin-top="0cm" fo:margin-bottom="0cm" fo:text-align="justify" style:justify-single-word="false" fo:text-indent="0.004cm" style:auto-text-indent="false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fo:language="pt" fo:country="BR" style:font-size-asian="11pt" style:font-size-complex="11pt"/>
    </style:style>
    <style:style style:name="P26" style:family="paragraph" style:parent-style-name="Standard">
      <style:paragraph-properties loext:contextual-spacing="false" fo:margin-left="0cm" fo:margin-right="2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normal" style:font-name-asian="Times New Roman1" style:font-size-asian="11pt" style:language-asian="ar" style:country-asian="SA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3cm" fo:margin-right="2cm" fo:margin-top="0cm" fo:margin-bottom="0cm" fo:text-align="justify" style:justify-single-word="false" fo:text-indent="3cm" style:auto-text-indent="false"/>
      <style:text-properties fo:color="#000000" style:font-name="Calibri" fo:font-size="11pt" style:font-size-asian="11pt" style:font-size-complex="11pt"/>
    </style:style>
    <style:style style:name="P29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_20__28_user_29_">
      <style:paragraph-properties loext:contextual-spacing="false" fo:margin-left="3.175cm" fo:margin-right="2.117cm" fo:margin-top="0cm" fo:margin-bottom="0cm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31" style:family="paragraph" style:parent-style-name="Standard_20__28_user_29_">
      <style:paragraph-properties loext:contextual-spacing="false" fo:margin-left="3.175cm" fo:margin-right="2.117cm" fo:margin-top="0cm" fo:margin-bottom="0cm" fo:text-align="justify" style:justify-single-word="false" fo:text-indent="3.175cm" style:auto-text-indent="false" style:vertical-align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_20__28_user_29_" style:master-page-name="">
      <style:paragraph-properties loext:contextual-spacing="false" fo:margin-left="2cm" fo:margin-right="2cm" fo:margin-top="0cm" fo:margin-bottom="0cm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fo:font-size="11pt" fo:language="pt" fo:country="BR" style:font-size-asian="11pt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language="pt" fo:country="BR"/>
    </style:style>
    <style:style style:name="T8" style:family="text">
      <style:text-properties style:font-name="Arial1" fo:font-size="11pt" fo:language="pt" fo:country="BR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pt" fo:country="BR" style:font-size-asian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114 DE 20 DE NOVEMBRO DE 2018</text:p>
      <text:p text:style-name="P8"/>
      <text:p text:style-name="P8"/>
      <text:p text:style-name="P23">Autoriza o Poder Executivo a prorrogar a contratação emergencial prevista na Lei Municipal n° 5.393/18.</text:p>
      <text:p text:style-name="P24"/>
      <text:p text:style-name="P25"/>
      <text:p text:style-name="P9">Art.1° Fica o Poder Executivo autorizado a prorrogar o contrato emergencial de Licenciador Ambiental previsto na Lei Municipal n° 5.393/2018, em 29 (vinte e nove) dias a contar de 10 de dezembro de 2018, em virtude da concessão de férias à titular do cargo.</text:p>
      <text:p text:style-name="P9"/>
      <text:p text:style-name="P10"><text:span text:style-name="T12">Artigo </text:span><text:span text:style-name="T12">2º </text:span><text:span text:style-name="T12">Esta Lei entrará em vigor na data de sua publicação, revogadas as disposições em contrário.</text:span></text:p>
      <text:p text:style-name="P9"/>
      <text:p text:style-name="P19"><text:span text:style-name="T1">PREFEITURA MUNICIPAL DE GETÚLIO VARGAS, </text:span><text:span text:style-name="T1">…...................................</text:span></text:p>
      <text:p text:style-name="P26"/>
      <text:p text:style-name="P11"/>
      <text:p text:style-name="P1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1"/>
      <text:p text:style-name="P13"><text:span text:style-name="T11">Exposição de Motivos - Projeto de Lei nº 114/18</text:span> </text:p>
      <text:p text:style-name="P14"/>
      <text:p text:style-name="P14"><text:tab/><text:tab/><text:tab/><text:tab/><text:tab/><text:tab/><text:tab/><text:tab/><text:tab/>Getúlio Vargas, 20 de novembro de 2018.</text:p>
      <text:p text:style-name="P16"/>
      <text:p text:style-name="P16"/>
      <text:p text:style-name="P12">Senhor Presidente, </text:p>
      <text:p text:style-name="P14"/>
      <text:p text:style-name="P32"><text:span text:style-name="T7">Segue Projeto de Lei que </text:span>determina que <text:span text:style-name="T12">autoriza o Município a alterar a Lei Municipal n° 5393/18, que autoriza o Município a efetuar a contração emergencial de Licenciador Ambiental. Tal alteração se faz necessária, pois a necessidade da substituição da servidora efetiva Sara Graciola Kujawinski permanece, tendo em vista a concessão de suas férias. </text:span></text:p>
      <text:p text:style-name="P9">Assim, considerando que ocorreu uma alteração na motivação da lei municipal n° 5.393/18, se faz necessária à alteração para que a contratada permaneça substituindo a servidora Sara Graciola Kujawinski enquanto perdurar suas férias de 29 (vinte e nove) dias, evitando-se assim a descontinuidade do serviço, bem como para que não fique prejudicado o serviço da Secretaria durante este período, pois não poderiam ser emitidas licenças ambientais.</text:p>
      <text:p text:style-name="P27">Contando com a aprovação dos Nobres Vereadores, desde já manifestamos nosso apreço e consideração.</text:p>
      <text:p text:style-name="P28"/>
      <text:p text:style-name="P29">Atenciosamente,</text:p>
      <text:p text:style-name="P20"/>
      <text:p text:style-name="P14"/>
      <text:p text:style-name="P21">MAURICIO SOLIGO</text:p>
      <text:p text:style-name="P22">Prefeito Municipal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Senhor Presidente</text:p>
      <text:p text:style-name="P14">Aquiles Pessoa da Silva</text:p>
      <text:p text:style-name="P14">Câmara de Vereadores</text:p>
      <text:p text:style-name="P14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1" style:font-weight-asian="bold" style:font-name-complex="Bookman Old Sty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1" style:font-weight-asian="bold" style:font-name-complex="Bookman Old Sty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1" style:font-size-asian="11pt" style:font-name-complex="Bookman Old Style" style:font-size-complex="11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1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weight="bold" style:language-asian="ar" style:country-asian="SA" style:font-weight-asian="bold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1-20T09:31:19.10</dc:date>
    <meta:editing-cycles>35</meta:editing-cycles>
    <meta:editing-duration>P11DT13H14M28S</meta:editing-duration>
    <meta:print-date>2017-07-04T09:17:05.427000000</meta:print-date>
    <meta:generator>OpenOffice/4.1.1$Win32 OpenOffice.org_project/411m6$Build-9775</meta:generator>
    <meta:document-statistic meta:table-count="1" meta:image-count="1" meta:object-count="0" meta:page-count="2" meta:paragraph-count="20" meta:word-count="279" meta:character-count="1836"/>
  </office:meta>
</office:document-meta>
</file>