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 fo:margin-left="3.9368in" fo:margin-right="0.7875in">
        <style:tab-stops/>
      </style:paragraph-properties>
    </style:style>
    <style:style style:name="T23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31" style:parent-style-name="Fonteparág.padrão" style:family="text">
      <style:text-properties style:font-name="Calibri" fo:color="#000000" fo:font-size="11pt" style:font-size-asian="11pt" style:font-size-complex="11pt"/>
    </style:style>
    <style:style style:name="T32" style:parent-style-name="Fonteparág.padrão" style:family="text">
      <style:text-properties style:font-name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35" style:parent-style-name="Fonteparág.padrão" style:family="text">
      <style:text-properties style:font-name="Calibri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justify" fo:margin-left="1.575in" fo:margin-right="0.827in">
        <style:tab-stops/>
      </style:paragraph-properties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0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1" style:parent-style-name="Standard" style:master-page-name="MP1" style:family="paragraph">
      <style:paragraph-properties fo:break-before="page" fo:text-align="justify" fo:margin-left="0.7875in" fo:margin-right="0.7875in">
        <style:tab-stops/>
      </style:paragraph-properties>
    </style:style>
    <style:style style:name="T5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3" style:parent-style-name="Standard" style:family="paragraph">
      <style:paragraph-properties fo:text-align="center" fo:margin-left="0.7875in" fo:margin-right="0.7875in">
        <style:tab-stops/>
      </style:paragraph-properties>
    </style:style>
    <style:style style:name="T64" style:parent-style-name="Fonteparág.padrão" style:family="text">
      <style:text-properties style:font-name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70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74" style:parent-style-name="Fonteparág.padrão" style:family="text">
      <style:text-properties style:font-name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80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23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24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9">PROJETO DE LEI Nº 044 DE 12 DE ABRIL DE 2018</text:span></text:p>
      <text:p text:style-name="P20"/>
      <text:p text:style-name="P21"/>
      <text:p text:style-name="P22"><text:span text:style-name="T23">Inclui<text:s/></text:span><text:span text:style-name="T24">Laudo Técnico de Levantamento de Riscos Ambientais<text:s/></text:span><text:span text:style-name="T25"><text:s/>complementar ao<text:s/></text:span><text:span text:style-name="T26">anexo à lei Municipal nº 4.566/13.</text:span></text:p>
      <text:p text:style-name="P27"/>
      <text:p text:style-name="P28"/>
      <text:p text:style-name="P29">Art. 1º Fica incluído<text:s/>ao anexo da Lei nº 4.566/13, o Laudo Técnico de Levantamento de Riscos Ambientais, Insalubridade e<text:s/>Periculosidade, complementar,<text:s/><text:s/><text:s/>quanto ao cargo<text:s/>de<text:s/>Zelador do Parque Municipal das Águas, anexo e integrante da presente lei.</text:p>
      <text:p text:style-name="P30"><text:span text:style-name="T31">Art. 2º Esta Lei entrará em vigor na data de sua publicação, revogadas as disposições anteriores.</text:span><text:span text:style-name="T32"><text:s/></text:span></text:p>
      <text:p text:style-name="P33"/>
      <text:p text:style-name="P34"><text:span text:style-name="T35">PREFEITURA MUNICIPAL DE GETÚLIO VARGAS,….………………….</text:span></text:p>
      <text:p text:style-name="P36"/>
      <text:p text:style-name="P37"/>
      <text:p text:style-name="P38"/>
      <text:p text:style-name="P39"/>
      <text:p text:style-name="P40"/>
      <text:soft-page-break/>
      <text:p text:style-name="P41"><text:span text:style-name="T59">Projeto de Lei nº 044/2018</text:span><text:span text:style-name="T60"><text:s/>– Exposição de Motivos</text:span></text:p>
      <text:p text:style-name="P61"/>
      <text:p text:style-name="P62"/>
      <text:p text:style-name="P63"><text:span text:style-name="T64">Getúlio Vargas, 12 de abril de 2018</text:span><text:span text:style-name="T65">.</text:span></text:p>
      <text:p text:style-name="P66"/>
      <text:p text:style-name="P67">Senhor Presidente,</text:p>
      <text:p text:style-name="P68"/>
      <text:p text:style-name="P69"><text:span text:style-name="T70"><text:s/>Segue Projeto de Lei que<text:s/></text:span><text:span text:style-name="T71"><text:s/>inclui a</text:span><text:span text:style-name="T72">o anexo da Lei nº 4.566/13, o Laudo Técnico de Levantamento<text:s/></text:span><text:span text:style-name="T73">de Riscos Ambientais,<text:s/></text:span><text:span text:style-name="T74">Insalubridade e Periculosidade, complementar</text:span><text:span text:style-name="T75">, quanto ao cargo</text:span><text:span text:style-name="T76"><text:s/>de</text:span><text:span text:style-name="T77"><text:s/>Zelador do Parque Municipal das Àguas</text:span><text:span text:style-name="T78">, conforme Laudo <text:s/>anexo ao <text:s/>Projeto de Lei.</text:span></text:p>
      <text:p text:style-name="P79"><text:span text:style-name="T80">Tal<text:s/></text:span><text:span text:style-name="T81"><text:s/>inclusão é<text:s/></text:span><text:span text:style-name="T82">necessária tendo em vista que<text:s/></text:span><text:span text:style-name="T83"><text:s/>o referido cargo ainda não havia sido avaliado quanto aos riscos ambientais e que estão descritos detalhadamente no laudo anexo ao Projeto de Lei, <text:s/>visto que dito cargo <text:s/>foi <text:s/>concursado, sendo que <text:s/>com a homologação do concurso público nº 001/17, <text:s text:c="2"/>par</text:span><text:span text:style-name="T84">a o provimento do <text:s/>mesmo</text:span><text:span text:style-name="T85">, será</text:span><text:span text:style-name="T86"><text:s/>necessária</text:span><text:span text:style-name="T87"><text:s/></text:span><text:span text:style-name="T88"><text:s/>a</text:span><text:span text:style-name="T89"><text:s text:c="2"/></text:span><text:span text:style-name="T90">ava</text:span><text:span text:style-name="T91">liação dos riscos ambientais</text:span><text:span text:style-name="T92">,<text:s/></text:span><text:span text:style-name="T93"><text:s/></text:span><text:span text:style-name="T94">para o pagamento da insalubridade.</text:span></text:p>
      <text:p text:style-name="P95">No aguardo da aprovação, desde<text:s/>já manifestamos nosso apreço e consideração.</text:p>
      <text:p text:style-name="P96"/>
      <text:p text:style-name="P97">Atenciosamente,</text:p>
      <text:p text:style-name="P98"/>
      <text:p text:style-name="P99"/>
      <text:p text:style-name="P100"/>
      <text:p text:style-name="P101">MAURICIO SOLIGO,</text:p>
      <text:p text:style-name="P102">Prefeito Municipal.</text:p>
      <text:p text:style-name="P103"><text:line-break/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Exmo. Sr.</text:p>
      <text:p text:style-name="P121">Aquiles Pessoa <text:s/>da Silva</text:p>
      <text:p text:style-name="P122">Presidente da Câmara Municipal de Vereadores</text:p>
      <text:p text:style-name="P123"><text:span text:style-name="T124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fo:color="#000000"/>
    </style:style>
    <style:style style:name="T15" style:parent-style-name="Fonteparág.padrão" style:family="text">
      <style:text-properties style:font-name="Times New Roman" fo:color="#000000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42" style:parent-style-name="Standard" style:family="paragraph">
      <style:text-properties style:font-name="Arial" fo:color="#000000" fo:font-size="11pt" style:font-size-asian="11pt"/>
    </style:style>
    <style:style style:name="TableColumn44" style:family="table-column">
      <style:table-column-properties style:column-width="2.1486in" style:use-optimal-column-width="false"/>
    </style:style>
    <style:style style:name="TableColumn45" style:family="table-column">
      <style:table-column-properties style:column-width="4.6631in" style:use-optimal-column-width="false"/>
    </style:style>
    <style:style style:name="TableColumn46" style:family="table-column">
      <style:table-column-properties style:column-width="1.4562in" style:use-optimal-column-width="false"/>
    </style:style>
    <style:style style:name="Table43" style:family="table">
      <style:table-properties style:width="8.268in" fo:margin-left="0.694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T49" style:parent-style-name="Fonteparág.padrão" style:family="text">
      <style:text-properties style:language-asian="pt" style:country-asian="BR" style:language-complex="ar" style:country-complex="SA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5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54" style:parent-style-name="Fonteparág.padrão" style:family="text">
      <style:text-properties style:font-name="Times New Roman" fo:color="#000000"/>
    </style:style>
    <style:style style:name="T55" style:parent-style-name="Fonteparág.padrão" style:family="text">
      <style:text-properties style:font-name="Times New Roman" fo:color="#000000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Standard" style:family="paragraph">
      <style:text-properties style:font-name="Arial" fo:color="#000000" fo:font-size="11pt" style:font-size-asian="11pt"/>
    </style:style>
    <style:style style:name="P58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pmgv@itake.com.br</text:span><text:line-break/>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/>
      </style:footer>
    </style:master-page>
    <style:master-page style:name="MP1" style:page-layout-name="PL1">
      <style:header>
        <text:p text:style-name="P42"/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Standard"><text:span text:style-name="T49"><draw:frame draw:style-name="a1" draw:name="Figura1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50">
              <text:p text:style-name="P51"><text:span text:style-name="T52">PREFEITURA MUNICIPAL DE GETÚLIO VARGAS</text:span><text:line-break/><text:span text:style-name="T53">Av Firmino Girardello, 85</text:span><text:line-break/><text:span text:style-name="T54">Getúlio Vargas - Rio grande do Sul - 99900-000</text:span><text:line-break/><text:span text:style-name="T55">pmgv@itake.com.br</text:span><text:line-break/></text:p>
            </table:table-cell>
            <table:table-cell table:style-name="TableCell56">
              <text:p text:style-name="P57"/>
            </table:table-cell>
          </table:table-row>
        </table:table>
        <text:p text:style-name="Standard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ROSANE</dc:creator>
    <meta:creation-date>2018-04-16T02:34:00Z</meta:creation-date>
    <dc:date>2018-04-16T03:22:00Z</dc:date>
    <meta:print-date>2018-04-16T03:20:00Z</meta:print-date>
    <meta:template xlink:href="Normal" xlink:type="simple"/>
    <meta:editing-cycles>2</meta:editing-cycles>
    <meta:editing-duration>PT22320S</meta:editing-duration>
    <meta:document-statistic meta:page-count="2" meta:paragraph-count="3" meta:word-count="247" meta:character-count="1583" meta:row-count="11" meta:non-whitespace-character-count="1339"/>
  </office:meta>
</office:document-meta>
</file>