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0.6458in" style:use-optimal-column-width="false"/>
    </style:style>
    <style:style style:name="TableColumn31" style:family="table-column">
      <style:table-column-properties style:column-width="2.7395in" style:use-optimal-column-width="false"/>
    </style:style>
    <style:style style:name="TableColumn32" style:family="table-column">
      <style:table-column-properties style:column-width="1.4791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29" style:family="table">
      <style:table-properties style:width="6.2812in" fo:margin-left="1.239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10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7875in" fo:margin-right="0.7875in" fo:text-indent="1.212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827in" fo:margin-right="0.7875in" fo:text-indent="1.1416in">
        <style:tab-stops/>
      </style:paragraph-properties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11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20" style:parent-style-name="Fonteparág.padrão" style:family="text">
      <style:text-properties style:font-name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123" style:parent-style-name="Fonteparág.padrão" style:family="text">
      <style:text-properties style:font-name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5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43 DE 12 DE ABRIL DE 2018</text:span></text:p>
      <text:p text:style-name="P20"/>
      <text:p text:style-name="P21"/>
      <text:p text:style-name="P22">Autoriza o Executivo Municipal a efetuar a contratação de <text:s/>Técnico de Enfermagem, em caráter temporário de excepcional interesse público.</text:p>
      <text:p text:style-name="P23"/>
      <text:p text:style-name="P24"/>
      <text:p text:style-name="P25"><text:span text:style-name="T26">Art. 1º Fica o Poder Executivo Municipal autorizado a efetuar contratação temporária de excepcional interesse público, para suprir necessidade emergencial da Secretaria Municipal de Saúde e Assistência Social , com base no artigo 37, inciso IX, da Constitu</text:span><text:span text:style-name="T27">ição Federal e inciso III, do artigo 236, da Lei Municipal nº 1.991/91, para o seguinte cargo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agas</text:p>
          </table:table-cell>
          <table:table-cell table:style-name="TableCell37">
            <text:p text:style-name="P38">Cargo</text:p>
          </table:table-cell>
          <table:table-cell table:style-name="TableCell39">
            <text:p text:style-name="P40">Carga Horária</text:p>
          </table:table-cell>
          <table:table-cell table:style-name="TableCell41">
            <text:p text:style-name="P42">Venciment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Técnico de enfermagem</text:p>
          </table:table-cell>
          <table:table-cell table:style-name="TableCell48">
            <text:p text:style-name="P49">40 hs semanais</text:p>
          </table:table-cell>
          <table:table-cell table:style-name="TableCell50">
            <text:p text:style-name="P51">Padrão 10</text:p>
          </table:table-cell>
        </table:table-row>
      </table:table>
      <text:p text:style-name="P52"/>
      <text:p text:style-name="P53"><text:span text:style-name="T54">Parágrafo único. O caráter emergencial da contratação decorre da<text:s/></text:span><text:span text:style-name="T55">concessão de licença para tratamento de saúde<text:s/></text:span><text:span text:style-name="T56">a servidora Silvana Maria Calcing</text:span><text:span text:style-name="T57">, conforme Laudo Médico Pericial em anexo.</text:span></text:p>
      <text:p text:style-name="P58"><text:span text:style-name="T59"><text:s/>Art. 2º O contrato terá vigência por prazo determinado, sendo de até 06 meses, podendo ser prorrogado por igual período.</text:span></text:p>
      <text:p text:style-name="P60">§ 1º O contrato poderá ser rescindido caso cesse a situação emergencial que o motivou ou caso a servidora receba alta médica sem delimitação de função.</text:p>
      <text:p text:style-name="P61"><text:span text:style-name="T62">§ 2º As atribuições, direitos e obrigações do contratado serão as constantes no instrumento contratual, aplicando-se,</text:span><text:span text:style-name="T63"><text:s/>no que couber, as disposições do Regime Jurídico dos Servidores Públicos do Município.</text:span></text:p>
      <text:p text:style-name="P64"><text:span text:style-name="T65">Art. 3º A contratação será feita seguindo ordem de classificação de Processo Seletivo Simplificado Edital nº 010/18.</text:span></text:p>
      <text:p text:style-name="P66"><text:span text:style-name="T67">Art. 4º O contrato será de natureza administrativa,</text:span><text:span text:style-name="T68"><text:s/>ficando assegurados os seguintes direitos ao(à) contratado(a):</text:span></text:p>
      <text:p text:style-name="P69">I - remuneração equivalente do cargo de provimento efetivo de Técnico <text:s/>de Enfermagem, integrante do Quadro de Provimento Efetivo do Município;</text:p>
      <text:p text:style-name="P70"><text:span text:style-name="T71">II - jornada de trabalho; repouso semanal remuner</text:span><text:span text:style-name="T72">ado; gratificação natalina proporcional, vale-alimentação e insalubridade;</text:span></text:p>
      <text:p text:style-name="P73">III - férias proporcionais, ao término do contrato;</text:p>
      <text:p text:style-name="P74">IV - inscrição no sistema oficial de previdência social.</text:p>
      <text:p text:style-name="P75"><text:span text:style-name="T76">Art. 5º A contratação fica automaticamente rescindida com o término do<text:s/></text:span><text:span text:style-name="T77">prazo estipulado por esta lei, independentemente de anuência do contratado, tendo em vista os limites estabelecidos pelo art. 237 da Lei Municipal 1991/91.</text:span></text:p>
      <text:p text:style-name="P78"><text:span text:style-name="T79">Art. 6º As despesas decorrentes da aplicação desta Lei correrão por conta de dotação orçamentária es</text:span><text:span text:style-name="T80">pecífica.</text:span></text:p>
      <text:p text:style-name="P81"><text:span text:style-name="T82">Art. 7º Esta Lei entrará em vigor na data de sua publicação.</text:span></text:p>
      <text:p text:style-name="P83"/>
      <text:p text:style-name="P84">PREFEITURA MUNICIPAL DE GETÚLIO VARGAS, <text:s/>.................................................</text:p>
      <text:p text:style-name="P85"/>
      <text:soft-page-break/>
      <text:p text:style-name="P86"><text:span text:style-name="T104">Projeto de Lei nº 043/2018 – Exposição de Motivos</text:span></text:p>
      <text:p text:style-name="P105"/>
      <text:p text:style-name="P106"/>
      <text:p text:style-name="P107"><text:span text:style-name="T108">Getúlio Vargas, 12 de <text:s/>abril de 2018.</text:span></text:p>
      <text:p text:style-name="P109"/>
      <text:p text:style-name="P110"/>
      <text:p text:style-name="P111">Senhor Presidente,</text:p>
      <text:p text:style-name="P112"/>
      <text:p text:style-name="P113"><text:s/>Segue Projeto de Lei que autoriza o Município a contratar 01 Técnico de Enfermagem, em caráter temporário por excepcional interesse público em razão da concessão de 60 dias de licença para tratamento de saúde a servidora Silvana Maria<text:s/>Calcing, auxiliar de enfermagem, <text:s/>conforme Laudo Médico Pericial <text:s/>e <text:s/>impacto <text:s/>financeiro nº <text:s/>07/18 em anexo;</text:p>
      <text:p text:style-name="P114"><text:span text:style-name="T115"><text:s/>O contrato terá vigência por prazo determinado, sendo de até 06 meses, podendo ser prorrogado por igual período, podendo</text:span><text:span text:style-name="T116"><text:s/>ser rescindido caso cesse</text:span><text:span text:style-name="T117"><text:s/>a situação emergencial que o motivou, ou caso a servidora receba alta médica sem delimitação de função.</text:span></text:p>
      <text:p text:style-name="P118"><text:span text:style-name="T119">A contratação seguirá ordem de Processo Seletivo Simplificado para o cargo, conforme edital 010/2018</text:span><text:span text:style-name="T120"><text:s/>e classificação final conforme edital nº <text:s/>018/2018</text:span><text:span text:style-name="T121">.<text:s/></text:span></text:p>
      <text:p text:style-name="P122"><text:span text:style-name="T123">Justificam-se a contratação, <text:s/></text:span><text:span text:style-name="T124">considerando que ainda não <text:s/>temos concurso público válido para <text:s/>nomeação, sendo necessária a presente contratação para que não haja prejuízo aos trabalhos na Secretaria.</text:span></text:p>
      <text:p text:style-name="P125"/>
      <text:p text:style-name="P126">No aguardo da aprovação, desde já manifestamos nosso<text:s/>apreço e consideração.</text:p>
      <text:p text:style-name="P127"/>
      <text:p text:style-name="P128">Atenciosamente,</text:p>
      <text:p text:style-name="P129"/>
      <text:p text:style-name="P130"/>
      <text:p text:style-name="P131"/>
      <text:p text:style-name="P132"/>
      <text:p text:style-name="P133"/>
      <text:p text:style-name="P134">MAURICIO SOLIGO,</text:p>
      <text:p text:style-name="P135">Prefeito Municipal.</text:p>
      <text:p text:style-name="P136"><text:line-break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Exmo. Sr.</text:p>
      <text:p text:style-name="P148">Aquiles Pessoa da Silva</text:p>
      <text:p text:style-name="P149">Presidente da Câmara Municipal de Vereadores</text:p>
      <text:p text:style-name="P150"><text:span text:style-name="T15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87" style:parent-style-name="Standard" style:family="paragraph">
      <style:text-properties style:font-name="Arial" fo:color="#000000" fo:font-size="11pt" style:font-size-asian="11pt"/>
    </style:style>
    <style:style style:name="TableColumn89" style:family="table-column">
      <style:table-column-properties style:column-width="2.1486in" style:use-optimal-column-width="false"/>
    </style:style>
    <style:style style:name="TableColumn90" style:family="table-column">
      <style:table-column-properties style:column-width="4.6631in" style:use-optimal-column-width="false"/>
    </style:style>
    <style:style style:name="TableColumn91" style:family="table-column">
      <style:table-column-properties style:column-width="1.4562in" style:use-optimal-column-width="false"/>
    </style:style>
    <style:style style:name="Table88" style:family="table">
      <style:table-properties style:width="8.268in" fo:margin-left="0.694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94" style:parent-style-name="Fonteparág.padrão" style:family="text">
      <style:text-properties style:language-asian="pt" style:country-asian="BR" style:language-complex="ar" style:country-complex="SA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98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style:font-name="Times New Roman" fo:color="#000000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Standard" style:family="paragraph">
      <style:text-properties style:font-name="Arial" fo:color="#000000" fo:font-size="11pt" style:font-size-asian="11pt"/>
    </style:style>
    <style:style style:name="P103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Standard"><text:span text:style-name="T94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95">
              <text:p text:style-name="P96"><text:span text:style-name="T97">PREFEITURA MUNICIPAL DE GETÚLIO VARGAS</text:span><text:line-break/><text:span text:style-name="T98">Av Firmino Girardello, 85</text:span><text:line-break/><text:span text:style-name="T99">Getúlio Vargas - Rio grande do Sul - 99900-000</text:span><text:line-break/><text:span text:style-name="T100">pmgv@itake.com.br</text:span><text:line-break/></text:p>
            </table:table-cell>
            <table:table-cell table:style-name="TableCell101">
              <text:p text:style-name="P102"/>
            </table:table-cell>
          </table:table-row>
        </table:table>
        <text:p text:style-name="Standard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4-15T22:47:00Z</meta:creation-date>
    <dc:date>2018-04-17T16:32:00Z</dc:date>
    <meta:print-date>2018-04-17T16:31:00Z</meta:print-date>
    <meta:template xlink:href="Normal" xlink:type="simple"/>
    <meta:editing-cycles>3</meta:editing-cycles>
    <meta:editing-duration>PT20040S</meta:editing-duration>
    <meta:document-statistic meta:page-count="2" meta:paragraph-count="7" meta:word-count="576" meta:character-count="3684" meta:row-count="25" meta:non-whitespace-character-count="3115"/>
  </office:meta>
</office:document-meta>
</file>