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41" style:family="table-column">
      <style:table-column-properties style:column-width="0.6458in" style:use-optimal-column-width="false"/>
    </style:style>
    <style:style style:name="TableColumn42" style:family="table-column">
      <style:table-column-properties style:column-width="2.7395in" style:use-optimal-column-width="false"/>
    </style:style>
    <style:style style:name="TableColumn43" style:family="table-column">
      <style:table-column-properties style:column-width="1.4791in" style:use-optimal-column-width="false"/>
    </style:style>
    <style:style style:name="TableColumn44" style:family="table-column">
      <style:table-column-properties style:column-width="1.4166in" style:use-optimal-column-width="false"/>
    </style:style>
    <style:style style:name="Table40" style:family="table">
      <style:table-properties style:width="6.2812in" fo:margin-left="1.239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2" style:parent-style-name="Fonteparág.padrão" style:family="text">
      <style:text-properties style:font-name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85" style:parent-style-name="Fonteparág.padrão" style:family="text">
      <style:text-properties style:font-name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0" style:parent-style-name="Fonteparág.padrão" style:family="text">
      <style:text-properties style:font-name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 fo:margin-left="1.0868in" fo:margin-right="0.7875in" fo:text-indent="0.0944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master-page-name="MP1" style:family="paragraph">
      <style:paragraph-properties fo:break-before="page" fo:text-align="justify" fo:margin-left="1.1402in" fo:margin-right="0.7875in">
        <style:tab-stops/>
      </style:paragraph-properties>
    </style:style>
    <style:style style:name="T1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center" fo:margin-left="0.7875in" fo:margin-right="0.7875in">
        <style:tab-stops/>
      </style:paragraph-properties>
    </style:style>
    <style:style style:name="P12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1.1812in" fo:margin-right="0.7875in" fo:text-indent="0.8187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1.1812in" fo:margin-right="0.7875in" fo:text-indent="0.8187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34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35" style:parent-style-name="Fonteparág.padrão" style:family="text">
      <style:text-properties style:font-name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38" style:parent-style-name="Fonteparág.padrão" style:family="text">
      <style:text-properties style:font-name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41" style:parent-style-name="Fonteparág.padrão" style:family="text"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0.7875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1.792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 style:vertical-align="auto" fo:margin-left="0.7875in" fo:margin-right="0.7875in">
        <style:tab-stops/>
      </style:paragraph-properties>
    </style:style>
    <style:style style:name="T165" style:parent-style-name="Fonteparág.padrão" style:family="text">
      <style:text-properties style:font-name="Calibri" style:font-name-asian="Times New Roman" style:font-name-complex="Bookman Old Style" fo:font-weight="bold" style:font-weight-asian="bold" style:font-weight-complex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30">PROJETO DE LEI Nº 040 DE 12 DE ABRIL DE 2018</text:span></text:p>
      <text:p text:style-name="P31"/>
      <text:p text:style-name="P32"/>
      <text:p text:style-name="P33">Autoriza o Executivo Municipal a efetuar a contratação de <text:s/>03 (três) Técnicos de Enfermagem, em caráter temporário de excepcional<text:s/>interesse público.</text:p>
      <text:p text:style-name="P34"/>
      <text:p text:style-name="P35"/>
      <text:p text:style-name="P36"><text:span text:style-name="T37">Art. 1º Fica o Poder Executivo Municipal autorizado a efetuar contratação temporária de excepcional interesse público, para suprir necessidade emergencial da Secretaria Municipal de Saúde e Assistência Social, com base no artigo 37, in</text:span><text:span text:style-name="T38">ciso IX, da Constituição Federal e inciso III, do artigo 236, da Lei Municipal nº 1.991/91, para o seguinte cargo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Vagas</text:p>
          </table:table-cell>
          <table:table-cell table:style-name="TableCell48">
            <text:p text:style-name="P49">Cargo</text:p>
          </table:table-cell>
          <table:table-cell table:style-name="TableCell50">
            <text:p text:style-name="P51">Carga Horária</text:p>
          </table:table-cell>
          <table:table-cell table:style-name="TableCell52">
            <text:p text:style-name="P53">Vencimento</text:p>
          </table:table-cell>
        </table:table-row>
        <table:table-row table:style-name="TableRow54">
          <table:table-cell table:style-name="TableCell55">
            <text:p text:style-name="P56">03</text:p>
          </table:table-cell>
          <table:table-cell table:style-name="TableCell57">
            <text:p text:style-name="P58">Técnico de Enfermagem</text:p>
          </table:table-cell>
          <table:table-cell table:style-name="TableCell59">
            <text:p text:style-name="P60">40 hs semanais</text:p>
          </table:table-cell>
          <table:table-cell table:style-name="TableCell61">
            <text:p text:style-name="P62">Padrão 10</text:p>
          </table:table-cell>
        </table:table-row>
      </table:table>
      <text:p text:style-name="P63"/>
      <text:p text:style-name="P64"><text:span text:style-name="T65">Parágrafo único. O caráter emergencial das<text:s/></text:span><text:span text:style-name="T66">contratações se justificam por não haver concurso público <text:s/>válido <text:s/>com aprovados<text:s/></text:span><text:span text:style-name="T67">a serem nomeados ao cargo.</text:span></text:p>
      <text:p text:style-name="P68"><text:span text:style-name="T69"><text:s/>Art. 2º O contrato terá vigência por prazo determinado, sendo de até 06 meses, podendo ser prorrogado por <text:s/>igual período<text:s/></text:span><text:span text:style-name="T70">caso haja necessidade.</text:span></text:p>
      <text:p text:style-name="P71"><text:span text:style-name="T72">§ 1</text:span><text:span text:style-name="T73">º O contrato poderá ser rescindido<text:s/></text:span><text:span text:style-name="T74">caso ocorra homologação de concurso público para o cargo ou cesse a situação emergencial que o motivou.</text:span></text:p>
      <text:p text:style-name="P75"><text:span text:style-name="T76">§ 2º As atribuições, direitos e obrigações do contratado serão as constantes no instrumento contratual, aplicando-se,</text:span><text:span text:style-name="T77"><text:s/>no que couber, as disposições do Regime Jurídico dos Servidores Públicos do Município.</text:span></text:p>
      <text:p text:style-name="P78"><text:span text:style-name="T79">Art. 3º A contratação será feita seguindo a ordem de classificação do Processo Seletivo Simplificado realizado por meio do edital nº 010/2018.</text:span></text:p>
      <text:p text:style-name="P80"><text:span text:style-name="T81">Art. 4º O contrato será d</text:span><text:span text:style-name="T82">e natureza administrativa, ficando assegurados os seguintes direitos ao(à) contratado(a):</text:span></text:p>
      <text:p text:style-name="P83">I - remuneração equivalente a do cargo de provimento efetivo de Técnico de Enfermagem, integrante do Quadro de Provimento Efetivo do Município;</text:p>
      <text:p text:style-name="P84"><text:span text:style-name="T85">II - jornada de trabal</text:span><text:span text:style-name="T86">ho; repouso semanal remunerado; gratificação natalina proporcional, vale-alimentação e insalubridade;</text:span></text:p>
      <text:p text:style-name="P87">III - férias proporcionais, ao término do contrato;</text:p>
      <text:p text:style-name="P88">IV - inscrição no sistema oficial de previdência social.</text:p>
      <text:p text:style-name="P89"><text:span text:style-name="T90">Art. 5º A contratação fica automaticamente re</text:span><text:span text:style-name="T91">scindida com o término do prazo estipulado por esta lei, independentemente de anuência do contratado, tendo em vista os limites estabelecidos pelo art. 237 da Lei Municipal 1991/91.</text:span></text:p>
      <text:p text:style-name="P92"><text:span text:style-name="T93">Art. 6º As despesas decorrentes da aplicação desta Lei correrão por conta<text:s/></text:span><text:span text:style-name="T94">de dotação orçamentária específica.</text:span></text:p>
      <text:p text:style-name="P95"><text:span text:style-name="T96">Art. 7º Esta Lei entrará em vigor na data de sua publicação.</text:span></text:p>
      <text:p text:style-name="P97"/>
      <text:p text:style-name="P98">PREFEITURA MUNICIPAL DE GETÚLIO VARGAS, <text:s/>.................................................</text:p>
      <text:soft-page-break/>
      <text:p text:style-name="P99"><text:span text:style-name="T124">Projeto de Lei nº 040 /2018 – Exposição de Motivos</text:span></text:p>
      <text:p text:style-name="P125"/>
      <text:p text:style-name="P126"/>
      <text:p text:style-name="P127">Getúlio Vargas, 12 de abril <text:s/>de 2018.</text:p>
      <text:p text:style-name="P128"/>
      <text:p text:style-name="P129">Senhor Presidente,</text:p>
      <text:p text:style-name="P130"/>
      <text:p text:style-name="P131">Segue Projeto de Lei que autoriza o Município a contratar 03 (três) Técnicos de Enfermagem, em caráter temporário por excepcional interesse público, para suprir demanda da Secretaria da Saúde e Assistência Social, sendo:</text:p>
      <text:p text:style-name="P132">- 01 vaga para suprir demanda face à necessidade da ampliação e <text:s/>melhoria do atendimento junto à Unidade Básica de Saúde São José, segue impacto <text:s/>financeiro nº <text:s/>07/18 em anexo;</text:p>
      <text:p text:style-name="P133"><text:span text:style-name="T134">- 02 vagas para suprir demanda face à<text:s/></text:span><text:span text:style-name="T135">necessidade da ampliação e melhoria <text:s/>do atendimento junto às Unidades Básicas do Município,<text:s/></text:span><text:span text:style-name="T136">segue impacto <text:s/>financeiro nº <text:s/>09/18 em anexo.</text:span></text:p>
      <text:p text:style-name="P137"><text:span text:style-name="T138"><text:s/>Justificam-se as contratações, <text:s/></text:span><text:span text:style-name="T139">considerando que ainda não <text:s/>temos concurso público válido para <text:s/>nomeação, sendo necessária a presente contratação para que não haja prejuízo aos trabalhos na Secretaria.<text:s/></text:span></text:p>
      <text:p text:style-name="P140"><text:span text:style-name="T141">O contrato terá vigência por prazo determinado, sendo de até 06 meses, podendo ser prorrogado por igual período, caso seja necessário, podendo ser rescindido caso <text:s/>cesse a emergencialidade, bem como com a homologação do concurso público <text:s/>001/2017, <text:s/>com aprovados <text:s text:c="2"/>aptos para <text:s/>o cargo.</text:span></text:p>
      <text:p text:style-name="P142"><text:span text:style-name="T143">A contratação será feita seguindo a ordem de classificação do Processo Seletivo Simplificado realizado por meio do edital nº 010/2018 e classificação final conforme edital nº <text:s/>018/2018.<text:s/></text:span></text:p>
      <text:p text:style-name="P144">No aguardo da aprovação, desde já manifestamos nosso apreço e consideração.</text:p>
      <text:p text:style-name="P145"/>
      <text:p text:style-name="P146">Atenciosamente,</text:p>
      <text:p text:style-name="P147"/>
      <text:p text:style-name="P148"/>
      <text:p text:style-name="P149">MAURÍCIO SOLIGO,</text:p>
      <text:p text:style-name="P150">Prefeito Municipal<text:s/><text:tab/></text:p>
      <text:p text:style-name="P151"><text:line-break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Exmo. Sr.</text:p>
      <text:p text:style-name="P162">Aquiles Pessoa da Silva</text:p>
      <text:p text:style-name="P163">Presidente da Câmara Municipal de Vereadores</text:p>
      <text:p text:style-name="P164"><text:span text:style-name="T16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5027in" style:use-optimal-column-width="false"/>
    </style:style>
    <style:style style:name="TableColumn4" style:family="table-column">
      <style:table-column-properties style:column-width="5.7652in" style:use-optimal-column-width="false"/>
    </style:style>
    <style:style style:name="Table2" style:family="table">
      <style:table-properties style:width="8.268in" fo:margin-left="0.694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Standard" style:family="paragraph">
      <style:paragraph-properties fo:margin-left="0.0118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000000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paragraph-properties fo:margin-left="0.0118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TableColumn23" style:family="table-column">
      <style:table-column-properties style:column-width="4.6631in" style:use-optimal-column-width="false"/>
    </style:style>
    <style:style style:name="TableColumn24" style:family="table-column">
      <style:table-column-properties style:column-width="1.4562in" style:use-optimal-column-width="false"/>
    </style:style>
    <style:style style:name="Table22" style:family="table">
      <style:table-properties style:width="6.1194in" fo:margin-left="0.694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Standard" style:family="paragraph">
      <style:text-properties style:font-name="Arial" fo:color="#000000" fo:font-size="11pt" style:font-size-asian="11pt"/>
    </style:style>
    <style:style style:name="P29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page-layout style:name="PL1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0" style:parent-style-name="Standard" style:family="paragraph">
      <style:text-properties style:font-name="Arial" fo:color="#000000" fo:font-size="11pt" style:font-size-asian="11pt"/>
    </style:style>
    <style:style style:name="TableColumn102" style:family="table-column">
      <style:table-column-properties style:column-width="2.1486in" style:use-optimal-column-width="false"/>
    </style:style>
    <style:style style:name="TableColumn103" style:family="table-column">
      <style:table-column-properties style:column-width="4.6631in" style:use-optimal-column-width="false"/>
    </style:style>
    <style:style style:name="TableColumn104" style:family="table-column">
      <style:table-column-properties style:column-width="1.4562in" style:use-optimal-column-width="false"/>
    </style:style>
    <style:style style:name="Table101" style:family="table">
      <style:table-properties style:width="8.268in" fo:margin-left="0.694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107" style:parent-style-name="Fonteparág.padrão" style:family="text">
      <style:text-properties style:language-asian="pt" style:country-asian="BR" style:language-complex="ar" style:country-complex="SA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fo:margin-left="0.0118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Hyperlink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Standard" style:family="paragraph">
      <style:text-properties style:font-name="Arial" fo:color="#000000" fo:font-size="11pt" style:font-size-asian="11pt"/>
    </style:style>
    <style:style style:name="P123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PREFEITURA MUNICIPAL DE GETÚLIO VARGAS</text:span><text:span text:style-name="T11"><text:line-break/></text:span><text:span text:style-name="T12"><text:s text:c="16"/>Av Firmino Girardello, 85</text:span><text:span text:style-name="T13"><text:line-break/></text:span><text:span text:style-name="T14">Getúlio Vargas - Rio grande do Sul - 99900-000</text:span><text:span text:style-name="T15"><text:line-break/></text:span><text:a xlink:href="mailto:administracao@pmgv.rs.gov.br" office:target-frame-name="_top" xlink:show="replace"><text:span text:style-name="T16">administracao@pmgv.rs.gov.br</text:span></text:a><text:span text:style-name="T17"><text:s/></text:span><text:span text:style-name="T18">Fone: (54)3341-1600</text:span></text:p>
              <text:p text:style-name="P19"><text:span text:style-name="T20"><text:line-break/></text:span></text:p>
            </table:table-cell>
          </table:table-row>
        </table:table>
        <text:p text:style-name="P21"/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Standard"/>
            </table:table-cell>
            <table:table-cell table:style-name="TableCell27">
              <text:p text:style-name="P28"/>
            </table:table-cell>
          </table:table-row>
        </table:table>
        <text:p text:style-name="Standard"/>
      </style:header>
      <style:footer>
        <text:p text:style-name="P29"><text:s/></text:p>
      </style:footer>
    </style:master-page>
    <style:master-page style:name="MP1" style:page-layout-name="PL1">
      <style:header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Standard"><text:span text:style-name="T107"><draw:frame draw:style-name="a1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8">
              <text:p text:style-name="P109"><text:span text:style-name="T110">PREFEITURA MUNICIPAL DE GETÚLIO VARGAS</text:span><text:span text:style-name="T111"><text:line-break/></text:span><text:span text:style-name="T112"><text:s text:c="16"/>Av Firmino Girardello, 85</text:span><text:span text:style-name="T113"><text:line-break/></text:span><text:span text:style-name="T114">Getúlio Vargas - Rio grande do Sul - 99900-000</text:span><text:span text:style-name="T115"><text:line-break/></text:span><text:a xlink:href="mailto:administracao@pmgv.rs.gov.br" office:target-frame-name="_top" xlink:show="replace"><text:span text:style-name="T116">administracao@pmgv.rs.gov.br</text:span></text:a><text:span text:style-name="T117"><text:s/>Fone:<text:s/></text:span><text:span text:style-name="T118">(54)3341-1600</text:span></text:p>
              <text:p text:style-name="P119"><text:span text:style-name="T120"><text:line-break/></text:span></text:p>
            </table:table-cell>
            <table:table-cell table:style-name="TableCell121">
              <text:p text:style-name="P122"/>
            </table:table-cell>
          </table:table-row>
        </table:table>
        <text:p text:style-name="Standard"/>
      </style:header>
      <style:footer>
        <text:p text:style-name="P12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4-15T21:10:00Z</meta:creation-date>
    <dc:date>2018-04-15T22:49:00Z</dc:date>
    <meta:print-date>2017-09-12T14:38:00Z</meta:print-date>
    <meta:template xlink:href="Normal" xlink:type="simple"/>
    <meta:editing-cycles>5</meta:editing-cycles>
    <meta:editing-duration>PT3120S</meta:editing-duration>
    <meta:document-statistic meta:page-count="2" meta:paragraph-count="7" meta:word-count="624" meta:character-count="3992" meta:row-count="28" meta:non-whitespace-character-count="3375"/>
  </office:meta>
</office:document-meta>
</file>