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5729in" fo:margin-right="0.8333in" fo:text-indent="1.5777in">
        <style:tab-stops/>
      </style:paragraph-properties>
    </style:style>
    <style:style style:name="T3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1.5729in" fo:margin-right="0.8333in">
        <style:tab-stops/>
      </style:paragraph-properties>
    </style:style>
    <style:style style:name="T4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5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60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6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7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7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82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8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94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0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0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13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19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2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margin-left="1.5729in" fo:margin-right="0.8333in" fo:text-indent="1.5666in">
        <style:tab-stops/>
      </style:paragraph-properties>
    </style:style>
    <style:style style:name="T13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Arial" style:font-name-complex="Arial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margin-left="1.5729in" fo:margin-right="0.8333in" fo:text-indent="1.5777in">
        <style:tab-stops/>
      </style:paragraph-properties>
    </style:style>
    <style:style style:name="T137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margin-left="1.5729in" fo:margin-right="0.8333in" fo:text-indent="1.5777in">
        <style:tab-stops/>
      </style:paragraph-properties>
    </style:style>
    <style:style style:name="T14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margin-left="1.5729in" fo:margin-right="0.8333in" fo:text-indent="1.5777in">
        <style:tab-stops/>
      </style:paragraph-properties>
    </style:style>
    <style:style style:name="T145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left="1.5729in" fo:margin-right="0.8333in">
        <style:tab-stops/>
      </style:paragraph-properties>
    </style:style>
    <style:style style:name="T149" style:parent-style-name="Fonteparág.padrão" style:family="text">
      <style:text-properties style:font-name="Calibri" style:font-name-asian="Arial" style:font-name-complex="Arial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152" style:parent-style-name="Fonteparág.padrão" style:family="text">
      <style:text-properties style:font-name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155" style:parent-style-name="Fonteparág.padrão" style:family="text">
      <style:text-properties style:font-name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margin-right="0.7875in">
        <style:tab-stops>
          <style:tab-stop style:type="left" style:position="2.7437in"/>
        </style:tab-stops>
      </style:paragraph-properties>
      <style:text-properties style:font-name="Calibri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 fo:margin-left="5.4722in" fo:margin-right="0.7875in">
        <style:tab-stops>
          <style:tab-stop style:type="left" style:position="1.8854in"/>
        </style:tab-stops>
      </style:paragraph-properties>
      <style:text-properties style:font-name="Calibri" fo:color="#000000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70" style:parent-style-name="Standard" style:master-page-name="MP1" style:family="paragraph">
      <style:paragraph-properties fo:break-before="page" fo:text-align="justify" fo:margin-left="1.5881in" fo:margin-right="0.8333in">
        <style:tab-stops/>
      </style:paragraph-properties>
    </style:style>
    <style:style style:name="T188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192" style:parent-style-name="Fonteparág.padrão" style:family="text">
      <style:text-properties style:font-name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fo:color="#000000" fo:font-size="11pt" style:font-size-asian="11pt" style:font-size-complex="11pt"/>
    </style:style>
    <style:style style:name="T199" style:parent-style-name="Fonteparág.padrão" style:family="text">
      <style:text-properties style:font-name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07" style:parent-style-name="Standarduser" style:family="paragraph">
      <style:paragraph-properties fo:text-align="justify" fo:margin-left="1.575in" fo:margin-right="0.9416in" fo:text-indent="1.5805in">
        <style:tab-stops/>
      </style:paragraph-properties>
    </style:style>
    <style:style style:name="T208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left="1.575in" fo:margin-right="0.8333in" fo:text-indent="1.5805in">
        <style:tab-stops/>
      </style:paragraph-properties>
      <style:text-properties style:font-name="Calibri" fo:color="#000000" fo:font-size="11pt" style:font-size-asian="11pt" style:font-size-complex="11pt"/>
    </style:style>
    <style:style style:name="P2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2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3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23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</style:style>
    <style:style style:name="T238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  <style:style style:name="T239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  <style:style style:name="T240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1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7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4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3">PROJETO DE LEI Nº <text:s/>12 DE 09 DE</text:span><text:span text:style-name="T24"><text:s/>FEVEREIRO <text:s/>DE 2018.</text:span></text:p>
      <text:p text:style-name="P25"/>
      <text:p text:style-name="P26"/>
      <text:p text:style-name="P27">Autoriza o Poder Executivo proceder a <text:s/>alienação de bens móveis mediante leilão.</text:p>
      <text:p text:style-name="P28"/>
      <text:p text:style-name="P29"/>
      <text:p text:style-name="P30">Art. 1º Fica o Município de Getúlio Vargas, através<text:s/>do Poder Executivo Municipal, <text:s/>autorizado a alienar bens móveis, devidamente avaliados, mediante licitação na modalidade de leilão, sendo os seguintes:</text:p>
      <text:p text:style-name="P31"><text:span text:style-name="T32"><text:s text:c="2"/></text:span><text:span text:style-name="T33">- Nº<text:s/></text:span><text:span text:style-name="T34"><text:s/></text:span><text:span text:style-name="T35">08 - VEÍCULO CAMINHÃO BASCULANTE MERCEDES BENZ 1113:</text:span><text:span text:style-name="T36"><text:s/>ano/modelo 1984 / 1984, fabricação nacional,</text:span><text:span text:style-name="T37"><text:s/>cor amarela, potência de 061cv, marca Mercedes Benz, chassi 34404312639224, Placas IHQ 1292, combustível diesel, lotado na Secretaria de Obras, Viação e Serviços</text:span><text:span text:style-name="T38"><text:s/>- Avaliado em <text:s/>R$ 8.700,00 (oito mil e setecentos reais);</text:span></text:p>
      <text:p text:style-name="P39"><text:span text:style-name="T40"><text:s text:c="49"/>-<text:s/></text:span><text:span text:style-name="T41">Nº<text:s/></text:span><text:span text:style-name="T42"><text:s/></text:span><text:span text:style-name="T43">09 -VEÍCULO CARREGADEIRA:</text:span><text:span text:style-name="T44"><text:s/></text:span><text:span text:style-name="T45">Michi</text:span><text:span text:style-name="T46">gan, Modelo 75 III, ano</text:span><text:span text:style-name="T47"><text:s/></text:span><text:span text:style-name="T48">1985, cor amarela, chassi 12F2112, combustível diesel, lotado na Secretaria de Obras,<text:s/></text:span><text:span text:style-name="T49">Viação e Serviços</text:span><text:span text:style-name="T50">, <text:s/>nº de série 8604-213988-<text:s/></text:span><text:span text:style-name="T51">- Avaliado em <text:s/>R$ 19.800,00(dezenove mil e oitocentos reais);</text:span></text:p>
      <text:list text:style-name="LFO3" text:continue-numbering="true">
        <text:list-item>
          <text:p text:style-name="P52"><text:span text:style-name="T53">Nº 43 - VEÍCULO RETROESCAVADEIRA:</text:span><text:span text:style-name="T54"><text:s/>Case, CDC 84 HP, ano 2001,</text:span><text:span text:style-name="T55"><text:s/>tração 4x4,<text:s/></text:span><text:span text:style-name="T56"><text:s/>cor laranja, chassi R12B9/M01102, combustível diesel, lotado na Secretaria de<text:s/></text:span><text:span text:style-name="T57">Obras, Viação e Serviços <text:s text:c="2"/>-<text:s/></text:span><text:span text:style-name="T58">Avaliado em <text:s/>R$ 16.800,00 (dezesseis <text:s/>mil e oitocentos reais);</text:span></text:p>
        </text:list-item>
        <text:list-item>
          <text:p text:style-name="P59"><text:span text:style-name="T60">Nº 63 - VEICULO RETROESCAVADEIRA:</text:span><text:span text:style-name="T61"><text:s/>JCB, ano 2008, cor amarela, tração 4 x4, nº do motor 10002472, chassi 924IC46DT4472,</text:span><text:span text:style-name="T62"><text:s/></text:span><text:span text:style-name="T63">lotado na Secreta</text:span><text:span text:style-name="T64">ria de Obras, Viação e Serviços -<text:s/></text:span><text:span text:style-name="T65"><text:s/>Avaliado em <text:s/>R$ 21.500,00 (vinte e um mil e quinhentos reais);</text:span></text:p>
        </text:list-item>
        <text:list-item>
          <text:p text:style-name="P66"><text:span text:style-name="T67">Nº 74 - VEÍCULO RETROESCAVADEIRA</text:span><text:span text:style-name="T68">: Randon RK406B, ano 2010, tração 4 x4, cor amarela, combustível diesel, lotado na Secreta</text:span><text:span text:style-name="T69">ria de Obras, Viação e Serviços<text:s/></text:span><text:span text:style-name="T70">- Avaliado em <text:s/>R$ 21.500,00 (vinte e um mil e quinhentos reais);</text:span></text:p>
        </text:list-item>
        <text:list-item>
          <text:p text:style-name="P71"><text:span text:style-name="T72">Nº 16 - VEÍCULO VW/ QUANTUM</text:span><text:span text:style-name="T73">: ambulância, ano/mod. 1989, placa IHM 2364, chassi 9BWZZZ33ZKP039695. RENAVAN 575588799, cor branca, combustível gasolina, lotado na Secreta</text:span><text:span text:style-name="T74">ria de Obras, Viação e Serviços - <text:s/></text:span><text:span text:style-name="T75">Avaliado em <text:s/>R$ 500,00 (quinhentos reais);</text:span></text:p>
        </text:list-item>
        <text:list-item>
          <text:p text:style-name="P76"><text:span text:style-name="T77">Nº 56 - VEÍCULO VW/ KOMBI:</text:span><text:span text:style-name="T78"><text:s/>Kombi escolar, ano/modelo 2005, placa IMK 6482, chassi 9BWGB07X55P0088028, RENAVAN 852215320, combustível gasolina, lotado na Secretari</text:span><text:span text:style-name="T79">a de Saúde e Assistência Social -<text:s/></text:span><text:span text:style-name="T80">Avaliado em <text:s/>R$ 3.700,00 (três mil e setecentos reais);</text:span></text:p>
        </text:list-item>
        <text:list-item>
          <text:p text:style-name="P81"><text:span text:style-name="T82">Nº 57 - VEÍCULO VW/ KOMBI</text:span><text:span text:style-name="T83">: Kombi escolar, ano/modelo 2005, placa IMS 6524, chassi 9BWGB07X65P009723, RENAVAN 866898824, combustível gasolina, lotado na Secretaria<text:s/></text:span><text:span text:style-name="T84">de Educação, Cultura e Desporto -<text:s/></text:span><text:span text:style-name="T85">Avaliado em <text:s/>R$ 3.700,00 (três mil e setecentos reais);</text:span></text:p>
        </text:list-item>
        <text:list-item>
          <text:p text:style-name="P86"><text:span text:style-name="T87">Nº 73 - VEÍCULO PEUGEOT/207 PASSION:</text:span><text:span text:style-name="T88"><text:s/>Placa IQU 7303, chassi 9362NN6AXAB059736, RENAVAN 209795549, cor preta, combustível bicom</text:span><text:span text:style-name="T89">b</text:span><text:span text:style-name="T90">ustível, lotado na Secretar</text:span><text:span text:style-name="T91">ia de Desenvolvimento Econômico -<text:s/></text:span><text:span text:style-name="T92">Avaliado em <text:s/>R$ 10.900,00 (dez mil e novecentos <text:s/>reais);</text:span></text:p>
        </text:list-item>
        <text:list-item>
          <text:p text:style-name="P93"><text:span text:style-name="T94">Nº 40 - VEÍCULO MICRO-ÔNIBUS:</text:span><text:span text:style-name="T95"><text:s/>Iveco/Cityclass 70C16, ano/modelo 2011, combustível diesel,<text:s/></text:span><text:span text:style-name="T96">cor amarela,<text:s/></text:span><text:span text:style-name="T97">placa IRX 9587, chassi 93ZL68B01B8425641, RENAVAN 328142727, lotado na Secretaria<text:s/></text:span><text:span text:style-name="T98">de Educação, Cultura e Desporto -<text:s/></text:span><text:span text:style-name="T99">Avaliado em <text:s/>R$ 14.900,00 (quatorze mil e <text:s/>novecentos reais);</text:span></text:p>
        </text:list-item>
        <text:list-item>
          <text:p text:style-name="P100"><text:span text:style-name="T101">Nº 83 - VEÍCULO CAMIONETA GM/S10:</text:span><text:span text:style-name="T102"><text:s/>Camioneta Chevrolet S10, ano/modelo 2012, Placa ILX 3073, CHASSI 9BG138AC04C421854, RENAVAN 831230363,<text:s/></text:span><text:soft-page-break/><text:span text:style-name="T103">combustível diesel, cor prata, lotado na Secretaria de Obras, Viaçã</text:span><text:span text:style-name="T104">o e Serviços -<text:s/></text:span><text:span text:style-name="T105">Avaliado em <text:s/>R$ 9.800,00 (nove mil e oitocentos reais);</text:span></text:p>
        </text:list-item>
        <text:list-item>
          <text:p text:style-name="P106"><text:span text:style-name="T107">Nº 1180 -VEÍCULO CARRETÃO AGRÍCOLA:</text:span><text:span text:style-name="T108"><text:s/>Carretão agrícola 02 eixos, lotado na Secreta</text:span><text:span text:style-name="T109">ria de Obras, Viação e Serviços-<text:s/></text:span><text:span text:style-name="T110">Avaliado em <text:s/>R$</text:span><text:span text:style-name="T111"><text:s/>700,00 (setecentos reais);</text:span></text:p>
        </text:list-item>
        <text:list-item>
          <text:p text:style-name="P112"><text:span text:style-name="T113">Nº 3454 - ARADO AGRÍCOLA:</text:span><text:span text:style-name="T114"><text:s/>lotado na Secreta</text:span><text:span text:style-name="T115">ria de Obras, Viação e Serviços -<text:s/></text:span><text:span text:style-name="T116">Avaliado em <text:s/>R$</text:span><text:span text:style-name="T117"><text:s/>150,00 (cento e cinquenta reais);<text:s/></text:span></text:p>
        </text:list-item>
        <text:list-item>
          <text:p text:style-name="P118"><text:span text:style-name="T119">Nº 7292 - COLHEDORA DE FORRAGEM CUSTON:<text:s/></text:span><text:span text:style-name="T120">Modelo 930C II, lotado na Secretar</text:span><text:span text:style-name="T121">ia de Desenvolvimento Econômico -<text:s/></text:span><text:span text:style-name="T122">Avaliado em <text:s/>R$</text:span><text:span text:style-name="T123"><text:s/>200,00 (duzentos reais);</text:span></text:p>
        </text:list-item>
        <text:list-item>
          <text:p text:style-name="P124"><text:span text:style-name="T125">Nº 7418 - COLHEDORA DE FORRAGEM CUSTON:<text:s/></text:span><text:span text:style-name="T126">Modelo 930C II, lotada na Secretar</text:span><text:span text:style-name="T127">ia de Desenvolvimento Econômico -<text:s/></text:span><text:span text:style-name="T128">Avaliado em <text:s/>R$</text:span><text:span text:style-name="T129"><text:s/>200,00 (duzentos reais);</text:span></text:p>
        </text:list-item>
        <text:list-item>
          <text:p text:style-name="P130"><text:span text:style-name="T131">Nº 4802 - COMPRESSOR DE AR SCHULZ:<text:s/></text:span><text:span text:style-name="T132">velocidade 80, potência 3, com motor, lotado na Secretaria<text:s/></text:span><text:span text:style-name="T133">de Obras, Viação e Serviços -<text:s/></text:span><text:span text:style-name="T134">Avaliado em <text:s/>R$</text:span><text:span text:style-name="T135"><text:s/>100,00 (cem reais);</text:span></text:p>
        </text:list-item>
        <text:list-item>
          <text:p text:style-name="P136"><text:span text:style-name="T137">GRADE AGRÍCOLA - <text:s/></text:span><text:span text:style-name="T138">Avaliado em <text:s/>R$</text:span><text:span text:style-name="T139"><text:s/>700,00 (setecentos reais);</text:span></text:p>
        </text:list-item>
        <text:list-item>
          <text:p text:style-name="P140"><text:span text:style-name="T141">MOTOR -<text:s/></text:span><text:span text:style-name="T142">Avaliado em <text:s/>R$</text:span><text:span text:style-name="T143"><text:s/>200,00 (duzentos reais);</text:span></text:p>
        </text:list-item>
        <text:list-item>
          <text:p text:style-name="P144"><text:span text:style-name="T145">SUCATAS DE FERRO-<text:s/></text:span><text:span text:style-name="T146">Avaliado em <text:s/>R$</text:span><text:span text:style-name="T147"><text:s/>2.500,00 (dois mil e quinhentos reais).</text:span></text:p>
        </text:list-item>
      </text:list>
      <text:p text:style-name="P148"><text:span text:style-name="T149">Parágrafo Único –</text:span><text:span text:style-name="T150"><text:s/>Os bens móveis descritos no caput deste artigo <text:s/>tipificam-se como bens inservíveis à Administração Municipal.</text:span></text:p>
      <text:p text:style-name="P151"><text:span text:style-name="T152">Art. 3º As despesas <text:s/>decorrentes <text:s/>da aplicação desta Lei <text:s/>correrão por conta de<text:s/></text:span><text:span text:style-name="T153"><text:s/>dotação consignada na Lei Orçamentária.</text:span></text:p>
      <text:p text:style-name="P154"><text:span text:style-name="T155">Art. 3º <text:s/></text:span><text:span text:style-name="T156">Esta Lei entrará em vigor na data de sua publicação, revogadas as disposições em contrário.</text:span></text:p>
      <text:p text:style-name="P157"/>
      <text:p text:style-name="P158"><text:s text:c="46"/>PREFEITURA MUNICIPAL DE GETÚLIO VARGAS, ........................................................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<text:tab/><text:tab/></text:p>
      <text:soft-page-break/>
      <text:p text:style-name="P170"><text:span text:style-name="T188">Projeto de Lei nº <text:s/>12/2018 – Exposição de Motivos</text:span></text:p>
      <text:p text:style-name="P189"/>
      <text:p text:style-name="P190"/>
      <text:p text:style-name="P191"><text:span text:style-name="T192"><text:s text:c="43"/>Getúlio Vargas, 09 de fevereiro <text:s/>de 2018.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/>
      <text:p text:style-name="P202"/>
      <text:p text:style-name="P203">Senhor Presidente,</text:p>
      <text:p text:style-name="P204"/>
      <text:p text:style-name="P205">Segue anexo, Projeto de Lei <text:s/>que <text:s text:c="2"/>autoriza o Poder Executivo<text:s/>Municipal a proceder a alienação de bens móveis <text:s/>inservíveis mediante leilão, conforme relatório de Vistoria e avaliação de bens móveis, cópia em anexo, <text:s/>efetivado pela Comissão <text:s/>nomeada para a referida avaliação, segundo Portaria nº 21.727 de 31 de janeiro de 2018.</text:p>
      <text:p text:style-name="P206">Referidos bens <text:s/>encontram-se <text:s/>com desgastes e frequentes problemas, pelo uso dos mesmos, sendo que a maior parte deles já estão sem condições de utilização e em razão disso, faz-se necessário o presente projeto de lei, com o fim de proceder ao<text:s/>Leilão dos referidos bens.</text:p>
      <text:p text:style-name="P207"><text:span text:style-name="T208">Contando com a aprovação dos Nobres Vereadores, desde já manifestamos nosso apreço e consideração.</text:span></text:p>
      <text:p text:style-name="P209"/>
      <text:p text:style-name="P210"/>
      <text:p text:style-name="P211">Atenciosamente,</text:p>
      <text:p text:style-name="P212"/>
      <text:p text:style-name="P213"/>
      <text:p text:style-name="P214"/>
      <text:p text:style-name="P215"><text:s/>MAURÍCIO SOLIGO,</text:p>
      <text:p text:style-name="P216">Prefeito Municipal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Exmo. Sr.</text:p>
      <text:p text:style-name="P235">Aquiles Pessoa da Silva</text:p>
      <text:p text:style-name="P236">Presidente da Câmara<text:s/>Municipal de Vereadores</text:p>
      <text:p text:style-name="P237"><text:span text:style-name="T238">Nesta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tandarduser" style:display-name="Standard (user)" style:family="paragraph">
      <style:text-properties style:font-name-asian="SimSun, 宋体" fo:hyphenate="fals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71" style:parent-style-name="Standard" style:family="paragraph">
      <style:text-properties style:font-name="Arial" fo:color="#000000" fo:font-size="11pt" style:font-size-asian="11pt"/>
    </style:style>
    <style:style style:name="TableColumn173" style:family="table-column">
      <style:table-column-properties style:column-width="2.1486in" style:use-optimal-column-width="false"/>
    </style:style>
    <style:style style:name="TableColumn174" style:family="table-column">
      <style:table-column-properties style:column-width="4.6631in" style:use-optimal-column-width="false"/>
    </style:style>
    <style:style style:name="TableColumn175" style:family="table-column">
      <style:table-column-properties style:column-width="1.4562in" style:use-optimal-column-width="false"/>
    </style:style>
    <style:style style:name="Table172" style:family="table">
      <style:table-properties style:width="8.268in" fo:margin-left="0.694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178" style:parent-style-name="Fonteparág.padrão" style:family="text">
      <style:text-properties style:language-asian="pt" style:country-asian="BR" style:language-complex="ar" style:country-complex="SA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paragraph-properties fo:text-align="center"/>
    </style:style>
    <style:style style:name="T181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8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83" style:parent-style-name="Fonteparág.padrão" style:family="text">
      <style:text-properties style:font-name="Times New Roman" fo:color="#000000"/>
    </style:style>
    <style:style style:name="T184" style:parent-style-name="Fonteparág.padrão" style:family="text">
      <style:text-properties style:font-name="Times New Roman" fo:color="#000000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Standard" style:family="paragraph">
      <style:text-properties style:font-name="Arial" fo:color="#000000" fo:font-size="11pt" style:font-size-asian="11pt"/>
    </style:style>
    <style:style style:name="P187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administracao@pmgv.rs.gov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  <style:master-page style:name="MP1" style:page-layout-name="PL1">
      <style:header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Standard"><text:span text:style-name="T178"><draw:frame draw:style-name="a1" draw:name="Figura3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79">
              <text:p text:style-name="P180"><text:span text:style-name="T181">PREFEITURA MUNICIPAL DE GETÚLIO VARGAS</text:span><text:line-break/><text:span text:style-name="T182">Av Firmino Girardello, 85</text:span><text:line-break/><text:span text:style-name="T183">Getúlio Vargas - Rio grande do Sul - 99900-000</text:span><text:line-break/><text:span text:style-name="T184">pmgv@itake.com.br</text:span><text:line-break/></text:p>
            </table:table-cell>
            <table:table-cell table:style-name="TableCell185">
              <text:p text:style-name="P186"/>
            </table:table-cell>
          </table:table-row>
        </table:table>
        <text:p text:style-name="Standard"/>
      </style:header>
      <style:footer>
        <text:p text:style-name="P18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2-13T04:14:00Z</meta:creation-date>
    <dc:date>2018-02-14T21:18:00Z</dc:date>
    <meta:print-date>2018-02-14T21:10:00Z</meta:print-date>
    <meta:template xlink:href="Normal" xlink:type="simple"/>
    <meta:editing-cycles>6</meta:editing-cycles>
    <meta:editing-duration>PT7920S</meta:editing-duration>
    <meta:document-statistic meta:page-count="3" meta:paragraph-count="11" meta:word-count="889" meta:character-count="5680" meta:row-count="40" meta:non-whitespace-character-count="4802"/>
  </office:meta>
</office:document-meta>
</file>