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P4" style:family="paragraph" style:parent-style-name="Standard_20__28_user_29_">
      <style:text-properties fo:language="pt" fo:country="BR" style:language-asian="pt" style:country-asian="BR" style:language-complex="ar" style:country-complex="SA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">
      <style:paragraph-properties fo:margin-left="2.501cm" fo:margin-right="1.998cm" fo:text-align="justify" style:justify-single-word="false" fo:text-indent="1.499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left="2.501cm" fo:margin-right="1.998cm" fo:text-align="justify" style:justify-single-word="false" fo:text-indent="1.499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2.501cm" fo:margin-right="1.998cm" fo:text-align="justify" style:justify-single-word="false" fo:text-indent="1.499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_20__28_user_29_">
      <style:paragraph-properties fo:margin-left="2.501cm" fo:margin-right="1.998cm" fo:text-align="justify" style:justify-single-word="false" fo:text-indent="1.499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_20__28_user_29_">
      <style:paragraph-properties fo:margin-left="2.501cm" fo:margin-right="1.998cm" fo:text-align="center" style:justify-single-word="false" fo:text-indent="1.499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_20__28_user_29_">
      <style:paragraph-properties fo:margin-left="2.501cm" fo:margin-right="1.998cm" fo:text-align="justify" style:justify-single-word="false" fo:text-indent="1.499cm" style:auto-text-indent="false"/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2.501cm" fo:margin-right="1.998cm" fo:text-indent="0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2.501cm" fo:margin-right="1.998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2.501cm" fo:margin-right="1.998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2.501cm" fo:margin-right="1.998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2.501cm" fo:margin-right="1.998cm" fo:text-align="justify" style:justify-single-word="false" fo:text-indent="2.501cm" style:auto-text-indent="false"/>
      <style:text-properties style:font-name="Calibri" fo:font-size="11pt" style:letter-kerning="true" style:font-name-asian="Times New Roman" style:font-size-asian="11pt" style:language-asian="pt" style:country-asian="BR" style:font-name-complex="Calibri" style:font-size-complex="11pt" style:language-complex="ar" style:country-complex="SA"/>
    </style:style>
    <style:style style:name="P18" style:family="paragraph" style:parent-style-name="Standard_20__28_user_29_">
      <style:paragraph-properties fo:margin-left="2.501cm" fo:margin-right="0cm" fo:text-align="center" style:justify-single-word="false" fo:text-indent="1.499cm" style:auto-text-indent="false"/>
    </style:style>
    <style:style style:name="P19" style:family="paragraph" style:parent-style-name="Standard_20__28_user_29_">
      <style:paragraph-properties fo:margin-left="2.501cm" fo:margin-right="0cm" fo:text-align="justify" style:justify-single-word="false" fo:text-indent="1.499cm" style:auto-text-indent="false">
        <style:tab-stops>
          <style:tab-stop style:position="18.503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8.742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 style:master-page-name="">
      <style:paragraph-properties fo:margin-left="10.028cm" fo:margin-right="0cm" fo:text-align="justify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3.254cm" fo:margin-right="0cm" fo:text-align="justify" style:justify-single-word="false" fo:orphans="2" fo:widows="2" fo:hyphenation-ladder-count="no-limit" fo:text-indent="2.699cm" style:auto-text-indent="false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3.254cm" fo:margin-right="0cm" fo:text-align="justify" style:justify-single-word="false" fo:orphans="2" fo:widows="2" fo:hyphenation-ladder-count="no-limit" fo:text-indent="2.699cm" style:auto-text-indent="false" style:vertical-align="auto" style:writing-mode="lr-tb"/>
      <style:text-properties style:font-name="Calibri" fo:font-size="11pt" fo:font-weight="normal" style:letter-kerning="true" style:font-name-asian="Times New Roman" style:font-size-asian="11pt" style:language-asian="pt" style:country-asian="BR" style:font-weight-asian="normal" style:font-name-complex="Times New Roman" style:font-size-complex="9.5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3.254cm" fo:margin-right="0cm" fo:text-align="justify" style:justify-single-word="false" fo:orphans="2" fo:widows="2" fo:hyphenation-ladder-count="no-limit" fo:text-indent="-0.026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3.254cm" fo:margin-right="0cm" fo:text-align="justify" style:justify-single-word="false" fo:orphans="2" fo:widows="2" fo:hyphenation-ladder-count="no-limit" fo:text-indent="-0.026cm" style:auto-text-indent="false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 style:master-page-name="">
      <style:paragraph-properties fo:margin-left="3.254cm" fo:margin-right="0cm" fo:text-align="justify" style:justify-single-word="false" fo:orphans="2" fo:widows="2" fo:hyphenation-ladder-count="no-limit" fo:text-indent="-0.053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 style:master-page-name="">
      <style:paragraph-properties fo:margin-left="3.254cm" fo:margin-right="0cm" fo:text-align="justify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 style:master-page-name="">
      <style:paragraph-properties fo:margin-left="3.254cm" fo:margin-right="0cm" fo:text-align="justify" style:justify-single-word="false" fo:orphans="2" fo:widows="2" fo:hyphenation-ladder-count="no-limit" fo:text-indent="0.026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9" style:family="paragraph" style:parent-style-name="Standard_20__28_user_29_">
      <style:paragraph-properties fo:margin-left="3.281cm" fo:margin-right="0cm" fo:line-height="150%" fo:text-align="justify" style:justify-single-word="false" fo:orphans="0" fo:widows="0" fo:hyphenation-ladder-count="no-limit" fo:text-indent="2.699cm" style:auto-text-indent="false" style:vertical-align="baseline">
        <style:tab-stops>
          <style:tab-stop style:position="18.503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margin-left="3.281cm" fo:margin-right="0cm" fo:line-height="150%" fo:text-align="justify" style:justify-single-word="false" fo:orphans="0" fo:widows="0" fo:hyphenation-ladder-count="no-limit" fo:text-indent="2.699cm" style:auto-text-indent="false" style:vertical-align="baseline">
        <style:tab-stops>
          <style:tab-stop style:position="18.503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1" style:family="paragraph" style:parent-style-name="Standard_20__28_user_29_" style:master-page-name="">
      <style:paragraph-properties fo:margin-left="3.307cm" fo:margin-right="0cm" fo:text-align="justify" style:justify-single-word="false" fo:orphans="0" fo:widows="0" fo:hyphenation-ladder-count="no-limit" fo:text-indent="2.672cm" style:auto-text-indent="false" style:page-number="auto" style:vertical-align="baseline">
        <style:tab-stops>
          <style:tab-stop style:position="18.503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2" style:family="paragraph" style:parent-style-name="Standard_20__28_user_29_" style:master-page-name="">
      <style:paragraph-properties fo:margin-left="3.307cm" fo:margin-right="1.984cm" fo:text-align="justify" style:justify-single-word="false" fo:orphans="0" fo:widows="0" fo:hyphenation-ladder-count="no-limit" fo:text-indent="0.026cm" style:auto-text-indent="false" style:page-number="auto" style:vertical-align="baselin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3" style:family="paragraph" style:parent-style-name="Standard_20__28_user_29_">
      <style:paragraph-properties fo:margin-left="3.307cm" fo:margin-right="1.984cm" fo:text-align="center" style:justify-single-word="false" fo:orphans="0" fo:widows="0" fo:hyphenation-ladder-count="no-limit" fo:text-indent="0.026cm" style:auto-text-indent="false" style:vertical-align="baselin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4" style:family="paragraph" style:parent-style-name="Standard_20__28_user_29_" style:master-page-name="">
      <style:paragraph-properties fo:margin-left="2.501cm" fo:margin-right="1.984cm" fo:text-align="justify" style:justify-single-word="false" fo:orphans="0" fo:widows="0" fo:hyphenation-ladder-count="no-limit" fo:text-indent="3.466cm" style:auto-text-indent="false" style:page-number="auto" style:vertical-align="baselin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left="2.501cm" fo:margin-right="1.998cm" fo:text-align="center" style:justify-single-word="false" fo:text-indent="1.499cm" style:auto-text-indent="false" style:page-number="auto"/>
    </style:style>
    <style:style style:name="P36" style:family="paragraph" style:parent-style-name="Standard">
      <style:paragraph-properties fo:margin-left="3.254cm" fo:margin-right="0cm" fo:text-align="justify" style:justify-single-word="false" fo:orphans="2" fo:widows="2" fo:hyphenation-ladder-count="no-limit" fo:text-indent="2.699cm" style:auto-text-indent="false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2.937cm" fo:margin-right="-0.873cm" fo:text-align="justify" style:justify-single-word="false" fo:orphans="2" fo:widows="2" fo:hyphenation-ladder-count="no-limit" fo:text-indent="1.561cm" style:auto-text-indent="false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8" style:family="paragraph" style:parent-style-name="Standard" style:master-page-name="">
      <style:paragraph-properties fo:margin-left="2.937cm" fo:margin-right="-0.026cm" fo:text-align="justify" style:justify-single-word="false" fo:orphans="2" fo:widows="2" fo:hyphenation-ladder-count="no-limit" fo:text-indent="1.561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left="2.937cm" fo:margin-right="-0.026cm" fo:text-align="justify" style:justify-single-word="false" fo:orphans="2" fo:widows="2" fo:hyphenation-ladder-count="no-limit" fo:text-indent="1.561cm" style:auto-text-indent="false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0" style:family="paragraph" style:parent-style-name="Standard" style:master-page-name="">
      <style:paragraph-properties fo:margin-left="2.937cm" fo:margin-right="-0.873cm" fo:text-align="justify" style:justify-single-word="false" fo:orphans="2" fo:widows="2" fo:hyphenation-ladder-count="no-limit" fo:text-indent="1.032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Standard" style:master-page-name="">
      <style:paragraph-properties fo:margin-left="2.937cm" fo:margin-right="-0.873cm" fo:text-align="justify" style:justify-single-word="false" fo:orphans="2" fo:widows="2" fo:hyphenation-ladder-count="no-limit" fo:text-indent="1.032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 style:master-page-name="">
      <style:paragraph-properties fo:margin-left="2.937cm" fo:margin-right="1.032cm" fo:text-align="justify" style:justify-single-word="false" fo:orphans="2" fo:widows="2" fo:hyphenation-ladder-count="no-limit" fo:text-indent="1.032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3" style:family="paragraph" style:parent-style-name="Standard" style:master-page-name="">
      <style:paragraph-properties fo:margin-left="2.937cm" fo:margin-right="-0.873cm" fo:text-align="justify" style:justify-single-word="false" fo:orphans="2" fo:widows="2" fo:hyphenation-ladder-count="no-limit" fo:text-indent="1.058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4" style:family="paragraph" style:parent-style-name="Standard" style:master-page-name="">
      <style:paragraph-properties fo:margin-left="2.937cm" fo:margin-right="-0.873cm" fo:text-align="justify" style:justify-single-word="false" fo:orphans="2" fo:widows="2" fo:hyphenation-ladder-count="no-limit" fo:text-indent="1.058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5" style:family="paragraph" style:parent-style-name="Standard" style:master-page-name="">
      <style:paragraph-properties fo:margin-left="2.937cm" fo:margin-right="-0.873cm" fo:text-align="justify" style:justify-single-word="false" fo:orphans="2" fo:widows="2" fo:hyphenation-ladder-count="no-limit" fo:text-indent="1.085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6" style:family="paragraph" style:parent-style-name="Standard" style:master-page-name="">
      <style:paragraph-properties fo:margin-left="2.937cm" fo:margin-right="-0.873cm" fo:text-align="justify" style:justify-single-word="false" fo:orphans="2" fo:widows="2" fo:hyphenation-ladder-count="no-limit" fo:text-indent="1.085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 style:master-page-name="">
      <style:paragraph-properties fo:margin-left="2.963cm" fo:margin-right="0cm" fo:text-align="justify" style:justify-single-word="false" fo:orphans="2" fo:widows="2" fo:hyphenation-ladder-count="no-limit" fo:text-indent="1.561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margin-left="2.963cm" fo:margin-right="0cm" fo:text-align="justify" style:justify-single-word="false" fo:orphans="2" fo:widows="2" fo:hyphenation-ladder-count="no-limit" fo:text-indent="1.561cm" style:auto-text-indent="false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9" style:family="paragraph" style:parent-style-name="Standard" style:master-page-name="">
      <style:paragraph-properties fo:margin-left="2.963cm" fo:margin-right="0cm" fo:text-align="justify" style:justify-single-word="false" fo:orphans="2" fo:widows="2" fo:hyphenation-ladder-count="no-limit" fo:text-indent="1.561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left="2.963cm" fo:margin-right="0cm" fo:text-align="justify" style:justify-single-word="false" fo:orphans="2" fo:widows="2" fo:hyphenation-ladder-count="no-limit" fo:text-indent="1.535cm" style:auto-text-indent="false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51" style:family="paragraph" style:parent-style-name="Standard" style:master-page-name="">
      <style:paragraph-properties fo:margin-left="2.963cm" fo:margin-right="0cm" fo:text-align="justify" style:justify-single-word="false" fo:orphans="2" fo:widows="2" fo:hyphenation-ladder-count="no-limit" fo:text-indent="1.535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 style:master-page-name="">
      <style:paragraph-properties fo:margin-left="3.254cm" fo:margin-right="0cm" fo:text-align="justify" style:justify-single-word="false" fo:orphans="2" fo:widows="2" fo:hyphenation-ladder-count="no-limit" fo:text-indent="1.244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53" style:family="paragraph" style:parent-style-name="Standard" style:master-page-name="">
      <style:paragraph-properties fo:margin-left="3.254cm" fo:margin-right="0cm" fo:text-align="justify" style:justify-single-word="false" fo:orphans="2" fo:widows="2" fo:hyphenation-ladder-count="no-limit" fo:text-indent="1.323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54" style:family="paragraph" style:parent-style-name="Standard" style:master-page-name="">
      <style:paragraph-properties fo:margin-left="2.937cm" fo:margin-right="-0.026cm" fo:text-align="justify" style:justify-single-word="false" fo:orphans="2" fo:widows="2" fo:hyphenation-ladder-count="no-limit" fo:text-indent="1.058cm" style:auto-text-indent="false" style:page-number="auto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55" style:family="paragraph" style:parent-style-name="Standard_20__28_user_29_">
      <style:paragraph-properties fo:margin-left="2.501cm" fo:margin-right="1.998cm" fo:text-align="justify" style:justify-single-word="false" fo:text-indent="1.499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style:font-name="Calibri" fo:font-weight="bold" style:font-weight-asian="bold" style:font-name-complex="Calibri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style:text-underline-style="none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1pt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8" style:family="text">
      <style:text-properties style:font-name="Calibri" fo:font-size="11pt" style:letter-kerning="true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="Calibri" fo:font-size="11pt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Calibri" fo:font-size="11pt" fo:font-weight="normal" style:letter-kerning="true" style:font-name-asian="Times New Roman" style:font-size-asian="11pt" style:language-asian="pt" style:country-asian="BR" style:font-weight-asian="normal" style:font-name-complex="Times New Roman" style:font-size-complex="9.5pt" style:language-complex="ar" style:country-complex="SA" style:font-weight-complex="normal"/>
    </style:style>
    <style:style style:name="T12" style:family="text">
      <style:text-properties style:font-name="Calibri" fo:font-size="11pt" fo:background-color="transparent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background-color="transparent" style:font-size-asian="11pt" style:font-name-complex="Calibri" style:font-size-complex="11pt"/>
    </style:style>
    <style:style style:name="T14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5" style:family="text"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T16" style:family="text">
      <style:text-properties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/>
    </style:style>
    <style:style style:name="T17" style:family="text">
      <style:text-properties fo:font-weight="normal" style:font-weight-asian="normal" style:font-size-complex="9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5">PROJETO DE </text:span><text:span text:style-name="T14">LEI Nº 98 DE 11 DE OUTUBRO</text:span><text:span text:style-name="T16"> DE 2018</text:span></text:p>
      <text:p text:style-name="P6"/>
      <text:p text:style-name="P7">.</text:p>
      <text:p text:style-name="P21">Autoriza o Poder Executivo Municipal abrir um Crédito Especial, no valor de R$ 2.000,00 (dois mil reais), destinado a dar suporte ao Gabinete do Prefeito Municipal para manutenção de suas atividades.</text:p>
      <text:p text:style-name="P20"/>
      <text:p text:style-name="P16"/>
      <text:p text:style-name="P38"><text:span text:style-name="T17">Art. 1º - Fica o Poder Executivo Municipal autorizado a abrir no Orçamento Programa de 2.018, um Crédito Especial no valor de R$ 2.000,00 (dois mil reais), com as seguinte classificação funcional e econômica:</text:span></text:p>
      <text:p text:style-name="P37"><text:span text:style-name="T17"/></text:p>
      <text:p text:style-name="P40"><text:span text:style-name="T17">02.GABINETE DO PREFEITO MUNICIPAL</text:span></text:p>
      <text:p text:style-name="P42"><text:span text:style-name="T17">02.01. SETOR DO GABINETE DO PREFEITO MUNICIPAL</text:span></text:p>
      <text:p text:style-name="P40"><text:span text:style-name="T17">04.ADMINISTRAÇÃO</text:span></text:p>
      <text:p text:style-name="P43"><text:span text:style-name="T17">04.122. ADMINISTRAÇÃO GERAL</text:span></text:p>
      <text:p text:style-name="P43"><text:span text:style-name="T17">04.122.00010.ADMINISTRAÇÃO GOVERNAMENTAL</text:span></text:p>
      <text:p text:style-name="P45"><text:span text:style-name="T17">04.122.00010.2.004 <text:s text:c="4"/>- MANUTENÇÃO DO GABINETE DO PREFEITO </text:span></text:p>
      <text:p text:style-name="P54"><text:span text:style-name="T17">3.3.90.32.00.00.00 – Material, Bem ou Serviço para Distribuição Gratuita...............R$ <text:s/>2.000,00 <text:tab/><text:tab/><text:tab/>(Recursos: Livres)</text:span></text:p>
      <text:p text:style-name="P37"><text:span text:style-name="T17"/></text:p>
      <text:p text:style-name="P45"><text:span text:style-name="T17">TOTAL DO CRÉDITO ESPECIAL.......................................................................................R$ <text:s/>2.000,00 <text:s text:c="2"/></text:span></text:p>
      <text:p text:style-name="P37"><text:span text:style-name="T17"/></text:p>
      <text:p text:style-name="P39"><text:span text:style-name="T17">OBJETIVO: Visa a dar suporte ao Gabinete do Prefeito Municipal para fins de atendimento da ações voltadas ao fornecimento ou doação de bens e serviços com finalidade de atender as necessidades de nosso Município.</text:span></text:p>
      <text:p text:style-name="P22"><text:span text:style-name="T17"/></text:p>
      <text:p text:style-name="P47"><text:span text:style-name="T17">Art. 2º - Servirá de recurso para a cobertura do Crédito Especial autorizado no artigo 1º desta Lei, a redução parcial da seguinte dotação orçamentária: </text:span></text:p>
      <text:p text:style-name="P22"><text:span text:style-name="T17"/></text:p>
      <text:p text:style-name="P47"><text:span text:style-name="T17">02.GABINETE DO PREFEITO MUNICIPAL</text:span></text:p>
      <text:p text:style-name="P48"><text:span text:style-name="T17">02.01. SETOR DO GABINETE DO PREFEITO MUNICIPAL</text:span></text:p>
      <text:p text:style-name="P48"><text:span text:style-name="T17">04.ADMINISTRAÇÃO</text:span></text:p>
      <text:p text:style-name="P48"><text:span text:style-name="T17">04.122. ADMINISTRAÇÃO GERAL</text:span></text:p>
      <text:p text:style-name="P48"><text:span text:style-name="T17">04.122.00010.ADMINISTRAÇÃO GOVERNAMENTAL</text:span></text:p>
      <text:p text:style-name="P48"><text:span text:style-name="T17">04.122.00010.2.004 <text:s text:c="4"/>- MANUTENÇÃO DO GABINETE DO PREFEITO </text:span></text:p>
      <text:p text:style-name="P51"><text:span text:style-name="T17">3.3.90.33.00.00.00 – Passagens e Despesas com Locomoção................................R$ <text:s/>2.000,00</text:span></text:p>
      <text:p text:style-name="P50"><text:span text:style-name="T17">(Recursos: Livres)</text:span></text:p>
      <text:p text:style-name="P22"><text:span text:style-name="T17"/></text:p>
      <text:p text:style-name="P52"><text:span text:style-name="T17">TOTAL DA REDUÇÃO ORÇAMENTÁRIA...................................................................R$ <text:s text:c="2"/>2.000,00</text:span></text:p>
      <text:p text:style-name="P22"><text:span text:style-name="T17"/></text:p>
      <text:p text:style-name="P22"><text:span text:style-name="T17"/></text:p>
      <text:p text:style-name="P53"><text:span text:style-name="T17">Art. 3º - Esta Lei entra em vigor na data de sua publicação.</text:span></text:p>
      <text:p text:style-name="P17"/>
      <text:p text:style-name="P15">PREFEITURA<text:tab/> MUNICIPAL DE GETÚLIO VARGAS, …......................................</text:p>
      <text:p text:style-name="P15"/>
      <text:p text:style-name="P15"/>
      <text:p text:style-name="P15"/>
      <text:p text:style-name="P8"><text:soft-page-break/>Projeto de Lei nº 098/2018 – Exposição de Motivos</text:p>
      <text:p text:style-name="P8"/>
      <text:p text:style-name="P9"/>
      <text:p text:style-name="P9"/>
      <text:p text:style-name="P18"><text:span text:style-name="T9"><text:s text:c="74"/></text:span><text:span text:style-name="T12"><text:s text:c="3"/></text:span><text:span text:style-name="T13">Getúlio Vargas, 11 de outubro de 2018.</text:span></text:p>
      <text:p text:style-name="P10"/>
      <text:p text:style-name="P10"/>
      <text:p text:style-name="P34">Senhor Presidente,</text:p>
      <text:p text:style-name="P9"/>
      <text:p text:style-name="P9"/>
      <text:p text:style-name="P29"><text:span text:style-name="T6">Pelo presente encaminhamos projeto de lei </text:span><text:span text:style-name="T8">Autoriza o Poder Executivo Municipal, abrir um Crédito Especial no valor de R$ 2.000,00 (dois mil reais), destinado a dar suporte ao Gabinete do Prefeito Municipal para manutenção de suas atividades.</text:span></text:p>
      <text:p text:style-name="P29"><text:span text:style-name="T7">Este projeto tem como objetivo </text:span><text:span text:style-name="T8">dar suporte </text:span><text:span text:style-name="T11">ao Gabinete do Prefeito Municipal para fins de atendimento da ações voltadas ao fornecimento ou doação de bens e serviços com finalidade de atender as necessidades de nosso Município.</text:span></text:p>
      <text:p text:style-name="P30">Contando com a aprovação dos Nobres Vereadores, desde já manifestamos nosso apreço e consideração.</text:p>
      <text:p text:style-name="P19"/>
      <text:p text:style-name="P31">Atenciosamente,</text:p>
      <text:p text:style-name="P11"/>
      <text:p text:style-name="P9"/>
      <text:p text:style-name="P9"/>
      <text:p text:style-name="P32"/>
      <text:p text:style-name="P33">MAURÍCIO SOLIGO,</text:p>
      <text:p text:style-name="P33">Prefeito Municipal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Exmo. Senhor Presidente</text:p>
      <text:p text:style-name="P13">Aquiles Pessoa da Silva</text:p>
      <text:p text:style-name="P14">Câmara de Vereadores<text:tab/><text:tab/><text:tab/><text:tab/><text:tab/><text:tab/><text:tab/><text:tab/><text:tab/></text:p>
      <text:p text:style-name="P12">Nesta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orphans="2" fo:widows="2" style:vertical-align="auto"/>
      <style:text-properties style:font-name="Arial" fo:font-size="9pt" fo:language="zxx" fo:country="none" style:letter-kerning="true" style:font-name-asian="Times New Roman" style:font-size-asian="9pt" style:font-name-complex="Times New Roman" style:font-size-complex="10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Liberation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Bookman Old Style" style:font-name-complex="Bookman Old Style" fo:hyphenate="false" fo:hyphenation-remain-char-count="2" fo:hyphenation-push-char-count="2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 fo:hyphenate="false" fo:hyphenation-remain-char-count="2" fo:hyphenation-push-char-count="2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language="zxx" fo:country="none" style:font-size-complex="10.5pt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haracter_5f_20_5f_style" style:display-name="Character_20_style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Corpo_20_de_20_texto_20_Char" style:display-name="Corpo de texto Char" style:family="text">
      <style:text-properties style:font-name="Arial" fo:font-size="9pt" style:font-name-asian="Times New Roman" style:font-size-asian="9pt" style:language-asian="zh" style:country-asian="CN" style:font-name-complex="Arial"/>
    </style:style>
    <style:style style:name="Recuo_20_de_20_corpo_20_de_20_texto_20_2_20_Char" style:display-name="Recuo de corpo de texto 2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14.603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_20__28_user_29_">
      <style:text-properties fo:language="pt" fo:country="BR" style:language-asian="pt" style:country-asian="BR" style:language-complex="ar" style:country-complex="SA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5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style:font-name="Calibri" fo:font-weight="bold" style:font-weight-asian="bold" style:font-name-complex="Calibri"/>
    </style:style>
    <style:style style:name="MT2" style:family="text">
      <style:text-properties style:font-name="Calibri" style:font-name-complex="Calibri"/>
    </style:style>
    <style:style style:name="MT3" style:family="text">
      <style:text-properties fo:color="#000000" style:font-name="Calibri" style:font-name-complex="Calibri"/>
    </style:style>
    <style:style style:name="MT4" style:family="text">
      <style:text-properties fo:color="#000000" style:font-name="Calibri" style:text-underline-style="none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.B1" office:value-type="string">
              <text:p text:style-name="MP3"><text:span text:style-name="MT1">PREFEITURA MUNICIPAL DE GETÚLIO VARGAS</text:span><text:span text:style-name="MT2"><text:line-break/></text:span><text:span text:style-name="MT1">Av. Firmino Girardello, 85</text:span><text:span text:style-name="MT2"><text:line-break/></text:span><text:span text:style-name="MT3">Getúlio Vargas - Rio grande do Sul - 99900-000</text:span><text:span text:style-name="MT2"><text:line-break/>E-mail: </text:span><text:a xlink:type="simple" xlink:href="mailto:administracao@pmgv.rs.gov.br" text:style-name="Internet_20_link" text:visited-style-name="Visited_20_Internet_20_Link"><text:span text:style-name="Internet_20_link"><text:span text:style-name="MT4">administracao@pmgv.rs.gov.br</text:span></text:span></text:a><text:span text:style-name="MT2"> (54) 3341-1600</text:span></text:p>
            </table:table-cell>
            <table:table-cell table:style-name="Tabela1.B1" office:value-type="string">
              <text:p text:style-name="MP4"/>
            </table:table-cell>
          </table:table-row>
        </table:table>
        <text:p text:style-name="Standard_20__28_user_29_"/>
      </style:header>
      <style:footer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E</meta:initial-creator>
    <meta:creation-date>2018-07-16T01:23:00</meta:creation-date>
    <dc:date>2018-10-11T10:23:47.01</dc:date>
    <meta:print-date>2018-09-18T13:40:13.50</meta:print-date>
    <meta:editing-cycles>6</meta:editing-cycles>
    <meta:editing-duration>PT51M18S</meta:editing-duration>
    <meta:generator>OpenOffice/4.1.1$Win32 OpenOffice.org_project/411m6$Build-9775</meta:generator>
    <meta:document-statistic meta:table-count="1" meta:image-count="1" meta:object-count="0" meta:page-count="2" meta:paragraph-count="41" meta:word-count="379" meta:character-count="2940"/>
  </office:meta>
</office:document-meta>
</file>