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 fo:margin-left="3.9368in" fo:margin-right="0.7875in">
        <style:tab-stops/>
      </style:paragraph-properties>
    </style:style>
    <style:style style:name="T24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30" style:parent-style-name="Fonteparág.padrão" style:family="text">
      <style:text-properties style:font-name="Calibri" fo:color="#000000" fo:font-size="11pt" style:font-size-asian="11pt" style:font-size-complex="11pt"/>
    </style:style>
    <style:style style:name="T31" style:parent-style-name="Fonteparág.padrão" style:family="text">
      <style:text-properties style:font-name="Calibri" fo:color="#000000" fo:font-size="11pt" style:font-size-asian="11pt" style:font-size-complex="11pt"/>
    </style:style>
    <style:style style:name="P32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34" style:parent-style-name="Fonteparág.padrão" style:family="text">
      <style:text-properties style:font-name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 fo:margin-left="1.575in" fo:margin-right="0.827in">
        <style:tab-stops/>
      </style:paragraph-properties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9" style:parent-style-name="Standard" style:master-page-name="MP1" style:family="paragraph">
      <style:paragraph-properties fo:break-before="page" fo:text-align="justify" fo:margin-left="0.7875in" fo:margin-right="0.7875in">
        <style:tab-stops/>
      </style:paragraph-properties>
    </style:style>
    <style:style style:name="T58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2" style:parent-style-name="Standard" style:family="paragraph">
      <style:paragraph-properties fo:text-align="center" fo:margin-left="0.7875in" fo:margin-right="0.7875in">
        <style:tab-stops/>
      </style:paragraph-properties>
    </style:style>
    <style:style style:name="T63" style:parent-style-name="Fonteparág.padrão" style:family="text">
      <style:text-properties style:font-name="Calibri" fo:color="#000000" fo:font-size="11pt" style:font-size-asian="11pt" style:font-size-complex="11pt"/>
    </style:style>
    <style:style style:name="T64" style:parent-style-name="Fonteparág.padrão" style:family="text">
      <style:text-properties style:font-name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69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71" style:parent-style-name="Fonteparág.padrão" style:family="text">
      <style:text-properties style:font-name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81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82" style:parent-style-name="Fonteparág.padrão" style:family="text">
      <style:text-properties style:font-name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6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9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10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11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9">PROJETO DE LEI Nº 086 DE 14 DE AGOSTO</text:span><text:span text:style-name="T20"><text:s/>DE 2018</text:span></text:p>
      <text:p text:style-name="P21"/>
      <text:p text:style-name="P22"/>
      <text:p text:style-name="P23"><text:span text:style-name="T24">Inclui<text:s/></text:span><text:span text:style-name="T25">Laudo Técnico de Levantamento de Riscos Ambientais <text:s/>complementar ao anexo à lei Municipal nº 4.566/13.</text:span></text:p>
      <text:p text:style-name="P26"/>
      <text:p text:style-name="P27"/>
      <text:p text:style-name="P28">Art. 1º Fica incluído ao<text:s/>anexo da Lei nº 4.566/13, o Laudo Técnico de Levantamento de Riscos Ambientais, Insalubridade e Periculosidade, complementar, <text:s text:c="2"/>quanto aos<text:s/>cargos<text:s/>de<text:s/>Arquiteto e Urbanista e Engenheiro Civil, anexo e integrante da presente lei.</text:p>
      <text:p text:style-name="P29"><text:span text:style-name="T30">Art. 2º Esta Lei entrará em vigor</text:span><text:span text:style-name="T31"><text:s/>na data de sua publicação, revogadas as disposições anteriores.<text:s/></text:span></text:p>
      <text:p text:style-name="P32"/>
      <text:p text:style-name="P33"><text:span text:style-name="T34">PREFEITURA MUNICIPAL DE GETÚLIO VARGAS,….………………….</text:span></text:p>
      <text:p text:style-name="P35"/>
      <text:p text:style-name="P36"/>
      <text:p text:style-name="P37"/>
      <text:p text:style-name="P38"/>
      <text:soft-page-break/>
      <text:p text:style-name="P39"><text:span text:style-name="T58">Projeto de Lei nº 086</text:span><text:span text:style-name="T59">/2018 – Exposição de Motivos</text:span></text:p>
      <text:p text:style-name="P60"/>
      <text:p text:style-name="P61"/>
      <text:p text:style-name="P62"><text:span text:style-name="T63">Getúlio Vargas, 14 de agosto</text:span><text:span text:style-name="T64"><text:s/>de 2018.</text:span></text:p>
      <text:p text:style-name="P65"/>
      <text:p text:style-name="P66">Senhor Presidente,</text:p>
      <text:p text:style-name="P67"/>
      <text:p text:style-name="P68"><text:span text:style-name="T69"><text:s/>Segue Projeto de Lei<text:s/></text:span><text:span text:style-name="T70">que <text:s/>inclui ao anexo da Lei nº 4.566/13, o Laudo Técnico de Levantamento de Riscos Ambientais,<text:s/></text:span><text:span text:style-name="T71">Insalubridade e Periculosidade, complementar</text:span><text:span text:style-name="T72">, quanto ao</text:span><text:span text:style-name="T73">s</text:span><text:span text:style-name="T74"><text:s/>cargo</text:span><text:span text:style-name="T75">s</text:span><text:span text:style-name="T76"><text:s/>de<text:s/></text:span><text:span text:style-name="T77">Arquiteto e Urbanista <text:s/>e Engenheiro Civil</text:span><text:span text:style-name="T78">, conforme Laudo <text:s/>anexo ao <text:s/>Projeto de Lei.</text:span></text:p>
      <text:p text:style-name="P79">Tal <text:s/>inclusão é<text:s/>necessária tendo em vista que <text:s/>os<text:s/>referidos<text:s/>cargos<text:s/>ainda não haviam<text:s/>sido avaliados<text:s/>quanto aos riscos ambientais e que estão descritos detalhadamente no laudo anexo ao Projeto de Lei, <text:s/>visto que ditos<text:s/>cargos <text:s/>foram<text:s/>concursados, sendo que <text:s/>com a homologação do concurso público nº 001/17 e com a nomeação <text:s/>dos servidores para os respectivos cargos, <text:s/>torna-se<text:s/><text:s/>necessária <text:s/>a <text:s/>avaliação dos riscos ambientais e inclusão dos mesmos <text:s/>no anexo da Lei 4.566/13.</text:p>
      <text:p text:style-name="P80"><text:span text:style-name="T81"><text:s text:c="2"/></text:span><text:span text:style-name="T82">No aguardo da aprovação, desde já manifestamos nosso apreço e consideração.</text:span></text:p>
      <text:p text:style-name="P83"/>
      <text:p text:style-name="P84">Atenciosamente,</text:p>
      <text:p text:style-name="P85"/>
      <text:p text:style-name="P86"/>
      <text:p text:style-name="P87"/>
      <text:p text:style-name="P88">MAURICIO SOLIGO,</text:p>
      <text:p text:style-name="P89">Prefeito Municipal.</text:p>
      <text:p text:style-name="P90"><text:line-break/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Exmo. Sr.</text:p>
      <text:p text:style-name="P108">Aquiles Pessoa <text:s/>da Silva</text:p>
      <text:p text:style-name="P109">Presidente da Câmara Municipal de Vereadores</text:p>
      <text:p text:style-name="P110"><text:span text:style-name="T111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Times New Roman" fo:color="#000000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40" style:parent-style-name="Standard" style:family="paragraph">
      <style:text-properties style:font-name="Arial" fo:color="#000000" fo:font-size="11pt" style:font-size-asian="11pt"/>
    </style:style>
    <style:style style:name="TableColumn42" style:family="table-column">
      <style:table-column-properties style:column-width="2.1486in" style:use-optimal-column-width="false"/>
    </style:style>
    <style:style style:name="TableColumn43" style:family="table-column">
      <style:table-column-properties style:column-width="4.6631in" style:use-optimal-column-width="false"/>
    </style:style>
    <style:style style:name="TableColumn44" style:family="table-column">
      <style:table-column-properties style:column-width="1.4562in" style:use-optimal-column-width="false"/>
    </style:style>
    <style:style style:name="Table41" style:family="table">
      <style:table-properties style:width="8.268in" fo:margin-left="0.694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T47" style:parent-style-name="Fonteparág.padrão" style:family="text">
      <style:text-properties style:language-asian="pt" style:country-asian="BR" style:language-complex="ar" style:country-complex="SA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Standard" style:family="paragraph">
      <style:paragraph-properties fo:text-align="center"/>
    </style:style>
    <style:style style:name="T50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51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5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53" style:parent-style-name="Fonteparág.padrão" style:family="text">
      <style:text-properties style:font-name="Times New Roman" fo:color="#000000"/>
    </style:style>
    <style:style style:name="T54" style:parent-style-name="Fonteparág.padrão" style:family="text">
      <style:text-properties style:font-name="Times New Roman" fo:color="#000000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Standard" style:family="paragraph">
      <style:text-properties style:font-name="Arial" fo:color="#000000" fo:font-size="11pt" style:font-size-asian="11pt"/>
    </style:style>
    <style:style style:name="P57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administracao@pmgv.rs.gov.br</text:span><text:line-break/>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/>
      </style:footer>
    </style:master-page>
    <style:master-page style:name="MP1" style:page-layout-name="PL1">
      <style:header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Standard"><text:span text:style-name="T47"><draw:frame draw:style-name="a1" draw:name="Figura1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48">
              <text:p text:style-name="P49"><text:span text:style-name="T50">PREFEITURA MUNICIPAL DE GETÚLIO VARGAS</text:span><text:line-break/><text:span text:style-name="T51">Av<text:s/></text:span><text:span text:style-name="T52">Firmino Girardello, 85</text:span><text:line-break/><text:span text:style-name="T53">Getúlio Vargas - Rio grande do Sul - 99900-000</text:span><text:line-break/><text:span text:style-name="T54">pmgv@itake.com.br</text:span><text:line-break/></text:p>
            </table:table-cell>
            <table:table-cell table:style-name="TableCell55">
              <text:p text:style-name="P56"/>
            </table:table-cell>
          </table:table-row>
        </table:table>
        <text:p text:style-name="Standard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ROSANE</dc:creator>
    <meta:creation-date>2018-08-14T06:06:00Z</meta:creation-date>
    <dc:date>2018-08-14T06:17:00Z</dc:date>
    <meta:print-date>2018-04-16T03:20:00Z</meta:print-date>
    <meta:template xlink:href="Normal" xlink:type="simple"/>
    <meta:editing-cycles>3</meta:editing-cycles>
    <meta:editing-duration>PT720S</meta:editing-duration>
    <meta:document-statistic meta:page-count="2" meta:paragraph-count="3" meta:word-count="258" meta:character-count="1653" meta:row-count="11" meta:non-whitespace-character-count="1398"/>
  </office:meta>
</office:document-meta>
</file>