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center" fo:margin-left="1.5729in" fo:margin-right="0.8333in">
        <style:tab-stops>
          <style:tab-stop style:type="left" style:position="4.727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3.9375in" fo:margin-right="0.1965in">
        <style:tab-stops>
          <style:tab-stop style:type="left" style:position="2.2645in"/>
          <style:tab-stop style:type="left" style:position="2.3625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4.7243in" fo:margin-right="0.8333in">
        <style:tab-stops>
          <style:tab-stop style:type="left" style:position="1.5756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4.7243in" fo:margin-right="0.8333in">
        <style:tab-stops>
          <style:tab-stop style:type="left" style:position="1.5756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fo:text-align="center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TableColumn39" style:family="table-column">
      <style:table-column-properties style:column-width="1.8611in"/>
    </style:style>
    <style:style style:name="TableColumn40" style:family="table-column">
      <style:table-column-properties style:column-width="1.9805in"/>
    </style:style>
    <style:style style:name="TableColumn41" style:family="table-column">
      <style:table-column-properties style:column-width="1.7812in"/>
    </style:style>
    <style:style style:name="Table38" style:family="table">
      <style:table-properties style:width="5.6229in" fo:margin-left="0.82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</style:style>
    <style:style style:name="T7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</style:style>
    <style:style style:name="T7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6506in" fo:text-indent="0.1763in">
        <style:tab-stops>
          <style:tab-stop style:type="left" style:position="5.6493in"/>
        </style:tab-stops>
      </style:paragraph-properties>
    </style:style>
    <style:style style:name="T8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center" fo:margin-left="1.575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4" style:parent-style-name="Standard" style:family="paragraph">
      <style:paragraph-properties fo:text-align="center" fo:margin-left="1.575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5" style:parent-style-name="Standard" style:family="paragraph">
      <style:paragraph-properties fo:text-align="center" fo:margin-left="1.575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6" style:parent-style-name="Standard" style:family="paragraph">
      <style:paragraph-properties fo:text-align="center" fo:margin-left="1.575in" fo:margin-right="0.8333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7" style:parent-style-name="Standard" style:family="paragraph">
      <style:paragraph-properties fo:text-align="center" fo:margin-left="1.575in" fo:margin-right="0.8333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8" style:parent-style-name="Standard" style:family="paragraph">
      <style:paragraph-properties fo:text-align="center" fo:margin-left="1.575in" fo:margin-right="0.8333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89" style:parent-style-name="Standard" style:family="paragraph">
      <style:paragraph-properties fo:text-align="center" fo:margin-left="1.575in" fo:margin-right="0.8333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90" style:parent-style-name="Standard" style:family="paragraph">
      <style:paragraph-properties fo:margin-right="0.7875in"/>
    </style:style>
    <style:style style:name="T9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9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9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9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2.8548in" style:use-optimal-column-width="false"/>
    </style:style>
    <style:style style:name="TableColumn104" style:family="table-column">
      <style:table-column-properties style:column-width="1.5513in" style:use-optimal-column-width="false"/>
    </style:style>
    <style:style style:name="Table101" style:family="table">
      <style:table-properties style:width="6.4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7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97" style:family="table-row">
      <style:table-row-properties style:use-optimal-row-height="false"/>
    </style:style>
    <style:style style:name="P19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0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1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2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2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8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P33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5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6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24" style:family="table-row">
      <style:table-row-properties style:use-optimal-row-height="false"/>
    </style:style>
    <style:style style:name="P42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3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3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7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7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0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0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2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22" style:family="table-row">
      <style:table-row-properties style:use-optimal-row-height="false"/>
    </style:style>
    <style:style style:name="P52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2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4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5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7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9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0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60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4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49" style:family="table-row">
      <style:table-row-properties style:use-optimal-row-height="false"/>
    </style:style>
    <style:style style:name="P65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5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2" fo:orphans="2" fo:text-align="end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663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64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65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6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67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668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69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0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1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2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3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4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5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6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7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8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79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0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1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2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3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4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5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6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7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8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689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0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1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2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3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4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5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6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7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8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69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0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0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0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0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0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8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0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1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1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1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1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1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3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4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74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35 DE 09<text:s/>DE ABRIL DE 2018</text:p>
      <text:p text:style-name="P24"/>
      <text:p text:style-name="P25"/>
      <text:p text:style-name="P26">Altera redação <text:s/>do Anexo I, <text:s/>referente <text:s/>Minuta do Convênio anexo à Lei Municipal nº 5.362/2018 que autorizou o Município a firmar<text:s/>Convênio com o Hospital Santa Terezinha de Erechim.</text:p>
      <text:p text:style-name="P27"/>
      <text:p text:style-name="P28"/>
      <text:p text:style-name="P29">Art. 1º <text:s/>Fica alterado o valor do item <text:s/>constante do Anexo I, <text:s/>referente ao procedimento- Tratamento Clínico e leserterápico de disfunção temporo mandibular e de ATM na especialidade <text:s/>Buco-Maxilo-Facial<text:s/>da <text:s/>minuta de convênio anexa à Lei Municipal nº 5.362/2018, que <text:s/>passa a vigorar<text:s/>, com a seguinte redação:</text:p>
      <text:p text:style-name="P30">(...)</text:p>
      <text:p text:style-name="P31">ANEXO I</text:p>
      <text:p text:style-name="P32"/>
      <text:p text:style-name="P33">CONVÊNIO DE PRESTAÇÃO DE SERVIÇOS HOSPITALARES E AMBULATORIAIS A SEREM PRESTADOS PELA FUNDAÇÃO<text:s/>HOSPITALAR SANTA TEREZINHA DE ERECHIM AO MUNICÍPIO DE GETÚLIO VARGAS/RS.</text:p>
      <text:p text:style-name="P34"/>
      <text:p text:style-name="P35"/>
      <text:p text:style-name="P36">RELAÇÃO DE PROCEDIMENTOS E EXAMES AMBULATORIAIS A SEREM REALIZADOS A PACIENTES ELETIVOS ATRAVÉS DA CENTRAL DE ESPECIALIDADE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specialidade</text:p>
          </table:table-cell>
          <table:table-cell table:style-name="TableCell45">
            <text:p text:style-name="P46">Exame/Procedimento</text:p>
          </table:table-cell>
          <table:table-cell table:style-name="TableCell47">
            <text:p text:style-name="P48">Valor Unitário</text:p>
          </table:table-cell>
        </table:table-row>
        <table:table-row table:style-name="TableRow49">
          <table:table-cell table:style-name="TableCell50">
            <text:p text:style-name="P51">(...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Buco-Maxilo-Facial</text:span></text:p>
          </table:table-cell>
          <table:table-cell table:style-name="TableCell60">
            <text:p text:style-name="P61"><text:span text:style-name="T62">Tratamento clínico e leserterápico de disfunção temporo mandibular e de ATM</text:span></text:p>
          </table:table-cell>
          <table:table-cell table:style-name="TableCell63">
            <text:p text:style-name="P64">380,00</text:p>
          </table:table-cell>
        </table:table-row>
        <table:table-row table:style-name="TableRow65">
          <table:table-cell table:style-name="TableCell66">
            <text:p text:style-name="P67">(...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Art. 2º <text:s/>A referida minuta de convênio passa a vigorar acrescida do “Anexo I”, <text:s/>com a alteração acima exposta.</text:span></text:p>
      <text:p text:style-name="P76"/>
      <text:p text:style-name="P77"><text:span text:style-name="T78">Art. 3º<text:s/></text:span><text:span text:style-name="T79">Esta lei entra em vigor na data de sua publicação, com efeito a contar de 01 de <text:s/>abril de 2018, ficando revogadas as disposições contrárias.</text:span></text:p>
      <text:p text:style-name="P80"/>
      <text:p text:style-name="P81"><text:span text:style-name="T82">PREFEITURA MUNICIPAL DE GETÚLIO VARGAS, ….......................................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<text:s/></text:span></text:p>
      <text:p text:style-name="P92"/>
      <text:p text:style-name="P93"/>
      <text:p text:style-name="P94">ANEXO I</text:p>
      <text:p text:style-name="P95"/>
      <text:p text:style-name="P96">CONVÊNIO DE PRESTAÇÃO DE SERVIÇOS HOSPITALARES E AMBULATORIAIS A SEREM PRESTADOS PELA FUNDAÇÃO HOSPITALAR SANTA<text:s/>TEREZINHA DE ERECHIM AO MUNICÍPIO DE GETÚLIO VARGAS/RS.</text:p>
      <text:p text:style-name="P97"/>
      <text:p text:style-name="P98"/>
      <text:p text:style-name="P99">RELAÇÃO DE PROCEDIMENTOS E EXAMES AMBULATORIAIS A SEREM REALIZADOS A PACIENTES ELETIVOS ATRAVÉS DA CENTRAL DE ESPECIALIDADES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SPECIALIDADE</text:p>
          </table:table-cell>
          <table:table-cell table:style-name="TableCell108">
            <text:p text:style-name="P109">EXAME/PROCEDIMENTO</text:p>
          </table:table-cell>
          <table:table-cell table:style-name="TableCell110">
            <text:p text:style-name="P111">VALOR UNITÁRIO</text:p>
          </table:table-cell>
        </table:table-row>
        <table:table-row table:style-name="TableRow112">
          <table:table-cell table:style-name="TableCell113" table:number-rows-spanned="4">
            <text:p text:style-name="P114">Gastroenterologia</text:p>
          </table:table-cell>
          <table:table-cell table:style-name="TableCell115">
            <text:p text:style-name="P116">Videoendoscopia Diagnóstica</text:p>
          </table:table-cell>
          <table:table-cell table:style-name="TableCell117">
            <text:p text:style-name="P118">R$ 223,28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Videocolonoscopia Diagnóstica</text:p>
          </table:table-cell>
          <table:table-cell table:style-name="TableCell123">
            <text:p text:style-name="P124">R$ 520,99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ideoretossigmoidoscopia</text:p>
          </table:table-cell>
          <table:table-cell table:style-name="TableCell129">
            <text:p text:style-name="P130">R$ 223,28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erapeutico (somado ao diagnóstico) - Polipectomia</text:p>
          </table:table-cell>
          <table:table-cell table:style-name="TableCell135">
            <text:p text:style-name="P136">R$ 240,00</text:p>
          </table:table-cell>
        </table:table-row>
        <table:table-row table:style-name="TableRow137">
          <table:table-cell table:style-name="TableCell138" table:number-rows-spanned="3">
            <text:p text:style-name="P139">Cardiologia</text:p>
          </table:table-cell>
          <table:table-cell table:style-name="TableCell140">
            <text:p text:style-name="P141">Eletrocardiograma transtorácico com Doppler</text:p>
          </table:table-cell>
          <table:table-cell table:style-name="TableCell142">
            <text:p text:style-name="P143">R$ 195,0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onitoramento Holter 24 horas</text:p>
          </table:table-cell>
          <table:table-cell table:style-name="TableCell148">
            <text:p text:style-name="P149">R$ 142,6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ste ergométrico</text:p>
          </table:table-cell>
          <table:table-cell table:style-name="TableCell154">
            <text:p text:style-name="P155">R$ 143,10</text:p>
          </table:table-cell>
        </table:table-row>
        <table:table-row table:style-name="TableRow156">
          <table:table-cell table:style-name="TableCell157" table:number-rows-spanned="2">
            <text:p text:style-name="P158">Imagem</text:p>
          </table:table-cell>
          <table:table-cell table:style-name="TableCell159">
            <text:p text:style-name="P160">Raios X</text:p>
          </table:table-cell>
          <table:table-cell table:style-name="TableCell161">
            <text:p text:style-name="P162">R$ 0,0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Tomografia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Análises Clínicas</text:p>
          </table:table-cell>
          <table:table-cell table:style-name="TableCell172">
            <text:p text:style-name="P173">Exames laboratoriais (contemplados tabela SUS)</text:p>
          </table:table-cell>
          <table:table-cell table:style-name="TableCell174">
            <text:p text:style-name="P175">R$ 0,00</text:p>
          </table:table-cell>
        </table:table-row>
        <table:table-row table:style-name="TableRow176">
          <table:table-cell table:style-name="TableCell177" table:number-rows-spanned="4">
            <text:p text:style-name="P178"/>
            <text:p text:style-name="P179">Ginecologia</text:p>
          </table:table-cell>
          <table:table-cell table:style-name="TableCell180">
            <text:p text:style-name="P181">Cauterização elétrica de colo uterino e condilomas</text:p>
          </table:table-cell>
          <table:table-cell table:style-name="TableCell182">
            <text:p text:style-name="P183">R$<text:s/>358,3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Biópsia de colo uterino, vulva e endométrio</text:p>
          </table:table-cell>
          <table:table-cell table:style-name="TableCell188">
            <text:p text:style-name="P189">R$ 250,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Punção de mama</text:p>
          </table:table-cell>
          <table:table-cell table:style-name="TableCell194">
            <text:p text:style-name="P195"><text:span text:style-name="T196">R$ 358,00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Criocauterização</text:p>
          </table:table-cell>
          <table:table-cell table:style-name="TableCell201">
            <text:p text:style-name="P202"><text:span text:style-name="T203">R$ 250,00</text:span></text:p>
          </table:table-cell>
        </table:table-row>
        <table:table-row table:style-name="TableRow204">
          <table:table-cell table:style-name="TableCell205" table:number-rows-spanned="12">
            <text:p text:style-name="P206">Buco-Maxilo-Facial</text:p>
          </table:table-cell>
          <table:table-cell table:style-name="TableCell207">
            <text:p text:style-name="P208">Biópsia de glândula salivar</text:p>
          </table:table-cell>
          <table:table-cell table:style-name="TableCell209">
            <text:p text:style-name="P210"><text:span text:style-name="T211">R$ 450,00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Biópsia de osso da face</text:p>
          </table:table-cell>
          <table:table-cell table:style-name="TableCell216">
            <text:p text:style-name="P217"><text:span text:style-name="T218">R$ 450,00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Biópsia de tecidos moles da boca</text:p>
          </table:table-cell>
          <table:table-cell table:style-name="TableCell223">
            <text:p text:style-name="P224"><text:span text:style-name="T225">R$<text:s/></text:span><text:span text:style-name="T226">340,00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Tratamento de nevralgia da face</text:p>
          </table:table-cell>
          <table:table-cell table:style-name="TableCell231">
            <text:p text:style-name="P232"><text:span text:style-name="T233">R$ 420,00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Frenectomia em recém-nascido (PIC teste da lingüinha)</text:p>
          </table:table-cell>
          <table:table-cell table:style-name="TableCell238">
            <text:p text:style-name="P239"><text:span text:style-name="T240">R$ 280,00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Frenectomia</text:p>
          </table:table-cell>
          <table:table-cell table:style-name="TableCell245">
            <text:p text:style-name="P246"><text:span text:style-name="T247">R$ 380,00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etirada de meios de fixação maxilo-mandibular</text:p>
          </table:table-cell>
          <table:table-cell table:style-name="TableCell252">
            <text:p text:style-name="P253"><text:span text:style-name="T254">R$ 200,00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Correção de bridas musculares</text:p>
          </table:table-cell>
          <table:table-cell table:style-name="TableCell259">
            <text:p text:style-name="P260"><text:span text:style-name="T261">R$ 380,00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Correção de<text:s/>irregularidades de rebordo alveolar</text:p>
          </table:table-cell>
          <table:table-cell table:style-name="TableCell266">
            <text:p text:style-name="P267"><text:span text:style-name="T268">R$ 380,00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Remoção de dente retido</text:p>
          </table:table-cell>
          <table:table-cell table:style-name="TableCell273">
            <text:p text:style-name="P274"><text:span text:style-name="T275">R$ 280,00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Ulotomia/Ulectomia</text:p>
          </table:table-cell>
          <table:table-cell table:style-name="TableCell280">
            <text:p text:style-name="P281"><text:span text:style-name="T282">R$ 180,00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Tratamento clínico e leserterápico de disfunção temporo mandibular e de ATM</text:p>
          </table:table-cell>
          <table:table-cell table:style-name="TableCell287">
            <text:p text:style-name="P288"><text:span text:style-name="T289">R$ 380,00</text:span></text:p>
          </table:table-cell>
        </table:table-row>
        <table:table-row table:style-name="TableRow290">
          <table:table-cell table:style-name="TableCell291" table:number-rows-spanned="13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Vascular</text:p>
          </table:table-cell>
          <table:table-cell table:style-name="TableCell299">
            <text:p text:style-name="P300">Ecodoppler colorido de 3 ou mais vasos<text:s/>arterial de membros inferiores unilateral</text:p>
          </table:table-cell>
          <table:table-cell table:style-name="TableCell301">
            <text:p text:style-name="P302"><text:span text:style-name="T303">R$ 100,29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Ecodoppler colorido de 3 ou mais vasos arterial de membros inferiores bilateral</text:p>
          </table:table-cell>
          <table:table-cell table:style-name="TableCell308">
            <text:p text:style-name="P309"><text:span text:style-name="T310">R$ 200,58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Ecodoppler colorido de 3 ou mais vasos arterial de membros superiores unilateral</text:p>
          </table:table-cell>
          <table:table-cell table:style-name="TableCell315">
            <text:p text:style-name="P316"><text:span text:style-name="T317">R$ 100,29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Ecodoppler<text:s/>colorido de 3 ou mais vasos arterial de membros superiores bilateral</text:p>
          </table:table-cell>
          <table:table-cell table:style-name="TableCell322">
            <text:p text:style-name="P323"><text:span text:style-name="T324">R$ 200,58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codoppler colorido de 3 ou mais vasos venoso de membros inferiores (superficial e profundo) unilateral</text:p>
          </table:table-cell>
          <table:table-cell table:style-name="TableCell329">
            <text:p text:style-name="P330"><text:span text:style-name="T331">R$ 100,29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Ecodoppler colorido de 3 ou mais vasos venoso de membros<text:s/>inferiores (superficial e profundo) bilateral</text:p>
          </table:table-cell>
          <table:table-cell table:style-name="TableCell336">
            <text:p text:style-name="P337"><text:span text:style-name="T338">R$ 200,5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Ecodoppler colorido de 3 ou mais vasos venoso de membros superiores (superficial e profundo) unilateral</text:p>
          </table:table-cell>
          <table:table-cell table:style-name="TableCell343">
            <text:p text:style-name="P344"><text:span text:style-name="T345">R$ 100,29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Ecodoppler colorido de 3 ou mais vasos venoso de membros superiores (superficial e<text:s/>profundo) bilateral</text:p>
          </table:table-cell>
          <table:table-cell table:style-name="TableCell350">
            <text:p text:style-name="P351"><text:span text:style-name="T352">R$ 200,58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Ecodoppler colorido de carótidas e vertebrais</text:p>
          </table:table-cell>
          <table:table-cell table:style-name="TableCell357">
            <text:p text:style-name="P358"><text:span text:style-name="T359">R$ 100,29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Ecodoppler colorido de artérias esplâncnicas (viscerais)</text:p>
          </table:table-cell>
          <table:table-cell table:style-name="TableCell364">
            <text:p text:style-name="P365"><text:span text:style-name="T366">R$ 100,29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Ecodoppler colorido de artérias renais</text:p>
          </table:table-cell>
          <table:table-cell table:style-name="TableCell371">
            <text:p text:style-name="P372"><text:span text:style-name="T373">R$ 100,29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Ecodoppler colorido aorta e ilíacas</text:p>
          </table:table-cell>
          <table:table-cell table:style-name="TableCell378">
            <text:p text:style-name="P379"><text:span text:style-name="T380">R$ 100,29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Ecodoppler colorido venoso cava e ilíacas</text:p>
          </table:table-cell>
          <table:table-cell table:style-name="TableCell385">
            <text:p text:style-name="P386"><text:span text:style-name="T387">R$ 100,29</text:span></text:p>
          </table:table-cell>
        </table:table-row>
        <table:table-row table:style-name="TableRow388">
          <table:table-cell table:style-name="TableCell389" table:number-rows-spanned="16">
            <text:p text:style-name="P390">Ultrassonografias</text:p>
          </table:table-cell>
          <table:table-cell table:style-name="TableCell391">
            <text:p text:style-name="P392">Ultrassonografia aparelho<text:s/><text:soft-page-break/>urinário feminino</text:p>
          </table:table-cell>
          <table:table-cell table:style-name="TableCell393">
            <text:p text:style-name="P394"><text:span text:style-name="T395">R$ 92,80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Ultrassonografia doppler obstétrica</text:p>
          </table:table-cell>
          <table:table-cell table:style-name="TableCell400">
            <text:p text:style-name="P401"><text:span text:style-name="T402">R$ 158,00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Ultrassonografia de órgãos e estruturas</text:p>
          </table:table-cell>
          <table:table-cell table:style-name="TableCell407">
            <text:p text:style-name="P408"><text:span text:style-name="T409">R$ 72,00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Ultrassonografia<text:s/>músculo-esquelético/articulações</text:p>
          </table:table-cell>
          <table:table-cell table:style-name="TableCell414">
            <text:p text:style-name="P415"><text:span text:style-name="T416">R$ 72,00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Ultrassonografia obstétrica</text:p>
          </table:table-cell>
          <table:table-cell table:style-name="TableCell421">
            <text:p text:style-name="P422"><text:span text:style-name="T423">R$ 72,00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Ultrassonografia endovaginal/pélvica</text:p>
          </table:table-cell>
          <table:table-cell table:style-name="TableCell428">
            <text:p text:style-name="P429"><text:span text:style-name="T430">R$ 72,00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Ultrassonografia de mama</text:p>
          </table:table-cell>
          <table:table-cell table:style-name="TableCell435">
            <text:p text:style-name="P436"><text:span text:style-name="T437">R$ 72,00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Ultrassonografia abdomen inferior feminino</text:p>
          </table:table-cell>
          <table:table-cell table:style-name="TableCell442">
            <text:p text:style-name="P443"><text:span text:style-name="T444">R$ 78,00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Ultrassonografia abdomen inferior<text:s/>masculino</text:p>
          </table:table-cell>
          <table:table-cell table:style-name="TableCell449">
            <text:p text:style-name="P450"><text:span text:style-name="T451">R$ 83,00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Ultrassonografia abdomen superior</text:p>
          </table:table-cell>
          <table:table-cell table:style-name="TableCell456">
            <text:p text:style-name="P457"><text:span text:style-name="T458">R$ 94,00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Ultrassonografia abdomen total</text:p>
          </table:table-cell>
          <table:table-cell table:style-name="TableCell463">
            <text:p text:style-name="P464"><text:span text:style-name="T465">R$ 130,00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Ultrassonografia aparelho urinário masculino</text:p>
          </table:table-cell>
          <table:table-cell table:style-name="TableCell470">
            <text:p text:style-name="P471"><text:span text:style-name="T472">R$ 94,80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Ultrassonografia obstétrica com perfil biofísico fetal</text:p>
          </table:table-cell>
          <table:table-cell table:style-name="TableCell477">
            <text:p text:style-name="P478"><text:span text:style-name="T479">R$ 182,00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Ultrassonografia<text:s/>obstétrica com TN</text:p>
          </table:table-cell>
          <table:table-cell table:style-name="TableCell484">
            <text:p text:style-name="P485"><text:span text:style-name="T486">R$ 147,00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Ultrassonografia obstétrica com amniocentese</text:p>
          </table:table-cell>
          <table:table-cell table:style-name="TableCell491">
            <text:p text:style-name="P492"><text:span text:style-name="T493">R$ 94,80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Ultrassonografia morfológico obstétrico</text:p>
          </table:table-cell>
          <table:table-cell table:style-name="TableCell498">
            <text:p text:style-name="P499"><text:span text:style-name="T500">R$ 275,00</text:span></text:p>
          </table:table-cell>
        </table:table-row>
        <table:table-row table:style-name="TableRow501">
          <table:table-cell table:style-name="TableCell502" table:number-rows-spanned="2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Ressonância Magnética</text:p>
          </table:table-cell>
          <table:table-cell table:style-name="TableCell510">
            <text:p text:style-name="P511">Ressonância Magnética Crânio</text:p>
          </table:table-cell>
          <table:table-cell table:style-name="TableCell512">
            <text:p text:style-name="P513"><text:span text:style-name="T514">R$ 420,00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Ressonância Magnética Coluna Cervical</text:p>
          </table:table-cell>
          <table:table-cell table:style-name="TableCell519">
            <text:p text:style-name="P520"><text:span text:style-name="T521">R$ 420,00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Ressonância Magnética Coluna Torácica</text:p>
          </table:table-cell>
          <table:table-cell table:style-name="TableCell526">
            <text:p text:style-name="P527"><text:span text:style-name="T528">R$ 420,00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Ressonância Magnética Coluna Lombo Sacra</text:p>
          </table:table-cell>
          <table:table-cell table:style-name="TableCell533">
            <text:p text:style-name="P534"><text:span text:style-name="T535">R$ 420,00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Ressonância Magnética Pescoço</text:p>
          </table:table-cell>
          <table:table-cell table:style-name="TableCell540">
            <text:p text:style-name="P541"><text:span text:style-name="T542">R$ 420,00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Ressonância Magnética Plexo Braquial</text:p>
          </table:table-cell>
          <table:table-cell table:style-name="TableCell547">
            <text:p text:style-name="P548"><text:span text:style-name="T549">R$ 420,00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Ressonância Magnética Tórax</text:p>
          </table:table-cell>
          <table:table-cell table:style-name="TableCell554">
            <text:p text:style-name="P555"><text:span text:style-name="T556">R$ 420,00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Ressonância Magnética<text:s/>Abdomen Superior</text:p>
          </table:table-cell>
          <table:table-cell table:style-name="TableCell561">
            <text:p text:style-name="P562"><text:span text:style-name="T563">R$ 420,00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Ressonância Magnética Bacia/Pelve</text:p>
          </table:table-cell>
          <table:table-cell table:style-name="TableCell568">
            <text:p text:style-name="P569"><text:span text:style-name="T570">R$ 420,00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Ressonância Magnética ATM (bilateral)</text:p>
          </table:table-cell>
          <table:table-cell table:style-name="TableCell575">
            <text:p text:style-name="P576"><text:span text:style-name="T577">R$ 420,00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Ressonância Magnética Ombro (unilateral)</text:p>
          </table:table-cell>
          <table:table-cell table:style-name="TableCell582">
            <text:p text:style-name="P583"><text:span text:style-name="T584">R$ 420,00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Ressonância Magnética Cotovelo/Punho (unilateral)</text:p>
          </table:table-cell>
          <table:table-cell table:style-name="TableCell589">
            <text:p text:style-name="P590"><text:span text:style-name="T591">R$ 420,00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Ressonância<text:s/>Magnética Joelho (unilateral)</text:p>
          </table:table-cell>
          <table:table-cell table:style-name="TableCell596">
            <text:p text:style-name="P597"><text:span text:style-name="T598">R$ 420,00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Ressonância Magnética<text:s/><text:soft-page-break/>Tornozelo/Pé (unilateral)</text:p>
          </table:table-cell>
          <table:table-cell table:style-name="TableCell603">
            <text:p text:style-name="P604"><text:span text:style-name="T605">R$<text:s/></text:span><text:soft-page-break/><text:span text:style-name="T606">420,00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Ressonância Magnética Espectroscopia</text:p>
          </table:table-cell>
          <table:table-cell table:style-name="TableCell611">
            <text:p text:style-name="P612"><text:span text:style-name="T613">R$ 840,00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Ressonância Magnética Dinâmica</text:p>
          </table:table-cell>
          <table:table-cell table:style-name="TableCell618">
            <text:p text:style-name="P619"><text:span text:style-name="T620">R$ 840,00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Artrografia por RM</text:p>
          </table:table-cell>
          <table:table-cell table:style-name="TableCell625">
            <text:p text:style-name="P626"><text:span text:style-name="T627">R$ 840,00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Angio-Ressonância cerebral<text:s/>venosa arterial</text:p>
          </table:table-cell>
          <table:table-cell table:style-name="TableCell632">
            <text:p text:style-name="P633"><text:span text:style-name="T634">R$ 840,00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Colangio-Ressonância</text:p>
          </table:table-cell>
          <table:table-cell table:style-name="TableCell639">
            <text:p text:style-name="P640"><text:span text:style-name="T641">R$ 840,00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Angio-Ressonância cerebral venosa</text:p>
          </table:table-cell>
          <table:table-cell table:style-name="TableCell646">
            <text:p text:style-name="P647"><text:span text:style-name="T648">R$ 840,00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Angio-Ressonância Abdominal</text:p>
          </table:table-cell>
          <table:table-cell table:style-name="TableCell653">
            <text:p text:style-name="P654"><text:span text:style-name="T655">R$ 840,00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Ressonância de Abdômen superior com Primovist</text:p>
          </table:table-cell>
          <table:table-cell table:style-name="TableCell660">
            <text:p text:style-name="P661"><text:span text:style-name="T662">R$ 1.050,00</text:span></text:p>
          </table:table-cell>
        </table:table-row>
      </table:table>
      <text:p text:style-name="P663"/>
      <text:p text:style-name="P664"/>
      <text:p text:style-name="P665"/>
      <text:p text:style-name="P666"> 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Projeto<text:s/>de Lei nº 035/2018– Exposição de Motivos</text:p>
      <text:p text:style-name="P706"/>
      <text:p text:style-name="P707"/>
      <text:p text:style-name="P708">Getúlio Vargas, 09<text:s/>de abril de 2018.</text:p>
      <text:p text:style-name="P709"/>
      <text:p text:style-name="P710"/>
      <text:p text:style-name="P711">Senhor Presidente,</text:p>
      <text:p text:style-name="P712"/>
      <text:p text:style-name="P713"/>
      <text:p text:style-name="P714">Pelo presente encaminhamos projeto de lei que altera<text:s/>o<text:s/>anexo I<text:s/><text:s/>da minuta<text:s/>do Convênio anexo à Lei Municipal n° 5.362/2018,<text:s/>referente ao <text:s/>item <text:s/>do procedimento- Tratamento Clínico e leserterápico de disfunção temporo mandibular e de ATM na especialidade <text:s/>Buco-Maxilo-Facial, <text:s/>onde constava por equívoco <text:s/>o valor de R$ 100,00, quando na verdade<text:s/>o referido valor <text:s/>deveria ser de R$ 380,00 conforme <text:s/>justificativa <text:s/>da<text:s/>Secretaria da Saúde e Assistência Social<text:s/>FHSTE, cópia em anexo.<text:s/><text:s/></text:p>
      <text:p text:style-name="P715">Contando com a aprovação dos Nobres Vereadores, desde já manifestamos nosso apreço e consideração.</text:p>
      <text:p text:style-name="P716"/>
      <text:p text:style-name="P717">Atenciosamente,</text:p>
      <text:p text:style-name="P718"/>
      <text:p text:style-name="P719"/>
      <text:p text:style-name="P720"/>
      <text:p text:style-name="P721"/>
      <text:p text:style-name="P722"/>
      <text:p text:style-name="P723">MAURICIO SOLIGO</text:p>
      <text:p text:style-name="P724">Prefeito Municipal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Exmo. Senhor Presidente</text:p>
      <text:p text:style-name="P742">Aquiles Pessoa da Silva</text:p>
      <text:p text:style-name="P743">Câmara de Vereadores</text:p>
      <text:p text:style-name="P744"><text:span text:style-name="T74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4-07T20:01:00Z</meta:creation-date>
    <dc:date>2018-04-08T02:45:00Z</dc:date>
    <meta:print-date>2017-05-22T14:08:00Z</meta:print-date>
    <meta:template xlink:href="Normal" xlink:type="simple"/>
    <meta:editing-cycles>3</meta:editing-cycles>
    <meta:editing-duration>PT986280S</meta:editing-duration>
    <meta:document-statistic meta:page-count="6" meta:paragraph-count="13" meta:word-count="1076" meta:character-count="6875" meta:row-count="48" meta:non-whitespace-character-count="5812"/>
  </office:meta>
</office:document-meta>
</file>