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8F000069D500008ED57D56B23BE5D11B1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1pt" fo:font-weight="bold" officeooo:paragraph-rsid="0012bb8b" style:font-size-asian="11pt" style:font-weight-asian="bold" style:font-name-complex="Bookman Old Style" style:font-size-complex="11pt"/>
    </style:style>
    <style:style style:name="P5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officeooo:paragraph-rsid="004695fd" style:font-weight-asian="bold" style:font-name-complex="Arial" style:font-weight-complex="bold"/>
    </style:style>
    <style:style style:name="P6" style:family="paragraph" style:parent-style-name="Standard">
      <style:text-properties style:font-name="Calibri" fo:font-weight="bold" officeooo:paragraph-rsid="004695fd" style:font-weight-asian="bold" style:font-name-complex="Arial" style:font-weight-complex="bold"/>
    </style:style>
    <style:style style:name="P7" style:family="paragraph" style:parent-style-name="Standard">
      <style:text-properties style:font-name="Calibri" fo:font-weight="bold" officeooo:rsid="00183be2" officeooo:paragraph-rsid="004695f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3dcd7f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rsid="003b02f5" officeooo:paragraph-rsid="000bc8cf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fo:font-weight="normal" officeooo:paragraph-rsid="0012bb8b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officeooo:paragraph-rsid="0043b7d1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0.5pt" style:text-underline-style="none" fo:font-weight="bold" style:font-size-asian="10.5pt" style:font-weight-asian="bold" style:font-name-complex="Times New Roman" style:font-size-complex="10.5pt" style:font-weight-complex="normal"/>
    </style:style>
    <style:style style:name="P22" style:family="paragraph" style:parent-style-name="Text_20_body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Times New Roman" fo:font-size="10.5pt" style:text-underline-style="none" fo:font-weight="normal" officeooo:paragraph-rsid="003dcd7f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1pt" style:text-underline-style="none" fo:font-weight="normal" officeooo:paragraph-rsid="003dcd7f" style:font-size-asian="11pt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  <style:text-properties style:font-name="Calibri" fo:font-size="11pt" style:text-underline-style="none" fo:font-weight="normal" officeooo:paragraph-rsid="003dcd7f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9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3ba01d" style:font-size-asian="11pt" style:font-weight-asian="normal" style:font-size-complex="11pt" style:font-weight-complex="normal"/>
    </style:style>
    <style:style style:name="P32" style:family="paragraph" style:parent-style-name="Text_20_body_20_indent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fo:font-weight="normal" officeooo:rsid="00243b82" officeooo:paragraph-rsid="003ba01d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text-underline-style="none" fo:font-weight="normal" officeooo:paragraph-rsid="003dcd7f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style:text-underline-style="none" fo:font-weight="normal" officeooo:paragraph-rsid="003dcd7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officeooo:paragraph-rsid="003dcd7f"/>
    </style:style>
    <style:style style:name="P36" style:family="paragraph" style:parent-style-name="Text_20_body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officeooo:paragraph-rsid="003dcd7f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.5pt" fo:font-weight="normal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Standard">
      <style:paragraph-properties fo:margin-left="2cm" fo:margin-right="0cm" fo:text-align="justify" style:justify-single-word="false" fo:text-indent="0cm" style:auto-text-indent="false" style:writing-mode="pag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42" style:family="paragraph" style:parent-style-name="Standard">
      <style:paragraph-properties fo:margin-left="2cm" fo:margin-right="0cm" fo:text-align="justify" style:justify-single-word="false" fo:text-indent="0cm" style:auto-text-indent="false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 style:master-page-name="">
      <style:paragraph-properties fo:margin-left="10.1cm" fo:margin-right="2cm" fo:text-align="justify" style:justify-single-word="false" fo:text-indent="0cm" style:auto-text-indent="false" style:page-number="auto"/>
      <style:text-properties style:font-name="Calibri" fo:font-size="10.5pt" fo:font-weight="normal" style:font-name-asian="Bookman Old Style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>
      <style:paragraph-properties fo:margin-left="10.1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fo:font-weight="normal" officeooo:rsid="003b02f5" officeooo:paragraph-rsid="0047f4e0" style:font-name-asian="Bookman Old Style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>
      <loext:graphic-properties draw:fill="none"/>
      <style:paragraph-properties fo:margin-left="2cm" fo:margin-right="2.101cm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2cm" fo:margin-right="2.101cm" fo:text-align="justify" style:justify-single-word="false" fo:text-indent="0cm" style:auto-text-indent="false" style:page-number="auto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2cm" fo:margin-right="2.101cm" fo:text-align="justify" style:justify-single-word="false" fo:text-indent="1.9cm" style:auto-text-indent="false" style:page-number="auto" fo:background-color="transparent" style:writing-mode="page"/>
      <style:text-properties style:font-name="Calibri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4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2.101cm" style:auto-text-indent="false" style:page-number="auto"/>
      <style:text-properties fo:font-size="10.5pt" fo:font-weight="normal" officeooo:paragraph-rsid="0047f4e0" style:font-size-asian="10.5pt" style:font-weight-asian="normal" style:font-size-complex="10.5pt" style:font-weight-complex="normal"/>
    </style:style>
    <style:style style:name="P49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rsid="0049fa41" officeooo:paragraph-rsid="0049fa41" style:font-size-asian="11pt" style:font-weight-asian="bold" style:font-size-complex="11pt" style:font-weight-complex="bold"/>
    </style:style>
    <style:style style:name="P51" style:family="paragraph" style:parent-style-name="Heading_20_1">
      <style:text-properties style:font-name="Calibri" fo:font-size="12pt" fo:font-weight="bold" officeooo:paragraph-rsid="004695f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officeooo:rsid="001ca500"/>
    </style:style>
    <style:style style:name="T4" style:family="text">
      <style:text-properties fo:color="#000000" style:text-underline-style="solid" style:text-underline-width="auto" style:text-underline-color="font-color" officeooo:rsid="00407e09"/>
    </style:style>
    <style:style style:name="T5" style:family="text">
      <style:text-properties fo:color="#000000" style:text-underline-style="solid" style:text-underline-width="auto" style:text-underline-color="font-color" officeooo:rsid="0046c0ba"/>
    </style:style>
    <style:style style:name="T6" style:family="text">
      <style:text-properties fo:color="#000000" officeooo:rsid="001cc81c"/>
    </style:style>
    <style:style style:name="T7" style:family="text">
      <style:text-properties fo:color="#000000" officeooo:rsid="001d69e9"/>
    </style:style>
    <style:style style:name="T8" style:family="text">
      <style:text-properties fo:color="#000000" officeooo:rsid="000bc8cf"/>
    </style:style>
    <style:style style:name="T9" style:family="text">
      <style:text-properties fo:color="#000000" officeooo:rsid="0037a224"/>
    </style:style>
    <style:style style:name="T10" style:family="text">
      <style:text-properties fo:color="#000000" officeooo:rsid="0044d6eb"/>
    </style:style>
    <style:style style:name="T11" style:family="text">
      <style:text-properties fo:color="#000000" style:font-name="Calibri" fo:font-size="11pt" style:font-size-asian="11pt" style:font-name-complex="Bookman Old Style" style:font-size-complex="11pt"/>
    </style:style>
    <style:style style:name="T12" style:family="text">
      <style:text-properties fo:color="#000000" style:font-name="Calibri" fo:font-size="11pt" officeooo:rsid="003ba01d" style:font-size-asian="11pt" style:font-name-complex="Bookman Old Style" style:font-size-complex="11pt"/>
    </style:style>
    <style:style style:name="T13" style:family="text">
      <style:text-properties fo:color="#000000" style:font-name="Calibri" officeooo:rsid="003ba01d" style:font-name-complex="Bookman Old Style"/>
    </style:style>
    <style:style style:name="T14" style:family="text">
      <style:text-properties fo:color="#000000" style:font-name="Calibri" officeooo:rsid="003b02f5" style:font-name-asian="Bookman Old Style" style:font-name-complex="Times New Roman"/>
    </style:style>
    <style:style style:name="T15" style:family="text">
      <style:text-properties fo:color="#000000" officeooo:rsid="0047f4e0"/>
    </style:style>
    <style:style style:name="T16" style:family="text">
      <style:text-properties officeooo:rsid="001d69e9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style:font-name="Calibri" fo:font-size="11pt" style:font-size-asian="11pt" style:font-name-complex="Bookman Old Style" style:font-size-complex="11pt"/>
    </style:style>
    <style:style style:name="T20" style:family="text">
      <style:text-properties style:font-name="Calibri" fo:font-size="11pt" officeooo:rsid="0044d6eb" style:font-size-asian="11pt" style:font-name-complex="Bookman Old Style" style:font-size-complex="11pt"/>
    </style:style>
    <style:style style:name="T21" style:family="text">
      <style:text-properties style:font-name="Calibri" fo:font-size="10.5pt" fo:font-weight="norma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officeooo:rsid="0044d6eb"/>
    </style:style>
    <style:style style:name="T24" style:family="text">
      <style:text-properties officeooo:rsid="0049f0a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PROJETO DE LEI Nº </text:span><text:span text:style-name="T3">0</text:span><text:span text:style-name="T4">3</text:span><text:span text:style-name="T5">2</text:span><text:span text:style-name="T3"> DE </text:span><text:span text:style-name="T4">03</text:span><text:span text:style-name="T3"> DE </text:span><text:span text:style-name="T4">ABRIL</text:span><text:span text:style-name="T3"> DE 201</text:span><text:span text:style-name="T4">8</text:span></text:p>
      <text:p text:style-name="P28"/>
      <text:p text:style-name="P4"/>
      <text:p text:style-name="P43">Inclui nova Ação no Anexo de Programas, Objetivos e Metas da Administração, no PLANO PLURIANUAL (PPA)-Lei Municipal nº. 5.274/17 e na Relação Cadastral de Ações de Governo nas DIRETRIZES ORÇAMENTÁRIAS (LDO)-Lei Municipal nº. 5.293/17, na Secretaria Municipal de Saúde e Assistência Social e da outras Providências</text:p>
      <text:p text:style-name="P8"/>
      <text:p text:style-name="P35"><text:span text:style-name="T18">Art.1º. </text:span><text:span text:style-name="T17"><text:s/></text:span><text:span text:style-name="T21">Fica o Poder Executivo Municipal autorizado a incluir nova Ação no Anexo de Programas, Objetivos e Metas da Administração do Plano Plurianual (PPA) vigente, na Secretaria Municipal de Saúde e Assistência Social, com a seguinte descrição: </text:span></text:p>
      <text:p text:style-name="P26">Ação:</text:p>
      <text:p text:style-name="P25">10. SECRETARIA MUNICIPAL DE SAÚDE E ASSISTÊNCIA SOCIAL</text:p>
      <text:p text:style-name="P41">10.04. FUNDO MUNICIPAL DE SAÚDE</text:p>
      <text:p text:style-name="P41">10.04.10. Saúde</text:p>
      <text:p text:style-name="P41">10.04.10.301. Atenção Básica</text:p>
      <text:p text:style-name="P41">10.04.10.301.0019. Programas Integrados</text:p>
      <text:p text:style-name="P41">10.04.10.301.0019.1.128–Aquisição de Equipamentos para UBS/P. nº. 12149.128000/1170-01</text:p>
      <text:p text:style-name="P41">4.0.00.00.00.00.00 – DESPESAS DE CAPITAL</text:p>
      <text:p text:style-name="P41">4.4.00.00.00.00.00 – INVESTIMENTOS</text:p>
      <text:p text:style-name="P41">4.4.20.00.00.00.00 – TRANSFERÊNCIAS À UNIÃO</text:p>
      <text:p text:style-name="P41">4.4.20.93.00.00.00 – Indenizações e Restituições.....................................................R$ <text:s text:c="6"/>1.300,00 <text:s text:c="3"/></text:p>
      <text:p text:style-name="P41">4.4.90.00.00.00.00 – APLICAÇÕES DIRETAS</text:p>
      <text:p text:style-name="P41">4.4.90.52.00.00.00 – Equipamentos e Material Permanente......................................R$ <text:s text:c="3"/>99.700,00</text:p>
      <text:p text:style-name="P41">(Recurso: 4505-Estruturação Rede ABS)</text:p>
      <text:p text:style-name="P34"/>
      <text:p text:style-name="P27">Descrição da Ação:</text:p>
      <text:p text:style-name="P46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.</text:p>
      <text:p text:style-name="P45"/>
      <text:p text:style-name="P47">Art.2º. Fica o Poder Executivo Municipal autorizado a utilizar, na ação do Anexo de Programas, Objetivos e Metas da Administração do Plano Plurianual (PPA) vigente, na Secretaria Municipal de Saúde e Assistência Social, como recurso para a cobertura do Crédito Especial autorizado no artigo 1º desta Lei, a seguinte fonte:</text:p>
      <text:p text:style-name="P37">AUXÍLIO E CONVÊNIOS:</text:p>
      <text:p text:style-name="P24">I - Receita originária da transferência de recursos financeiros da União, por intermédio do Ministério da Saúde, nos termos da Proposta nº. 12149.128000/1170-01...........R$ <text:s text:c="5"/>99.700,00</text:p>
      <text:p text:style-name="P22">II - Receita da aplicação financeira da transferência de recursos da União, por intermédio do Ministério da Saúde, nos termos da Proposta nº. 12149.128000/1170-01......R$ <text:s text:c="7"/>1.300,00</text:p>
      <text:p text:style-name="P21"/>
      <text:p text:style-name="P20"><text:span text:style-name="T17"><text:tab/><text:tab/></text:span><text:span text:style-name="T22">Art.3º. Fica o Poder Executivo Municipal autorizado a incluir nova Ação na Relação Cadastral de Ações das Diretrizes Orçamentárias (LDO) vigentes, na Secretaria Municipal de Saúde e Assistência Social, com a seguinte descrição:</text:span></text:p>
      <text:p text:style-name="P40">Ação:</text:p>
      <text:p text:style-name="P42">10. SECRETARIA MUNICIPAL DE SAÚDE E ASSISTÊNCIA SOCIAL</text:p>
      <text:p text:style-name="P42">10.04. FUNDO MUNICIPAL DE SAÚDE</text:p>
      <text:p text:style-name="P42">10.04.10. Saúde</text:p>
      <text:p text:style-name="P42"><text:soft-page-break/>10.04.10.301. Atenção Básica</text:p>
      <text:p text:style-name="P42">10.04.10.301.0019. Programas Integrados</text:p>
      <text:p text:style-name="P42">10.04.10.301.0019.1.128–Aquisição de Equipamentos para UBS/P. nº. 12149.128000/1170-01</text:p>
      <text:p text:style-name="P42">4.0.00.00.00.00.00 – DESPESAS DE CAPITAL</text:p>
      <text:p text:style-name="P42">4.4.00.00.00.00.00 – INVESTIMENTOS</text:p>
      <text:p text:style-name="P42">4.4.20.00.00.00.00 – TRANSFERÊNCIAS À UNIÃO</text:p>
      <text:p text:style-name="P42">4.4.20.93.00.00.00 – Indenizações e Restituições.....................................................R$ <text:s text:c="6"/>1.300,00 <text:s text:c="3"/></text:p>
      <text:p text:style-name="P42">4.4.90.00.00.00.00 – APLICAÇÕES DIRETAS</text:p>
      <text:p text:style-name="P42">4.4.90.52.00.00.00 – Equipamentos e Material Permanente......................................R$ <text:s text:c="3"/>99.700,00</text:p>
      <text:p text:style-name="P42">(Recurso: 4505-Estruturação Rede ABS)</text:p>
      <text:p text:style-name="P23"/>
      <text:p text:style-name="P18">Descrição da Ação:</text:p>
      <text:p text:style-name="P19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</text:p>
      <text:p text:style-name="P18"/>
      <text:p text:style-name="P23"><text:span text:style-name="T22"><text:tab/><text:tab/>Art.</text:span><text:span text:style-name="T23">4</text:span><text:span text:style-name="T22">º. Fica o Poder Executivo Municipal autorizado a utilizar, na Relação Cadastral de Ações das Diretrizes Orçamentárias (LDO) vigentes, na Secretaria Municipal de Saúde e Assistência Social, como recurso para a cobertura do Crédito Especial autorizado no artigo 1º desta Lei, a seguinte fonte:</text:span></text:p>
      <text:p text:style-name="P38"/>
      <text:p text:style-name="P36">AUXÍLIO E CONVÊNIOS:</text:p>
      <text:p text:style-name="P24">I - Receita originária da transferência de recursos financeiros da União, por intermédio do Ministério da Saúde, nos termos da Proposta nº. 12149.128000/1170-01...........R$ <text:s text:c="5"/>99.700,00</text:p>
      <text:p text:style-name="P36"/>
      <text:p text:style-name="P24">II - Receita da aplicação financeira da transferência de recursos da União, por intermédio do Ministério da Saúde, nos termos da Proposta nº. 12149.128000/1170-01......R$ <text:s text:c="7"/>1.300,00</text:p>
      <text:p text:style-name="P39"/>
      <text:p text:style-name="P20"><text:span text:style-name="T22"><text:s text:c="19"/></text:span><text:span text:style-name="T19">Art.</text:span><text:span text:style-name="T20">5</text:span><text:span text:style-name="T19">º Esta Lei entrará em vigor na data de sua publicação.</text:span></text:p>
      <text:p text:style-name="P32"/>
      <text:p text:style-name="P16">PREFEITURA MUNICIPAL DE GETÚLIO VARGAS, <text:s/>.................................................</text:p>
      <text:p text:style-name="P15"/>
      <text:p text:style-name="P15"/>
      <text:p text:style-name="P9"/>
      <text:p text:style-name="P49"><text:span text:style-name="T8">P</text:span><text:span text:style-name="T1">rojeto de Lei nº </text:span><text:span text:style-name="T9">0</text:span><text:span text:style-name="T10">3</text:span><text:span text:style-name="T15">2</text:span><text:span text:style-name="T1">/201</text:span><text:span text:style-name="T10">8</text:span><text:span text:style-name="T1"> – </text:span><text:span text:style-name="T7">Exposição de Motivos </text:span></text:p>
      <text:p text:style-name="P10"/>
      <text:p text:style-name="P10"/>
      <text:p text:style-name="P11"/>
      <text:p text:style-name="P11"/>
      <text:p text:style-name="P17"><text:span text:style-name="T1">Getúlio Vargas, </text:span><text:span text:style-name="T10">03</text:span><text:span text:style-name="T9"> de </text:span><text:span text:style-name="T10">Abril</text:span><text:span text:style-name="T6"> de 201</text:span><text:span text:style-name="T10">8</text:span><text:span text:style-name="T6">.</text:span></text:p>
      <text:p text:style-name="P10"/>
      <text:p text:style-name="P12"/>
      <text:p text:style-name="P44"/>
      <text:p text:style-name="P48"><text:span text:style-name="T13">S</text:span><text:span text:style-name="T12">egue Projeto de Lei</text:span><text:span text:style-name="T11"> que Inclui </text:span><text:s/>incluir nova Ação no Anexo de Programas, Objetivos e Metas da Administração do Plano Plurianual (PPA) vigente, <text:span text:style-name="T14">-Lei Municipal nº. 5.274/17 e na Relação Cadastral de Ações de Governo nas DIRETRIZES ORÇAMENTÁRIAS (LDO)-Lei Municipal nº. 5.293/17, na Secretaria Municipal de Saúde e Assistência Social</text:span>, com a seguinte descrição:</text:p>
      <text:p text:style-name="P33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, <text:span text:style-name="T24">face a proposta de aquisição de material permanente nº 12149.128000/1170-01</text:span>”.</text:p>
      <text:p text:style-name="Standard"/>
      <text:p text:style-name="P31">No aguardo da aprovação, desde já manifestamos nosso apreço e consideração.</text:p>
      <text:p text:style-name="P31"/>
      <text:p text:style-name="P31">Atenciosamente,</text:p>
      <text:p text:style-name="P31"/>
      <text:p text:style-name="P31"/>
      <text:p text:style-name="P31"/>
      <text:p text:style-name="P31"><text:span text:style-name="T16">MAURICIO SOLIGO</text:span>,</text:p>
      <text:p text:style-name="P31">Prefeito Municipal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/>
      <text:p text:style-name="P10"/>
      <text:p text:style-name="P10"/>
      <text:p text:style-name="P10"/>
      <text:p text:style-name="P10"/>
      <text:p text:style-name="P10"/>
      <text:p text:style-name="P13">Exmo. Sr.</text:p>
      <text:p text:style-name="P50">AQUILES PESSOA DA SILVA</text:p>
      <text:p text:style-name="P13">Presidente da Câmara Municipal de Vereadores</text:p>
      <text:p text:style-name="P14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officeooo:paragraph-rsid="004695fd" style:font-weight-asian="bold" style:font-name-complex="Arial" style:font-weight-complex="bold"/>
    </style:style>
    <style:style style:name="MP4" style:family="paragraph" style:parent-style-name="Heading_20_1">
      <style:text-properties style:font-name="Calibri" fo:font-size="12pt" fo:font-weight="bold" officeooo:paragraph-rsid="004695fd" style:font-size-asian="12pt" style:font-weight-asian="bold" style:font-size-complex="12pt" style:font-weight-complex="bold"/>
    </style:style>
    <style:style style:name="MP5" style:family="paragraph" style:parent-style-name="Standard">
      <style:text-properties style:font-name="Calibri" fo:font-weight="bold" officeooo:paragraph-rsid="004695fd" style:font-weight-asian="bold" style:font-name-complex="Arial" style:font-weight-complex="bold"/>
    </style:style>
    <style:style style:name="MP6" style:family="paragraph" style:parent-style-name="Standard">
      <style:text-properties style:font-name="Calibri" fo:font-weight="bold" officeooo:rsid="00183be2" officeooo:paragraph-rsid="004695fd" style:font-weight-asian="bold" style:font-name-complex="Arial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y="-1.773cm" svg:width="3.759cm" svg:height="2.628cm" draw:z-index="2"><draw:image xlink:href="Pictures/2000078F000069D500008ED57D56B23BE5D11B1A.wmf" xlink:type="simple" xlink:show="embed" xlink:actuate="onLoad"/></draw:frame></text:p>
            </table:table-cell>
            <table:table-cell table:style-name="Tabela1.A1" office:value-type="string">
              <text:p text:style-name="MP3">Estado do Rio Grande do Sul</text:p>
              <text:h text:style-name="MP4" text:outline-level="1">Prefeitura Municipal de Getúlio Vargas</text:h>
              <text:p text:style-name="MP5">Av. Eng.º Firmino Girardello, 85 – Centro – CEP: 99900-000 </text:p>
              <text:p text:style-name="MP5">CNPJ: 87.613.410/0001-96</text:p>
              <text:p text:style-name="MP6">e-mail: administracao@pmgv.rs.gov.br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04T14:14:41.865000000</meta:print-date>
    <dc:date>2018-04-09T15:27:53.173000000</dc:date>
    <meta:editing-duration>PT6H2M21S</meta:editing-duration>
    <meta:editing-cycles>26</meta:editing-cycles>
    <meta:generator>LibreOffice/5.2.6.2$Windows_x86 LibreOffice_project/a3100ed2409ebf1c212f5048fbe377c281438fdc</meta:generator>
    <meta:document-statistic meta:table-count="1" meta:image-count="1" meta:object-count="0" meta:page-count="3" meta:paragraph-count="64" meta:word-count="727" meta:character-count="5732" meta:non-whitespace-character-count="4976"/>
  </office:meta>
</office:document-meta>
</file>