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widows="2" fo:orphans="2" fo:text-align="justify" style:vertical-align="auto" fo:margin-left="3.9375in" fo:margin-right="0.786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53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4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5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61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2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3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4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5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70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73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7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7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7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8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6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8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95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9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0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16" style:parent-style-name="Normal" style:family="paragraph">
      <style:paragraph-properties fo:widows="2" fo:orphans="2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31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34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P13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0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1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2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45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0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1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54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5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5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60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7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7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7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80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8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8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90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9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9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9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00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20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0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20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0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205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06" style:parent-style-name="Normal" style:family="paragraph">
      <style:paragraph-properties fo:widows="2" fo:orphans="2" fo:text-align="justify" style:vertical-align="auto" fo:margin-left="0.5909in" fo:margin-right="0.7868in" fo:text-indent="0.492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Calibri" fo:color="#000000" fo:font-size="11pt" style:font-size-asian="11pt" style:font-size-complex="11pt"/>
    </style:style>
    <style:style style:name="P208" style:parent-style-name="Standard" style:family="paragraph">
      <style:paragraph-properties style:text-autospace="none" fo:text-align="justify" fo:margin-left="0.7875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209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</style:style>
    <style:style style:name="T223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25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26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</style:style>
    <style:style style:name="T227" style:parent-style-name="Fonteparág.padrão" style:family="text">
      <style:text-properties style:font-name="Calibri" fo:color="#000000" fo:font-size="11pt" style:font-size-asian="11pt" style:font-size-complex="11pt"/>
    </style:style>
    <style:style style:name="T228" style:parent-style-name="Fonteparág.padrão" style:family="text">
      <style:text-properties style:font-name="Calibri" fo:color="#000000" fo:font-size="11pt" style:font-size-asian="11pt" style:font-size-complex="11pt"/>
    </style:style>
    <style:style style:name="T229" style:parent-style-name="Fonteparág.padrão" style:family="text">
      <style:text-properties style:font-name="Calibri" fo:color="#000000" fo:font-size="11pt" style:font-size-asian="11pt" style:font-size-complex="11pt"/>
    </style:style>
    <style:style style:name="T230" style:parent-style-name="Fonteparág.padrão" style:family="text">
      <style:text-properties style:font-name="Calibri" fo:color="#000000" fo:font-size="11pt" style:font-size-asian="11pt" style:font-size-complex="11pt"/>
    </style:style>
    <style:style style:name="T231" style:parent-style-name="Fonteparág.padrão" style:family="text">
      <style:text-properties style:font-name="Calibri" fo:color="#000000" fo:font-size="11pt" style:font-size-asian="11pt" style:font-size-complex="11pt"/>
    </style:style>
    <style:style style:name="T232" style:parent-style-name="Fonteparág.padrão" style:family="text">
      <style:text-properties style:font-name="Calibri" fo:color="#000000" fo:font-size="11pt" style:font-size-asian="11pt" style:font-size-complex="11pt"/>
    </style:style>
    <style:style style:name="T233" style:parent-style-name="Fonteparág.padrão" style:family="text">
      <style:text-properties style:font-name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fo:color="#000000" fo:font-size="11pt" style:font-size-asian="11pt" style:font-size-complex="11pt"/>
    </style:style>
    <style:style style:name="T235" style:parent-style-name="Fonteparág.padrão" style:family="text">
      <style:text-properties style:font-name="Calibri" fo:color="#000000" fo:font-size="11pt" style:font-size-asian="11pt" style:font-size-complex="11pt"/>
    </style:style>
    <style:style style:name="P236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37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38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39" style:parent-style-name="Normal" style:family="paragraph">
      <style:paragraph-properties fo:widows="2" fo:orphans="2" fo:text-align="justify" style:vertical-align="auto" fo:margin-left="0.7875in" fo:margin-right="0.7868in" fo:text-indent="0.492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Calibri" fo:color="#000000" fo:font-size="11pt" style:font-size-asian="11pt" style:font-size-complex="11pt"/>
    </style:style>
    <style:style style:name="T241" style:parent-style-name="Fonteparág.padrão" style:family="text">
      <style:text-properties style:font-name="Calibri" fo:color="#000000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44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</style:style>
    <style:style style:name="T24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4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4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4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4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5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5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5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5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5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5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256" style:parent-style-name="Standarduser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</style:style>
    <style:style style:name="T257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Bookman Old Style" fo:color="#000000" fo:font-size="11pt" style:font-size-asian="11pt" style:font-size-complex="11pt"/>
    </style:style>
    <style:style style:name="P259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60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61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62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63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64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65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66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67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68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69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70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71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72" style:parent-style-name="Standard" style:family="paragraph">
      <style:paragraph-properties fo:text-align="justify" fo:margin-left="0.7875in" fo:margin-right="0.7868in">
        <style:tab-stops>
          <style:tab-stop style:type="left" style:position="5.6111in"/>
        </style:tab-stops>
      </style:paragraph-properties>
      <style:text-properties style:font-name="Calibri" fo:color="#000000" fo:font-size="11pt" style:font-size-asian="11pt" style:font-size-complex="11pt"/>
    </style:style>
    <style:style style:name="P273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274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275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276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277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278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279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280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color="#000000" fo:font-size="11pt" style:font-size-asian="11pt" style:font-size-complex="11pt"/>
    </style:style>
    <style:style style:name="P281" style:parent-style-name="Standard" style:family="paragraph">
      <style:paragraph-properties fo:text-align="justify" fo:margin-right="0.7868in"/>
    </style:style>
    <style:style style:name="T282" style:parent-style-name="Fonteparág.padrão" style:family="text">
      <style:text-properties style:font-name="Calibri" fo:color="#000000" fo:font-size="11pt" style:font-size-asian="11pt" style:font-size-complex="11pt"/>
    </style:style>
    <style:style style:name="T283" style:parent-style-name="Fonteparág.padrão" style:family="text">
      <style:text-properties style:font-name="Calibri" fo:color="#000000" fo:font-size="11pt" style:font-size-asian="11pt" style:font-size-complex="11pt"/>
    </style:style>
    <style:style style:name="T284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285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86" style:parent-style-name="Standard" style:family="paragraph">
      <style:paragraph-properties fo:text-align="justify" fo:margin-left="0.7875in" fo:margin-right="0.7868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87" style:parent-style-name="Standard" style:family="paragraph">
      <style:paragraph-properties style:text-autospace="none" fo:text-align="justify" fo:margin-left="0.7875in" fo:margin-right="0.7868in">
        <style:tab-stops>
          <style:tab-stop style:type="left" style:position="6.5701in"/>
        </style:tab-stops>
      </style:paragraph-properties>
    </style:style>
    <style:style style:name="T288" style:parent-style-name="Fonteparág.padrão" style:family="text">
      <style:text-properties style:font-name="Calibri" style:font-name-asian="Times New Roman" style:font-name-complex="Bookman Old Style" fo:font-weight="bold" style:font-weight-asian="bold" fo:color="#000000" fo:font-size="11pt" style:font-size-asian="11pt" style:font-size-complex="11pt" style:language-asian="pt" style:country-asian="BR" style:language-complex="ar" style:country-complex="SA"/>
    </style:style>
    <style:style style:name="T289" style:parent-style-name="Fonteparág.padrão" style:family="text">
      <style:text-properties style:font-name="Calibri" style:font-name-asian="Times New Roman" style:font-name-complex="Bookman Old Style" fo:font-weight="bold" style:font-weight-asian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25">PROJETO DE LEI Nº <text:s/>013 DE 05 DE MARÇO <text:s/>DE 2018.</text:span></text:p>
      <text:p text:style-name="P26"/>
      <text:p text:style-name="P27"><text:span text:style-name="T28">Inclui nova Ação no Anexo de Programas, Objetivos e Metas da Administração, no PLANO PLURIANUAL (PPA)-Lei Municipal nº. 5.274/17 e na<text:s/></text:span><text:span text:style-name="T29">Relação Cadastral de<text:s/></text:span><text:span text:style-name="T30">A</text:span><text:span text:style-name="T31">ções de Governo nas DIRETRIZES ORÇAMENTÁRIAS (LDO)-Lei Municipal nº. 5.293/17, na Secretaria Munic</text:span><text:span text:style-name="T32">i</text:span><text:span text:style-name="T33">pal de Desenvolvimento Econômico e da outras Prov</text:span><text:span text:style-name="T34">i</text:span><text:span text:style-name="T35">dências.</text:span></text:p>
      <text:p text:style-name="P36"/>
      <text:p text:style-name="P37"><text:span text:style-name="T38"><text:s text:c="12"/>Art.1º.<text:s/></text:span><text:span text:style-name="T39">Fica o Poder Executivo Municipal autorizado a incluir n</text:span><text:span text:style-name="T40">ova Ação no<text:s/></text:span><text:span text:style-name="T41">Anexo de Progr</text:span><text:span text:style-name="T42">a</text:span><text:span text:style-name="T43">mas, Objetivos e Metas da Administração</text:span><text:span text:style-name="T44"><text:s/></text:span><text:span text:style-name="T45">do</text:span><text:span text:style-name="T46"><text:s/>Plano Plurianual (PPA</text:span><text:span text:style-name="T47">) vigente, na</text:span><text:span text:style-name="T48"><text:s/>Secretaria Municipal de Desenvolvimento Econômico</text:span><text:span text:style-name="T49">, com a seguinte descrição:</text:span></text:p>
      <text:p text:style-name="P50"><text:span text:style-name="T51"><text:s text:c="12"/></text:span><text:span text:style-name="T52">Ação:</text:span></text:p>
      <text:p text:style-name="P53">11.SECRETARIA MUNICIPAL DE DESENVOLVIMENTO ECONÔMICO</text:p>
      <text:p text:style-name="P54">01.SETOR DE AGRICULTURA</text:p>
      <text:p text:style-name="P55">11.01.20. Agricultura</text:p>
      <text:p text:style-name="P56">11.01.20.606. Extensão Rural</text:p>
      <text:p text:style-name="P57">11.01.20.606.0007l. Corretivos, Fertilizantes e Agrotóxicos</text:p>
      <text:p text:style-name="P58"><text:span text:style-name="T59">11.01.20.606.00071.1.120–</text:span><text:span text:style-name="T60">AQUISIÇÃO DE FERTILIZANTES-CONVENIO 839221-2016-MAPA</text:span></text:p>
      <text:p text:style-name="P61">3.0.00.00.00.00.00 – DESPESAS CORRENTES</text:p>
      <text:p text:style-name="P62">3.3.00.00.00.00.00 – OUTRAS DESPESAS CORRENTES</text:p>
      <text:p text:style-name="P63">3.3.20.00.00.00.00 – TRANSFERENCIAS A UNIÃO</text:p>
      <text:p text:style-name="P64">3.3.20.93.00.00.00 – Indenizações e Restituições.......................R$ <text:s text:c="6"/>2.000,00</text:p>
      <text:p text:style-name="P65">3.3.90.00.00.00.00 – APLICAÇÕES DIRETAS</text:p>
      <text:p text:style-name="P66">3.3.90.32.00.00.00 – Material de Distribuição Gratuita..............R$ <text:s text:c="2"/>100.000,00</text:p>
      <text:p text:style-name="P67"><text:span text:style-name="T68">(Recurso: 1.163-</text:span><text:span text:style-name="T69">FERTILIZANTES-CV 839221-16/MAPA)</text:span></text:p>
      <text:p text:style-name="P70"><text:span text:style-name="T71"><text:s text:c="3"/></text:span><text:span text:style-name="T72"><text:s/></text:span></text:p>
      <text:p text:style-name="P73"><text:span text:style-name="T74"><text:s text:c="12"/></text:span><text:span text:style-name="T75">Descrição da Ação:</text:span></text:p>
      <text:p text:style-name="P76">“Este projeto visa a aquisição de fertilizantes para os produtores agropecuários de Getulio Vargas”.</text:p>
      <text:p text:style-name="P77"/>
      <text:p text:style-name="P78"><text:span text:style-name="T79"><text:s text:c="12"/>Art.2º.<text:s/></text:span><text:span text:style-name="T80">Fica</text:span><text:span text:style-name="T81"><text:s/>o Poder Executivo Municipal autorizado a incluir nova Ação no<text:s/></text:span><text:span text:style-name="T82">Anexo de Progr</text:span><text:span text:style-name="T83">a</text:span><text:span text:style-name="T84">mas, Objetivos e Metas da Administração<text:s/></text:span><text:span text:style-name="T85">do</text:span><text:span text:style-name="T86"><text:s/></text:span><text:span text:style-name="T87">Plano Plurianual (PPA</text:span><text:span text:style-name="T88">) vigente, na</text:span><text:span text:style-name="T89"><text:s/>Secretaria Municipal de Desenvolvimento Econômico</text:span><text:span text:style-name="T90">, como recurso<text:s/></text:span><text:span text:style-name="T91">para a cobertura do Crédito Especial</text:span><text:span text:style-name="T92"><text:s/>autorizado no a</text:span><text:span text:style-name="T93">r</text:span><text:span text:style-name="T94">tigo 1º desta Lei, a seguinte fonte:</text:span></text:p>
      <text:p text:style-name="P95">AUXÍLIO E CONVÊNIOS:</text:p>
      <text:p text:style-name="P96"/>
      <text:p text:style-name="P97"><text:span text:style-name="T98">I -<text:s/></text:span><text:span text:style-name="T99">Receita originária da transferência de recursos financeiros da União, por intermédio do<text:s/></text:span><text:span text:style-name="T100">Ministério da Agricultura, Pecuária e Abastecimento</text:span><text:span text:style-name="T101">,</text:span><text:span text:style-name="T102"><text:s/>nos termos do<text:s/></text:span><text:span text:style-name="T103">Convenio nº.<text:s/></text:span><text:span text:style-name="T104">839221/2016/MAPA</text:span><text:span text:style-name="T105">............................................................................................................R$ <text:s/>100.000,00</text:span></text:p>
      <text:p text:style-name="P106"/>
      <text:p text:style-name="P107"><text:span text:style-name="T108">II -</text:span><text:span text:style-name="T109"><text:s/>Receita da aplicação financeira da transferência de recursos da União, por intermédio do<text:s/></text:span><text:span text:style-name="T110">Ministério do Agricult</text:span><text:span text:style-name="T111">ura, Pecuária e Abastecimento</text:span><text:span text:style-name="T112">, nos termos do<text:s/></text:span><text:span text:style-name="T113">Convenio nº. 839221/2016/MAPA</text:span><text:span text:style-name="T114">......</text:span><text:span text:style-name="T115">......................................................................................................R$ <text:s text:c="5"/>2.000,00</text:span></text:p>
      <text:p text:style-name="P116"/>
      <text:p text:style-name="P117"><text:span text:style-name="T118"><text:s text:c="12"/>Art.3º.<text:s/></text:span><text:span text:style-name="T119">Fica o Poder Executivo Municipal aut</text:span><text:span text:style-name="T120">orizado a incluir nova Ação na<text:s/></text:span><text:span text:style-name="T121">Relação Cadastral de Ações</text:span><text:span text:style-name="T122"><text:s/>d</text:span><text:span text:style-name="T123">as</text:span><text:span text:style-name="T124"><text:s/>Diretrizes Orçamentárias (LDO</text:span><text:span text:style-name="T125">) vigentes, na</text:span><text:span text:style-name="T126"><text:s/>Secretaria Municipal de Desenvolvimento<text:s/></text:span><text:span text:style-name="T127">E</text:span><text:span text:style-name="T128">conômico</text:span><text:span text:style-name="T129">, com a seguinte descrição:</text:span><text:span text:style-name="T130"><text:s text:c="4"/></text:span></text:p>
      <text:soft-page-break/>
      <text:p text:style-name="P131"><text:span text:style-name="T132"><text:s text:c="12"/></text:span><text:span text:style-name="T133">Ação:</text:span></text:p>
      <text:p text:style-name="P134"><text:span text:style-name="T135"><text:s text:c="5"/></text:span><text:span text:style-name="T136">11.SECRETARIA MUNICIPAL DE DESENVOLVIMENTO<text:s/></text:span><text:span text:style-name="T137">ECONÔMICO</text:span></text:p>
      <text:p text:style-name="P138">01.SETOR DE AGRICULTURA</text:p>
      <text:p text:style-name="P139">11.01.20. Agricultura</text:p>
      <text:p text:style-name="P140">11.01.20.606. Extensão Rural</text:p>
      <text:p text:style-name="P141">11.01.20.606.0007l. Corretivos, Fertilizantes e Agrotóxicos</text:p>
      <text:p text:style-name="P142"><text:span text:style-name="T143">11.01.20.606.00071.1.120–</text:span><text:span text:style-name="T144">AQUISIÇÃO DE FERTILIZANTES-CONVENIO 839221-2016-MAPA</text:span></text:p>
      <text:p text:style-name="P145">3.0.00.00.00.00.00 – DESPESAS CORRENTES</text:p>
      <text:p text:style-name="P146">3.3.00.00.00.00.00 – OUTRAS DESPESAS CORRENTES</text:p>
      <text:p text:style-name="P147">3.3.20.00.00.00.00 – TRANSFERENCIAS A UNIÃO</text:p>
      <text:p text:style-name="P148">3.3.20.93.00.00.00 – Indenizações e Restituições.......................R$ <text:s text:c="6"/>2.000,00</text:p>
      <text:p text:style-name="P149">3.3.90.00.00.00.00 – APLICAÇÕES DIRETAS</text:p>
      <text:p text:style-name="P150">3.3.90.32.00.00.00 – Material<text:s/>de Distribuição Gratuita..............R$ <text:s text:c="2"/>100.000,00</text:p>
      <text:p text:style-name="P151"><text:span text:style-name="T152">(Recurso: 1.163-</text:span><text:span text:style-name="T153">FERTILIZANTES-CV 839221-16/MAPA)</text:span></text:p>
      <text:p text:style-name="P154"/>
      <text:p text:style-name="P155"><text:span text:style-name="T156"><text:s text:c="12"/></text:span><text:span text:style-name="T157">Descrição da Ação:</text:span></text:p>
      <text:p text:style-name="P158">“Este projeto visa a aquisição de fertilizantes para os produtores agropecuários de Getulio Vargas”.</text:p>
      <text:p text:style-name="P159"/>
      <text:p text:style-name="P160"><text:span text:style-name="T161"><text:s text:c="12"/></text:span><text:span text:style-name="T162">Art.4º.<text:s/></text:span><text:span text:style-name="T163">Fica o Poder Executivo Municipal autorizado a incluir nova Ação na<text:s/></text:span><text:span text:style-name="T164">Relação Cadastral de Ações</text:span><text:span text:style-name="T165"><text:s/>d</text:span><text:span text:style-name="T166">as</text:span><text:span text:style-name="T167"><text:s/>Diretrizes Orçamentárias (LDO</text:span><text:span text:style-name="T168">) vigentes, na</text:span><text:span text:style-name="T169"><text:s/>Secretaria Municipal de Desenvolvimento<text:s/></text:span><text:span text:style-name="T170">E</text:span><text:span text:style-name="T171">conômico</text:span><text:span text:style-name="T172">, como recurso<text:s/></text:span><text:span text:style-name="T173">para a cobertura do Crédito Especial autor</text:span><text:span text:style-name="T174">izado no artigo 1º desta Lei, a s</text:span><text:span text:style-name="T175">e</text:span><text:span text:style-name="T176">guinte fonte:</text:span></text:p>
      <text:p text:style-name="P177"/>
      <text:p text:style-name="P178">AUXÍLIO E CONVÊNIOS:</text:p>
      <text:p text:style-name="P179"/>
      <text:p text:style-name="P180"><text:span text:style-name="T181">I -<text:s/></text:span><text:span text:style-name="T182">Receita originária da transferência de recursos financeiros da União, por intermédio do<text:s/></text:span><text:span text:style-name="T183">Ministério da Agricultura, Pecuária e Abastecimento</text:span><text:span text:style-name="T184">,</text:span><text:span text:style-name="T185"><text:s/>nos termos do<text:s/></text:span><text:span text:style-name="T186">Convenio nº.<text:s/></text:span><text:span text:style-name="T187">839221/2016/MAPA</text:span><text:span text:style-name="T188">............................................................................................................R$ <text:s/>100.000,00</text:span></text:p>
      <text:p text:style-name="P189"/>
      <text:p text:style-name="P190"><text:span text:style-name="T191">II -</text:span><text:span text:style-name="T192"><text:s/>Receita da aplicação financeira da transferência de recursos da União, por intermédio do<text:s/></text:span><text:span text:style-name="T193">Ministério do Agricult</text:span><text:span text:style-name="T194">ura, Pecuária e Abastecimento</text:span><text:span text:style-name="T195">, nos termos do<text:s/></text:span><text:span text:style-name="T196">Convenio nº. 839221/2016/MAPA</text:span><text:span text:style-name="T197">......</text:span><text:span text:style-name="T198">......................................................................................................R$ <text:s text:c="5"/>2.000,00</text:span></text:p>
      <text:p text:style-name="P199"><text:s text:c="10"/></text:p>
      <text:p text:style-name="P200"><text:span text:style-name="T201"><text:s text:c="2"/></text:span><text:span text:style-name="T202">Art.º5º -</text:span><text:span text:style-name="T203"><text:s/>Esta Lei entrará em vigor na data<text:s/></text:span><text:span text:style-name="T204">de sua publicação.</text:span></text:p>
      <text:p text:style-name="P205"><text:s text:c="24"/></text:p>
      <text:p text:style-name="P206"><text:span text:style-name="T207"><text:s/>PREFEITURA MUNICIPAL DE GETÚLIO VARGAS, .........................................................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Projeto de Lei nº <text:s/>013/2018 – Exposição de Motivos</text:span></text:p>
      <text:p text:style-name="P224"/>
      <text:p text:style-name="P225"/>
      <text:p text:style-name="P226"><text:span text:style-name="T227"><text:s text:c="86"/>Getúlio Vargas, 05 de março <text:s/>de 2018.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/text:p>
      <text:p text:style-name="P236"/>
      <text:p text:style-name="P237"/>
      <text:p text:style-name="P238"><text:s text:c="48"/>Senhor Presidente,</text:p>
      <text:p text:style-name="P239"><text:span text:style-name="T240"><text:s text:c="23"/>Segue anexo, Projeto de Lei <text:s/>que</text:span><text:span text:style-name="T241"><text:s text:c="3"/></text:span><text:span text:style-name="T242">Inclui nova Ação no Anexo de Programas, Objetivos e Metas da Administração, no PLANO PLURIANUAL (PPA)-Lei Municipal nº. 5.274/17 e na Relação Cadastral de Ações de Governo nas DIRETRIZES ORÇAMENTÁRIAS (LDO)-Lei Municipal nº. 5.293/17, na Secretaria Muni</text:span><text:span text:style-name="T243">cipal de Desenvolvimento Econômico e da outras Providências.</text:span></text:p>
      <text:p text:style-name="P244"><text:span text:style-name="T245"><text:s/>É de suma importância a aprovação do presente Projeto de Lei, <text:s/>que <text:s/>visa incluir novas ações no PPA e na LDO,<text:s/></text:span><text:span text:style-name="T246">destinado a execução do<text:s/></text:span><text:span text:style-name="T247">Convenio nº. 839221/2016,<text:s/></text:span><text:span text:style-name="T248">firmado entre a<text:s/></text:span><text:span text:style-name="T249">UNIÃO FEDERAL</text:span><text:span text:style-name="T250">, por intermédio do<text:s/></text:span><text:span text:style-name="T251">MINISTÉRIO DA AGRICULT</text:span><text:span text:style-name="T252">U</text:span><text:span text:style-name="T253">RA, PECUÁRIA E ABASTECIMENTO,<text:s/></text:span><text:span text:style-name="T254">e o Município de Getúlio Vargas conforme demonstra o Plano de Trabalho e Convênio anexos.</text:span><text:span text:style-name="T255"><text:tab/></text:span></text:p>
      <text:p text:style-name="P256"><text:span text:style-name="T257">Contando com a aprovação dos Nobres Vereadores, desde já manifestamos nosso apreço e con</text:span><text:span text:style-name="T258">sideração.</text:span></text:p>
      <text:p text:style-name="P259"/>
      <text:p text:style-name="P260"/>
      <text:p text:style-name="P261">Atenciosamente,</text:p>
      <text:p text:style-name="P262"/>
      <text:p text:style-name="P263"/>
      <text:p text:style-name="P264"/>
      <text:p text:style-name="P265"><text:s text:c="14"/>ELGIDO PASA,</text:p>
      <text:p text:style-name="P266">Prefeito Municipal em exercício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<text:s/></text:span><text:span text:style-name="T283"><text:tab/><text:s text:c="9"/></text:span><text:span text:style-name="T284">Exmo. Sr.</text:span></text:p>
      <text:p text:style-name="P285">Aquiles Pessoa da Silva</text:p>
      <text:p text:style-name="P286">Presidente da Câmara Municipal de Vereadores</text:p>
      <text:p text:style-name="P287"><text:span text:style-name="T288">Nesta</text:span><text:span text:style-name="T2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Standarduser" style:display-name="Standard (user)" style:family="paragraph">
      <style:text-properties style:font-name-asian="SimSun, 宋体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 style:parent-style-name="Fonteparág.padrão">
      <style:text-properties style:font-size-complex="10.5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 style:parent-style-name="Fonteparág.padrão">
      <style:text-properties style:font-size-complex="10.5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ecuodecorpodetexto2Char" style:display-name="Recuo de corpo de texto 2 Char" style:family="text" style:parent-style-name="Fonteparág.padrão">
      <style:text-properties style:font-size-complex="10.5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 fo:margin-left="0.0118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text-properties style:font-name="Arial" fo:color="#000000" fo:font-size="11pt" style:font-size-asian="11pt"/>
    </style:style>
    <style:style style:name="P24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3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<text:s text:c="16"/>Av Firmino Girardello, 85</text:span><text:span text:style-name="T15"><text:line-break/></text:span><text:span text:style-name="T16">Getúlio Vargas - Rio grande do Sul - 99900-000</text:span><text:span text:style-name="T17"><text:line-break/></text:span><text:a xlink:href="mailto:administracao@pmgv.rs.gov.br" office:target-frame-name="_top" xlink:show="replace"><text:span text:style-name="T18">administracao@pmgv.rs.gov.br</text:span></text:a><text:span text:style-name="T19"><text:s/>Fone: (54)3341-1600</text:span></text:p>
              <text:p text:style-name="P20"><text:span text:style-name="T21"><text:line-break/></text:span></text:p>
            </table:table-cell>
            <table:table-cell table:style-name="TableCell22">
              <text:p text:style-name="P23"/>
            </table:table-cell>
          </table:table-row>
        </table:table>
        <text:p text:style-name="Standard"/>
      </style:header>
      <style:footer>
        <text:p text:style-name="P2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</meta:initial-creator>
    <dc:creator>pc15</dc:creator>
    <meta:creation-date>2018-03-04T22:24:00Z</meta:creation-date>
    <dc:date>2018-03-05T13:43:00Z</dc:date>
    <meta:print-date>2018-02-14T21:10:00Z</meta:print-date>
    <meta:template xlink:href="Normal" xlink:type="simple"/>
    <meta:editing-cycles>7</meta:editing-cycles>
    <meta:editing-duration>PT2400S</meta:editing-duration>
    <meta:document-statistic meta:page-count="3" meta:paragraph-count="11" meta:word-count="926" meta:character-count="5918" meta:row-count="41" meta:non-whitespace-character-count="5003"/>
  </office:meta>
</office:document-meta>
</file>