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01, 02, 03, ...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2">
      <text:list-level-style-number text:level="1" style:num-format="1" text:start-value="10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23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2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25" style:parent-style-name="Standard" style:family="paragraph">
      <style:paragraph-properties fo:text-align="justify" fo:margin-left="3.9368in" fo:margin-right="0.7875in">
        <style:tab-stops/>
      </style:paragraph-properties>
    </style:style>
    <style:style style:name="T26" style:parent-style-name="Fonteparág.padrão" style:family="text">
      <style:text-properties style:font-name="Calibri" fo:font-size="11pt" style:font-size-asian="11pt" style:font-size-complex="9pt"/>
    </style:style>
    <style:style style:name="P27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9pt" style:font-size-asian="9pt" style:font-size-complex="9pt"/>
    </style:style>
    <style:style style:name="P28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9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9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7875in" fo:margin-right="0.8333in" fo:text-indent="0.8006in">
        <style:tab-stops/>
      </style:paragraph-properties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Arial" fo:font-size="11pt" style:font-size-asian="11pt"/>
    </style:style>
    <style:style style:name="T44" style:parent-style-name="Fonteparág.padrão" style:family="text">
      <style:text-properties style:font-name="Calibri" fo:font-size="11pt" style:font-size-asian="11pt"/>
    </style:style>
    <style:style style:name="T45" style:parent-style-name="Fonteparág.padrão" style:family="text">
      <style:text-properties style:font-name="Calibri" fo:font-size="11pt" style:font-size-asian="11pt"/>
    </style:style>
    <style:style style:name="T46" style:parent-style-name="Fonteparág.padrão" style:family="text">
      <style:text-properties style:font-name="Calibri" fo:font-size="11pt" style:font-size-asian="11pt"/>
    </style:style>
    <style:style style:name="P4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list-style-name="LFO1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53" style:parent-style-name="Fonteparág.padrão" style:family="text">
      <style:text-properties style:font-name="Calibri" fo:color="#000000" fo:font-size="11pt" style:font-size-asian="11pt" style:font-size-complex="11pt"/>
    </style:style>
    <style:style style:name="T54" style:parent-style-name="Fonteparág.padrão" style:family="text"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 fo:margin-left="0.6111in" fo:margin-right="0.7875in" fo:text-indent="0.1763in">
        <style:tab-stops/>
      </style:paragraph-properties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5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0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1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2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3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5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6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7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8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0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1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2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3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5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6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7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8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80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81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82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83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8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85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86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87" style:parent-style-name="Standard" style:family="paragraph">
      <style:paragraph-properties fo:text-align="center" fo:margin-right="0.7875in"/>
      <style:text-properties style:font-name="Calibri"/>
    </style:style>
    <style:style style:name="P88" style:parent-style-name="NormalWeb" style:family="paragraph">
      <style:paragraph-properties fo:text-align="center"/>
      <style:text-properties style:font-name="Calibri" style:font-name-complex="Arial" fo:font-weight="bold" style:font-weight-asian="bold" style:font-weight-complex="bold" fo:color="#00000A" fo:font-size="11pt" style:font-size-asian="11pt" style:font-size-complex="11pt"/>
    </style:style>
    <style:style style:name="P89" style:parent-style-name="NormalWeb" style:family="paragraph">
      <style:paragraph-properties fo:text-align="justify" fo:line-height="100%" fo:margin-left="1.1812in" fo:margin-right="0.7868in">
        <style:tab-stops/>
      </style:paragraph-properties>
    </style:style>
    <style:style style:name="T90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P95" style:parent-style-name="Normal" style:family="paragraph">
      <style:paragraph-properties fo:text-align="justify" fo:margin-left="1.1812in" fo:margin-right="0.7868in">
        <style:tab-stops/>
      </style:paragraph-properties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2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NormalWeb" style:family="paragraph">
      <style:paragraph-properties fo:text-align="justify" fo:line-height="100%" fo:margin-left="1.0048in" fo:margin-right="0.7868in" fo:text-indent="0.1763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Web" style:family="paragraph">
      <style:paragraph-properties fo:text-align="justify" fo:line-height="100%" fo:margin-left="1.1812in" fo:margin-right="0.7868in">
        <style:tab-stops/>
      </style:paragraph-properties>
    </style:style>
    <style:style style:name="T126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P134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35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37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39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40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41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43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45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 fo:margin-left="1.1277in" fo:margin-right="0.7868in" fo:text-indent="0.0534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47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48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49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50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51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52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53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5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55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56" style:parent-style-name="Normal" style:family="paragraph">
      <style:paragraph-properties fo:text-align="justify" fo:margin-left="1.1812in" fo:margin-right="0.7868in">
        <style:tab-stops/>
      </style:paragraph-properties>
    </style:style>
    <style:style style:name="T15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60" style:parent-style-name="Normal" style:family="paragraph">
      <style:paragraph-properties fo:text-align="justify" fo:margin-left="1.1812in" fo:margin-right="0.7868in">
        <style:tab-stops/>
      </style:paragraph-properties>
    </style:style>
    <style:style style:name="T161" style:parent-style-name="Fonteparág.padrão" style:family="text"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16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style:font-weight-complex="bold" fo:color="#000000" fo:font-size="11pt" style:font-size-asian="11pt" style:font-size-complex="11pt"/>
    </style:style>
    <style:style style:name="P165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67" style:parent-style-name="Normal" style:family="paragraph">
      <style:paragraph-properties fo:text-align="justify" fo:margin-left="1.1812in">
        <style:tab-stops/>
      </style:paragraph-properties>
    </style:style>
    <style:style style:name="T168" style:parent-style-name="Fonteparág.padrão" style:family="text"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72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73" style:parent-style-name="Standard" style:list-style-name="LFO2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P17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75" style:parent-style-name="Fonteparág.padrão" style:family="text">
      <style:text-properties style:font-name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78" style:parent-style-name="Normal" style:family="paragraph">
      <style:paragraph-properties fo:text-align="justify" fo:margin-left="1.1812in">
        <style:tab-stops/>
      </style:paragraph-properties>
    </style:style>
    <style:style style:name="T179" style:parent-style-name="Fonteparág.padrão" style:family="text">
      <style:text-properties style:font-name="Calibri" fo:color="#000000" fo:font-size="11pt" style:font-size-asian="11pt" style:font-size-complex="11pt"/>
    </style:style>
    <style:style style:name="P180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81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83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84" style:parent-style-name="NormalWeb" style:family="paragraph">
      <style:paragraph-properties fo:text-align="end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85" style:parent-style-name="NormalWeb" style:family="paragraph">
      <style:paragraph-properties fo:line-height="100%" fo:margin-right="0.7868in"/>
      <style:text-properties style:font-name="Calibri" style:font-name-complex="Arial" fo:color="#00000A" fo:font-size="11pt" style:font-size-asian="11pt" style:font-size-complex="11pt"/>
    </style:style>
    <style:style style:name="P186" style:parent-style-name="NormalWeb" style:family="paragraph">
      <style:paragraph-properties fo:line-height="100%" fo:margin-left="2.5597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87" style:parent-style-name="NormalWeb" style:family="paragraph">
      <style:paragraph-properties fo:line-height="100%" fo:margin-left="2.5597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88" style:parent-style-name="NormalWeb" style:family="paragraph">
      <style:paragraph-properties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89" style:parent-style-name="NormalWeb" style:family="paragraph">
      <style:paragraph-properties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90" style:parent-style-name="NormalWeb" style:family="paragraph">
      <style:paragraph-properties fo:line-height="100%" fo:margin-left="1.3576in" fo:margin-right="0.7868in" fo:text-indent="0.0534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91" style:parent-style-name="NormalWeb" style:family="paragraph">
      <style:paragraph-properties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92" style:parent-style-name="NormalWeb" style:family="paragraph">
      <style:paragraph-properties fo:line-height="100%" fo:margin-left="1.3041in" fo:margin-right="0.7868in" fo:text-indent="0.0534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93" style:parent-style-name="NormalWeb" style:family="paragraph">
      <style:paragraph-properties fo:line-height="100%" fo:margin-left="1.2506in" fo:margin-right="0.7868in" fo:text-indent="0.1069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94" style:parent-style-name="Normal" style:family="paragraph">
      <style:paragraph-properties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95" style:parent-style-name="Normal" style:family="paragraph">
      <style:paragraph-properties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96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97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8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9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10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11" style:parent-style-name="Standard" style:family="paragraph">
      <style:paragraph-properties fo:text-align="justify" fo:margin-left="2.2395in" fo:margin-right="0.7875in" fo:text-indent="0.0534in">
        <style:tab-stops/>
      </style:paragraph-properties>
      <style:text-properties style:font-name="Calibri" fo:font-size="11pt" style:font-size-asian="11pt" style:font-size-complex="11pt"/>
    </style:style>
    <style:style style:name="P21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1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P219" style:parent-style-name="Standard" style:family="paragraph">
      <style:paragraph-properties fo:text-align="justify" fo:margin-left="1.1812in" fo:margin-right="0.7875in" fo:text-indent="1.0833in">
        <style:tab-stops/>
      </style:paragraph-properties>
      <style:text-properties style:font-name="Calibri" fo:font-size="11pt" style:font-size-asian="11pt" style:font-size-complex="11pt"/>
    </style:style>
    <style:style style:name="P220" style:parent-style-name="Standard" style:family="paragraph">
      <style:paragraph-properties fo:text-align="justify" fo:margin-left="1.1812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221" style:parent-style-name="Standard" style:family="paragraph">
      <style:paragraph-properties fo:text-align="justify" fo:margin-left="1.1812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22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2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24" style:parent-style-name="Standard" style:family="paragraph">
      <style:paragraph-properties fo:text-align="justify" fo:margin-left="2.2395in" fo:margin-right="0.7875in" fo:text-indent="0.0534in">
        <style:tab-stops/>
      </style:paragraph-properties>
      <style:text-properties style:font-name="Calibri" fo:color="#000000" fo:font-size="11pt" style:font-size-asian="11pt" style:font-size-complex="11pt"/>
    </style:style>
    <style:style style:name="P22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4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4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4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4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4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ROJETO DE LEI Nº 061 DE 01 DE JUNHO DE 2018</text:p>
      <text:p text:style-name="P22"/>
      <text:p text:style-name="P23"/>
      <text:p text:style-name="P24"/>
      <text:p text:style-name="P25"><text:span text:style-name="T26">Autoriza o Executivo Municipal firmar convênio com a Associação <text:s/>Passofundense de Cegos- APACE e dá outras providências.</text:span></text:p>
      <text:p text:style-name="P27"/>
      <text:p text:style-name="P28"/>
      <text:p text:style-name="P29"><text:span text:style-name="T30">Art. 1º Fica o<text:s/></text:span><text:span text:style-name="T31">Executivo Municipal autorizado a firmar convênio com a <text:s/>Associação<text:s/></text:span><text:span text:style-name="T32">Passofundense de Cegos- APACE</text:span><text:span text:style-name="T33">, CNPJ nº 03.769.501/0001-25, para <text:s text:c="2"/>promover o atendimento de habilitação e reabilitação de pessoas com deficiência visual através de um serviço multiprofissio</text:span><text:span text:style-name="T34">nal de acordo com a minuta <text:s/>do termo de convênio anexa.</text:span></text:p>
      <text:p text:style-name="P35"><text:span text:style-name="T36">Art. 2º <text:s/>O Município fica autorizado a repassar à Associação</text:span><text:span text:style-name="T37"><text:s/>Passofundense de Cegos- APACE,<text:s/></text:span><text:span text:style-name="T38"><text:s/>o valor mensal de <text:s/>R$ 500,00 ( quinhentos <text:s/>reais).</text:span></text:p>
      <text:p text:style-name="P39"><text:span text:style-name="T40"><text:s text:c="11"/>Art. 3º O prazo do presente convênio será de<text:s/></text:span><text:span text:style-name="T41">12 (doze) meses, com início a contar da data <text:s/>de <text:s text:c="2"/>sua assinatura, podendo ser prorrogado</text:span><text:span text:style-name="T42"><text:s/>por igual período</text:span><text:span text:style-name="T43">,<text:s/></text:span><text:span text:style-name="T44">mediante termo aditivo</text:span><text:span text:style-name="T45">,</text:span><text:span text:style-name="T46">.</text:span></text:p>
      <text:p text:style-name="P47">Art. 4º As despesas decorrentes desta Lei correrão por conta da seguinte dotação orçamentária:</text:p>
      <text:p text:style-name="P48">10 - SECRETARIA MUNICIPAL DE SAÚDE E ASSISTÊNCIA SOCIAL</text:p>
      <text:list text:style-name="LFO1" text:continue-numbering="true">
        <text:list-item>
          <text:p text:style-name="P49">FUNDO MUNICIPAL DE <text:s/>SAÚDE- ASPS</text:p>
        </text:list-item>
      </text:list>
      <text:p text:style-name="P50">2055 - MANUTENÇÃO DA VIGILÂNCIA EM SAÚDE</text:p>
      <text:p text:style-name="P51">3.3.50.41.00.00.00- CONTRIBUIÇÕES- 2301</text:p>
      <text:p text:style-name="P52"><text:span text:style-name="T53">Art. 5º Esta Lei entrará em vigor na data de sua publicação, ficando<text:s/></text:span><text:span text:style-name="T54">revogadas as disposições contrárias.</text:span></text:p>
      <text:p text:style-name="P55"/>
      <text:p text:style-name="P56"><text:span text:style-name="T57">PREFEITURA MUNICIPAL DE GETÚLIO, …................................................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TERMO DE CONVÊNIO<text:s/>NºXX/2018</text:p>
      <text:p text:style-name="P89"><text:span text:style-name="T90"><text:s/>O MUNICÍPIO DE GETÚLIO VARGAS,<text:s/></text:span><text:span text:style-name="T91">Pessoa jurídica de direito público interno, com sede administrativa à Av. Engº Firmino Girardello nº 85, neste município, inscrito no CNPJ sob nº 87.613.410/0001-96 neste ato representado pelo Senhor Prefeito Municipal MAURICIO SOLIGO, brasileiro, casado,</text:span><text:span text:style-name="T92"><text:s/>inscrito no CPF sob nº 053.651.390-20</text:span><text:span text:style-name="T93">, residente e domiciliado nesta cidade</text:span><text:span text:style-name="T94"><text:s/>de Getúlio Vargas, de ora em diante <text:s/>denominado CONVENENTE <text:s text:c="2"/>e a <text:s/></text:span></text:p>
      <text:p text:style-name="P95"><text:span text:style-name="T96">ASSOCIAÇÃO PASSOFUNDENSE DE CEGOS - APACE</text:span><text:span text:style-name="T97">:</text:span><text:span text:style-name="T98"><text:s/></text:span><text:span text:style-name="T99">Entidade Be</text:span><text:span text:style-name="T100">neficente de Assistência Social, inscrita no</text:span><text:span text:style-name="T101"><text:s/>CNPJ<text:s/></text:span><text:span text:style-name="T102"><text:s/>sob o nº<text:s/></text:span><text:span text:style-name="T103">03.769.501/0001-25, situada na Rua Morom, 2832, bairro Boqueirão, na cidade de P</text:span><text:span text:style-name="T104">asso Fundo, representada pelo seu presidente signatário Fábio Flores,<text:s/></text:span><text:span text:style-name="T105">brasileiro, solteiro, estudante, inscrito no<text:s/></text:span><text:span text:style-name="T106"><text:s/>RG</text:span><text:span text:style-name="T107"><text:s/>sob o nº<text:s/></text:span><text:span text:style-name="T108"><text:s/>3072548567 e CPF</text:span><text:span text:style-name="T109"><text:s/>sob o nº<text:s/></text:span><text:span text:style-name="T110"><text:s/>825.555.080-15,<text:s/></text:span><text:span text:style-name="T111"><text:s/>residente e domiciliado<text:s/></text:span><text:span text:style-name="T112">na Rua</text:span><text:span text:style-name="T113"><text:s/></text:span><text:span text:style-name="T114">Cacilda Becker, nº 449</text:span><text:span text:style-name="T115"><text:s/></text:span><text:span text:style-name="T116">– Loteamento Independente no município de Passo F</text:span><text:span text:style-name="T117">undo</text:span><text:span text:style-name="T118">, de ora em diante denominada CONVE</text:span><text:span text:style-name="T119">NIADA,<text:s/></text:span><text:span text:style-name="T120">resolvem celebrar o presente Convênio,<text:s/></text:span><text:span text:style-name="T121"><text:s/>devidamente autorizado pela lei nº <text:s text:c="3"/>___________________________</text:span><text:span text:style-name="T122">mediante as cláusulas e condições seguintes:</text:span></text:p>
      <text:p text:style-name="P123"/>
      <text:p text:style-name="P124">CLÁUSULA PRIMEIRA – DO OBJETO</text:p>
      <text:p text:style-name="P125"><text:span text:style-name="T126">O presente convênio tem por objeto</text:span><text:span text:style-name="T127">:</text:span><text:span text:style-name="T128"><text:s/>a<text:s/></text:span><text:span text:style-name="T129"><text:s/></text:span><text:span text:style-name="T130">Associação Passofundense de Cegos – APACE é um Centro Regional de Triagem, Diagnóstico e Atendimento Especializado, com o objetivo de oferecer habilitação e reabilitação global na área da deficiência visual.</text:span><text:span text:style-name="T131"><text:s/>Assim, <text:s/>a CONVENIADA <text:s/>se obriga a<text:s/></text:span><text:span text:style-name="T132">a prestar serviços profissionais pertinentes ao atendimento de habilitação, reabilitação das pessoas com deficiência visual através de um serviço multipro</text:span><text:span text:style-name="T133">fissional, mediante contraprestação financeira á população do Município de Getúlio Vargas. <text:s/></text:span></text:p>
      <text:p text:style-name="P134">Parágrafo único: A<text:s/>CONVENIADA<text:s/>disponibilizará ao CONVENENTE as<text:s/>atividades para a pessoa com deficiência visual,<text:s/><text:s/>conforme a necessidade de cada beneficiário residente no domínio<text:s/><text:s/>do Município<text:s/>de Getúlio Vargas.<text:s text:c="3"/>Sendo que o atendimento <text:s/>se dará aos beneficiários cadastrados pela secretaria Municipal de Saúde e Assistência Social,<text:s/>para inclusão social, acompanhamento de ações relacionadas à acessibilidade das pessoas com deficiência visual total ou baixa visão, incluídas na comunidade da cidade de Getúlio Vargas, através de auxilio nas questões técnicas, enfim, tudo o que for pertinente à capacitação do deficiente visual para proporcionar todas as ferramentas necessárias para uma vida independente.</text:p>
      <text:p text:style-name="P135">CLÁUSULA SEGUNDA – DAS CONDIÇÕES DE EXECUÇÃO DOS SERVIÇOS</text:p>
      <text:p text:style-name="P136">A<text:s/>CONVENIADO indicará ao CONVENENTE o responsável, por sua atividade na área de Educação ou Psicologia, perante a comunidade em geral, o Conselho Regional de Educação ou Conselho Regional de Psicologia.</text:p>
      <text:p text:style-name="P137">CLÁUSULA<text:s/>TERCEIRA – DA REMUNERAÇÃO</text:p>
      <text:p text:style-name="P138">A CONVENIADA<text:s/>é responsável por eventuais retenções de impostos previstos na legislação, assim também como as despesas diversas, ficando apenas para o CONVENENTE pagar à <text:s/>CONVENIADA,<text:s/><text:s/>até o<text:s/>dia 10 (Dez) do mês subsequente, a importância de R$500,00 (Quinhentos Reais)<text:s/>mensais,<text:s/><text:s/>para até 10 pessoas cadastradas,<text:s/><text:s/>referente aos atendimentos mensais<text:s/>a serem prestados pela CONVENIADA,<text:s/><text:s/>nas atividades citadas na Cláusula Primeira.</text:p>
      <text:soft-page-break/>
      <text:p text:style-name="P139">O pagamento será efetuado na conta corrente da referida associação CONVENIADA pelo CONVENENTE, com emissão do respectivo recibo pela<text:s/>CONVENIADO. Este recibo será emitido 10 dias antes para que a CONVENENTE possa planejar e organizar o depósito para pagamento.</text:p>
      <text:p text:style-name="P140">Parágrafo único – No<text:s/>caso de atraso nos pagamento, o<text:s/>CONVENENTE estará automaticamente em mora, arcando<text:s/>com juros de 1% (um por cento) ao mês e multa de 10% (dez por cento), facultado à CONVENIADA<text:s/>a rescisão do contrato nos termos do parágrafo primeiro da cláusula sexta, sem prejuízo da cobrança judicial do débito pela via executiva judicial.</text:p>
      <text:p text:style-name="P141">CLÁUSULA<text:s/>QUARTA – DO REAJUSTE DO PREÇO</text:p>
      <text:p text:style-name="P142">O preço estipulado na cláusula anterior será reajustado a cada período de um ano, contado a partir da data de sua vigência, pelo IGPM da FGV ou por outro índice oficial que venha a substituí-lo.</text:p>
      <text:p text:style-name="P143">CLÁUSULA QUINTA – DA VIGÊNCIA</text:p>
      <text:p text:style-name="P144">O<text:s/>prazo de vigência do presente convênio<text:s/><text:s/>é de 12 (doze) meses, a contar da data da sua assinatura, podendo ser prorrogado<text:s/>automaticamente por <text:s/>igual período<text:s/>, desde que não seja denunciado por escrito por qualquer das partes com antecedência mínima de 30 (trinta) dias da data do encerramento deste convênio.<text:s/></text:p>
      <text:p text:style-name="P145">CLÁUSULA SEXTA – DA RESCISÃO</text:p>
      <text:p text:style-name="P146">I) O Convênio poderá ser rescindido:</text:p>
      <text:p text:style-name="P147"/>
      <text:p text:style-name="P148">a) Unilateralmente,  quando o interesse público o exigir;</text:p>
      <text:p text:style-name="P149"/>
      <text:p text:style-name="P150">b) Amigavelmente, por acordo entre as partes, desde que haja conveniência para a Administração;</text:p>
      <text:p text:style-name="P151"/>
      <text:p text:style-name="P152">c) Judicialmente nos termos da legislação.</text:p>
      <text:p text:style-name="P153"/>
      <text:p text:style-name="P154">II) O Convênio poderá ainda ser rescindido, a qualquer tempo, por qualquer das partes, mediante comunicado por escrito de uma para outra com antecedência mínima de 30 (trinta) dias.</text:p>
      <text:p text:style-name="P155"/>
      <text:p text:style-name="P156"><text:span text:style-name="T157">III)<text:s/></text:span><text:span text:style-name="T158">A ocorrência de qualquer um dos motivos elencados no artigo 78 da Lei Federal 8.666/93.</text:span></text:p>
      <text:p text:style-name="P159"/>
      <text:p text:style-name="P160"><text:span text:style-name="T161">CLÁUSULA SÉTIMA –</text:span><text:span text:style-name="T162"><text:s/></text:span><text:span text:style-name="T163">O Município, por intermédio da Secretaria Municipal de Saúde e Assistência Social, <text:s/>efetuará <text:s/>o encaminhamento dos pacientes que necessitarem de atendimento junto à CONVENIADA, mediante cadastro prévio, <text:s/>devendo a CONVENIADA <text:s/>emitir relatório mensal do atendimento prestado.</text:span></text:p>
      <text:p text:style-name="P164"/>
      <text:p text:style-name="P165"><text:s/>CLÁUSULA OITAVA -<text:s/><text:s/>DO REGIME JURÍDICO</text:p>
      <text:p text:style-name="P166">As partes declaram não haver entre<text:s/>si vínculo empregatício, tendo a CONVENIADA<text:s/>plena autonomia na prestação dos serviços, desde que prestados conforme as condições ora<text:s/>pactuadas e demais exigências legais do Conselho Regional de Educação ou de <text:s/>Psicologia. A CONVENIADA<text:s/>responde exclusivamente por eventual imprudência, negligência, imperícia ou dolo na execução de serviços que venham a causar qualquer dano à CONVENENTE ou a terceiros, devendo<text:s/>responder regressivamente caso o<text:s/>CONVENENTE seja responsabilizado<text:s/>judicialmente por tais fatos, desde que<text:s/><text:soft-page-break/>haja a denunciação da lide, salvo no caso de conduta da própria CONVENENTE contrária à orientação dada pelo CONVENIADO.</text:p>
      <text:p text:style-name="P167"><text:span text:style-name="T168">CLÁUSULA NONA</text:span><text:span text:style-name="T169">-<text:s/></text:span><text:span text:style-name="T170">DOS RECURSOS FINANCEIROS</text:span></text:p>
      <text:p text:style-name="P171">           <text:s/></text:p>
      <text:p text:style-name="P172">As despesas decorrentes do presente Convênio correrão, inicialmente, por conta da seguinte dotação orçamentária:<text:s/></text:p>
      <text:list text:style-name="LFO2" text:continue-numbering="true">
        <text:list-item>
          <text:p text:style-name="P173">– SECRETARIA <text:s/>MUNICIPAL <text:s/>DE SAÚDE E ASSISTÊNCIA SOCIAL</text:p>
        </text:list-item>
      </text:list>
      <text:p text:style-name="P174"><text:span text:style-name="T175">01- FUNDO MUNICIPAL DE SAÚDE</text:span><text:span text:style-name="T176">- ASP</text:span></text:p>
      <text:p text:style-name="P177">2055 - MANUTENÇÃO DA VIGILÂNCIA EM SAÚDE</text:p>
      <text:p text:style-name="P178"><text:span text:style-name="T179">3.3.50.41.00.00.00 – CONTRIBUIÇÕES- 2301</text:span></text:p>
      <text:p text:style-name="P180"/>
      <text:p text:style-name="P181">CLÁUSULA DÉCIMA -<text:s/>DO FORO DE ELEIÇÃO</text:p>
      <text:p text:style-name="P182">As partes elegem o Foro da Comarca de<text:s/><text:s/>Getúlio Vargas, no Estado do Rio Grande do Sul, para qualquer demanda judicial relativa ao presente convênio<text:s/>, com exclusão de qualquer outro.</text:p>
      <text:p text:style-name="P183">E por estarem justos e <text:s/>conveniados, na melhor forma de direito, as partes assinam o presente instrumento em 4 (quatro) vias<text:s/>de igual teor e forma, na presença das testemunhas que também o assinam, dando tudo por bom, firme e valioso.</text:p>
      <text:p text:style-name="P184">Getúlio Vargas,____de _________________de 2018.</text:p>
      <text:p text:style-name="P185"/>
      <text:p text:style-name="P186">CONVENENTE PREFEITO MUNICIPAL MAURICIO SOLIGO <text:s text:c="3"/></text:p>
      <text:p text:style-name="P187">CONVENIADO RESPONSÁVEL FABIO FLORES</text:p>
      <text:p text:style-name="P188"><text:s text:c="62"/></text:p>
      <text:p text:style-name="P189"><text:s text:c="7"/><text:s/>______________________________________<text:tab/><text:tab/></text:p>
      <text:p text:style-name="P190">Testemunha (nome completo CPF ou RG)</text:p>
      <text:p text:style-name="P191"/>
      <text:p text:style-name="P192">__________________________________</text:p>
      <text:p text:style-name="P193">Testemunha (nome completo CPF ou RG) <text:s text:c="16"/></text:p>
      <text:p text:style-name="P194"/>
      <text:p text:style-name="P195"/>
      <text:p text:style-name="P196"/>
      <text:p text:style-name="P19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Projeto de Lei nº 061/2018 – Exposição de Motivos</text:p>
      <text:p text:style-name="P206"/>
      <text:p text:style-name="P207"/>
      <text:p text:style-name="P208">Getúlio<text:s/>Vargas, 01 de junho de 2018.</text:p>
      <text:p text:style-name="P209"/>
      <text:p text:style-name="P210"/>
      <text:p text:style-name="P211">Senhor Presidente,</text:p>
      <text:p text:style-name="P212"/>
      <text:p text:style-name="P213"><text:span text:style-name="T214"><text:s text:c="11"/></text:span><text:span text:style-name="T215">Pelo presente encaminhamos projeto de lei que autoriza o Município a firmar convênio com a Associação</text:span><text:span text:style-name="T216"><text:s/>Passofundense de Cegos,</text:span><text:span text:style-name="T217"><text:s/></text:span><text:span text:style-name="T218">para <text:s text:c="2"/>promover o atendimento de habilitação e reabilitação de pessoas com deficiência visual através de um serviço multiprofissional de acordo com a minuta <text:s/>do termo de convênio anexa.</text:span></text:p>
      <text:p text:style-name="P219"><text:s/><text:s/>Para viabilizar <text:s/>os objetivos <text:s/>do presente convênio, o Município <text:s/>repassará mensalmente a importância de R$ 500,00 (quinhentos reais) mensais, <text:s/>para o atendimento de <text:s/>até 10 <text:s/>pessoas cadastradas pela Secretaria Municipal de Saúde e Assistência Social.<text:s/></text:p>
      <text:p text:style-name="P220"><text:s text:c="32"/>A<text:s/><text:s/>vigência<text:s/>do <text:s/>convênio autorizado pela presente Lei será<text:s/><text:s/>de 12 meses, com início<text:s/>a partir de sua <text:s/>assinatura, podendo ser<text:s/>prorrogado, mediante termo aditivo, <text:s/>por igual período.</text:p>
      <text:p text:style-name="P221"><text:tab/><text:tab/><text:tab/><text:tab/><text:tab/><text:tab/><text:tab/>Considerando que a APACE <text:s/>já vinha prestando <text:s/>atendimento <text:s/>aos Munícipes de Getúlio Vargas, necessário se faz <text:s/>a firmatura do presente convênio, <text:s/>para dar continuidade aos atendimentos dos pacientes que realizam atividades nesta associação e para todos aqueles que vierem a necessitar, <text:s/>evitando assim o prejuízo no desenvolvimento <text:s/>do atendimento de habilitação e reabilitação das pessoas com deficiência visual de nosso Município.<text:tab/><text:tab/><text:tab/></text:p>
      <text:p text:style-name="P222"><text:s text:c="29"/>Contando com a aprovação dos Nobres Vereadores, desde já manifestamos nosso apreço e consideração.</text:p>
      <text:p text:style-name="P223"/>
      <text:p text:style-name="P224">Atenciosamente,</text:p>
      <text:p text:style-name="P225"/>
      <text:p text:style-name="P226"/>
      <text:p text:style-name="P227"/>
      <text:p text:style-name="P228"/>
      <text:p text:style-name="P229"/>
      <text:p text:style-name="P230"><text:tab/><text:tab/><text:tab/><text:tab/><text:tab/><text:tab/><text:tab/><text:tab/><text:tab/>MAURÍCIO SOLIGO,<text:s/></text:p>
      <text:p text:style-name="P231"><text:tab/><text:tab/><text:tab/><text:tab/><text:tab/><text:tab/><text:tab/><text:tab/><text:tab/>Prefeito Municipal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Exmo. Senhor Presidente</text:p>
      <text:p text:style-name="P242">Aquiles Pessoa da Silva</text:p>
      <text:p text:style-name="P243">Câmara de Vereadores</text:p>
      <text:p text:style-name="P244"><text:span text:style-name="T24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SemEspaçamento" style:display-name="Sem Espaçamento" style:family="paragraph">
      <style:paragraph-properties style:vertical-align="auto"/>
      <style:text-properties style:font-name="Times New Roman" style:font-name-asian="Lucida Sans Unicode" style:font-name-complex="Times New Roman" fo:color="#00000A" style:letter-kerning="false" style:language-asian="pt" style:country-asian="BR" style:language-complex="ar" style:country-complex="SA" fo:hyphenate="false"/>
    </style:style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letter-kerning="false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01, 02, 03, ...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2">
      <text:list-level-style-number text:level="1" style:num-format="1" text:start-value="10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/text:p>
              <text:p text:style-name="P17">E-mail:administracao@pmgv.rs.gov.br</text:p>
              <text:p text:style-name="P18">(54) 3341-1600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8-06-04T02:24:00Z</meta:creation-date>
    <dc:date>2018-06-05T15:16:00Z</dc:date>
    <meta:print-date>2018-06-05T15:13:00Z</meta:print-date>
    <meta:template xlink:href="Normal" xlink:type="simple"/>
    <meta:editing-cycles>4</meta:editing-cycles>
    <meta:editing-duration>PT9720S</meta:editing-duration>
    <meta:document-statistic meta:page-count="5" meta:paragraph-count="20" meta:word-count="1569" meta:character-count="10026" meta:row-count="70" meta:non-whitespace-character-count="8477"/>
  </office:meta>
</office:document-meta>
</file>