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23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/>
    </style:style>
    <style:style style:name="P27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28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29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</style:style>
    <style:style style:name="T30" style:parent-style-name="Fonteparág.padrão" style:family="text">
      <style:text-properties style:font-name="Calibri" fo:color="#000000" fo:font-size="11pt" style:font-size-asian="11pt"/>
    </style:style>
    <style:style style:name="T31" style:parent-style-name="Fonteparág.padrão" style:family="text">
      <style:text-properties style:font-name="Calibri" fo:color="#000000" fo:font-size="11pt" style:font-size-asian="11pt" style:font-size-complex="11pt"/>
    </style:style>
    <style:style style:name="T32" style:parent-style-name="Fonteparág.padrão" style:family="text">
      <style:text-properties style:font-name="Calibri" fo:color="#000000" fo:font-size="11pt" style:font-size-asian="11pt"/>
    </style:style>
    <style:style style:name="T33" style:parent-style-name="Fonteparág.padrão" style:family="text">
      <style:text-properties style:font-name="Calibri" fo:color="#000000" fo:font-size="11pt" style:font-size-asian="11pt"/>
    </style:style>
    <style:style style:name="P34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35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</style:style>
    <style:style style:name="T36" style:parent-style-name="Fonteparág.padrão" style:family="text">
      <style:text-properties style:font-name="Calibri" fo:color="#000000" fo:font-size="11pt" style:font-size-asian="11pt"/>
    </style:style>
    <style:style style:name="T37" style:parent-style-name="Fonteparág.padrão" style:family="text">
      <style:text-properties style:font-name="Calibri" fo:color="#000000" fo:font-size="11pt" style:font-size-asian="11pt"/>
    </style:style>
    <style:style style:name="P38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39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0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1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2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3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4" style:parent-style-name="Standard" style:family="paragraph">
      <style:paragraph-properties style:text-autospace="none"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7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86" style:parent-style-name="Fonteparág.padrão" style:family="text">
      <style:text-properties style:font-name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93" style:parent-style-name="Fonteparág.padrão" style:family="text"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95" style:parent-style-name="Fonteparág.padrão" style:family="text">
      <style:text-properties style:font-name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fo:color="#FF0000" fo:font-size="11pt" style:font-size-asian="11pt" style:font-size-complex="11pt"/>
    </style:style>
    <style:style style:name="P9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left="1.5881in" fo:margin-right="0.8333in" fo:text-indent="0.0006in">
        <style:tab-stops/>
      </style:paragraph-properties>
    </style:style>
    <style:style style:name="T126" style:parent-style-name="Fonteparág.padrão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3">PROJETO DE LEI Nº 060 DE 01 DE JUNHO DE 2018</text:span></text:p>
      <text:p text:style-name="P24"/>
      <text:p text:style-name="P25"/>
      <text:p text:style-name="P26">Autoriza o Poder Executivo Municipal a efetuar a contratação de Professor de Educação Física, em caráter temporário de excepcional interesse<text:s/>público.</text:p>
      <text:p text:style-name="P27"/>
      <text:p text:style-name="P28"/>
      <text:p text:style-name="P29"><text:span text:style-name="T30">Art. 1º Fica o Poder Executivo Municipal autorizado a efetuar contratação temporária de excepcional interesse público,<text:s/></text:span><text:span text:style-name="T31">para o atendimento de serviços afetos a área, não suprível pela disponibilidade do quadro de pessoal</text:span><text:span text:style-name="T32">, com base no artigo 37, i</text:span><text:span text:style-name="T33">nciso IX, da Constituição Federal <text:s/>e inciso III, do artigo 236, da Lei Municipal nº 1.991/91, sendo:</text:span></text:p>
      <text:p text:style-name="P34">I)01 vaga para o cargo de Professor de Educação Física, com carga horária semanal de 20 horas, pelo período de 06 meses, prorrogável por igual período</text:p>
      <text:p text:style-name="P35"><text:span text:style-name="T36">Pará</text:span><text:span text:style-name="T37">grafo único. O contrato autorizado nos termos desta lei seguirá a ordem de processo seletivo simplificado.</text:span></text:p>
      <text:p text:style-name="P38">Art. 2º O contrato será de natureza administrativa, ficando assegurado os seguintes <text:s/>direitos ao contratado:</text:p>
      <text:p text:style-name="P39">I - remuneração equivalente do cargo de<text:s/>provimento efetivo de Professor, integrante do Quadro de Provimento Efetivo do Município, de acordo com o seu nível de habilitação;</text:p>
      <text:p text:style-name="P40">II - jornada de trabalho; repouso semanal remunerado; gratificação natalina proporcional, vale alimentação e difícil acesso<text:s/>(quando for o caso);</text:p>
      <text:p text:style-name="P41">III - férias proporcionais, ao término do contrato;</text:p>
      <text:p text:style-name="P42">IV - inscrição no sistema oficial de previdência social.</text:p>
      <text:p text:style-name="P43">Art. 3º As despesas decorrentes da aplicação desta Lei correrão por conta de dotação orçamentária específica.</text:p>
      <text:p text:style-name="P44">Art. 4º Esta Lei<text:s/>entrará em vigor na data de sua publicação.</text:p>
      <text:p text:style-name="P45"><text:span text:style-name="T46"><text:line-break/></text:span><text:span text:style-name="T47"><text:tab/></text:span><text:span text:style-name="T48"><text:tab/></text:span><text:span text:style-name="T49"><text:tab/></text:span><text:span text:style-name="T50">PREFEITURA MUNICIPAL DE GETÚLIO VARGAS, …................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Projeto de Lei nº</text:span><text:span text:style-name="T73"><text:tab/><text:s/>060/2018 – Exposição de Motivos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79">Getúlio Vargas, 01 de junho de 2018.</text:p>
      <text:p text:style-name="P80"/>
      <text:p text:style-name="P81"/>
      <text:p text:style-name="P82">Senhor Presidente,</text:p>
      <text:p text:style-name="P83"/>
      <text:p text:style-name="P84">Enviamos pelo<text:s/>presente, projeto de lei que autoriza contratação de Professor de Educação Física, em caráter temporário de excepcional interesse público.</text:p>
      <text:p text:style-name="P85"><text:span text:style-name="T86">A contratação de Professor de Educação Física faz-se necessária para suprir vaga existente, face ao<text:s/></text:span><text:span text:style-name="T87">afastamento da s</text:span><text:span text:style-name="T88">ervidora Danieli Zamban, que cumpre carga horária de 20 horas semanais</text:span><text:span text:style-name="T89"><text:s/>na e EMEI Cônego Stanislau Olejnik<text:s/></text:span><text:span text:style-name="T90">e encontra-se em Licença Saúde desde o dia 24/05/2018 até o dia 02/07/2018 e por já estar com o parto Cesariana agendado para 03/07/2018, <text:s/>quando <text:s/>entrará <text:s/>em lic</text:span><text:span text:style-name="T91">ença Maternidade, conforme <text:s/>demonstra o atestado médico <text:s/>em anexo.</text:span></text:p>
      <text:p text:style-name="P92"><text:span text:style-name="T93"><text:s/>A contratação <text:s/>será pelo período de 06 <text:s/>(seis) meses podendo ser prorrogado por <text:s/>igual período.<text:s/></text:span></text:p>
      <text:p text:style-name="P94"><text:span text:style-name="T95">Será utilizada classificação de processo seletivo simplificado, por não haver concurso públ</text:span><text:span text:style-name="T96">ico válido</text:span><text:span text:style-name="T97">.</text:span></text:p>
      <text:p text:style-name="P98">Contando com a aprovação dos Nobres Vereadores, desde já manifestamos nosso apreço e consideração.</text:p>
      <text:p text:style-name="P99"/>
      <text:p text:style-name="P100">Atenciosamente,</text:p>
      <text:p text:style-name="P101"/>
      <text:p text:style-name="P102"/>
      <text:p text:style-name="P103"/>
      <text:p text:style-name="P104">MAURICIO SOLIGO,</text:p>
      <text:p text:style-name="P105">Prefeito Municipal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Exmo. <text:s/>Sr.</text:p>
      <text:p text:style-name="P123">AQUILES <text:s/>PESSOA DA SILVA</text:p>
      <text:p text:style-name="P124"><text:s/>Presidente da Câmara<text:s/>Municipal de Vereadores</text:p>
      <text:p text:style-name="P125"><text:span text:style-name="T126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/>
    </style:style>
    <style:style style:name="T18" style:parent-style-name="Hyperlink" style:family="text">
      <style:text-properties style:font-name="Calibri" style:use-window-font-color="true" style:text-underline-type="none"/>
    </style:style>
    <style:style style:name="T19" style:parent-style-name="Fonteparág.padrão" style:family="text">
      <style:text-properties style:font-name="Calibri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P22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text:span text:style-name="T19"><text:s/>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8-06-04T01:54:00Z</meta:creation-date>
    <dc:date>2018-06-05T12:10:00Z</dc:date>
    <meta:print-date>2018-06-05T12:07:00Z</meta:print-date>
    <meta:template xlink:href="Normal" xlink:type="simple"/>
    <meta:editing-cycles>5</meta:editing-cycles>
    <meta:editing-duration>PT46020S</meta:editing-duration>
    <meta:document-statistic meta:page-count="2" meta:paragraph-count="5" meta:word-count="433" meta:character-count="2771" meta:row-count="19" meta:non-whitespace-character-count="2343"/>
  </office:meta>
</office:document-meta>
</file>