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_20__28_user_29_">
      <style:text-properties style:font-name="Calibri" fo:font-size="10pt" fo:language="zxx" fo:country="none" style:font-size-asian="10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2cm" fo:margin-right="2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margin-left="2cm" fo:margin-right="2cm" fo:text-align="justify" style:justify-single-word="false" fo:text-indent="3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_20__28_user_29_">
      <style:paragraph-properties fo:margin-left="2cm" fo:margin-right="2cm" fo:text-align="justify" style:justify-single-word="false" fo:text-indent="2.9cm" style:auto-text-indent="false"/>
      <style:text-properties fo:color="#000000" style:font-name="Calibri" fo:font-size="11pt" style:font-size-asian="11pt" style:font-name-complex="Bookman Old Style" style:font-size-complex="11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_20__28_user_29_">
      <style:paragraph-properties fo:margin-left="2cm" fo:margin-right="2cm" fo:text-align="justify" style:justify-single-word="false" fo:text-indent="2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2cm" fo:margin-right="2cm" fo:text-align="center" style:justify-single-word="false" fo:text-indent="2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2.117cm" fo:text-align="justify" style:justify-single-word="false" fo:text-indent="0cm" style:auto-text-indent="false" style:text-autospace="non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_20__28_user_29_">
      <style:paragraph-properties fo:margin-left="3.175cm" fo:margin-right="2.117cm" fo:text-align="justify" style:justify-single-word="false" fo:text-indent="3.175cm" style:auto-text-indent="false" style:vertical-align="auto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left="4.034cm" fo:margin-right="2.117cm" fo:text-align="justify" style:justify-single-word="false" fo:text-indent="3.983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4.032cm" fo:margin-right="2.117cm" fo:text-align="justify" style:justify-single-word="false" fo:hyphenation-ladder-count="no-limit" fo:text-indent="0cm" style:auto-text-indent="false" style:text-autospace="none" style:vertical-align="auto"/>
      <style:text-properties fo:font-weight="normal" style:font-weight-asian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4.032cm" fo:margin-right="2.117cm" fo:text-align="justify" style:justify-single-word="false" fo:hyphenation-ladder-count="no-limit" fo:text-indent="0cm" style:auto-text-indent="false" style:text-autospace="none" style:vertical-align="auto"/>
      <style:text-properties fo:color="#000000" style:font-name="Arial" fo:font-size="11pt" fo:font-weight="normal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/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left="4.001cm" fo:margin-right="2.141cm" fo:text-align="justify" style:justify-single-word="false" fo:hyphenation-ladder-count="no-limit" fo:text-indent="0.247cm" style:auto-text-indent="false" style:text-autospace="none" style:vertical-align="auto">
        <style:tab-stops>
          <style:tab-stop style:position="3.75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4.001cm" fo:margin-right="2.141cm" fo:text-align="justify" style:justify-single-word="false" fo:hyphenation-ladder-count="no-limit" fo:text-indent="0.247cm" style:auto-text-indent="false" style:text-autospace="none" style:vertical-align="auto">
        <style:tab-stops>
          <style:tab-stop style:position="3.752cm"/>
        </style:tab-stops>
      </style:paragraph-properties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4.251cm" fo:margin-right="2.141cm" fo:text-align="justify" style:justify-single-word="false" fo:hyphenation-ladder-count="no-limit" fo:text-indent="-0.254cm" style:auto-text-indent="false" style:text-autospace="none" style:vertical-align="auto"/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left="2cm" fo:margin-right="2.117cm" fo:text-align="justify" style:justify-single-word="false" fo:hyphenation-ladder-count="no-limit" fo:text-indent="3cm" style:auto-text-indent="false" style:text-autospace="none" style:vertical-align="auto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3.997cm" fo:margin-right="2.141cm" fo:text-align="justify" style:justify-single-word="false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2.019cm" fo:margin-right="2.117cm" fo:text-align="justify" style:justify-single-word="false" fo:hyphenation-ladder-count="no-limit" fo:text-indent="0.005cm" style:auto-text-indent="false" style:text-autospace="none" style:vertical-align="auto"/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-0.002cm" fo:text-align="justify" style:justify-single-word="false" fo:hyphenation-ladder-count="no-limit" fo:text-indent="3.997cm" style:auto-text-indent="false" style:text-autospace="none" style:vertical-align="auto"/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 style:list-style-name="L1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/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left="4.032cm" fo:margin-right="2.117cm" fo:text-align="justify" style:justify-single-word="false" fo:hyphenation-ladder-count="no-limit" fo:text-indent="3.997cm" style:auto-text-indent="false" style:text-autospace="none" style:vertical-align="auto"/>
      <style:text-properties fo:hyphenate="true" fo:hyphenation-remain-char-count="2" fo:hyphenation-push-char-count="2"/>
    </style:style>
    <style:style style:name="P32" style:family="paragraph" style:parent-style-name="Standard_20__28_user_29_" style:master-page-name="Standard">
      <style:paragraph-properties fo:margin-left="3.995cm" fo:margin-right="2.117cm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34" style:family="paragraph" style:parent-style-name="Standard_20__28_user_29_">
      <style:paragraph-properties fo:margin-left="2cm" fo:margin-right="2cm" fo:text-align="justify" style:justify-single-word="false" fo:text-indent="0cm" style:auto-text-indent="false"/>
      <style:text-properties style:font-name="Calibri" fo:font-size="11pt" fo:background-color="transparent" style:font-size-asian="11pt" style:font-name-complex="Calibri" style:font-size-complex="11pt"/>
    </style:style>
    <style:style style:name="P35" style:family="paragraph" style:parent-style-name="Standard_20__28_user_29_">
      <style:paragraph-properties fo:margin-left="2cm" fo:margin-right="2cm" fo:text-align="center" style:justify-single-word="false" fo:text-indent="0cm" style:auto-text-indent="false"/>
      <style:text-properties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color="#000000" style:font-name="Calibri" fo:font-weight="bold" style:font-weight-asian="bold" style:font-name-complex="Times New Roman"/>
    </style:style>
    <style:style style:name="T2" style:family="text">
      <style:text-properties fo:color="#000000" style:font-name="Calibri" style:font-name-complex="Times New Roman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style:font-size-asian="11pt" style:language-asian="ar" style:country-asian="SA" style:font-name-complex="Times New Roman" style:font-size-complex="11pt"/>
    </style:style>
    <style:style style:name="T6" style:family="text">
      <style:text-properties fo:color="#000000" style:font-name="Arial" fo:font-size="11pt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7" style:family="text">
      <style:text-properties fo:color="#000000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8" style:family="text">
      <style:text-properties fo:color="#000000" style:font-name="Arial" fo:font-size="11pt" style:text-underline-style="solid" style:text-underline-width="auto" style:text-underline-color="font-color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9" style:family="text">
      <style:text-properties fo:color="#000000" style:font-name="Arial" fo:font-size="11pt" style:text-underline-style="solid" style:text-underline-width="auto" style:text-underline-color="font-color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Arial" fo:font-size="11pt" style:text-underline-style="solid" style:text-underline-width="auto" style:text-underline-color="font-color" fo:font-weight="normal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Arial" fo:font-size="11pt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12" style:family="text">
      <style:text-properties fo:color="#000000" style:font-name="Arial" fo:font-size="11pt" fo:font-weight="bol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Arial" fo:font-size="11pt" style:text-underline-style="none" style:letter-kerning="true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T14" style:family="text">
      <style:text-properties fo:color="#000000" style:font-name="Arial" fo:font-size="11pt" fo:font-weight="normal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1pt" style:font-size-asian="11pt" style:font-name-complex="Calibri"/>
    </style:style>
    <style:style style:name="T17" style:family="text">
      <style:text-properties fo:background-color="#ffff00"/>
    </style:style>
    <style:style style:name="T1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OJETO DE LEI Nº <text:span text:style-name="T18">096 DE 02 DE OUTUBRO DE 2018</text:span></text:p>
      <text:p text:style-name="P16"/>
      <text:p text:style-name="P19"/>
      <text:p text:style-name="P28">Autoriza o Poder Executivo Municipal <text:s/>receber em doação imóveis destinados como área institucional e área verde.</text:p>
      <text:p text:style-name="P28"/>
      <text:p text:style-name="P22"/>
      <text:p text:style-name="P22">Art. 1º Fica o Poder Executivo Municipal autorizado a receber em <text:s/>doação de Juliano Lucion, Luan Ricardo Lucion, Nelson Lucion e Creusa Zanin Lucion, os imóveis urbanos com as seguintes características, dimensões e confrontações:</text:p>
      <text:list xml:id="list62889676382443380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">Como área <text:s/>institucional:</text:p>
                                  <text:p text:style-name="P3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2">UM TERRENO URNANO</text:span><text:span text:style-name="T6">, constituído pelo lote número dois </text:span><text:span text:style-name="T12">(02)</text:span><text:span text:style-name="T6">, com área superficial de </text:span><text:span text:style-name="T12">1.150,00m²</text:span><text:span text:style-name="T6"> (mil e cento e cinquenta metros quadrados), </text:span><text:span text:style-name="T12">destinado a Área Institucional</text:span><text:span text:style-name="T6">, situado na Quadra número dois <text:s/>(02), do </text:span><text:span text:style-name="T8">Loteamento Ouro Verde II,</text:span><text:span text:style-name="T13"> </text:span><text:span text:style-name="T6">Bairro Santo André, nesta cidade de Getúlio Vargas, em um quarteirão incompleto formado pelas Ruas 01, 02, 03 e parte dos antigos lotes rurais números trinta (30) e trinta e um (31), distante a 74,20 metros da esquina formada pelas Ruas 01 e 03, lado ”impar”, </text:span><text:span text:style-name="T8">sem benfeitorias</text:span><text:span text:style-name="T6">, com as seguintes confrontações e medidas, dito terreno: ao </text:span><text:span text:style-name="T9">NORTE</text:span><text:span text:style-name="T6">, pela frente, 37,10 metros, com a Rua 01; ao </text:span><text:span text:style-name="T9">SUL</text:span><text:span text:style-name="T6">, 37,10 metros, sendo: 1,30 metros, com parte do antigo lote rural número trinta (30); e, 35,80 metros, com parte do antigo lote rural número trinta e um (31); a </text:span><text:span text:style-name="T9">LESTE</text:span><text:span text:style-name="T6">, 31,00 metros, com o lote número dois (03), destinado a Área Verde; e, ao </text:span><text:span text:style-name="T9">OESTE</text:span><text:span text:style-name="T6">, 31,00 metros, com o lote número um (01), devidamente matriculado no cartório de <text:s/>Registro de <text:s text:c="2"/>Imóveis <text:s/>de Getúlio Vargas, sob o nº 23.598.</text:span></text:p>
      <text:p text:style-name="P21"/>
      <text:p text:style-name="P22">II) Como área verde:</text:p>
      <text:p text:style-name="P22"/>
      <text:p text:style-name="P27"><text:span text:style-name="T12">UM TERRENO URBANO</text:span><text:span text:style-name="T6">, constituído pelo lote número três (03), com área superficial de <text:s/></text:span><text:span text:style-name="T12">2.300,20m²</text:span><text:span text:style-name="T6"> (dois mil,trezentos metros e vinte decímetros quadrados),</text:span><text:span text:style-name="T12"> destinado a Área Verde</text:span><text:span text:style-name="T6">, situado na <text:s/>Quadra número dois </text:span><text:span text:style-name="T12">(02)</text:span><text:span text:style-name="T6">, do </text:span><text:span text:style-name="T8">Loteamento Ouro Verde II, </text:span><text:span text:style-name="T6"><text:s/>Bairro Santo André, nesta cidade de Getúlio Vargas, em um quarteirão incompleto formado pelas Ruas 01, 02, 03 e parte dos antigos lotes rurais trinta (30) e trinta e um (31), n</text:span><text:span text:style-name="T14">a esquina formada pelas Ruas 01 e 03, lado ”impar”, </text:span><text:span text:style-name="T10">sem benfeitorias</text:span><text:span text:style-name="T14">, com as seguintes confrontações e medidas, dito terreno:</text:span><text:span text:style-name="T6"> ao </text:span><text:span text:style-name="T9">NORTE</text:span><text:span text:style-name="T13">: pela frente, 74,20 metros, com a Rua 01; </text:span><text:span text:style-name="T6">ao </text:span><text:span text:style-name="T9">SUL</text:span><text:span text:style-name="T6">,</text:span><text:span text:style-name="T11"> </text:span><text:span text:style-name="T6">74,20 metros, com parte do antigo lote rural número trinta e um (31); a </text:span><text:span text:style-name="T9">LESTE</text:span><text:span text:style-name="T6">, <text:s/>pela frente, 31,00 metros, com a Rua 03; e ao </text:span><text:span text:style-name="T9">OESTE</text:span><text:span text:style-name="T6">, 31,00 metros, com o lote número dois (02), destinado a Área institucional, </text:span><text:span text:style-name="T14">devidamente matriculado no cartório de <text:s/>Registro de <text:s text:c="2"/>Imóveis <text:s/>de Getúlio Vargas, sob o nº 23.599.</text:span></text:p>
      <text:p text:style-name="P29"><text:s text:c="36"/></text:p>
      <text:p text:style-name="P23"><text:span text:style-name="T6"><text:s text:c="24"/></text:span><text:span text:style-name="T7"><text:s text:c="7"/>Parágrafo Único. As despesas de escritura pública e registro serão suportadas pelo doador.</text:span></text:p>
      <text:p text:style-name="P24"/>
      <text:p text:style-name="P25"><text:s text:c="33"/>Art. 2º Esta lei entrará em vigor na data de sua publicação.</text:p>
      <text:p text:style-name="P25"/>
      <text:p text:style-name="P25">PREFEITURA MUNICIPAL DE GETÚLIO VARGAS......................................................</text:p>
      <text:p text:style-name="P17"/>
      <text:p text:style-name="P18"/>
      <text:p text:style-name="P18"/>
      <text:p text:style-name="P18"/>
      <text:p text:style-name="P18"/>
      <text:p text:style-name="P33"><text:soft-page-break/>Projeto de Lei nº 096/2018 – Exposição de Motivos</text:p>
      <text:p text:style-name="P34"/>
      <text:p text:style-name="P34"/>
      <text:p text:style-name="P35">Getúlio Vargas, 02 de outubro de 2018.</text:p>
      <text:p text:style-name="P8"/>
      <text:p text:style-name="P11">Senhor Presidente,</text:p>
      <text:p text:style-name="P7"/>
      <text:p text:style-name="P26"><text:span text:style-name="T4">Segue Projeto de Lei que </text:span><text:span text:style-name="T5">autoriza </text:span><text:span text:style-name="T16">o Município a</text:span><text:span text:style-name="T4"> <text:s text:c="2"/>receber <text:s/>em doação</text:span><text:span text:style-name="T3"> <text:s/>os imóveis urbanos <text:s text:c="2"/>de propriedade </text:span><text:span text:style-name="T6">de Juliano Lucion, Luan Ricardo Lucion, Nelson Lucion e Creusa Zanin Lucion</text:span><text:span text:style-name="T3">, em decorrência <text:s/>da necessidade de corrigir a impropriedade das <text:s/>áreas denominadas <text:s/>área institucional e área verde, conforme demonstram as respectivas matrículas sob os números <text:s/>23.598 e 23.599.</text:span></text:p>
      <text:p text:style-name="P12">Contando com a aprovação dos Nobres Vereadores, desde já manifestamos nosso apreço e consideração.</text:p>
      <text:p text:style-name="P13"/>
      <text:p text:style-name="P13">Atenciosamente,</text:p>
      <text:p text:style-name="P14"/>
      <text:p text:style-name="P7"/>
      <text:p text:style-name="P7"/>
      <text:p text:style-name="P7"/>
      <text:p text:style-name="P15">MAURICIO SOLIGO</text:p>
      <text:p text:style-name="P15">Prefeito Municipal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6">Exmo. Senhor Presidente</text:p>
      <text:p text:style-name="P6">Aquiles Pessoa da Silva</text:p>
      <text:p text:style-name="P6">Câmara de Vereadores</text:p>
      <text:p text:style-name="P6">Nesta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SimSun1" style:font-size-asian="8pt" style:language-asian="zh" style:country-asian="CN" style:font-name-complex="Mangal1" style:font-size-complex="7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2.88cm"/>
    </style:style>
    <style:style style:name="Tabela1.B" style:family="table-column">
      <style:table-column-properties style:column-width="14.422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_20__28_user_29_">
      <style:text-properties style:font-name="Calibri" fo:font-size="10pt" fo:language="zxx" fo:country="none" style:font-size-asian="10pt" style:language-asian="zxx" style:country-asian="none" style:font-name-complex="Calibri" style:font-size-complex="10pt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Standard_20__28_user_29_">
      <style:paragraph-properties style:snap-to-layout-grid="false"/>
      <style:text-properties fo:color="#000000" style:font-name="Calibri" fo:font-size="10pt" style:font-size-asian="10pt" style:font-name-complex="Arial" style:font-size-complex="10pt"/>
    </style:style>
    <style:style style:name="MP5" style:family="paragraph" style:parent-style-name="Standard_20__28_user_29_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T1" style:family="text">
      <style:text-properties fo:color="#000000" style:font-name="Calibri" fo:font-weight="bold" style:font-weight-asian="bold" style:font-name-complex="Times New Roman"/>
    </style:style>
    <style:style style:name="MT2" style:family="text">
      <style:text-properties style:font-name="Calibri" style:font-name-complex="Calibri"/>
    </style:style>
    <style:style style:name="MT3" style:family="text">
      <style:text-properties fo:color="#000000" style:font-name="Calibri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71cm" fo:margin-left="0.1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1.371cm" fo:margin-left="0.1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B1" office:value-type="string">
              <text:p text:style-name="MP3"><text:span text:style-name="MT1">PREFEITURA MUNICIPAL DE GETÚLIO VARGAS</text:span><text:span text:style-name="MT2"><text:line-break/></text:span><text:span text:style-name="MT1">Av Firmino Girardello, 85</text:span><text:span text:style-name="MT2"><text:line-break/></text:span><text:span text:style-name="MT3">Getúlio Vargas - Rio grande do Sul - 99900-000</text:span><text:span text:style-name="MT2"><text:line-break/></text:span><text:span text:style-name="MT3">Email:administracao@pmgv.rs.gov.br</text:span>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5-22T11:42:00</meta:creation-date>
    <dc:date>2018-10-02T08:40:03.85</dc:date>
    <meta:print-date>2018-10-02T08:39:58.96</meta:print-date>
    <meta:editing-cycles>6</meta:editing-cycles>
    <meta:editing-duration>PT2H54M20S</meta:editing-duration>
    <meta:generator>OpenOffice/4.1.1$Win32 OpenOffice.org_project/411m6$Build-9775</meta:generator>
    <meta:document-statistic meta:table-count="1" meta:image-count="1" meta:object-count="0" meta:page-count="2" meta:paragraph-count="25" meta:word-count="548" meta:character-count="3548"/>
  </office:meta>
</office:document-meta>
</file>