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format="1" text:start-value="10">
        <style:list-level-properties text:space-before="2.3625in" text:min-label-width="0.25in"/>
      </text:list-level-style-number>
      <text:list-level-style-number text:level="2" style:num-suffix="." style:num-format="a" style:num-letter-sync="true">
        <style:list-level-properties text:space-before="2.8625in" text:min-label-width="0.25in"/>
      </text:list-level-style-number>
      <text:list-level-style-number text:level="3" style:num-suffix="." style:num-format="i">
        <style:list-level-properties fo:text-align="end" text:space-before="3.4875in" text:min-label-width="0.125in"/>
      </text:list-level-style-number>
      <text:list-level-style-number text:level="4" style:num-suffix="." style:num-format="1">
        <style:list-level-properties text:space-before="3.8625in" text:min-label-width="0.25in"/>
      </text:list-level-style-number>
      <text:list-level-style-number text:level="5" style:num-suffix="." style:num-format="a" style:num-letter-sync="true">
        <style:list-level-properties text:space-before="4.3625in" text:min-label-width="0.25in"/>
      </text:list-level-style-number>
      <text:list-level-style-number text:level="6" style:num-suffix="." style:num-format="i">
        <style:list-level-properties fo:text-align="end" text:space-before="4.9875in" text:min-label-width="0.125in"/>
      </text:list-level-style-number>
      <text:list-level-style-number text:level="7" style:num-suffix="." style:num-format="1">
        <style:list-level-properties text:space-before="5.3625in" text:min-label-width="0.25in"/>
      </text:list-level-style-number>
      <text:list-level-style-number text:level="8" style:num-suffix="." style:num-format="a" style:num-letter-sync="true">
        <style:list-level-properties text:space-before="5.8625in" text:min-label-width="0.25in"/>
      </text:list-level-style-number>
      <text:list-level-style-number text:level="9" style:num-suffix="." style:num-format="i">
        <style:list-level-properties fo:text-align="end" text:space-before="6.4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7875in" fo:margin-right="0.7875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left="4.7243in" fo:margin-right="0.7479in">
        <style:tab-stops/>
      </style:paragraph-properties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P24" style:parent-style-name="Standard" style:family="paragraph">
      <style:paragraph-properties fo:text-align="justify" fo:margin-left="4.7638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2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 fo:margin-left="2.3625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3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39" style:parent-style-name="Standard" style:family="paragraph">
      <style:paragraph-properties fo:text-align="justify" fo:margin-left="4.7638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41" style:parent-style-name="Fonteparág.padrão" style:family="text">
      <style:text-properties style:font-name="Calibri" fo:font-size="10.5pt" style:font-size-asian="10.5pt" style:font-size-complex="10.5pt"/>
    </style:style>
    <style:style style:name="T4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44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5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6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7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8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9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0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1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2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3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4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5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6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7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8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9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0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1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2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3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4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65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66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8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fo:color="#000000" fo:font-size="10.5pt" style:font-size-asian="10.5pt" style:font-size-complex="10.5pt" style:language-asian="ar" style:country-asian="SA"/>
    </style:style>
    <style:style style:name="T85" style:parent-style-name="Fonteparág.padrão" style:family="text">
      <style:text-properties style:font-name="Calibri" fo:font-size="10.5pt" style:font-size-asian="10.5pt" style:font-size-complex="10.5pt"/>
    </style:style>
    <style:style style:name="T86" style:parent-style-name="Fonteparág.padrão" style:family="text">
      <style:text-properties style:font-name="Calibri" fo:font-size="10.5pt" style:font-size-asian="10.5pt" style:font-size-complex="10.5pt"/>
    </style:style>
    <style:style style:name="T87" style:parent-style-name="Fonteparág.padrão" style:family="text">
      <style:text-properties style:font-name="Calibri" fo:color="#000000" fo:font-size="10.5pt" style:font-size-asian="10.5pt" style:font-size-complex="10.5pt" style:language-asian="ar" style:country-asian="SA"/>
    </style:style>
    <style:style style:name="P8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9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9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weight="bold" style:font-weight-asian="bold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vertical-align="auto" fo:margin-left="1.1812in" fo:margin-right="0.7875in">
        <style:tab-stops/>
      </style:paragraph-properties>
    </style:style>
    <style:style style:name="T117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<text:s/></text:span><text:span text:style-name="T20">0</text:span><text:span text:style-name="T21">28 DE <text:s/>02 DE <text:s/>ABRIL DE 2018</text:span></text:p>
      <text:p text:style-name="P22"/>
      <text:p text:style-name="P23"/>
      <text:p text:style-name="P24">Autoriza o Município a celebrar convênio <text:s/>de mútua colaboração com repasse de recursos financeiros a título <text:s/>de cofinanciamento <text:s/>referente <text:s/>a serviços Hospitalares e Ambulatoriais <text:s/>a serem prestados <text:s/>pela Fundação Hospitalar Santa Terezinha de Erechim – FHSTE, e dá outras providências.</text:p>
      <text:p text:style-name="P25"/>
      <text:p text:style-name="P26"/>
      <text:p text:style-name="P27">Art. 1º Fica o Poder Executivo autorizado a firmar convênio <text:s/>de mútua colaboração, tendo como objetivo o cofinanciamento na disponibilização de serviços Hospitalares e Ambulatoriais com a Fundação Hospitalar Santa Terezinha de Erechim - FHSTE, fundação pública de direito público municipal, objetivando a disponibilização, à população local, de serviços na área da saúde, com repasse de valores, conforme minuta de convênio anexa.</text:p>
      <text:p text:style-name="P28">Art. 2º As despesas decorrentes da presente lei correrão por conta de seguinte dotação orçamentária:</text:p>
      <text:p text:style-name="P29"/>
      <text:list text:style-name="LFO3" text:continue-numbering="true">
        <text:list-item>
          <text:p text:style-name="P30">– SECRETARIA <text:s/>MUNICIPAL <text:s/>DE SAÚDE E ASSISTÊNCIA SOCIAL</text:p>
        </text:list-item>
      </text:list>
      <text:p text:style-name="P31">1- FUNDO MUNICIPAL DE SAÚDE</text:p>
      <text:p text:style-name="P32">2055 - MANUTENÇÃO DA VIGILÂNCIA EM SAÚDE</text:p>
      <text:p text:style-name="P33">3.3.50.41.00.00.00 – CONTRIBUIÇÕES- 2301</text:p>
      <text:p text:style-name="P34"/>
      <text:p text:style-name="P35">Art. 3º O FHSTE deverá prestar contas ao município dos recursos recebidos mensalmente, emitindo o documento fiscal acompanhado de <text:s/>relação <text:s/>completa dos pacientes atendidos com especificações claras do tipo de atendimento realizado, tudo de conformidade com o constante <text:s/>na minuta de convênio anexa.</text:p>
      <text:p text:style-name="P36">Art. 4º A vigência do convênio será com início retroativo a 1º de <text:s/>abril <text:s/>de 2018, com término em 31 de março de 2019.</text:p>
      <text:p text:style-name="P37"><text:span text:style-name="T38">Art. 5º Esta lei entra em vigor na data de sua publicação, com efeito a contar de 01 de <text:s/>abril de 2018, ficando revogadas as disposições contrárias.</text:span></text:p>
      <text:p text:style-name="P39"/>
      <text:p text:style-name="P40"><text:span text:style-name="T41"><text:line-break/></text:span><text:span text:style-name="T42">PREFEITURA MUNICIPAL DE GETÚLIO VARGAS, <text:s/>................................................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Projeto de Lei nº <text:s/>28/2018 - Exposição de Motivos</text:span><text:span text:style-name="T67"><text:tab/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  <text:p text:style-name="P78"/>
      <text:p text:style-name="P79">Senhor Presidente,</text:p>
      <text:p text:style-name="P80"/>
      <text:p text:style-name="P81"/>
      <text:p text:style-name="P82"><text:span text:style-name="T83">Encaminhamos projeto de lei<text:s/></text:span><text:span text:style-name="T84">que autoriza o Município a celebrar convênio</text:span><text:span text:style-name="T85"><text:s text:c="2"/>de mútua colaboração <text:s/>com repasse de <text:s/>recursos financeiros, para o cofinanciamento na<text:s/></text:span><text:span text:style-name="T86">disponibilização de serviços Hospitalares e Ambulatoriais <text:s/>com a Fundação Hospitalar Santa Terezinha de Erechim – FHSTE</text:span><text:span text:style-name="T87">, com início retroativo a 1º de abril de 2018 e término em 31 de março de 2019, conforme pedido anexo da Secretaria de Saúde.</text:span></text:p>
      <text:p text:style-name="P88">Contando com a aprovação dos Nobres Vereadores, desde já manifestamos nosso apreço e consideração.</text:p>
      <text:p text:style-name="P89"/>
      <text:p text:style-name="P90">Atenciosamente,</text:p>
      <text:p text:style-name="P91"/>
      <text:p text:style-name="P92"/>
      <text:p text:style-name="P93"/>
      <text:p text:style-name="P94">MAURÍCIO SOLIGO,</text:p>
      <text:p text:style-name="P95">Prefeito Municipal.</text:p>
      <text:p text:style-name="P96"><text:line-break/></text:p>
      <text:p text:style-name="P97"><text:line-break/><text:line-break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Exmo. Sr.</text:p>
      <text:p text:style-name="P114">AQUILES PESSOA DA SILVA</text:p>
      <text:p text:style-name="P115">Presidente da Câmara Municipal de Vereadores</text:p>
      <text:p text:style-name="P116"><text:span text:style-name="T117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asian="Bookman Old Style" style:font-name-complex="Bookman Old Style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asian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style:font-name="Arial" style:font-name-asian="Tahoma" style:font-name-complex="Arial" fo:font-size="11pt" style:font-size-asian="11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1" text:start-value="10">
        <style:list-level-properties text:space-before="2.3625in" text:min-label-width="0.25in"/>
      </text:list-level-style-number>
      <text:list-level-style-number text:level="2" style:num-suffix="." style:num-format="a" style:num-letter-sync="true">
        <style:list-level-properties text:space-before="2.8625in" text:min-label-width="0.25in"/>
      </text:list-level-style-number>
      <text:list-level-style-number text:level="3" style:num-suffix="." style:num-format="i">
        <style:list-level-properties fo:text-align="end" text:space-before="3.4875in" text:min-label-width="0.125in"/>
      </text:list-level-style-number>
      <text:list-level-style-number text:level="4" style:num-suffix="." style:num-format="1">
        <style:list-level-properties text:space-before="3.8625in" text:min-label-width="0.25in"/>
      </text:list-level-style-number>
      <text:list-level-style-number text:level="5" style:num-suffix="." style:num-format="a" style:num-letter-sync="true">
        <style:list-level-properties text:space-before="4.3625in" text:min-label-width="0.25in"/>
      </text:list-level-style-number>
      <text:list-level-style-number text:level="6" style:num-suffix="." style:num-format="i">
        <style:list-level-properties fo:text-align="end" text:space-before="4.9875in" text:min-label-width="0.125in"/>
      </text:list-level-style-number>
      <text:list-level-style-number text:level="7" style:num-suffix="." style:num-format="1">
        <style:list-level-properties text:space-before="5.3625in" text:min-label-width="0.25in"/>
      </text:list-level-style-number>
      <text:list-level-style-number text:level="8" style:num-suffix="." style:num-format="a" style:num-letter-sync="true">
        <style:list-level-properties text:space-before="5.8625in" text:min-label-width="0.25in"/>
      </text:list-level-style-number>
      <text:list-level-style-number text:level="9" style:num-suffix="." style:num-format="i">
        <style:list-level-properties fo:text-align="end" text:space-before="6.4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 fo:margin-left="0.6944in">
        <style:tab-stops/>
      </style:paragraph-properties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 Fátima Carbonera Cadorin</meta:initial-creator>
    <dc:creator>pc15</dc:creator>
    <meta:creation-date>2017-04-21T22:24:00Z</meta:creation-date>
    <dc:date>2018-04-02T16:32:00Z</dc:date>
    <meta:print-date>2017-04-24T12:40:00Z</meta:print-date>
    <meta:template xlink:href="Normal" xlink:type="simple"/>
    <meta:editing-cycles>3</meta:editing-cycles>
    <meta:editing-duration>PT1680S</meta:editing-duration>
    <meta:document-statistic meta:page-count="2" meta:paragraph-count="4" meta:word-count="385" meta:character-count="2466" meta:row-count="17" meta:non-whitespace-character-count="2085"/>
  </office:meta>
</office:document-meta>
</file>