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2cm" fo:margin-right="2cm" fo:margin-top="0cm" fo:margin-bottom="0cm" loext:contextual-spacing="false" fo:line-height="100%" fo:text-indent="3cm" style:auto-text-indent="false"/>
      <style:text-properties fo:color="#000000" style:font-name="Calibri" fo:font-size="10.5pt" fo:font-style="italic" style:text-underline-style="none" fo:font-weight="normal" officeooo:paragraph-rsid="00331609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Text_20_body_20_indent" style:master-page-name="">
      <loext:graphic-properties draw:fill="none"/>
      <style:paragraph-properties fo:margin-left="12cm" fo:margin-right="2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7" style:family="paragraph" style:parent-style-name="Heading_20_1">
      <style:paragraph-properties fo:margin-left="2cm" fo:margin-right="2cm" fo:margin-top="0cm" fo:margin-bottom="0cm" loext:contextual-spacing="false" fo:line-height="100%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8" style:family="paragraph" style:parent-style-name="Heading_20_3">
      <style:paragraph-properties fo:margin-left="2cm" fo:margin-right="2cm" fo:margin-top="0cm" fo:margin-bottom="0cm" loext:contextual-spacing="false" fo:line-height="100%" fo:text-indent="3cm" style:auto-text-indent="false"/>
      <style:text-properties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fo:color="#000000" style:font-name="Calibri" fo:font-size="10.5pt" fo:font-style="normal" style:text-underline-style="none" fo:font-weight="normal" officeooo:paragraph-rsid="00331609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3cm" style:auto-text-indent="false" style:vertical-align="auto"/>
      <style:text-properties fo:color="#000000" style:font-name="Calibri" fo:font-size="10.5pt" fo:font-style="normal" style:text-underline-style="none" fo:font-weight="normal" officeooo:paragraph-rsid="000ad151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3cm" style:auto-text-indent="false" style:vertical-align="auto"/>
      <style:text-properties fo:color="#000000" style:font-name="Calibri" fo:font-size="10.5pt" fo:language="pt" fo:country="BR" style:text-underline-style="none" fo:font-weight="bold" officeooo:rsid="00096e28" officeooo:paragraph-rsid="000bc8cf" style:font-name-asian="Times New Roman1" style:font-size-asian="10.5pt" style:language-asian="pt" style:country-asian="BR" style:font-weight-asian="bold" style:font-name-complex="Bookman Old Style1" style:font-size-complex="10.5pt" style:language-complex="ar" style:country-complex="SA" style:font-weight-complex="bold"/>
    </style:style>
    <style:style style:name="P1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0ad151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3cm" style:auto-text-indent="false" style:vertical-align="auto"/>
      <style:text-properties fo:color="#000000" style:font-name="Calibri" fo:font-size="10.5pt" style:text-underline-style="none" fo:font-weight="normal" officeooo:paragraph-rsid="000ad151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0bc8cf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0e730a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bold" officeooo:paragraph-rsid="000bc8cf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 style:text-autospace="none"/>
      <style:text-properties fo:color="#000000" style:font-name="Calibri" fo:font-size="10.5pt" fo:font-style="italic" style:text-underline-style="none" fo:font-weight="normal" officeooo:paragraph-rsid="0012bb8b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paragraph-rsid="000bc8cf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paragraph-rsid="0034fb95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style:font-name="Calibri" fo:font-size="10.5pt" style:text-underline-style="none" fo:font-weight="normal" officeooo:paragraph-rsid="000bc8cf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rsid="00299473" officeooo:paragraph-rsid="0029d224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ff0000"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30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 style:page-number="auto"/>
      <style:text-properties fo:color="#000000" style:font-name="Calibri" fo:font-size="10.5pt" style:text-underline-style="none" fo:font-weight="normal" officeooo:paragraph-rsid="000bc8cf" style:font-size-asian="10.5pt" style:font-weight-asian="normal" style:font-size-complex="10.5pt" style:font-weight-complex="normal"/>
    </style:style>
    <style:style style:name="P31" style:family="paragraph" style:parent-style-name="Standard" style:master-page-name="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paragraph-rsid="000ad151" style:font-size-asian="10.5pt" style:font-weight-asian="bold" style:font-size-complex="10.5pt" style:font-weight-complex="bold"/>
    </style:style>
    <style:style style:name="P32" style:family="paragraph" style:parent-style-name="Standard" style:master-pag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rsid="001cc81c" officeooo:paragraph-rsid="001cc81c" style:font-size-asian="10.5pt" style:font-weight-asian="bold" style:font-size-complex="10.5pt" style:font-weight-complex="bold"/>
    </style:style>
    <style:style style:name="P33" style:family="paragraph" style:parent-style-name="Recuo_20_de_20_corpo_20_de_20_texto_20_2">
      <style:paragraph-properties fo:margin-left="2cm" fo:margin-right="2cm" fo:margin-top="0cm" fo:margin-bottom="0cm" loext:contextual-spacing="false" fo:line-height="100%" fo:text-indent="3cm" style:auto-text-indent="false"/>
      <style:text-properties style:font-name="Calibri" fo:font-size="10.5pt" style:text-underline-style="none" fo:font-weight="normal" officeooo:rsid="00331609" officeooo:paragraph-rsid="00331609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officeooo:rsid="001cc81c"/>
    </style:style>
    <style:style style:name="T5" style:family="text">
      <style:text-properties fo:color="#000000" officeooo:rsid="001d69e9"/>
    </style:style>
    <style:style style:name="T6" style:family="text">
      <style:text-properties fo:color="#000000" officeooo:rsid="000bc8cf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226750" style:font-name-complex="Times New Roman"/>
    </style:style>
    <style:style style:name="T9" style:family="text">
      <style:text-properties fo:color="#000000" officeooo:rsid="0025ac33" style:font-name-complex="Times New Roman"/>
    </style:style>
    <style:style style:name="T10" style:family="text">
      <style:text-properties fo:color="#000000" officeooo:rsid="00299473" style:font-name-complex="Times New Roman"/>
    </style:style>
    <style:style style:name="T11" style:family="text">
      <style:text-properties fo:color="#000000" officeooo:rsid="0029d224" style:font-name-complex="Times New Roman"/>
    </style:style>
    <style:style style:name="T12" style:family="text">
      <style:text-properties fo:color="#000000" officeooo:rsid="002b9d36" style:font-name-complex="Times New Roman"/>
    </style:style>
    <style:style style:name="T13" style:family="text">
      <style:text-properties fo:color="#000000" officeooo:rsid="0034fb95" style:font-name-complex="Times New Roman"/>
    </style:style>
    <style:style style:name="T14" style:family="text">
      <style:text-properties fo:color="#000000" officeooo:rsid="0028144d"/>
    </style:style>
    <style:style style:name="T15" style:family="text">
      <style:text-properties fo:color="#000000" officeooo:rsid="00299473"/>
    </style:style>
    <style:style style:name="T16" style:family="text">
      <style:text-properties fo:color="#000000" officeooo:rsid="001ca500"/>
    </style:style>
    <style:style style:name="T17" style:family="text">
      <style:text-properties fo:color="#000000" officeooo:rsid="00331609"/>
    </style:style>
    <style:style style:name="T18" style:family="text">
      <style:text-properties officeooo:rsid="001d69e9"/>
    </style:style>
    <style:style style:name="T19" style:family="text">
      <style:text-properties style:font-name-complex="Times New Roman"/>
    </style:style>
    <style:style style:name="T20" style:family="text">
      <style:text-properties fo:color="#000000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PROJETO DE LEI Nº </text:span><text:span text:style-name="T16">0</text:span><text:span text:style-name="T17">72</text:span><text:span text:style-name="T16"> DE </text:span><text:span text:style-name="T17">29</text:span><text:span text:style-name="T16"> DE AGOSTO DE 2017</text:span></text:p>
      <text:p text:style-name="P14"/>
      <text:p text:style-name="P23"/>
      <text:p text:style-name="P5"/>
      <text:p text:style-name="P6"><text:span text:style-name="T1">Autoriza O Poder Executivo Municipal Abrir Um Crédito Especial </text:span><text:span text:style-name="T17">n</text:span><text:span text:style-name="T1">o Valor </text:span><text:span text:style-name="T17">d</text:span><text:span text:style-name="T1">e R$ 30.000,00 </text:span><text:span text:style-name="T17">e d</text:span><text:span text:style-name="T1">á Outras Providências.</text:span></text:p>
      <text:p text:style-name="P15"/>
      <text:p text:style-name="P15"/>
      <text:p text:style-name="P9"><text:span text:style-name="T1"/></text:p>
      <text:p text:style-name="P24"><text:span text:style-name="T1"><text:s/><text:tab/>A</text:span>rt. 1º Fica o Poder Executivo autorizado a abrir no Orçamento Programa de 2017, um Crédito Especial no valor de R$ 30.000,00 (trinta mil reais), destinado a custear as despesas com o Veículo recebido em doação do GOVERNO DO ESTADO DO RIO GRANDE DO SUL conforme Termo de Doação de Veículo nº. 004/2017, com as seguintes classificações funcionais e econômicas:</text:p>
      <text:p text:style-name="P29"/>
      <text:p text:style-name="P24">02. GABINETE DO PREFEITO MUNICIPAL</text:p>
      <text:p text:style-name="P24">02.01. SETOR DO GABINETE DO PREFEITO MUNICIPAL</text:p>
      <text:p text:style-name="P24">02.01.04. Administração</text:p>
      <text:p text:style-name="P24">02.01.04.122. Administração Geral</text:p>
      <text:p text:style-name="P24">02.01.04.122.0010. Administração Governamental</text:p>
      <text:p text:style-name="P24">02.01.04.122.0010.2.181 - Manutenção do Ônibus Scania/Doação do Estado do RS.</text:p>
      <text:p text:style-name="P24">3.0.00.00.00.00.00 – Despesas Correntes</text:p>
      <text:p text:style-name="P24">3.1.00.00.00.00.00 – Despesas de Pessoal</text:p>
      <text:p text:style-name="P24">3.1.90.00.00.00.00 – Aplicações Diretas</text:p>
      <text:p text:style-name="P24">3.1.90.04.00.00.00 – Contratação por Tempo Determinado...................................R$ <text:s text:c="4"/>250,00</text:p>
      <text:p text:style-name="P24">3.1.90.11.00.00.00 – Vencimentos e Vantagens Fixas...........................................R$ <text:s text:c="4"/>500,00</text:p>
      <text:p text:style-name="P24">3.1.90.13.00.00.00 – Obrigações Patronais</text:p>
      <text:p text:style-name="P24">3.1.90.16.00.00.00 – Outras Despesas Variáveis-Pessoal Civil..............................R$ <text:s text:c="5"/>250,00</text:p>
      <text:p text:style-name="P24">3.1.91.00.00.00.00 – Aplicações Diretas</text:p>
      <text:p text:style-name="P24">3.1.91.13.00.00.00 – Obrigações Patronais</text:p>
      <text:p text:style-name="P24">3.3.90.00.00.00.00 – Aplicações Diretas</text:p>
      <text:p text:style-name="P24">3.3.90.30.00.00.00 – Material de Consumo.........................................................R$ <text:s/>15.000,00</text:p>
      <text:p text:style-name="P24">3.3.90.33.00.00.00 – Passagens e Despesas de Locomoção...................................R$ <text:s text:c="2"/>1.000,00</text:p>
      <text:p text:style-name="P24">3.3.90.39.00.00.00 – Serviços de Terceiros – Pessoa Jurídica................................R$ 10.000,00</text:p>
      <text:p text:style-name="P24">3.3.90.46.00.00.00 – Auxílio Alimentação..........................................................R$ <text:s/>1.000,00</text:p>
      <text:p text:style-name="P24">4.0.00.00.00.00.00 – Despesas de Capital</text:p>
      <text:p text:style-name="P24">4.4.00.00.00.00.00 – Investimentos</text:p>
      <text:p text:style-name="P24">4.4.90.00.00.00.00 – Aplicações Diretas</text:p>
      <text:p text:style-name="P24">4.4.90.52.00.00.00 – Equipamentos e Material de Consumo.................................R$ <text:s/>2.000,00</text:p>
      <text:p text:style-name="P24">(Recurso: 1 – Livre)</text:p>
      <text:p text:style-name="P24"/>
      <text:p text:style-name="P24">Objetivo: Esta atividade visa destinar recursos Financeiros para a manutenção do Veículo Ônibus Scania, recebido em doação do Governo do Estado do Rio Grande do Sul, a ser utilizado no Transporte de Grupos e de Pessoas ligadas as diversas ações desenvolvidas pelas Secretarias Municipais, nos Projetos de Educação, Cultura, Desporto, Assistência Social e outros Eventos realizados pelo Poder Executivo Municipal”. <text:s/></text:p>
      <text:p text:style-name="P24"/>
      <text:p text:style-name="P24">Total do Crédito Especial................................................................................R$ 30.000,00</text:p>
      <text:p text:style-name="P24"/>
      <text:p text:style-name="P24"><text:span text:style-name="T1">Art. 2º Fica o Poder Executivo Municipal autorizado arcar com eventuais despesas que se fizerem necessárias para regularização Documental de Propriedade do Veículo Ônibus Scania, de acordo com a Lei Municipal nº 5.272/17, junto aos Órgãos de Licenciamento Veicular do Estado do Rio Grande do Sul.</text:span></text:p>
      <text:p text:style-name="P15"><text:soft-page-break/></text:p>
      <text:p text:style-name="P24"><text:span text:style-name="T1"><text:s/>Art. 3º </text:span>Servirá de recurso, para a cobertura do Crédito Especial autorizado no artigo 1º desta Lei, a seguinte fonte de recurso:</text:p>
      <text:p text:style-name="P24"/>
      <text:p text:style-name="P24">02. GABINETE DO PREFEITO MUNICIPAL</text:p>
      <text:p text:style-name="P24">02.01. SETOR DO GABINETE DO PREFEITO MUNICIPAL</text:p>
      <text:p text:style-name="P24">02.01.04.122.0104.2.127 – Manutenção do Programa de Melhoria das Comunidades</text:p>
      <text:p text:style-name="P24">3.3.90.30.00.00.00 – Material de Consumo.......................................................R$ 30.000,00</text:p>
      <text:p text:style-name="P24">(Recurso: 1 – Livre)</text:p>
      <text:h text:style-name="P8" text:outline-level="3"><text:span text:style-name="T19">TOTAL DA REDUÇÃO ORÇAMENTÁRIA....................................................R$ 30.000,00</text:span></text:h>
      <text:p text:style-name="P20"/>
      <text:p text:style-name="P24"><text:span text:style-name="T1">Art. 4º Fica o Poder Executivo Municipal autorizado a incluir a nova Ação: </text:span>2.181 - Manutenção do Ônibus Scania/Doação do Estado do RS, no ANEXO I do Plano Plurianual (PPA) vigente, Lei Municipal nº 4.637/13 e no ANEXO I das Diretrizes Orçamentárias (LDO) vigente, Lei nº 5.186/16, do Gabinete do Prefeito Municipal. </text:p>
      <text:p text:style-name="P15"/>
      <text:p text:style-name="P24"><text:span text:style-name="T1">Art. 5º Esta Lei entra em vigor na data de sua publicação.</text:span></text:p>
      <text:p text:style-name="P15"/>
      <text:p text:style-name="P33"><text:span text:style-name="T20">PREFEITURA MUNICIPAL DE GETÚLIO VARGAS,…………………………………………………..</text:span></text:p>
      <text:p text:style-name="P21"/>
      <text:p text:style-name="P19"/>
      <text:p text:style-name="P19"/>
      <text:p text:style-name="P19"/>
      <text:h text:style-name="P7" text:outline-level="1"/>
      <text:p text:style-name="P19"/>
      <text:p text:style-name="P19"/>
      <text:p text:style-name="P10"/>
      <text:p text:style-name="P11"/>
      <text:p text:style-name="P11"/>
      <text:p text:style-name="P16"/>
      <text:p text:style-name="P32"><text:span text:style-name="T6">P</text:span><text:span text:style-name="T1">rojeto de Lei nº 0</text:span><text:span text:style-name="T17">72</text:span><text:span text:style-name="T1">/2017 – </text:span><text:span text:style-name="T5">Exposição de Motivos </text:span></text:p>
      <text:p text:style-name="P17"/>
      <text:p text:style-name="P17"/>
      <text:p text:style-name="P27"><text:span text:style-name="T1">Getúlio Vargas, </text:span><text:span text:style-name="T17">29</text:span><text:span text:style-name="T4"> de agosto de 2017.</text:span></text:p>
      <text:p text:style-name="P17"/>
      <text:p text:style-name="P17"/>
      <text:p text:style-name="P30">Senhor Presidente,</text:p>
      <text:p text:style-name="P17"/>
      <text:p text:style-name="P26"><text:span text:style-name="T8"><text:s/></text:span><text:span text:style-name="T9">Segue Projeto de Lei que autoriza o Município abrir no Orçamento Programa de 2017, um Crédito Especial no valor de R$ 30.000,00 (trinta mil reais), destinado a custear as despesas com o Veículo recebido em doação do GOVERNO DO ESTADO DO RIO GRANDE DO SUL conforme Termo de Doação de Veículo nº. 004/2017. </text:span><text:span text:style-name="T13">Autoriza, também, o </text:span><text:span text:style-name="T12">Poder Executivo Municipal </text:span><text:span text:style-name="T13">a</text:span><text:span text:style-name="T12"> arcar com eventuais despesas que se fizerem necessárias para regularização Documental de Propriedade do Veículo Ônibus Scania, de acordo com a Lei Municipal nº 5.272/17, junto aos Órgãos de Licenciamento Veicular do Estado do Rio Grande do Sul.</text:span></text:p>
      <text:p text:style-name="P13">No aguardo da aprovação, desde já manifestamos nosso apreço e consideração.</text:p>
      <text:p text:style-name="P18"/>
      <text:p text:style-name="P17">Atenciosamente,</text:p>
      <text:p text:style-name="P17"/>
      <text:p text:style-name="P17"/>
      <text:p text:style-name="P17"/>
      <text:p text:style-name="P17"><text:span text:style-name="T18">MAURICIO SOLIGO</text:span>,</text:p>
      <text:p text:style-name="P17">Prefeito Municipal.</text:p>
      <text:p text:style-name="P25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Exmo. Sr.</text:p>
      <text:p text:style-name="P22">VILMAR ANTÔNIO SOCCOL</text:p>
      <text:p text:style-name="P22">Presidente da Câmara Municipal de Vereadores</text:p>
      <text:p text:style-name="P12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fo:color="#000000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08-28T19:49:49.144000000</dc:date>
    <meta:editing-duration>PT4H41M8S</meta:editing-duration>
    <meta:editing-cycles>15</meta:editing-cycles>
    <meta:generator>LibreOffice/4.4.1.2$Windows_x86 LibreOffice_project/45e2de17089c24a1fa810c8f975a7171ba4cd432</meta:generator>
    <meta:document-statistic meta:table-count="1" meta:image-count="1" meta:object-count="0" meta:page-count="3" meta:paragraph-count="56" meta:word-count="598" meta:character-count="4832" meta:non-whitespace-character-count="4236"/>
  </office:meta>
</office:document-meta>
</file>