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5ACF02E6B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071cm" fo:margin-left="-1.164cm" table:align="left" style:writing-mode="lr-tb"/>
    </style:style>
    <style:style style:name="Tabela1.A" style:family="table-column">
      <style:table-column-properties style:column-width="2.09cm"/>
    </style:style>
    <style:style style:name="Tabela1.B" style:family="table-column">
      <style:table-column-properties style:column-width="14.658cm"/>
    </style:style>
    <style:style style:name="Tabela1.C" style:family="table-column">
      <style:table-column-properties style:column-width="1.323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33" style:family="table-row">
      <style:table-row-properties style:min-row-height="0.45cm" fo:keep-together="auto"/>
    </style:style>
    <style:style style:name="Tabela1.147" style:family="table-row">
      <style:table-row-properties style:min-row-height="1.284cm" fo:keep-together="auto"/>
    </style:style>
    <style:style style:name="Tabela2" style:family="table">
      <style:table-properties style:width="18.122cm" fo:margin-left="-1.111cm" table:align="left" style:writing-mode="lr-tb"/>
    </style:style>
    <style:style style:name="Tabela2.A" style:family="table-column">
      <style:table-column-properties style:column-width="15.69cm"/>
    </style:style>
    <style:style style:name="Tabela2.B" style:family="table-column">
      <style:table-column-properties style:column-width="2.432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Tabela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8.069cm" fo:margin-left="-1.058cm" table:align="left" style:writing-mode="lr-tb"/>
    </style:style>
    <style:style style:name="Tabela3.A" style:family="table-column">
      <style:table-column-properties style:column-width="15.319cm"/>
    </style:style>
    <style:style style:name="Tabela3.B" style:family="table-column">
      <style:table-column-properties style:column-width="2.75cm"/>
    </style:style>
    <style:style style:name="Tabela3.1" style:family="table-row">
      <style:table-row-properties style:row-height="1.065cm" fo:keep-together="auto"/>
    </style:style>
    <style:style style:name="Tabela3.A1" style:family="table-cell">
      <style:table-cell-properties style:vertical-align="middle" fo:padding="0cm" fo:border-left="0.5pt solid #000000" fo:border-right="none" fo:border-top="0.5pt solid #000000" fo:border-bottom="0.5pt solid #000000" style:writing-mode="lr-tb"/>
    </style:style>
    <style:style style:name="Tabela3.B1" style:family="table-cell">
      <style:table-cell-properties style:vertical-align="middle" fo:padding="0cm" fo:border="0.5pt solid #000000" style:writing-mode="lr-tb"/>
    </style:style>
    <style:style style:name="Tabela3.2" style:family="table-row">
      <style:table-row-properties style:row-height="0.6cm" fo:keep-together="auto"/>
    </style:style>
    <style:style style:name="Tabela3.A3" style:family="table-cell">
      <style:table-cell-properties style:vertical-align="middle" fo:padding="0cm" fo:border-left="0.5pt solid #000000" fo:border-right="none" fo:border-top="none" fo:border-bottom="0.5pt solid #000000" style:writing-mode="lr-tb"/>
    </style:style>
    <style:style style:name="Tabela3.B3" style:family="table-cell">
      <style:table-cell-properties style:vertical-align="middle" fo:padding="0cm" fo:border-left="0.5pt solid #000000" fo:border-right="0.5pt solid #000000" fo:border-top="none" fo:border-bottom="0.5pt solid #000000" style:writing-mode="lr-tb"/>
    </style:style>
    <style:style style:name="Tabela3.A4" style:family="table-cell">
      <style:table-cell-properties style:vertical-align="middle" fo:padding="0cm" fo:border-left="0.5pt solid #000000" fo:border-right="none" fo:border-top="none" fo:border-bottom="none" style:writing-mode="lr-tb"/>
    </style:style>
    <style:style style:name="Tabela3.B4" style:family="table-cell">
      <style:table-cell-properties style:vertical-align="middle" fo:padding="0cm" fo:border-left="0.5pt solid #000000" fo:border-right="0.5pt solid #000000" fo:border-top="none" fo:border-bottom="none" style:writing-mode="lr-tb"/>
    </style:style>
    <style:style style:name="Tabela4" style:family="table">
      <style:table-properties style:width="18.891cm" fo:margin-left="-1.402cm" fo:margin-top="0.106cm" fo:margin-bottom="0cm" table:align="left" style:writing-mode="lr-tb"/>
    </style:style>
    <style:style style:name="Tabela4.A" style:family="table-column">
      <style:table-column-properties style:column-width="12.726cm"/>
    </style:style>
    <style:style style:name="Tabela4.B" style:family="table-column">
      <style:table-column-properties style:column-width="6.165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23cm" fo:padding-right="0.123cm" fo:padding-top="0cm" fo:padding-bottom="0cm" fo:border="0.5pt solid #000000" style:writing-mode="lr-tb"/>
    </style:style>
    <style:style style:name="Tabe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18.149cm" fo:margin-left="-1.138cm" table:align="left" style:writing-mode="lr-tb"/>
    </style:style>
    <style:style style:name="Tabela5.A" style:family="table-column">
      <style:table-column-properties style:column-width="15.399cm"/>
    </style:style>
    <style:style style:name="Tabela5.B" style:family="table-column">
      <style:table-column-properties style:column-width="2.75cm"/>
    </style:style>
    <style:style style:name="Tabela5.1" style:family="table-row">
      <style:table-row-properties style:row-height="0.935cm"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5.2" style:family="table-row">
      <style:table-row-properties style:row-height="0.425cm" fo:keep-together="auto"/>
    </style:style>
    <style:style style:name="Tabela5.3" style:family="table-row">
      <style:table-row-properties style:row-height="0.506cm" fo:keep-together="auto"/>
    </style:style>
    <style:style style:name="Tabela5.4" style:family="table-row">
      <style:table-row-properties style:row-height="0.513cm" fo:keep-together="auto"/>
    </style:style>
    <style:style style:name="Tabela5.5" style:family="table-row">
      <style:table-row-properties style:row-height="0.494cm" fo:keep-together="auto"/>
    </style:style>
    <style:style style:name="Tabela5.6" style:family="table-row">
      <style:table-row-properties style:row-height="0.503cm" fo:keep-together="auto"/>
    </style:style>
    <style:style style:name="Tabela5.7" style:family="table-row">
      <style:table-row-properties style:row-height="0.51cm" fo:keep-together="auto"/>
    </style:style>
    <style:style style:name="Tabela5.8" style:family="table-row">
      <style:table-row-properties style:row-height="0.492cm" fo:keep-together="auto"/>
    </style:style>
    <style:style style:name="Tabela5.9" style:family="table-row">
      <style:table-row-properties style:row-height="0.499cm" fo:keep-together="auto"/>
    </style:style>
    <style:style style:name="Tabela5.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11" style:family="table-row">
      <style:table-row-properties style:row-height="0.489cm" fo:keep-together="auto"/>
    </style:style>
    <style:style style:name="Tabela5.12" style:family="table-row">
      <style:table-row-properties style:row-height="0.496cm" fo:keep-together="auto"/>
    </style:style>
    <style:style style:name="Tabela6" style:family="table">
      <style:table-properties style:width="18.096cm" fo:margin-left="-1.085cm" table:align="left" style:writing-mode="lr-tb"/>
    </style:style>
    <style:style style:name="Tabela6.A" style:family="table-column">
      <style:table-column-properties style:column-width="15.346cm"/>
    </style:style>
    <style:style style:name="Tabela6.B" style:family="table-column">
      <style:table-column-properties style:column-width="2.75cm"/>
    </style:style>
    <style:style style:name="Tabela6.1" style:family="table-row">
      <style:table-row-properties style:row-height="0.829cm"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6.2" style:family="table-row">
      <style:table-row-properties style:row-height="0.977cm" fo:keep-together="auto"/>
    </style:style>
    <style:style style:name="Tabela6.3" style:family="table-row">
      <style:table-row-properties style:row-height="0.496cm" fo:keep-together="auto"/>
    </style:style>
    <style:style style:name="Tabela7" style:family="table">
      <style:table-properties style:width="18.096cm" fo:margin-left="-1.085cm" table:align="left" style:writing-mode="lr-tb"/>
    </style:style>
    <style:style style:name="Tabela7.A" style:family="table-column">
      <style:table-column-properties style:column-width="15.346cm"/>
    </style:style>
    <style:style style:name="Tabela7.B" style:family="table-column">
      <style:table-column-properties style:column-width="2.75cm"/>
    </style:style>
    <style:style style:name="Tabela7.1" style:family="table-row">
      <style:table-row-properties fo:keep-together="auto"/>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B1" style:family="table-cell">
      <style:table-cell-properties style:vertical-align="middle" fo:padding="0cm" fo:border="0.5pt solid #000000" style:writing-mode="lr-tb"/>
    </style:style>
    <style:style style:name="Tabela7.A3" style:family="table-cell">
      <style:table-cell-properties style:vertical-align="middle" fo:padding="0cm" fo:border-left="0.5pt solid #000000" fo:border-right="none" fo:border-top="none" fo:border-bottom="0.5pt solid #000000" style:writing-mode="lr-tb"/>
    </style:style>
    <style:style style:name="Tabela7.B3" style:family="table-cell">
      <style:table-cell-properties style:vertical-align="middle" fo:padding="0cm" fo:border-left="0.5pt solid #000000" fo:border-right="0.5pt solid #000000" fo:border-top="none" fo:border-bottom="0.5pt solid #000000" style:writing-mode="lr-tb"/>
    </style:style>
    <style:style style:name="Tabela7.5" style:family="table-row">
      <style:table-row-properties style:min-row-height="1.025cm" fo:keep-together="auto"/>
    </style:style>
    <style:style style:name="Tabela7.10" style:family="table-row">
      <style:table-row-properties style:min-row-height="0.471cm" fo:keep-together="auto"/>
    </style:style>
    <style:style style:name="Tabela8" style:family="table">
      <style:table-properties style:width="18.069cm" fo:margin-left="-1.058cm" table:align="left" style:writing-mode="lr-tb"/>
    </style:style>
    <style:style style:name="Tabela8.A" style:family="table-column">
      <style:table-column-properties style:column-width="15.319cm"/>
    </style:style>
    <style:style style:name="Tabela8.B" style:family="table-column">
      <style:table-column-properties style:column-width="2.75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18.096cm" fo:margin-left="-1.085cm" table:align="left" style:writing-mode="lr-tb"/>
    </style:style>
    <style:style style:name="Tabela9.A" style:family="table-column">
      <style:table-column-properties style:column-width="15.346cm"/>
    </style:style>
    <style:style style:name="Tabela9.B" style:family="table-column">
      <style:table-column-properties style:column-width="2.75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23cm" fo:padding-right="0.123cm" fo:padding-top="0cm" fo:padding-bottom="0cm" fo:border="0.5pt solid #000000" style:writing-mode="lr-tb"/>
    </style:style>
    <style:style style:name="Tabe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18.149cm" fo:margin-left="-1.138cm" table:align="left" style:writing-mode="lr-tb"/>
    </style:style>
    <style:style style:name="Tabela10.A" style:family="table-column">
      <style:table-column-properties style:column-width="15.399cm"/>
    </style:style>
    <style:style style:name="Tabela10.B" style:family="table-column">
      <style:table-column-properties style:column-width="2.75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0.5pt solid #000000" style:writing-mode="lr-tb"/>
    </style:style>
    <style:style style:name="Tabela10.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0.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7.99cm" fo:margin-left="-0.979cm" table:align="left" style:writing-mode="lr-tb"/>
    </style:style>
    <style:style style:name="Tabela11.A" style:family="table-column">
      <style:table-column-properties style:column-width="15.24cm"/>
    </style:style>
    <style:style style:name="Tabela11.B" style:family="table-column">
      <style:table-column-properties style:column-width="2.75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0.5pt solid #000000" style:writing-mode="lr-tb"/>
    </style:style>
    <style:style style:name="Tabe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 style:family="table">
      <style:table-properties style:width="18.043cm" fo:margin-left="-1.032cm" table:align="left" style:writing-mode="lr-tb"/>
    </style:style>
    <style:style style:name="Tabela12.A" style:family="table-column">
      <style:table-column-properties style:column-width="15.293cm"/>
    </style:style>
    <style:style style:name="Tabela12.B" style:family="table-column">
      <style:table-column-properties style:column-width="2.75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23cm" fo:padding-right="0.123cm" fo:padding-top="0cm" fo:padding-bottom="0cm" fo:border="0.5pt solid #000000" style:writing-mode="lr-tb"/>
    </style:style>
    <style:style style:name="Tabela1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3" style:family="table">
      <style:table-properties style:width="18.149cm" fo:margin-left="-1.138cm" table:align="left" style:writing-mode="lr-tb"/>
    </style:style>
    <style:style style:name="Tabela13.A" style:family="table-column">
      <style:table-column-properties style:column-width="15.399cm"/>
    </style:style>
    <style:style style:name="Tabela13.B" style:family="table-column">
      <style:table-column-properties style:column-width="2.75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8.149cm" fo:margin-left="-1.138cm" table:align="left" style:writing-mode="lr-tb"/>
    </style:style>
    <style:style style:name="Tabela14.A" style:family="table-column">
      <style:table-column-properties style:column-width="15.399cm"/>
    </style:style>
    <style:style style:name="Tabela14.B" style:family="table-column">
      <style:table-column-properties style:column-width="2.75cm"/>
    </style:style>
    <style:style style:name="Tabela14.1" style:family="table-row">
      <style:table-row-properties style:min-row-height="0.984cm"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4.2" style:family="table-row">
      <style:table-row-properties fo:keep-together="auto"/>
    </style:style>
    <style:style style:name="Tabela14.3" style:family="table-row">
      <style:table-row-properties fo:keep-together="auto"/>
    </style:style>
    <style:style style:name="Tabela1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4.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4.4" style:family="table-row">
      <style:table-row-properties fo:keep-together="auto"/>
    </style:style>
    <style:style style:name="Tabela14.5" style:family="table-row">
      <style:table-row-properties fo:keep-together="auto"/>
    </style:style>
    <style:style style:name="Tabela15" style:family="table">
      <style:table-properties style:width="18.069cm" fo:margin-left="-1.058cm" table:align="left" style:writing-mode="lr-tb"/>
    </style:style>
    <style:style style:name="Tabela15.A" style:family="table-column">
      <style:table-column-properties style:column-width="15.319cm"/>
    </style:style>
    <style:style style:name="Tabela15.B" style:family="table-column">
      <style:table-column-properties style:column-width="2.75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6" style:family="table">
      <style:table-properties style:width="18.096cm" fo:margin-left="-1.085cm" table:align="left" style:writing-mode="lr-tb"/>
    </style:style>
    <style:style style:name="Tabela16.A" style:family="table-column">
      <style:table-column-properties style:column-width="15.346cm"/>
    </style:style>
    <style:style style:name="Tabela16.B" style:family="table-column">
      <style:table-column-properties style:column-width="2.75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23cm" fo:padding-right="0.123cm" fo:padding-top="0cm" fo:padding-bottom="0cm" fo:border="0.5pt solid #000000" style:writing-mode="lr-tb"/>
    </style:style>
    <style:style style:name="Tabela1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7" style:family="table">
      <style:table-properties style:width="18.043cm" fo:margin-left="-1.032cm" table:align="left" style:writing-mode="lr-tb"/>
    </style:style>
    <style:style style:name="Tabela17.A" style:family="table-column">
      <style:table-column-properties style:column-width="12.039cm"/>
    </style:style>
    <style:style style:name="Tabela17.B" style:family="table-column">
      <style:table-column-properties style:column-width="3.254cm"/>
    </style:style>
    <style:style style:name="Tabela17.C" style:family="table-column">
      <style:table-column-properties style:column-width="2.75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1" style:family="table-cell">
      <style:table-cell-properties style:vertical-align="top" fo:padding-left="0.191cm" fo:padding-right="0.191cm" fo:padding-top="0cm" fo:padding-bottom="0cm" fo:border="0.5pt solid #000000" style:writing-mode="lr-tb"/>
    </style:style>
    <style:style style:name="Tabela17.4" style:family="table-row">
      <style:table-row-properties style:min-row-height="0.545cm" fo:keep-together="auto"/>
    </style:style>
    <style:style style:name="Tabela18" style:family="table">
      <style:table-properties style:width="18.069cm" fo:margin-left="-1.058cm" table:align="left" style:writing-mode="lr-tb"/>
    </style:style>
    <style:style style:name="Tabela18.A" style:family="table-column">
      <style:table-column-properties style:column-width="15.319cm"/>
    </style:style>
    <style:style style:name="Tabela18.B" style:family="table-column">
      <style:table-column-properties style:column-width="2.75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8.096cm" fo:margin-left="-1.085cm" table:align="left" style:writing-mode="lr-tb"/>
    </style:style>
    <style:style style:name="Tabela19.A" style:family="table-column">
      <style:table-column-properties style:column-width="15.346cm"/>
    </style:style>
    <style:style style:name="Tabela19.B" style:family="table-column">
      <style:table-column-properties style:column-width="2.75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8.016cm" fo:margin-left="-1.005cm" table:align="left" style:writing-mode="lr-tb"/>
    </style:style>
    <style:style style:name="Tabela20.A" style:family="table-column">
      <style:table-column-properties style:column-width="15.266cm"/>
    </style:style>
    <style:style style:name="Tabela20.B" style:family="table-column">
      <style:table-column-properties style:column-width="2.75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8.175cm" fo:margin-left="-1.164cm" table:align="left" style:writing-mode="lr-tb"/>
    </style:style>
    <style:style style:name="Tabela21.A" style:family="table-column">
      <style:table-column-properties style:column-width="15.425cm"/>
    </style:style>
    <style:style style:name="Tabela21.B" style:family="table-column">
      <style:table-column-properties style:column-width="2.75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8.069cm" fo:margin-left="-1.058cm" table:align="left" style:writing-mode="lr-tb"/>
    </style:style>
    <style:style style:name="Tabela22.A" style:family="table-column">
      <style:table-column-properties style:column-width="15.319cm"/>
    </style:style>
    <style:style style:name="Tabela22.B" style:family="table-column">
      <style:table-column-properties style:column-width="2.75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B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8.096cm" fo:margin-left="-1.085cm" table:align="left" style:writing-mode="lr-tb"/>
    </style:style>
    <style:style style:name="Tabela23.A" style:family="table-column">
      <style:table-column-properties style:column-width="15.346cm"/>
    </style:style>
    <style:style style:name="Tabela23.B" style:family="table-column">
      <style:table-column-properties style:column-width="2.75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8.334cm" fo:margin-left="-1.323cm" table:align="left" style:writing-mode="lr-tb"/>
    </style:style>
    <style:style style:name="Tabela24.A" style:family="table-column">
      <style:table-column-properties style:column-width="15.584cm"/>
    </style:style>
    <style:style style:name="Tabela24.B" style:family="table-column">
      <style:table-column-properties style:column-width="2.75cm"/>
    </style:style>
    <style:style style:name="Tabela24.1" style:family="table-row">
      <style:table-row-properties style:min-row-height="0.436cm" fo:keep-together="auto"/>
    </style:style>
    <style:style style:name="Tabe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4.B1" style:family="table-cell">
      <style:table-cell-properties style:vertical-align="top" fo:padding-left="0.123cm" fo:padding-right="0.123cm" fo:padding-top="0cm" fo:padding-bottom="0cm" fo:border="0.5pt solid #000000" style:writing-mode="lr-tb"/>
    </style:style>
    <style:style style:name="Tabela24.3" style:family="table-row">
      <style:table-row-properties style:min-row-height="0.358cm" fo:keep-together="auto"/>
    </style:style>
    <style:style style:name="Tabela2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4.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4.4" style:family="table-row">
      <style:table-row-properties style:min-row-height="0.33cm" fo:keep-together="auto"/>
    </style:style>
    <style:style style:name="Tabela24.5" style:family="table-row">
      <style:table-row-properties style:min-row-height="0.36cm" fo:keep-together="auto"/>
    </style:style>
    <style:style style:name="Tabela25" style:family="table">
      <style:table-properties style:width="18.096cm" fo:margin-left="-1.085cm" table:align="left" style:writing-mode="lr-tb"/>
    </style:style>
    <style:style style:name="Tabela25.A" style:family="table-column">
      <style:table-column-properties style:column-width="15.346cm"/>
    </style:style>
    <style:style style:name="Tabela25.B" style:family="table-column">
      <style:table-column-properties style:column-width="2.75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B1" style:family="table-cell">
      <style:table-cell-properties style:vertical-align="top" fo:padding-left="0.123cm" fo:padding-right="0.123cm" fo:padding-top="0cm" fo:padding-bottom="0cm" fo:border="0.5pt solid #000000" style:writing-mode="lr-tb"/>
    </style:style>
    <style:style style:name="Tabela2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6" style:family="table">
      <style:table-properties style:width="18.016cm" fo:margin-left="-1.005cm" table:align="left" style:writing-mode="lr-tb"/>
    </style:style>
    <style:style style:name="Tabela26.A" style:family="table-column">
      <style:table-column-properties style:column-width="15.266cm"/>
    </style:style>
    <style:style style:name="Tabela26.B" style:family="table-column">
      <style:table-column-properties style:column-width="2.75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1" style:family="table-cell">
      <style:table-cell-properties style:vertical-align="top" fo:padding-left="0.191cm" fo:padding-right="0.191cm" fo:padding-top="0cm" fo:padding-bottom="0cm" fo:border="0.5pt solid #000000" style:writing-mode="lr-tb"/>
    </style:style>
    <style:style style:name="Tabela26.2" style:family="table-row">
      <style:table-row-properties style:min-row-height="0.132cm" fo:keep-together="auto"/>
    </style:style>
    <style:style style:name="Tabela27" style:family="table">
      <style:table-properties style:width="18.043cm" fo:margin-left="-1.032cm" table:align="left" style:writing-mode="lr-tb"/>
    </style:style>
    <style:style style:name="Tabela27.A" style:family="table-column">
      <style:table-column-properties style:column-width="1.535cm"/>
    </style:style>
    <style:style style:name="Tabela27.B" style:family="table-column">
      <style:table-column-properties style:column-width="3.757cm"/>
    </style:style>
    <style:style style:name="Tabela27.C" style:family="table-column">
      <style:table-column-properties style:column-width="4.233cm"/>
    </style:style>
    <style:style style:name="Tabela27.D" style:family="table-column">
      <style:table-column-properties style:column-width="4.26cm"/>
    </style:style>
    <style:style style:name="Tabela27.E" style:family="table-column">
      <style:table-column-properties style:column-width="4.258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E1" style:family="table-cell">
      <style:table-cell-properties style:vertical-align="top" fo:padding-left="0.191cm" fo:padding-right="0.191cm" fo:padding-top="0cm" fo:padding-bottom="0cm" fo:border="0.5pt solid #000000" style:writing-mode="lr-tb"/>
    </style:style>
    <style:style style:name="Tabela27.2" style:family="table-row">
      <style:table-row-properties style:min-row-height="0.132cm" fo:keep-together="always"/>
    </style:style>
    <style:style style:name="Tabela27.3" style:family="table-row">
      <style:table-row-properties fo:keep-together="always"/>
    </style:style>
    <style:style style:name="Tabela27.4" style:family="table-row">
      <style:table-row-properties fo:keep-together="always"/>
    </style:style>
    <style:style style:name="Tabela27.5" style:family="table-row">
      <style:table-row-properties fo:keep-together="always"/>
    </style:style>
    <style:style style:name="Tabela27.6" style:family="table-row">
      <style:table-row-properties fo:keep-together="always"/>
    </style:style>
    <style:style style:name="Tabela27.7" style:family="table-row">
      <style:table-row-properties fo:keep-together="always"/>
    </style:style>
    <style:style style:name="Tabela27.8" style:family="table-row">
      <style:table-row-properties fo:keep-together="always"/>
    </style:style>
    <style:style style:name="Tabela27.9" style:family="table-row">
      <style:table-row-properties fo:keep-together="always"/>
    </style:style>
    <style:style style:name="Tabela27.10" style:family="table-row">
      <style:table-row-properties fo:keep-together="always"/>
    </style:style>
    <style:style style:name="Tabela27.11" style:family="table-row">
      <style:table-row-properties fo:keep-together="always"/>
    </style:style>
    <style:style style:name="Tabela27.12" style:family="table-row">
      <style:table-row-properties fo:keep-together="always"/>
    </style:style>
    <style:style style:name="Tabela27.13" style:family="table-row">
      <style:table-row-properties fo:keep-together="always"/>
    </style:style>
    <style:style style:name="Tabela27.14" style:family="table-row">
      <style:table-row-properties fo:keep-together="always"/>
    </style:style>
    <style:style style:name="Tabela27.15" style:family="table-row">
      <style:table-row-properties fo:keep-together="always"/>
    </style:style>
    <style:style style:name="Tabela27.16" style:family="table-row">
      <style:table-row-properties fo:keep-together="always"/>
    </style:style>
    <style:style style:name="Tabela28" style:family="table">
      <style:table-properties style:width="18.069cm" fo:margin-left="-1.058cm" table:align="left" style:writing-mode="lr-tb"/>
    </style:style>
    <style:style style:name="Tabela28.A" style:family="table-column">
      <style:table-column-properties style:column-width="15.319cm"/>
    </style:style>
    <style:style style:name="Tabela28.B" style:family="table-column">
      <style:table-column-properties style:column-width="2.75cm"/>
    </style:style>
    <style:style style:name="Tabela28.1" style:family="table-row">
      <style:table-row-properties fo:keep-together="auto"/>
    </style:style>
    <style:style style:name="Tabela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B1" style:family="table-cell">
      <style:table-cell-properties style:vertical-align="top" fo:padding-left="0.123cm" fo:padding-right="0.123cm" fo:padding-top="0cm" fo:padding-bottom="0cm" fo:border="0.5pt solid #000000" style:writing-mode="lr-tb"/>
    </style:style>
    <style:style style:name="Tabela28.3" style:family="table-row">
      <style:table-row-properties style:min-row-height="0.314cm" fo:keep-together="auto"/>
    </style:style>
    <style:style style:name="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P2" style:family="paragraph" style:parent-style-name="Standard">
      <style:text-properties style:font-name="Calibri" fo:font-weight="bold" style:font-weight-asian="bold" style:font-name-complex="Arial" style:font-weight-complex="bold"/>
    </style:style>
    <style:style style:name="P3" style:family="paragraph" style:parent-style-name="Standard">
      <style:text-properties style:font-name="Calibri" fo:font-weight="bold" officeooo:rsid="00183be2" officeooo:paragraph-rsid="00183be2" style:font-weight-asian="bold" style:font-name-complex="Arial" style:font-weight-complex="bold"/>
    </style:style>
    <style:style style:name="P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fcf26" officeooo:paragraph-rsid="002646e1" style:font-size-asian="11pt" style:font-size-complex="11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font-weight="bold" officeooo:rsid="000d5ab1" officeooo:paragraph-rsid="002646e1" style:font-size-asian="11pt" style:font-weight-asian="bold" style:font-size-complex="11pt" style:font-weight-complex="bold"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style:text-underline-style="solid" style:text-underline-width="auto" style:text-underline-color="font-color" fo:font-weight="bold" officeooo:rsid="000d5ab1" officeooo:paragraph-rsid="002646e1" style:font-size-asian="11pt" style:font-weight-asian="bold" style:font-size-complex="11pt" style:font-weight-complex="bold" fo:hyphenate="false" fo:hyphenation-remain-char-count="2" fo:hyphenation-push-char-count="2"/>
    </style:style>
    <style:style style:name="P9"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font-weight="normal" officeooo:rsid="000d5ab1" officeooo:paragraph-rsid="002646e1" style:font-size-asian="11pt" style:font-weight-asian="normal" style:font-size-complex="11pt" style:font-weight-complex="normal" fo:hyphenate="false" fo:hyphenation-remain-char-count="2" fo:hyphenation-push-char-count="2"/>
    </style:style>
    <style:style style:name="P10"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officeooo:rsid="000d5ab1" officeooo:paragraph-rsid="002646e1" style:font-size-asian="11pt" style:font-size-complex="11pt" fo:hyphenate="false" fo:hyphenation-remain-char-count="2" fo:hyphenation-push-char-count="2"/>
    </style:style>
    <style:style style:name="P11" style:family="paragraph" style:parent-style-name="Standard">
      <style:paragraph-properties fo:margin-left="1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officeooo:paragraph-rsid="002646e1" style:font-size-asian="11pt" style:font-size-complex="11pt" fo:hyphenate="false" fo:hyphenation-remain-char-count="2" fo:hyphenation-push-char-count="2"/>
    </style:style>
    <style:style style:name="P12"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1pt" fo:language="pt" fo:country="BR" fo:font-weight="normal" officeooo:rsid="002f854e" officeooo:paragraph-rsid="002646e1" style:font-size-asian="11pt" style:font-weight-asian="normal" style:font-name-complex="Bookman Old Style" style:font-size-complex="11pt" style:font-weight-complex="normal" fo:hyphenate="false" fo:hyphenation-remain-char-count="2" fo:hyphenation-push-char-count="2"/>
    </style:style>
    <style:style style:name="P13" style:family="paragraph" style:parent-style-name="Standard" style:master-page-name="">
      <style:paragraph-properties fo:margin-left="1cm" fo:margin-right="0cm" fo:margin-top="0cm" fo:margin-bottom="0cm" loext:contextual-spacing="false"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fo:font-weight="normal" officeooo:rsid="000d5ab1" officeooo:paragraph-rsid="002646e1" style:font-size-asian="11pt" style:font-weight-asian="normal" style:font-size-complex="11pt" style:font-weight-complex="normal" fo:hyphenate="false" fo:hyphenation-remain-char-count="2" fo:hyphenation-push-char-count="2"/>
    </style:style>
    <style:style style:name="P14" style:family="paragraph" style:parent-style-name="Standard" style:master-page-name="">
      <style:paragraph-properties fo:margin-left="1cm" fo:margin-right="0.09cm" fo:text-align="justify" style:justify-single-word="false" fo:text-indent="2cm" style:auto-text-indent="false" style:page-number="auto"/>
      <style:text-properties style:font-name="Calibri" fo:font-size="11pt" fo:font-weight="normal" officeooo:paragraph-rsid="002646e1" style:font-size-asian="11pt" style:font-weight-asian="normal" style:font-size-complex="11pt" style:font-weight-complex="normal"/>
    </style:style>
    <style:style style:name="P15" style:family="paragraph" style:parent-style-name="Standard">
      <style:paragraph-properties fo:margin-left="1cm" fo:margin-right="0.09cm" fo:text-align="justify" style:justify-single-word="false" fo:text-indent="2cm" style:auto-text-indent="false"/>
      <style:text-properties style:font-name="Calibri" fo:font-size="11pt" fo:font-weight="normal" officeooo:paragraph-rsid="002646e1" style:font-size-asian="11pt" style:font-weight-asian="normal" style:font-size-complex="11pt" style:font-weight-complex="normal"/>
    </style:style>
    <style:style style:name="P16" style:family="paragraph" style:parent-style-name="Standard">
      <style:paragraph-properties fo:margin-left="1cm" fo:margin-right="0.09cm" fo:margin-top="0cm" fo:margin-bottom="0cm" loext:contextual-spacing="false" fo:line-height="100%" fo:text-align="justify" style:justify-single-word="false" fo:orphans="0" fo:widows="0" fo:hyphenation-ladder-count="no-limit" fo:text-indent="2cm" style:auto-text-indent="false" style:text-autospace="ideograph-alpha" style:punctuation-wrap="hanging" style:line-break="strict" style:vertical-align="baseline" style:writing-mode="lr-tb"/>
      <style:text-properties style:font-name="Calibri" fo:font-size="11pt" fo:font-weight="normal" officeooo:paragraph-rsid="002646e1" style:font-size-asian="11pt" style:font-weight-asian="normal" style:font-size-complex="11pt"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size="11pt" fo:font-weight="bold" officeooo:rsid="000eb55d" officeooo:paragraph-rsid="002646e1" style:font-size-asian="11pt" style:font-weight-asian="bold" style:font-size-complex="11pt" style:font-weight-complex="bold" fo:hyphenate="false" fo:hyphenation-remain-char-count="2" fo:hyphenation-push-char-count="2"/>
    </style:style>
    <style:style style:name="P18"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size="11pt" fo:font-weight="bold" officeooo:rsid="000eb55d" officeooo:paragraph-rsid="002646e1" style:font-size-asian="11pt" style:font-weight-asian="bold" style:font-size-complex="11pt" style:font-weight-complex="bold" fo:hyphenate="false" fo:hyphenation-remain-char-count="2" fo:hyphenation-push-char-count="2"/>
    </style:style>
    <style:style style:name="P19" style:family="paragraph" style:parent-style-name="WW-Corpo_20_de_20_texto_20_2">
      <style:paragraph-properties>
        <style:tab-stops>
          <style:tab-stop style:position="3.81cm"/>
          <style:tab-stop style:position="3.916cm"/>
        </style:tab-stops>
      </style:paragraph-properties>
      <style:text-properties officeooo:paragraph-rsid="002726fa"/>
    </style:style>
    <style:style style:name="P20" style:family="paragraph" style:parent-style-name="WW-Corpo_20_de_20_texto_20_2">
      <style:paragraph-properties>
        <style:tab-stops>
          <style:tab-stop style:position="6.033cm"/>
          <style:tab-stop style:position="6.35cm"/>
        </style:tab-stops>
      </style:paragraph-properties>
      <style:text-properties officeooo:paragraph-rsid="002726fa"/>
    </style:style>
    <style:style style:name="P21" style:family="paragraph" style:parent-style-name="WW-Corpo_20_de_20_texto_20_2">
      <style:paragraph-properties fo:margin-left="-0.026cm" fo:margin-right="0cm" fo:text-indent="0cm" style:auto-text-indent="false"/>
      <style:text-properties style:font-name="Times New Roman" fo:font-size="8pt" officeooo:paragraph-rsid="002726fa" style:font-size-asian="8pt" style:font-name-complex="Times New Roman" style:font-size-complex="8pt"/>
    </style:style>
    <style:style style:name="P22" style:family="paragraph" style:parent-style-name="WW-Corpo_20_de_20_texto_20_2">
      <style:paragraph-properties fo:margin-left="-0.026cm" fo:margin-right="0cm" fo:text-indent="0cm" style:auto-text-indent="false"/>
      <style:text-properties style:font-name="Times New Roman" fo:font-size="11pt" officeooo:paragraph-rsid="002726fa" style:font-size-asian="11pt" style:font-name-complex="Times New Roman" style:font-size-complex="11pt"/>
    </style:style>
    <style:style style:name="P23" style:family="paragraph" style:parent-style-name="WW-Corpo_20_de_20_texto_20_2">
      <style:paragraph-properties fo:margin-left="-0.026cm" fo:margin-right="0cm" fo:text-indent="0cm" style:auto-text-indent="false"/>
      <style:text-properties officeooo:paragraph-rsid="002726fa"/>
    </style:style>
    <style:style style:name="P24" style:family="paragraph" style:parent-style-name="Estilo1">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25" style:family="paragraph" style:parent-style-name="Estilo1">
      <style:paragraph-properties fo:margin-left="-0.026cm" fo:margin-right="0cm" fo:text-indent="0.026cm" style:auto-text-indent="false"/>
      <style:text-properties officeooo:paragraph-rsid="002726fa"/>
    </style:style>
    <style:style style:name="P26" style:family="paragraph" style:parent-style-name="Estilo1">
      <style:paragraph-properties fo:margin-left="-0.026cm" fo:margin-right="0cm" fo:text-align="center" style:justify-single-word="false" fo:text-indent="0cm" style:auto-text-indent="false"/>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font-size-complex="12pt"/>
    </style:style>
    <style:style style:name="P27" style:family="paragraph" style:parent-style-name="Recuo_20_de_20_corpo_20_de_20_texto_20_32">
      <style:paragraph-properties fo:margin-left="0cm" fo:margin-right="0cm" fo:line-height="100%" fo:text-indent="0cm" style:auto-text-indent="false">
        <style:tab-stops>
          <style:tab-stop style:position="0.635cm"/>
          <style:tab-stop style:position="3.387cm"/>
        </style:tab-stops>
      </style:paragraph-properties>
      <style:text-properties officeooo:paragraph-rsid="002726fa"/>
    </style:style>
    <style:style style:name="P28" style:family="paragraph" style:parent-style-name="WW-Corpo_20_de_20_texto_20_3">
      <style:paragraph-properties>
        <style:tab-stops>
          <style:tab-stop style:position="2.318cm"/>
        </style:tab-stops>
      </style:paragraph-properties>
      <style:text-properties officeooo:paragraph-rsid="002726fa"/>
    </style:style>
    <style:style style:name="P29" style:family="paragraph" style:parent-style-name="WW-Corpo_20_de_20_texto_20_3">
      <style:paragraph-properties fo:margin-left="-0.026cm" fo:margin-right="0cm" fo:hyphenation-ladder-count="no-limit" fo:text-indent="0cm" style:auto-text-indent="false" style:text-autospace="ideograph-alpha" style:punctuation-wrap="hanging" style:vertical-align="auto">
        <style:tab-stops>
          <style:tab-stop style:position="2.196cm"/>
        </style:tab-stops>
      </style:paragraph-properties>
      <style:text-properties officeooo:paragraph-rsid="002726fa" fo:hyphenate="true" fo:hyphenation-remain-char-count="2" fo:hyphenation-push-char-count="2"/>
    </style:style>
    <style:style style:name="P30" style:family="paragraph" style:parent-style-name="WW-Corpo_20_de_20_texto_20_3">
      <style:paragraph-properties fo:margin-left="-0.026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2726fa" style:font-name-asian="Arial Unicode MS" style:font-size-asian="12pt" style:font-weight-asian="bold" style:font-name-complex="Times New Roman" style:font-size-complex="12pt"/>
    </style:style>
    <style:style style:name="P31" style:family="paragraph" style:parent-style-name="WW-Corpo_20_de_20_texto_20_3">
      <style:paragraph-properties fo:margin-left="0cm" fo:margin-right="0cm" fo:hyphenation-ladder-count="no-limit" fo:text-indent="0.026cm" style:auto-text-indent="false" style:text-autospace="ideograph-alpha" style:punctuation-wrap="hanging" style:vertical-align="auto">
        <style:tab-stops>
          <style:tab-stop style:position="1.27cm"/>
        </style:tab-stops>
      </style:paragraph-properties>
      <style:text-properties officeooo:paragraph-rsid="002726fa" fo:hyphenate="true" fo:hyphenation-remain-char-count="2" fo:hyphenation-push-char-count="2"/>
    </style:style>
    <style:style style:name="P32" style:family="paragraph" style:parent-style-name="WW-Corpo_20_de_20_texto_20_3">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3" style:family="paragraph" style:parent-style-name="WW-Corpo_20_de_20_texto_20_3">
      <style:paragraph-properties fo:margin-left="-0.026cm" fo:margin-right="0cm"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4" style:family="paragraph" style:parent-style-name="WW-Corpo_20_de_20_texto_20_3">
      <style:paragraph-properties fo:margin-left="-0.026cm" fo:margin-right="0cm" fo:text-indent="0.026cm" style:auto-text-indent="false"/>
      <style:text-properties officeooo:paragraph-rsid="002726fa"/>
    </style:style>
    <style:style style:name="P35" style:family="paragraph" style:parent-style-name="WW-Corpo_20_do_20_texto">
      <style:paragraph-properties fo:margin-left="-0.026cm" fo:margin-right="0cm" fo:text-align="center" style:justify-single-word="false" fo:text-indent="0cm" style:auto-text-indent="false"/>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36" style:family="paragraph" style:parent-style-name="WW-Corpo_20_do_20_texto">
      <style:paragraph-properties fo:margin-left="-0.026cm" fo:margin-right="0cm" fo:line-height="150%" fo:text-align="center" style:justify-single-word="false" fo:text-indent="0cm" style:auto-text-indent="false"/>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37" style:family="paragraph" style:parent-style-name="WW-Corpo_20_do_20_texto">
      <style:paragraph-properties fo:margin-left="-0.026cm" fo:margin-right="0cm" fo:text-align="center" style:justify-single-word="false" fo:text-indent="0cm" style:auto-text-indent="false"/>
      <style:text-properties style:font-name="Times New Roman" fo:font-size="8pt" style:text-underline-style="solid" style:text-underline-width="auto" style:text-underline-color="font-color" fo:font-weight="bold" officeooo:paragraph-rsid="002726fa" style:font-size-asian="8pt" style:font-weight-asian="bold" style:font-name-complex="Times New Roman" style:font-size-complex="8pt" style:font-style-complex="italic"/>
    </style:style>
    <style:style style:name="P38" style:family="paragraph" style:parent-style-name="WW-Corpo_20_do_20_texto">
      <style:paragraph-properties fo:margin-left="-0.026cm" fo:margin-right="0cm" fo:line-height="150%" fo:text-align="center" style:justify-single-word="false" fo:text-indent="0cm" style:auto-text-indent="false"/>
      <style:text-properties style:font-name="Times New Roman" fo:font-size="8pt" style:text-underline-style="solid" style:text-underline-width="auto" style:text-underline-color="font-color" fo:font-weight="bold" officeooo:paragraph-rsid="002726fa" style:font-size-asian="8pt" style:font-weight-asian="bold" style:font-name-complex="Times New Roman" style:font-size-complex="8pt" style:font-style-complex="italic"/>
    </style:style>
    <style:style style:name="P39" style:family="paragraph" style:parent-style-name="WW-Corpo_20_do_20_texto">
      <style:paragraph-properties fo:margin-left="-0.026cm" fo:margin-right="0cm" fo:text-align="center" style:justify-single-word="false" fo:text-indent="0cm" style:auto-text-indent="false"/>
      <style:text-properties style:font-name="Times New Roman" fo:font-size="11pt" fo:language="pt" fo:country="BR" style:text-underline-style="solid" style:text-underline-width="auto" style:text-underline-color="font-color" fo:font-weight="bold" officeooo:paragraph-rsid="002726fa" style:font-size-asian="11pt" style:font-weight-asian="bold" style:font-name-complex="Times New Roman" style:font-size-complex="8pt" style:font-style-complex="italic"/>
    </style:style>
    <style:style style:name="P40" style:family="paragraph" style:parent-style-name="WW-Corpo_20_do_20_texto">
      <style:paragraph-properties fo:margin-left="-0.026cm" fo:margin-right="0cm" fo:line-height="150%" fo:text-align="center" style:justify-single-word="false" fo:text-indent="0cm" style:auto-text-indent="false"/>
      <style:text-properties fo:color="#538135" style:font-name="Times New Roman" fo:font-size="8pt" officeooo:paragraph-rsid="002726fa" style:font-size-asian="8pt" style:font-name-complex="Times New Roman" style:font-size-complex="8pt"/>
    </style:style>
    <style:style style:name="P41" style:family="paragraph" style:parent-style-name="Heading_20_4">
      <style:paragraph-properties fo:margin-left="-0.026cm" fo:margin-right="0cm" fo:text-indent="0cm" style:auto-text-indent="false">
        <style:tab-stops>
          <style:tab-stop style:position="-0.026cm"/>
        </style:tab-stops>
      </style:paragraph-properties>
      <style:text-properties style:font-name="Times New Roman" fo:font-size="12pt" style:text-underline-style="solid" style:text-underline-width="auto" style:text-underline-color="font-color" officeooo:paragraph-rsid="002726fa" style:font-name-asian="Arial Unicode MS" style:font-size-asian="12pt" style:font-name-complex="Times New Roman" style:font-size-complex="12pt"/>
    </style:style>
    <style:style style:name="P42" style:family="paragraph" style:parent-style-name="Heading_20_4">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12pt" style:text-underline-style="solid" style:text-underline-width="auto" style:text-underline-color="font-color" officeooo:paragraph-rsid="002726fa" style:font-name-asian="Arial Unicode MS" style:font-size-asian="12pt" style:font-name-complex="Times New Roman" style:font-size-complex="12pt"/>
    </style:style>
    <style:style style:name="P43" style:family="paragraph" style:parent-style-name="Heading_20_4">
      <style:paragraph-properties fo:margin-left="-0.026cm" fo:margin-right="0cm" fo:text-indent="0cm" style:auto-text-indent="false">
        <style:tab-stops>
          <style:tab-stop style:position="-0.026cm"/>
        </style:tab-stops>
      </style:paragraph-properties>
      <style:text-properties style:font-name="Times New Roman" fo:font-size="12pt" officeooo:paragraph-rsid="002726fa" style:font-name-asian="Arial Unicode MS" style:font-size-asian="12pt" style:font-name-complex="Times New Roman" style:font-size-complex="12pt" style:font-style-complex="italic"/>
    </style:style>
    <style:style style:name="P44" style:family="paragraph" style:parent-style-name="Heading_20_4">
      <style:paragraph-properties fo:margin-left="-0.026cm" fo:margin-right="0cm" fo:text-indent="0cm" style:auto-text-indent="false">
        <style:tab-stops>
          <style:tab-stop style:position="-0.026cm"/>
        </style:tab-stops>
      </style:paragraph-properties>
      <style:text-properties style:font-name="Times New Roman" fo:font-size="12pt" fo:font-weight="normal" officeooo:paragraph-rsid="002726fa" style:font-name-asian="Arial Unicode MS" style:font-size-asian="12pt" style:font-weight-asian="normal" style:font-name-complex="Times New Roman" style:font-size-complex="12pt"/>
    </style:style>
    <style:style style:name="P45" style:family="paragraph" style:parent-style-name="Heading_20_4" style:list-style-name="">
      <style:paragraph-properties fo:margin-left="-0.026cm" fo:margin-right="0cm" fo:line-height="150%" fo:text-indent="0cm" style:auto-text-indent="false">
        <style:tab-stops>
          <style:tab-stop style:position="-0.026cm"/>
          <style:tab-stop style:position="0cm"/>
        </style:tab-stops>
      </style:paragraph-properties>
      <style:text-properties style:font-name="Times New Roman" fo:font-size="14pt" style:text-underline-style="solid" style:text-underline-width="auto" style:text-underline-color="font-color" officeooo:paragraph-rsid="002726fa" style:font-size-asian="14pt" style:font-name-complex="Times New Roman" style:font-size-complex="14pt" style:font-style-complex="italic"/>
    </style:style>
    <style:style style:name="P46" style:family="paragraph" style:parent-style-name="Heading_20_4">
      <style:paragraph-properties fo:margin-left="-0.026cm" fo:margin-right="0cm" fo:line-height="150%" fo:text-indent="0cm" style:auto-text-indent="false">
        <style:tab-stops>
          <style:tab-stop style:position="-0.026cm"/>
        </style:tab-stops>
      </style:paragraph-properties>
      <style:text-properties officeooo:paragraph-rsid="002726fa"/>
    </style:style>
    <style:style style:name="P47" style:family="paragraph" style:parent-style-name="Heading_20_4" style:list-style-name="">
      <style:paragraph-properties fo:margin-left="-0.026cm" fo:margin-right="0cm" fo:line-height="150%" fo:text-indent="0cm" style:auto-text-indent="false"/>
      <style:text-properties officeooo:paragraph-rsid="002726fa"/>
    </style:style>
    <style:style style:name="P48" style:family="paragraph" style:parent-style-name="Heading_20_4" style:master-page-name="Standard">
      <style:paragraph-properties fo:margin-left="-0.026cm" fo:margin-right="0cm" fo:text-indent="0cm" style:auto-text-indent="false" style:page-number="auto">
        <style:tab-stops>
          <style:tab-stop style:position="-0.026cm"/>
        </style:tab-stops>
      </style:paragraph-properties>
      <style:text-properties style:font-name="Times New Roman" fo:font-size="12pt" style:text-underline-style="solid" style:text-underline-width="auto" style:text-underline-color="font-color" officeooo:paragraph-rsid="002726fa" style:font-name-asian="Arial Unicode MS" style:font-size-asian="12pt" style:font-name-complex="Times New Roman" style:font-size-complex="12pt"/>
    </style:style>
    <style:style style:name="P49" style:family="paragraph" style:parent-style-name="Heading_20_4" style:list-style-name="">
      <style:paragraph-properties fo:margin-left="-0.026cm" fo:margin-right="0cm" fo:text-indent="0.026cm" style:auto-text-indent="false"/>
      <style:text-properties style:font-name="Times New Roman" fo:font-size="12pt" fo:font-weight="normal" officeooo:paragraph-rsid="002726fa" style:font-name-asian="Arial Unicode MS" style:font-size-asian="12pt" style:font-weight-asian="normal" style:font-name-complex="Times New Roman" style:font-size-complex="12pt" style:font-style-complex="italic"/>
    </style:style>
    <style:style style:name="P50"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font-name-asian="Arial Unicode MS" style:font-size-asian="12pt" style:language-asian="pt" style:country-asian="BR" style:font-name-complex="Times New Roman" style:font-size-complex="12pt" style:font-style-complex="italic" style:font-weight-complex="normal"/>
    </style:style>
    <style:style style:name="P51"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style:text-underline-style="solid" style:text-underline-width="auto" style:text-underline-color="font-color" officeooo:paragraph-rsid="002726fa" style:font-name-asian="Arial Unicode MS" style:font-size-asian="12pt" style:language-asian="pt" style:country-asian="BR" style:font-name-complex="Times New Roman" style:font-size-complex="12pt" style:font-weight-complex="normal"/>
    </style:style>
    <style:style style:name="P52" style:family="paragraph" style:parent-style-name="Heading_20_3">
      <style:paragraph-properties fo:margin-left="-0.026cm" fo:margin-right="0cm" fo:margin-top="0cm" fo:margin-bottom="0cm" loext:contextual-spacing="false" fo:text-align="center" style:justify-single-word="false" fo:text-indent="0cm" style:auto-text-indent="false"/>
      <style:text-properties style:font-name="Times New Roman" fo:font-size="12pt" fo:language="pt" fo:country="BR" style:text-underline-style="solid" style:text-underline-width="auto" style:text-underline-color="font-color" officeooo:paragraph-rsid="002726fa" style:font-name-asian="Arial Unicode MS" style:font-size-asian="12pt" style:language-asian="pt" style:country-asian="BR" style:font-name-complex="Times New Roman" style:font-size-complex="12pt" style:font-weight-complex="normal"/>
    </style:style>
    <style:style style:name="P53"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font-name-asian="Arial Unicode MS" style:font-size-asian="12pt" style:language-asian="pt" style:country-asian="BR" style:font-weight-asian="normal" style:font-name-complex="Times New Roman" style:font-size-complex="12pt" style:font-weight-complex="normal"/>
    </style:style>
    <style:style style:name="P54" style:family="paragraph" style:parent-style-name="Heading_20_3"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style:font-name="Times New Roman" fo:font-size="11pt" fo:font-weight="normal" officeooo:paragraph-rsid="002726fa" style:font-size-asian="11pt" style:font-weight-asian="normal" style:font-name-complex="Times New Roman" style:font-size-complex="11pt"/>
    </style:style>
    <style:style style:name="P55" style:family="paragraph" style:parent-style-name="Heading_20_3"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style:font-name="Times New Roman" fo:font-size="11pt" fo:language="pt" fo:country="BR" fo:font-weight="normal" officeooo:paragraph-rsid="002726fa" style:font-size-asian="11pt" style:language-asian="pt" style:country-asian="BR" style:font-weight-asian="normal" style:font-name-complex="Times New Roman" style:font-size-complex="11pt" style:font-weight-complex="normal"/>
    </style:style>
    <style:style style:name="P56" style:family="paragraph" style:parent-style-name="Heading_20_3"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officeooo:paragraph-rsid="002726fa"/>
    </style:style>
    <style:style style:name="P57" style:family="paragraph" style:parent-style-name="Text_20_body_20_indent">
      <style:paragraph-properties fo:margin-left="-0.026cm" fo:margin-right="0cm" fo:margin-top="0cm" fo:margin-bottom="0cm" loext:contextual-spacing="false" fo:text-indent="0.03cm" style:auto-text-indent="false">
        <style:tab-stops>
          <style:tab-stop style:position="-0.026cm"/>
          <style:tab-stop style:position="1.244cm"/>
          <style:tab-stop style:position="1.879cm"/>
        </style:tab-stops>
      </style:paragraph-properties>
      <style:text-properties officeooo:paragraph-rsid="002726fa"/>
    </style:style>
    <style:style style:name="P58" style:family="paragraph" style:parent-style-name="Text_20_body_20_indent">
      <style:paragraph-properties fo:margin-left="-0.026cm" fo:margin-right="0cm" fo:margin-top="0cm" fo:margin-bottom="0cm" loext:contextual-spacing="false" fo:text-indent="0.03cm" style:auto-text-indent="false">
        <style:tab-stops>
          <style:tab-stop style:position="-0.026cm"/>
          <style:tab-stop style:position="1.244cm"/>
          <style:tab-stop style:position="1.87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59" style:family="paragraph" style:parent-style-name="Text_20_body_20_indent">
      <style:paragraph-properties fo:margin-left="-0.03cm" fo:margin-right="0cm" fo:margin-top="0cm" fo:margin-bottom="0cm" loext:contextual-spacing="false" fo:text-align="justify" style:justify-single-word="false" fo:text-indent="0.03cm" style:auto-text-indent="false">
        <style:tab-stops>
          <style:tab-stop style:position="3.995cm"/>
        </style:tab-stops>
      </style:paragraph-properties>
      <style:text-properties officeooo:paragraph-rsid="002726fa"/>
    </style:style>
    <style:style style:name="P60" style:family="paragraph" style:parent-style-name="Text_20_body_20_indent">
      <style:paragraph-properties fo:margin-left="-0.03cm" fo:margin-right="0cm" fo:margin-top="0cm" fo:margin-bottom="0cm" loext:contextual-spacing="false" fo:text-indent="0.03cm" style:auto-text-indent="false">
        <style:tab-stops>
          <style:tab-stop style:position="3.995cm"/>
        </style:tab-stops>
      </style:paragraph-properties>
      <style:text-properties officeooo:paragraph-rsid="002726fa"/>
    </style:style>
    <style:style style:name="P61" style:family="paragraph" style:parent-style-name="Text_20_body_20_indent">
      <style:paragraph-properties fo:margin-left="-0.026cm" fo:margin-right="0cm" fo:margin-top="0cm" fo:margin-bottom="0cm" loext:contextual-spacing="false" fo:text-indent="0cm" style:auto-text-indent="false"/>
      <style:text-properties style:font-name="Times New Roman" fo:font-size="11pt" fo:font-weight="bold" officeooo:paragraph-rsid="002726fa" style:font-size-asian="11pt" style:font-weight-asian="bold" style:font-name-complex="Times New Roman" style:font-size-complex="11pt"/>
    </style:style>
    <style:style style:name="P62" style:family="paragraph" style:parent-style-name="Footer">
      <style:paragraph-properties fo:margin-left="-0.026cm" fo:margin-right="0cm" fo:line-height="100%" fo:text-align="justify" style:justify-single-word="false" fo:text-indent="0.026cm" style:auto-text-indent="false">
        <style:tab-stops>
          <style:tab-stop style:position="6.281cm"/>
          <style:tab-stop style:position="6.599cm"/>
        </style:tab-stops>
      </style:paragraph-properties>
      <style:text-properties officeooo:paragraph-rsid="002726fa"/>
    </style:style>
    <style:style style:name="P63" style:family="paragraph" style:parent-style-name="Corpo_20_de_20_texto_20_31">
      <style:paragraph-properties fo:margin-left="0cm" fo:margin-right="0cm" fo:text-indent="0cm" style:auto-text-indent="false">
        <style:tab-stops>
          <style:tab-stop style:position="3.027cm"/>
        </style:tab-stops>
      </style:paragraph-properties>
      <style:text-properties fo:color="#000000" fo:font-size="11pt" officeooo:paragraph-rsid="002726fa" style:font-size-asian="11pt" style:font-size-complex="11pt"/>
    </style:style>
    <style:style style:name="P64" style:family="paragraph" style:parent-style-name="Corpo_20_de_20_texto_20_31">
      <style:paragraph-properties fo:margin-left="-0.026cm" fo:margin-right="0cm" fo:text-indent="0cm" style:auto-text-indent="false"/>
      <style:text-properties fo:color="#000000" fo:font-size="11pt" officeooo:paragraph-rsid="002726fa" style:font-size-asian="11pt" style:font-size-complex="11pt"/>
    </style:style>
    <style:style style:name="P65" style:family="paragraph" style:parent-style-name="Corpo_20_de_20_texto_20_31">
      <style:paragraph-properties fo:margin-left="-0.026cm" fo:margin-right="0cm" fo:text-align="center" style:justify-single-word="false" fo:text-indent="0cm" style:auto-text-indent="false">
        <style:tab-stops>
          <style:tab-stop style:position="2.974cm"/>
          <style:tab-stop style:position="13.944cm"/>
        </style:tab-stops>
      </style:paragraph-properties>
      <style:text-properties fo:color="#000000" fo:font-size="8pt" officeooo:paragraph-rsid="002726fa" style:font-size-asian="8pt" style:font-size-complex="8pt"/>
    </style:style>
    <style:style style:name="P66" style:family="paragraph" style:parent-style-name="Corpo_20_de_20_texto_20_31">
      <style:paragraph-properties fo:margin-left="-0.026cm" fo:margin-right="0cm" fo:text-indent="0cm" style:auto-text-indent="false"/>
      <style:text-properties fo:color="#000000" fo:font-size="8pt" officeooo:paragraph-rsid="002726fa" style:font-size-asian="8pt" style:font-size-complex="8pt"/>
    </style:style>
    <style:style style:name="P67" style:family="paragraph" style:parent-style-name="Corpo_20_de_20_texto_20_31">
      <style:paragraph-properties fo:margin-left="-0.026cm" fo:margin-right="0cm" fo:text-align="center" style:justify-single-word="false" fo:text-indent="0cm" style:auto-text-indent="false">
        <style:tab-stops>
          <style:tab-stop style:position="2.974cm"/>
          <style:tab-stop style:position="13.944cm"/>
        </style:tab-stops>
      </style:paragraph-properties>
      <style:text-properties fo:color="#000000" fo:font-size="8pt" fo:font-weight="normal" officeooo:paragraph-rsid="002726fa" style:font-size-asian="8pt" style:font-weight-asian="normal" style:font-size-complex="8pt"/>
    </style:style>
    <style:style style:name="P68" style:family="paragraph" style:parent-style-name="Heading_20_2">
      <style:paragraph-properties fo:margin-left="-0.026cm" fo:margin-right="0cm" fo:margin-top="0cm" fo:margin-bottom="0cm" loext:contextual-spacing="false" fo:text-align="center" style:justify-single-word="false" fo:hyphenation-ladder-count="no-limit" fo:text-indent="0cm" style:auto-text-indent="false"/>
      <style:text-properties style:font-name="Times New Roman" fo:font-size="12pt" fo:font-style="normal" style:text-underline-style="solid" style:text-underline-width="auto" style:text-underline-color="font-color" officeooo:paragraph-rsid="002726fa" style:font-name-asian="Arial Unicode MS" style:font-size-asian="12pt" style:font-style-asian="normal" style:font-name-complex="Times New Roman" style:font-size-complex="12pt" style:font-weight-complex="normal" fo:hyphenate="true" fo:hyphenation-remain-char-count="2" fo:hyphenation-push-char-count="2"/>
    </style:style>
    <style:style style:name="P69" style:family="paragraph" style:parent-style-name="Heading_20_2" style:list-style-name="WW8Num5">
      <style:paragraph-properties fo:margin-left="-0.026cm" fo:margin-right="0cm" fo:margin-top="0cm" fo:margin-bottom="0cm" loext:contextual-spacing="false" fo:text-align="center" style:justify-single-word="false" fo:hyphenation-ladder-count="no-limit" fo:text-indent="0cm" style:auto-text-indent="false">
        <style:tab-stops>
          <style:tab-stop style:position="-0.026cm"/>
        </style:tab-stops>
      </style:paragraph-properties>
      <style:text-properties style:font-name="Times New Roman" fo:font-size="12pt" fo:font-style="normal" style:text-underline-style="solid" style:text-underline-width="auto" style:text-underline-color="font-color" officeooo:paragraph-rsid="002726fa" style:font-name-asian="Arial Unicode MS" style:font-size-asian="12pt" style:font-style-asian="normal" style:font-name-complex="Times New Roman" style:font-size-complex="12pt" style:font-weight-complex="normal" fo:hyphenate="true" fo:hyphenation-remain-char-count="2" fo:hyphenation-push-char-count="2"/>
    </style:style>
    <style:style style:name="P70" style:family="paragraph" style:parent-style-name="Heading_20_2">
      <style:paragraph-properties fo:margin-left="-0.026cm" fo:margin-right="0cm" fo:margin-top="0cm" fo:margin-bottom="0cm" loext:contextual-spacing="false" fo:text-align="center" style:justify-single-word="false" fo:hyphenation-ladder-count="no-limit" fo:text-indent="0cm" style:auto-text-indent="false"/>
      <style:text-properties style:font-name="Times New Roman" fo:font-size="12pt" fo:font-style="normal" officeooo:paragraph-rsid="002726fa" style:font-name-asian="Arial Unicode MS" style:font-size-asian="12pt" style:font-style-asian="normal" style:font-name-complex="Times New Roman" style:font-size-complex="12pt" style:font-weight-complex="normal" fo:hyphenate="true" fo:hyphenation-remain-char-count="2" fo:hyphenation-push-char-count="2"/>
    </style:style>
    <style:style style:name="P71" style:family="paragraph" style:parent-style-name="Heading_20_2" style:list-style-name="WW8Num4">
      <style:paragraph-properties fo:margin-left="-0.026cm" fo:margin-right="0cm" fo:margin-top="0cm" fo:margin-bottom="0cm" loext:contextual-spacing="false" fo:line-height="150%" fo:text-align="center" style:justify-single-word="false" fo:hyphenation-ladder-count="no-limit" fo:text-indent="0cm" style:auto-text-indent="false">
        <style:tab-stops>
          <style:tab-stop style:position="-0.026cm"/>
        </style:tab-stops>
      </style:paragraph-properties>
      <style:text-properties style:font-name="Times New Roman" fo:font-style="normal" style:text-underline-style="solid" style:text-underline-width="auto" style:text-underline-color="font-color" officeooo:paragraph-rsid="002726fa" style:font-style-asian="normal" style:font-name-complex="Times New Roman" fo:hyphenate="true" fo:hyphenation-remain-char-count="2" fo:hyphenation-push-char-count="2"/>
    </style:style>
    <style:style style:name="P72" style:family="paragraph" style:parent-style-name="Heading_20_2">
      <style:paragraph-properties fo:margin-left="-0.03cm" fo:margin-right="0cm" fo:margin-top="0cm" fo:margin-bottom="0cm" loext:contextual-spacing="false" fo:text-align="center" style:justify-single-word="false" fo:hyphenation-ladder-count="no-limit" fo:text-indent="0cm" style:auto-text-indent="false"/>
      <style:text-properties style:font-name="Times New Roman" fo:font-size="12pt" fo:font-style="normal" fo:font-weight="normal" officeooo:paragraph-rsid="002726fa" style:font-name-asian="Arial Unicode MS" style:font-size-asian="12pt" style:font-style-asian="normal" style:font-weight-asian="normal" style:font-name-complex="Times New Roman" style:font-size-complex="12pt" style:font-weight-complex="normal" fo:hyphenate="true" fo:hyphenation-remain-char-count="2" fo:hyphenation-push-char-count="2"/>
    </style:style>
    <style:style style:name="P73" style:family="paragraph" style:parent-style-name="Parágrafo_20_da_20_Lista">
      <style:paragraph-properties fo:margin-left="0cm" fo:margin-right="0cm" fo:margin-top="0cm" fo:margin-bottom="0cm" loext:contextual-spacing="true" fo:text-align="justify" style:justify-single-word="false" fo:text-indent="0cm" style:auto-text-indent="false"/>
      <style:text-properties style:font-name="Times New Roman" fo:font-size="12pt" officeooo:paragraph-rsid="002726fa" style:font-size-asian="12pt" style:font-name-complex="Times New Roman" style:font-size-complex="12pt"/>
    </style:style>
    <style:style style:name="P74" style:family="paragraph" style:parent-style-name="Parágrafo_20_da_20_Lista">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2pt" officeooo:paragraph-rsid="002726fa" style:font-size-asian="12pt" style:font-name-complex="Times New Roman" style:font-size-complex="12pt"/>
    </style:style>
    <style:style style:name="P75" style:family="paragraph" style:parent-style-name="Parágrafo_20_da_20_Lista">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8pt" officeooo:paragraph-rsid="002726fa" style:font-size-asian="8pt" style:font-name-complex="Times New Roman" style:font-size-complex="8pt"/>
    </style:style>
    <style:style style:name="P76" style:family="paragraph" style:parent-style-name="Parágrafo_20_da_20_Lista">
      <style:paragraph-properties fo:margin-left="1.905cm" fo:margin-right="0cm" fo:text-align="justify" style:justify-single-word="false" fo:text-indent="0cm" style:auto-text-indent="false"/>
      <style:text-properties style:font-name="Times New Roman" officeooo:paragraph-rsid="002726fa" style:font-name-asian="Times New Roman" style:font-name-complex="Times New Roman"/>
    </style:style>
    <style:style style:name="P77" style:family="paragraph" style:parent-style-name="Parágrafo_20_da_20_Lista" style:list-style-name="WW8Num16">
      <style:paragraph-properties fo:margin-left="0.751cm" fo:margin-right="0cm" fo:margin-top="0cm" fo:margin-bottom="0cm" loext:contextual-spacing="true" fo:text-indent="-0.751cm" style:auto-text-indent="false"/>
      <style:text-properties officeooo:paragraph-rsid="002726fa"/>
    </style:style>
    <style:style style:name="P78" style:family="paragraph" style:parent-style-name="Parágrafo_20_da_20_Lista" style:list-style-name="WW8Num30">
      <style:paragraph-properties fo:margin-left="0.751cm" fo:margin-right="0cm" fo:margin-top="0cm" fo:margin-bottom="0cm" loext:contextual-spacing="true" fo:text-indent="-0.635cm" style:auto-text-indent="false"/>
      <style:text-properties officeooo:paragraph-rsid="002726fa"/>
    </style:style>
    <style:style style:name="P79" style:family="paragraph" style:parent-style-name="Parágrafo_20_da_20_Lista" style:list-style-name="WW8Num12">
      <style:paragraph-properties fo:margin-left="0.751cm" fo:margin-right="0cm" fo:margin-top="0cm" fo:margin-bottom="0cm" loext:contextual-spacing="true" fo:text-indent="-0.635cm" style:auto-text-indent="false"/>
      <style:text-properties officeooo:paragraph-rsid="002726fa"/>
    </style:style>
    <style:style style:name="P80" style:family="paragraph" style:parent-style-name="Parágrafo_20_da_20_Lista" style:list-style-name="WW8Num29">
      <style:paragraph-properties fo:margin-left="0.751cm" fo:margin-right="0cm" fo:margin-top="0cm" fo:margin-bottom="0cm" loext:contextual-spacing="true" fo:text-indent="-0.635cm" style:auto-text-indent="false"/>
      <style:text-properties officeooo:paragraph-rsid="002726fa"/>
    </style:style>
    <style:style style:name="P81" style:family="paragraph" style:parent-style-name="Parágrafo_20_da_20_Lista" style:list-style-name="WW8Num15">
      <style:paragraph-properties fo:margin-left="0.751cm" fo:margin-right="0cm" fo:margin-top="0cm" fo:margin-bottom="0cm" loext:contextual-spacing="true" fo:text-indent="-0.635cm" style:auto-text-indent="false"/>
      <style:text-properties officeooo:paragraph-rsid="002726fa"/>
    </style:style>
    <style:style style:name="P82" style:family="paragraph" style:parent-style-name="Parágrafo_20_da_20_Lista" style:list-style-name="WW8Num23">
      <style:paragraph-properties fo:margin-left="0.751cm" fo:margin-right="0cm" fo:margin-top="0cm" fo:margin-bottom="0cm" loext:contextual-spacing="true" fo:text-indent="-0.635cm" style:auto-text-indent="false"/>
      <style:text-properties officeooo:paragraph-rsid="002726fa"/>
    </style:style>
    <style:style style:name="P83" style:family="paragraph" style:parent-style-name="Parágrafo_20_da_20_Lista" style:list-style-name="WW8Num24">
      <style:paragraph-properties fo:margin-left="0.751cm" fo:margin-right="0cm" fo:margin-top="0cm" fo:margin-bottom="0cm" loext:contextual-spacing="true" fo:text-indent="-0.635cm" style:auto-text-indent="false"/>
      <style:text-properties officeooo:paragraph-rsid="002726fa"/>
    </style:style>
    <style:style style:name="P84" style:family="paragraph" style:parent-style-name="Parágrafo_20_da_20_Lista" style:list-style-name="WW8Num26">
      <style:paragraph-properties fo:margin-left="0.751cm" fo:margin-right="0cm" fo:margin-top="0cm" fo:margin-bottom="0cm" loext:contextual-spacing="true" fo:text-indent="-0.635cm" style:auto-text-indent="false"/>
      <style:text-properties officeooo:paragraph-rsid="002726fa"/>
    </style:style>
    <style:style style:name="P85" style:family="paragraph" style:parent-style-name="Parágrafo_20_da_20_Lista" style:list-style-name="WW8Num10">
      <style:paragraph-properties fo:margin-left="0.751cm" fo:margin-right="0cm" fo:margin-top="0cm" fo:margin-bottom="0cm" loext:contextual-spacing="true" fo:text-indent="-0.635cm" style:auto-text-indent="false"/>
      <style:text-properties officeooo:paragraph-rsid="002726fa"/>
    </style:style>
    <style:style style:name="P86" style:family="paragraph" style:parent-style-name="Parágrafo_20_da_20_Lista" style:list-style-name="WW8Num19">
      <style:paragraph-properties fo:margin-left="0.751cm" fo:margin-right="0cm" fo:margin-top="0cm" fo:margin-bottom="0cm" loext:contextual-spacing="true" fo:text-indent="-0.635cm" style:auto-text-indent="false"/>
      <style:text-properties officeooo:paragraph-rsid="002726fa"/>
    </style:style>
    <style:style style:name="P87" style:family="paragraph" style:parent-style-name="Parágrafo_20_da_20_Lista" style:list-style-name="WW8Num14">
      <style:paragraph-properties fo:margin-left="0.751cm" fo:margin-right="0cm" fo:margin-top="0cm" fo:margin-bottom="0cm" loext:contextual-spacing="true" fo:text-indent="-0.635cm" style:auto-text-indent="false"/>
      <style:text-properties officeooo:paragraph-rsid="002726fa"/>
    </style:style>
    <style:style style:name="P88" style:family="paragraph" style:parent-style-name="Parágrafo_20_da_20_Lista">
      <style:paragraph-properties fo:margin-left="0.751cm" fo:margin-right="0cm" fo:margin-top="0cm" fo:margin-bottom="0cm" loext:contextual-spacing="true" fo:text-indent="0cm" style:auto-text-indent="false"/>
      <style:text-properties style:font-name="Times New Roman" fo:font-size="8pt" officeooo:paragraph-rsid="002726fa" style:font-size-asian="8pt" style:font-name-complex="Times New Roman" style:font-size-complex="8pt"/>
    </style:style>
    <style:style style:name="P89" style:family="paragraph" style:parent-style-name="Recuo_20_de_20_corpo_20_de_20_texto_20_31">
      <style:paragraph-properties fo:margin-left="-0.026cm" fo:margin-right="0cm" fo:line-height="100%" fo:text-indent="0cm" style:auto-text-indent="false">
        <style:tab-stops/>
      </style:paragraph-properties>
      <style:text-properties officeooo:paragraph-rsid="002726fa"/>
    </style:style>
    <style:style style:name="P90" style:family="paragraph" style:parent-style-name="Recuo_20_de_20_corpo_20_de_20_texto_20_31">
      <style:paragraph-properties fo:margin-left="-0.026cm" fo:margin-right="0cm" fo:line-height="100%" fo:text-indent="0.026cm" style:auto-text-indent="false"/>
      <style:text-properties fo:color="#000000" fo:font-size="8pt" officeooo:paragraph-rsid="002726fa" style:font-name-asian="Arial Unicode MS" style:font-size-asian="8pt" style:font-size-complex="8pt"/>
    </style:style>
    <style:style style:name="P91" style:family="paragraph" style:parent-style-name="Recuo_20_de_20_corpo_20_de_20_texto_20_31">
      <style:paragraph-properties fo:margin-left="-0.026cm" fo:margin-right="0cm" fo:line-height="100%" fo:text-indent="0.026cm" style:auto-text-indent="false"/>
      <style:text-properties fo:color="#000000" fo:font-size="8pt" fo:font-weight="normal" officeooo:paragraph-rsid="002726fa" style:font-name-asian="Arial Unicode MS" style:font-size-asian="8pt" style:font-weight-asian="normal" style:font-size-complex="8pt"/>
    </style:style>
    <style:style style:name="P92" style:family="paragraph" style:parent-style-name="Recuo_20_de_20_corpo_20_de_20_texto_20_31">
      <style:paragraph-properties fo:margin-left="-0.026cm" fo:margin-right="0cm" fo:line-height="100%" fo:text-indent="0.026cm" style:auto-text-indent="false"/>
      <style:text-properties officeooo:paragraph-rsid="002726fa"/>
    </style:style>
    <style:style style:name="P93" style:family="paragraph" style:parent-style-name="Sem_20_Espaçamento">
      <style:paragraph-properties fo:text-align="justify" style:justify-single-word="false"/>
      <style:text-properties style:font-name="Times New Roman" fo:font-size="12pt" officeooo:paragraph-rsid="002726fa" style:font-size-asian="12pt" style:font-name-complex="Times New Roman" style:font-size-complex="12pt"/>
    </style:style>
    <style:style style:name="P94" style:family="paragraph" style:parent-style-name="Sem_20_Espaçamento">
      <style:paragraph-properties fo:text-align="justify" style:justify-single-word="false"/>
      <style:text-properties officeooo:paragraph-rsid="002726fa"/>
    </style:style>
    <style:style style:name="P95" style:family="paragraph" style:parent-style-name="Heading_20_9" style:list-style-name="WW8Num1">
      <style:paragraph-properties fo:margin-left="-0.026cm" fo:margin-right="0cm" fo:margin-top="0cm" fo:margin-bottom="0cm" loext:contextual-spacing="false" fo:text-align="center" style:justify-single-word="false" fo:text-indent="0cm" style:auto-text-indent="false" fo:keep-with-next="always" style:text-autospace="none" style:punctuation-wrap="simple" style:vertical-align="baseline">
        <style:tab-stops>
          <style:tab-stop style:position="-0.026cm"/>
        </style:tab-stops>
      </style:paragraph-properties>
      <style:text-properties style:font-name="Times New Roman" fo:font-size="14pt" fo:language="pt" fo:country="BR" style:text-underline-style="solid" style:text-underline-width="auto" style:text-underline-color="font-color" fo:font-weight="bold" officeooo:paragraph-rsid="002726fa" style:font-size-asian="14pt" style:language-asian="pt" style:country-asian="BR" style:font-weight-asian="bold" style:font-name-complex="Times New Roman" style:font-size-complex="14pt" style:font-style-complex="italic"/>
    </style:style>
    <style:style style:name="P96" style:family="paragraph" style:parent-style-name="Corpo_20_de_20_texto_20_21">
      <style:paragraph-properties>
        <style:tab-stops>
          <style:tab-stop style:position="6.668cm"/>
          <style:tab-stop style:position="7.197cm"/>
        </style:tab-stops>
      </style:paragraph-properties>
      <style:text-properties officeooo:paragraph-rsid="002726fa"/>
    </style:style>
    <style:style style:name="P97" style:family="paragraph" style:parent-style-name="Corpo_20_de_20_texto_20_21">
      <style:paragraph-properties fo:margin-left="-0.026cm" fo:margin-right="0cm" fo:text-align="center"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98" style:family="paragraph" style:parent-style-name="Corpo_20_de_20_texto_20_21">
      <style:paragraph-properties fo:margin-left="-0.026cm" fo:margin-right="0cm" fo:text-align="center" style:justify-single-word="false" fo:text-indent="0cm" style:auto-text-indent="false"/>
      <style:text-properties style:font-name="Times New Roman" fo:font-size="8pt" fo:font-weight="normal" officeooo:paragraph-rsid="002726fa" style:font-size-asian="8pt" style:font-weight-asian="normal" style:font-name-complex="Times New Roman" style:font-size-complex="8pt"/>
    </style:style>
    <style:style style:name="P99" style:family="paragraph" style:parent-style-name="legenda">
      <style:paragraph-properties fo:margin-left="-0.026cm" fo:margin-right="0cm" fo:text-align="justify" style:justify-single-word="false" fo:orphans="2" fo:widows="2" fo:text-indent="0cm" style:auto-text-indent="false" style:text-autospace="ideograph-alpha" style:punctuation-wrap="hanging" style:vertical-align="auto"/>
      <style:text-properties fo:font-size="8pt" officeooo:paragraph-rsid="002726fa" style:font-size-asian="8pt" style:font-size-complex="8pt"/>
    </style:style>
    <style:style style:name="P100" style:family="paragraph" style:parent-style-name="titulo">
      <style:paragraph-properties fo:text-align="justify" style:justify-single-word="false"/>
      <style:text-properties fo:font-size="8pt" fo:font-weight="bold" officeooo:paragraph-rsid="002726fa" style:font-name-asian="Arial Unicode MS" style:font-size-asian="8pt" style:font-weight-asian="bold" style:font-size-complex="8pt"/>
    </style:style>
    <style:style style:name="P101" style:family="paragraph" style:parent-style-name="titulo">
      <style:paragraph-properties fo:text-align="justify" style:justify-single-word="false"/>
      <style:text-properties officeooo:paragraph-rsid="002726fa"/>
    </style:style>
    <style:style style:name="P102" style:family="paragraph" style:parent-style-name="Table_20_Contents">
      <style:paragraph-properties fo:line-height="150%" fo:text-align="center"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103" style:family="paragraph" style:parent-style-name="Table_20_Contents">
      <style:paragraph-properties fo:line-height="150%" fo:text-align="justify"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104" style:family="paragraph" style:parent-style-name="Table_20_Contents">
      <style:paragraph-properties fo:text-align="justify"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105" style:family="paragraph" style:parent-style-name="Table_20_Contents">
      <style:paragraph-properties style:line-height-at-least="0.353cm" fo:text-align="center" style:justify-single-word="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106" style:family="paragraph" style:parent-style-name="Table_20_Contents">
      <style:paragraph-properties style:line-height-at-least="0.353cm" fo:text-align="center" style:justify-single-word="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107" style:family="paragraph" style:parent-style-name="Table_20_Contents">
      <style:paragraph-properties fo:text-align="justify" style:justify-single-word="false" style:snap-to-layout-grid="false"/>
      <style:text-properties style:font-name="Times New Roman" fo:font-size="11pt" style:text-underline-style="solid" style:text-underline-width="auto" style:text-underline-color="font-color" officeooo:paragraph-rsid="002726fa" style:font-name-asian="Tahoma" style:font-size-asian="11pt" style:language-asian="zxx" style:country-asian="none" style:font-name-complex="Times New Roman" style:font-size-complex="11pt" style:language-complex="zxx" style:country-complex="none"/>
    </style:style>
    <style:style style:name="P108" style:family="paragraph" style:parent-style-name="Table_20_Contents">
      <style:paragraph-properties fo:text-align="justify" style:justify-single-word="false" style:snap-to-layout-grid="false"/>
      <style:text-properties officeooo:paragraph-rsid="002726fa"/>
    </style:style>
    <style:style style:name="P109" style:family="paragraph" style:parent-style-name="Table_20_Contents">
      <style:paragraph-properties fo:margin-left="0.25cm" fo:margin-right="0cm" fo:line-height="150%" fo:text-align="justify" style:justify-single-word="false" fo:text-indent="0cm" style:auto-text-indent="false" style:snap-to-layout-grid="false"/>
      <style:text-properties style:font-name="Times New Roman" fo:font-size="11pt" officeooo:paragraph-rsid="002726fa" style:font-name-asian="Tahoma" style:font-size-asian="11pt" style:language-asian="zxx" style:country-asian="none" style:font-name-complex="Times New Roman" style:font-size-complex="11pt" style:language-complex="zxx" style:country-complex="none"/>
    </style:style>
    <style:style style:name="P110" style:family="paragraph" style:parent-style-name="Standard">
      <style:paragraph-properties fo:text-align="justify" style:justify-single-word="false">
        <style:tab-stops>
          <style:tab-stop style:position="2.223cm"/>
        </style:tab-stops>
      </style:paragraph-properties>
      <style:text-properties officeooo:paragraph-rsid="002726fa"/>
    </style:style>
    <style:style style:name="P111" style:family="paragraph" style:parent-style-name="Standard">
      <style:paragraph-properties fo:text-align="justify" style:justify-single-word="false" style:text-autospace="none"/>
      <style:text-properties officeooo:paragraph-rsid="002726fa"/>
    </style:style>
    <style:style style:name="P112" style:family="paragraph" style:parent-style-name="Standard">
      <style:paragraph-properties fo:text-align="justify" style:justify-single-word="false" style:text-autospace="none">
        <style:tab-stops>
          <style:tab-stop style:position="0cm"/>
        </style:tab-stops>
      </style:paragraph-properties>
      <style:text-properties officeooo:paragraph-rsid="002726fa"/>
    </style:style>
    <style:style style:name="P113" style:family="paragraph" style:parent-style-name="Standard">
      <style:paragraph-properties fo:text-align="justify" style:justify-single-word="false">
        <style:tab-stops>
          <style:tab-stop style:position="0cm"/>
        </style:tab-stops>
      </style:paragraph-properties>
      <style:text-properties officeooo:paragraph-rsid="002726fa"/>
    </style:style>
    <style:style style:name="P114" style:family="paragraph" style:parent-style-name="Standard">
      <style:paragraph-properties fo:text-align="justify" style:justify-single-word="false">
        <style:tab-stops>
          <style:tab-stop style:position="2.318cm"/>
        </style:tab-stops>
      </style:paragraph-properties>
      <style:text-properties officeooo:paragraph-rsid="002726fa"/>
    </style:style>
    <style:style style:name="P115" style:family="paragraph" style:parent-style-name="Standard">
      <style:paragraph-properties fo:text-align="justify" style:justify-single-word="false">
        <style:tab-stops>
          <style:tab-stop style:position="5.08cm"/>
          <style:tab-stop style:position="5.292cm"/>
        </style:tab-stops>
      </style:paragraph-properties>
      <style:text-properties officeooo:paragraph-rsid="002726fa"/>
    </style:style>
    <style:style style:name="P116" style:family="paragraph" style:parent-style-name="Standard">
      <style:paragraph-properties fo:text-align="justify" style:justify-single-word="false">
        <style:tab-stops>
          <style:tab-stop style:position="1.27cm"/>
        </style:tab-stops>
      </style:paragraph-properties>
      <style:text-properties officeooo:paragraph-rsid="002726fa"/>
    </style:style>
    <style:style style:name="P117" style:family="paragraph" style:parent-style-name="Standard">
      <style:paragraph-properties fo:text-align="justify" style:justify-single-word="false">
        <style:tab-stops>
          <style:tab-stop style:position="-0.026cm"/>
        </style:tab-stops>
      </style:paragraph-properties>
      <style:text-properties officeooo:paragraph-rsid="002726fa"/>
    </style:style>
    <style:style style:name="P118" style:family="paragraph" style:parent-style-name="Standard">
      <style:paragraph-properties fo:text-align="justify" style:justify-single-word="false">
        <style:tab-stops>
          <style:tab-stop style:position="0.635cm"/>
          <style:tab-stop style:position="3.387cm"/>
        </style:tab-stops>
      </style:paragraph-properties>
      <style:text-properties officeooo:paragraph-rsid="002726fa"/>
    </style:style>
    <style:style style:name="P119" style:family="paragraph" style:parent-style-name="Standard">
      <style:paragraph-properties fo:text-align="justify" style:justify-single-word="false" fo:orphans="0" fo:widows="0" style:text-autospace="none"/>
      <style:text-properties officeooo:paragraph-rsid="002726fa"/>
    </style:style>
    <style:style style:name="P120" style:family="paragraph" style:parent-style-name="Standard">
      <style:paragraph-properties fo:text-align="justify" style:justify-single-word="false">
        <style:tab-stops>
          <style:tab-stop style:position="8.573cm"/>
          <style:tab-stop style:position="8.89cm"/>
        </style:tab-stops>
      </style:paragraph-properties>
      <style:text-properties officeooo:paragraph-rsid="002726fa"/>
    </style:style>
    <style:style style:name="P121" style:family="paragraph" style:parent-style-name="Standard">
      <style:paragraph-properties fo:text-align="justify" style:justify-single-word="false">
        <style:tab-stops>
          <style:tab-stop style:position="11.43cm"/>
          <style:tab-stop style:position="11.959cm"/>
        </style:tab-stops>
      </style:paragraph-properties>
      <style:text-properties officeooo:paragraph-rsid="002726fa"/>
    </style:style>
    <style:style style:name="P122" style:family="paragraph" style:parent-style-name="Standard">
      <style:paragraph-properties fo:text-align="justify" style:justify-single-word="false">
        <style:tab-stops>
          <style:tab-stop style:position="4.128cm"/>
          <style:tab-stop style:position="4.445cm"/>
        </style:tab-stops>
      </style:paragraph-properties>
      <style:text-properties officeooo:paragraph-rsid="002726fa"/>
    </style:style>
    <style:style style:name="P123" style:family="paragraph" style:parent-style-name="Standard">
      <style:paragraph-properties fo:text-align="justify" style:justify-single-word="false">
        <style:tab-stops>
          <style:tab-stop style:position="4.022cm"/>
        </style:tab-stops>
      </style:paragraph-properties>
      <style:text-properties officeooo:paragraph-rsid="002726fa"/>
    </style:style>
    <style:style style:name="P124" style:family="paragraph" style:parent-style-name="Standard">
      <style:paragraph-properties fo:text-align="justify" style:justify-single-word="false"/>
      <style:text-properties officeooo:paragraph-rsid="002726fa"/>
    </style:style>
    <style:style style:name="P125" style:family="paragraph" style:parent-style-name="Standard">
      <style:paragraph-properties fo:text-align="center" style:justify-single-word="false"/>
      <style:text-properties style:font-name="Times New Roman" officeooo:paragraph-rsid="002726fa" style:font-name-asian="Arial Unicode MS" style:font-name-complex="Times New Roman" style:font-style-complex="italic"/>
    </style:style>
    <style:style style:name="P126" style:family="paragraph" style:parent-style-name="Standard">
      <style:paragraph-properties fo:text-align="justify" style:justify-single-word="false" style:text-autospace="none"/>
      <style:text-properties style:font-name="Times New Roman" officeooo:paragraph-rsid="002726fa" style:font-name-asian="Arial Unicode MS" style:font-name-complex="Times New Roman"/>
    </style:style>
    <style:style style:name="P127" style:family="paragraph" style:parent-style-name="Standard">
      <style:paragraph-properties fo:text-align="justify" style:justify-single-word="false">
        <style:tab-stops>
          <style:tab-stop style:position="2.406cm"/>
        </style:tab-stops>
      </style:paragraph-properties>
      <style:text-properties style:font-name="Times New Roman" officeooo:paragraph-rsid="002726fa" style:font-name-asian="Arial Unicode MS" style:font-name-complex="Times New Roman"/>
    </style:style>
    <style:style style:name="P128" style:family="paragraph" style:parent-style-name="Standard">
      <style:paragraph-properties fo:text-align="justify" style:justify-single-word="false">
        <style:tab-stops>
          <style:tab-stop style:position="3.81cm"/>
        </style:tab-stops>
      </style:paragraph-properties>
      <style:text-properties style:font-name="Times New Roman" officeooo:paragraph-rsid="002726fa" style:font-name-asian="Arial Unicode MS" style:font-name-complex="Times New Roman"/>
    </style:style>
    <style:style style:name="P129" style:family="paragraph" style:parent-style-name="Standard">
      <style:paragraph-properties fo:text-align="justify" style:justify-single-word="false">
        <style:tab-stops>
          <style:tab-stop style:position="2.54cm"/>
        </style:tab-stops>
      </style:paragraph-properties>
      <style:text-properties style:font-name="Times New Roman" officeooo:paragraph-rsid="002726fa" style:font-name-asian="Arial Unicode MS" style:font-name-complex="Times New Roman"/>
    </style:style>
    <style:style style:name="P130" style:family="paragraph" style:parent-style-name="Standard">
      <style:paragraph-properties fo:text-align="justify" style:justify-single-word="false">
        <style:tab-stops>
          <style:tab-stop style:position="4.36cm"/>
        </style:tab-stops>
      </style:paragraph-properties>
      <style:text-properties style:font-name="Times New Roman" officeooo:paragraph-rsid="002726fa" style:font-name-asian="Arial Unicode MS" style:font-name-complex="Times New Roman"/>
    </style:style>
    <style:style style:name="P131" style:family="paragraph" style:parent-style-name="Standard">
      <style:paragraph-properties fo:text-align="justify" style:justify-single-word="false">
        <style:tab-stops>
          <style:tab-stop style:position="0cm"/>
        </style:tab-stops>
      </style:paragraph-properties>
      <style:text-properties style:font-name="Times New Roman" officeooo:paragraph-rsid="002726fa" style:font-name-asian="Arial Unicode MS" style:font-name-complex="Times New Roman"/>
    </style:style>
    <style:style style:name="P132" style:family="paragraph" style:parent-style-name="Standard">
      <style:paragraph-properties fo:text-align="justify" style:justify-single-word="false">
        <style:tab-stops>
          <style:tab-stop style:position="7.938cm"/>
          <style:tab-stop style:position="8.149cm"/>
        </style:tab-stops>
      </style:paragraph-properties>
      <style:text-properties style:font-name="Times New Roman" officeooo:paragraph-rsid="002726fa" style:font-name-asian="Arial Unicode MS" style:font-name-complex="Times New Roman"/>
    </style:style>
    <style:style style:name="P133" style:family="paragraph" style:parent-style-name="Standard">
      <style:paragraph-properties fo:text-align="justify" style:justify-single-word="false">
        <style:tab-stops>
          <style:tab-stop style:position="10.16cm"/>
          <style:tab-stop style:position="10.372cm"/>
        </style:tab-stops>
      </style:paragraph-properties>
      <style:text-properties style:font-name="Times New Roman" officeooo:paragraph-rsid="002726fa" style:font-name-asian="Arial Unicode MS" style:font-name-complex="Times New Roman"/>
    </style:style>
    <style:style style:name="P134" style:family="paragraph" style:parent-style-name="Standard">
      <style:paragraph-properties fo:text-align="justify" style:justify-single-word="false">
        <style:tab-stops>
          <style:tab-stop style:position="6.033cm"/>
        </style:tab-stops>
      </style:paragraph-properties>
      <style:text-properties style:font-name="Times New Roman" officeooo:paragraph-rsid="002726fa" style:font-name-asian="Arial Unicode MS" style:font-name-complex="Times New Roman"/>
    </style:style>
    <style:style style:name="P135" style:family="paragraph" style:parent-style-name="Standard">
      <style:paragraph-properties fo:text-align="justify" style:justify-single-word="false">
        <style:tab-stops>
          <style:tab-stop style:position="8.255cm"/>
        </style:tab-stops>
      </style:paragraph-properties>
      <style:text-properties style:font-name="Times New Roman" officeooo:paragraph-rsid="002726fa" style:font-name-asian="Arial Unicode MS" style:font-name-complex="Times New Roman"/>
    </style:style>
    <style:style style:name="P136" style:family="paragraph" style:parent-style-name="Standard" style:list-style-name="WW8Num22">
      <style:paragraph-properties fo:text-align="justify" style:justify-single-word="false">
        <style:tab-stops>
          <style:tab-stop style:position="-0.026cm"/>
        </style:tab-stops>
      </style:paragraph-properties>
      <style:text-properties style:font-name="Times New Roman" officeooo:paragraph-rsid="002726fa" style:font-name-asian="Arial Unicode MS" style:font-name-complex="Times New Roman"/>
    </style:style>
    <style:style style:name="P137" style:family="paragraph" style:parent-style-name="Standard">
      <style:paragraph-properties fo:text-align="justify" style:justify-single-word="false">
        <style:tab-stops>
          <style:tab-stop style:position="3.81cm"/>
          <style:tab-stop style:position="3.916cm"/>
        </style:tab-stops>
      </style:paragraph-properties>
      <style:text-properties style:font-name="Times New Roman" officeooo:paragraph-rsid="002726fa" style:font-name-asian="Arial Unicode MS" style:font-name-complex="Times New Roman"/>
    </style:style>
    <style:style style:name="P138" style:family="paragraph" style:parent-style-name="Standard">
      <style:paragraph-properties fo:text-align="justify" style:justify-single-word="false"/>
      <style:text-properties style:font-name="Times New Roman" officeooo:paragraph-rsid="002726fa" style:font-name-asian="Arial Unicode MS" style:font-name-complex="Times New Roman"/>
    </style:style>
    <style:style style:name="P139" style:family="paragraph" style:parent-style-name="Standard">
      <style:paragraph-properties>
        <style:tab-stops>
          <style:tab-stop style:position="8.255cm"/>
        </style:tab-stops>
      </style:paragraph-properties>
      <style:text-properties style:font-name="Times New Roman" officeooo:paragraph-rsid="002726fa" style:font-name-asian="Arial Unicode MS" style:font-name-complex="Times New Roman"/>
    </style:style>
    <style:style style:name="P140" style:family="paragraph" style:parent-style-name="Standard">
      <style:paragraph-properties fo:text-align="justify" style:justify-single-word="false" fo:orphans="0" fo:widows="0" style:text-autospace="none"/>
      <style:text-properties style:font-name="Times New Roman" officeooo:paragraph-rsid="002726fa" style:font-name-asian="Arial Unicode MS" style:language-asian="zxx" style:country-asian="none" style:font-name-complex="Times New Roman" style:language-complex="zxx" style:country-complex="none"/>
    </style:style>
    <style:style style:name="P141" style:family="paragraph" style:parent-style-name="Standard" style:list-style-name="WW8Num3">
      <style:paragraph-properties fo:text-align="justify" style:justify-single-word="false">
        <style:tab-stops>
          <style:tab-stop style:position="0cm"/>
        </style:tab-stops>
      </style:paragraph-properties>
      <style:text-properties style:font-name="Times New Roman" officeooo:paragraph-rsid="002726fa" style:font-name-asian="Arial Unicode MS" style:language-asian="zxx" style:country-asian="none" style:font-name-complex="Times New Roman" style:language-complex="zxx" style:country-complex="none"/>
    </style:style>
    <style:style style:name="P142" style:family="paragraph" style:parent-style-name="Standard">
      <style:paragraph-properties fo:text-align="justify" style:justify-single-word="false" style:text-autospace="none">
        <style:tab-stops>
          <style:tab-stop style:position="3.81cm"/>
          <style:tab-stop style:position="3.916cm"/>
        </style:tab-stops>
      </style:paragraph-properties>
      <style:text-properties style:font-name="Times New Roman" officeooo:paragraph-rsid="002726fa" style:font-name-asian="Arial Unicode MS" style:language-asian="zxx" style:country-asian="none" style:font-name-complex="Times New Roman" style:language-complex="zxx" style:country-complex="none"/>
    </style:style>
    <style:style style:name="P143" style:family="paragraph" style:parent-style-name="Standard">
      <style:paragraph-properties fo:text-align="justify" style:justify-single-word="false">
        <style:tab-stops>
          <style:tab-stop style:position="3.81cm"/>
          <style:tab-stop style:position="3.916cm"/>
        </style:tab-stops>
      </style:paragraph-properties>
      <style:text-properties style:font-name="Times New Roman" officeooo:paragraph-rsid="002726fa" style:font-name-asian="Arial Unicode MS" style:language-asian="zxx" style:country-asian="none" style:font-name-complex="Times New Roman" style:language-complex="zxx" style:country-complex="none"/>
    </style:style>
    <style:style style:name="P144" style:family="paragraph" style:parent-style-name="Standard">
      <style:paragraph-properties fo:text-align="justify" style:justify-single-word="false"/>
      <style:text-properties style:font-name="Times New Roman" officeooo:paragraph-rsid="002726fa" style:font-name-asian="Arial Unicode MS" style:language-asian="zxx" style:country-asian="none" style:font-name-complex="Times New Roman" style:language-complex="zxx" style:country-complex="none"/>
    </style:style>
    <style:style style:name="P145" style:family="paragraph" style:parent-style-name="Standard">
      <style:text-properties style:font-name="Times New Roman" officeooo:paragraph-rsid="002726fa" style:font-name-asian="Arial Unicode MS" style:language-asian="zxx" style:country-asian="none" style:font-name-complex="Times New Roman" style:language-complex="zxx" style:country-complex="none"/>
    </style:style>
    <style:style style:name="P146" style:family="paragraph" style:parent-style-name="Standard">
      <style:paragraph-properties fo:text-align="justify" style:justify-single-word="false" style:text-autospace="none"/>
      <style:text-properties style:font-name="Times New Roman" fo:font-size="8pt" officeooo:paragraph-rsid="002726fa" style:font-name-asian="Arial Unicode MS" style:font-size-asian="8pt" style:font-name-complex="Times New Roman" style:font-size-complex="8pt"/>
    </style:style>
    <style:style style:name="P147" style:family="paragraph" style:parent-style-name="Standard">
      <style:paragraph-properties fo:text-align="justify" style:justify-single-word="false">
        <style:tab-stops>
          <style:tab-stop style:position="2.318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48" style:family="paragraph" style:parent-style-name="Standard">
      <style:paragraph-properties fo:text-align="justify" style:justify-single-word="false">
        <style:tab-stops>
          <style:tab-stop style:position="2.40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49" style:family="paragraph" style:parent-style-name="Standard">
      <style:paragraph-properties fo:text-align="justify" style:justify-single-word="false">
        <style:tab-stops>
          <style:tab-stop style:position="0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50" style:family="paragraph" style:parent-style-name="Standard">
      <style:paragraph-properties fo:text-align="justify" style:justify-single-word="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51" style:family="paragraph" style:parent-style-name="Standard">
      <style:paragraph-properties fo:text-align="justify" style:justify-single-word="false">
        <style:tab-stops>
          <style:tab-stop style:position="3.81cm"/>
          <style:tab-stop style:position="3.91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152" style:family="paragraph" style:parent-style-name="Standard">
      <style:paragraph-properties fo:text-align="justify" style:justify-single-word="false"/>
      <style:text-properties style:font-name="Times New Roman" fo:font-size="8pt" officeooo:paragraph-rsid="002726fa" style:font-name-asian="Arial Unicode MS" style:font-size-asian="8pt" style:font-name-complex="Times New Roman" style:font-size-complex="8pt"/>
    </style:style>
    <style:style style:name="P153" style:family="paragraph" style:parent-style-name="Standard">
      <style:paragraph-properties fo:text-align="justify" style:justify-single-word="false">
        <style:tab-stops>
          <style:tab-stop style:position="0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154" style:family="paragraph" style:parent-style-name="Standard">
      <style:paragraph-properties fo:text-align="justify" style:justify-single-word="false"/>
      <style:text-properties style:font-name="Times New Roman" fo:font-size="8pt" officeooo:paragraph-rsid="002726fa" style:font-name-asian="Arial Unicode MS" style:font-size-asian="8pt" style:font-name-complex="Times New Roman" style:font-size-complex="8pt" style:font-style-complex="italic"/>
    </style:style>
    <style:style style:name="P155" style:family="paragraph" style:parent-style-name="Standard">
      <style:paragraph-properties fo:text-align="center" style:justify-single-word="false"/>
      <style:text-properties style:font-name="Times New Roman" fo:font-size="8pt" officeooo:paragraph-rsid="002726fa" style:font-name-asian="Arial Unicode MS" style:font-size-asian="8pt" style:font-name-complex="Times New Roman" style:font-size-complex="8pt"/>
    </style:style>
    <style:style style:name="P156"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157" style:family="paragraph" style:parent-style-name="Standard">
      <style:paragraph-properties fo:text-align="justify" style:justify-single-word="false">
        <style:tab-stops>
          <style:tab-stop style:position="0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158" style:family="paragraph" style:parent-style-name="Standard">
      <style:paragraph-properties fo:text-align="justify" style:justify-single-word="fals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159" style:family="paragraph" style:parent-style-name="Standard">
      <style:paragraph-properties fo:text-align="justify" style:justify-single-word="false"/>
      <style:text-properties style:font-name="Times New Roman" fo:font-size="8pt" officeooo:paragraph-rsid="002726fa" style:font-size-asian="8pt" style:font-name-complex="Times New Roman" style:font-size-complex="8pt"/>
    </style:style>
    <style:style style:name="P160" style:family="paragraph" style:parent-style-name="Standard">
      <style:paragraph-properties fo:text-align="center" style:justify-single-word="false"/>
      <style:text-properties style:font-name="Times New Roman" fo:font-size="8pt" officeooo:paragraph-rsid="002726fa" style:font-size-asian="8pt" style:font-name-complex="Times New Roman" style:font-size-complex="8pt"/>
    </style:style>
    <style:style style:name="P161" style:family="paragraph" style:parent-style-name="Standard">
      <style:text-properties style:font-name="Times New Roman" fo:font-size="8pt" officeooo:paragraph-rsid="002726fa" style:font-size-asian="8pt" style:font-name-complex="Times New Roman" style:font-size-complex="8pt"/>
    </style:style>
    <style:style style:name="P162" style:family="paragraph" style:parent-style-name="Standard">
      <style:paragraph-properties fo:text-align="justify" style:justify-single-word="false"/>
      <style:text-properties style:font-name="Times New Roman" fo:font-size="8pt" fo:font-weight="bold" officeooo:paragraph-rsid="002726fa" style:font-size-asian="8pt" style:font-weight-asian="bold" style:font-name-complex="Times New Roman" style:font-size-complex="8pt"/>
    </style:style>
    <style:style style:name="P163" style:family="paragraph" style:parent-style-name="Standard">
      <style:paragraph-properties fo:text-align="center" style:justify-single-word="false"/>
      <style:text-properties style:font-name="Times New Roman" fo:font-size="8pt" fo:font-weight="bold" officeooo:paragraph-rsid="002726fa" style:font-size-asian="8pt" style:font-weight-asian="bold" style:font-name-complex="Times New Roman" style:font-size-complex="8pt"/>
    </style:style>
    <style:style style:name="P164" style:family="paragraph" style:parent-style-name="Standard">
      <style:paragraph-properties style:line-height-at-least="0.353cm" fo:text-align="justify" style:justify-single-word="false"/>
      <style:text-properties style:font-name="Times New Roman" fo:font-size="8pt" fo:font-weight="bold" officeooo:paragraph-rsid="002726fa" style:font-size-asian="8pt" style:font-weight-asian="bold" style:font-name-complex="Times New Roman" style:font-size-complex="8pt"/>
    </style:style>
    <style:style style:name="P165" style:family="paragraph" style:parent-style-name="Standard">
      <style:text-properties style:font-name="Times New Roman" fo:font-size="8pt" fo:font-weight="bold" officeooo:paragraph-rsid="002726fa" style:font-size-asian="8pt" style:font-weight-asian="bold" style:font-name-complex="Times New Roman" style:font-size-complex="8pt"/>
    </style:style>
    <style:style style:name="P166" style:family="paragraph" style:parent-style-name="Standard">
      <style:paragraph-properties fo:text-align="justify" style:justify-single-word="false">
        <style:tab-stops>
          <style:tab-stop style:position="0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167" style:family="paragraph" style:parent-style-name="Standard">
      <style:paragraph-properties fo:text-align="justify" style:justify-single-word="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168" style:family="paragraph" style:parent-style-name="Standard">
      <style:paragraph-properties fo:text-align="center" style:justify-single-word="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169" style:family="paragraph" style:parent-style-name="Standard">
      <style:paragraph-properties fo:text-align="justify" style:justify-single-word="false">
        <style:tab-stops>
          <style:tab-stop style:position="0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170" style:family="paragraph" style:parent-style-name="Standard">
      <style:paragraph-properties fo:text-align="justify" style:justify-single-word="false" fo:orphans="0" fo:widows="0" style:text-autospace="non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171" style:family="paragraph" style:parent-style-name="Standard">
      <style:paragraph-properties fo:text-align="justify" style:justify-single-word="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172" style:family="paragraph" style:parent-style-name="Standard">
      <style:paragraph-properties fo:text-align="justify" style:justify-single-word="false">
        <style:tab-stops>
          <style:tab-stop style:position="2.318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173" style:family="paragraph" style:parent-style-name="Standard">
      <style:paragraph-properties fo:text-align="justify" style:justify-single-word="false"/>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174"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175" style:family="paragraph" style:parent-style-name="Standard">
      <style:paragraph-properties fo:text-align="justify" style:justify-single-word="false">
        <style:tab-stops>
          <style:tab-stop style:position="0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176" style:family="paragraph" style:parent-style-name="Standard">
      <style:paragraph-properties fo:text-align="justify" style:justify-single-word="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font-style-complex="italic"/>
    </style:style>
    <style:style style:name="P177" style:family="paragraph" style:parent-style-name="Standard">
      <style:paragraph-properties fo:text-align="justify" style:justify-single-word="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178" style:family="paragraph" style:parent-style-name="Standard">
      <style:paragraph-properties fo:text-align="center" style:justify-single-word="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179" style:family="paragraph" style:parent-style-name="Standard">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180" style:family="paragraph" style:parent-style-name="Standard">
      <style:paragraph-properties fo:text-align="justify" style:justify-single-word="false"/>
      <style:text-properties style:font-name="Times New Roman" fo:font-size="8pt" fo:language="pt" fo:country="BR" fo:font-weight="bold" officeooo:paragraph-rsid="002726fa" style:font-name-asian="Arial Unicode MS" style:font-size-asian="8pt" style:language-asian="pt" style:country-asian="BR" style:font-weight-asian="bold" style:font-name-complex="Times New Roman" style:font-size-complex="8pt"/>
    </style:style>
    <style:style style:name="P181" style:family="paragraph" style:parent-style-name="Standard">
      <style:text-properties style:font-name="Times New Roman" fo:font-size="8pt" fo:language="pt" fo:country="BR" fo:font-weight="bold" officeooo:paragraph-rsid="002726fa" style:font-name-asian="Arial Unicode MS" style:font-size-asian="8pt" style:language-asian="pt" style:country-asian="BR" style:font-weight-asian="bold" style:font-name-complex="Times New Roman" style:font-size-complex="8pt"/>
    </style:style>
    <style:style style:name="P182" style:family="paragraph" style:parent-style-name="Standard">
      <style:paragraph-properties fo:text-align="justify" style:justify-single-word="false"/>
      <style:text-properties style:font-name="Times New Roman" fo:font-size="8pt" fo:language="pt" fo:country="BR" fo:font-weight="bold" officeooo:paragraph-rsid="002726fa" style:font-size-asian="8pt" style:language-asian="pt" style:country-asian="BR" style:font-weight-asian="bold" style:font-name-complex="Times New Roman" style:font-size-complex="8pt"/>
    </style:style>
    <style:style style:name="P183" style:family="paragraph" style:parent-style-name="Standard">
      <style:text-properties style:font-name="Times New Roman" fo:font-size="8pt" fo:language="pt" fo:country="BR" officeooo:paragraph-rsid="002726fa" style:font-size-asian="8pt" style:language-asian="pt" style:country-asian="BR" style:font-name-complex="Times New Roman" style:font-size-complex="8pt"/>
    </style:style>
    <style:style style:name="P184" style:family="paragraph" style:parent-style-name="Standard">
      <style:paragraph-properties fo:text-align="justify" style:justify-single-word="false">
        <style:tab-stops>
          <style:tab-stop style:position="0.635cm"/>
          <style:tab-stop style:position="3.387cm"/>
        </style:tab-stops>
      </style:paragraph-properties>
      <style:text-properties style:font-name="Times New Roman" officeooo:paragraph-rsid="002726fa" style:font-name-complex="Times New Roman"/>
    </style:style>
    <style:style style:name="P185" style:family="paragraph" style:parent-style-name="Standard">
      <style:paragraph-properties fo:text-align="justify" style:justify-single-word="false"/>
      <style:text-properties style:font-name="Times New Roman" officeooo:paragraph-rsid="002726fa" style:font-name-complex="Times New Roman"/>
    </style:style>
    <style:style style:name="P186" style:family="paragraph" style:parent-style-name="Standard">
      <style:paragraph-properties fo:text-align="center" style:justify-single-word="false"/>
      <style:text-properties style:font-name="Times New Roman" fo:language="pt" fo:country="BR" officeooo:paragraph-rsid="002726fa" style:font-name-asian="Arial Unicode MS" style:language-asian="pt" style:country-asian="BR" style:font-name-complex="Times New Roman" style:font-style-complex="italic"/>
    </style:style>
    <style:style style:name="P187" style:family="paragraph" style:parent-style-name="Standard">
      <style:paragraph-properties fo:text-align="center" style:justify-single-word="false"/>
      <style:text-properties style:font-name="Times New Roman" fo:language="pt" fo:country="BR" officeooo:paragraph-rsid="002726fa" style:font-name-asian="Arial Unicode MS" style:language-asian="pt" style:country-asian="BR" style:font-name-complex="Times New Roman"/>
    </style:style>
    <style:style style:name="P188" style:family="paragraph" style:parent-style-name="Standard">
      <style:paragraph-properties fo:text-align="center" style:justify-single-word="false"/>
      <style:text-properties style:font-name="Times New Roman" fo:language="pt" fo:country="BR" fo:font-weight="bold" officeooo:paragraph-rsid="002726fa" style:font-name-asian="Arial Unicode MS" style:language-asian="pt" style:country-asian="BR" style:font-weight-asian="bold" style:font-name-complex="Times New Roman"/>
    </style:style>
    <style:style style:name="P189" style:family="paragraph" style:parent-style-name="Standard">
      <style:paragraph-properties fo:text-align="justify" style:justify-single-word="false"/>
      <style:text-properties style:font-name="Times New Roman" officeooo:paragraph-rsid="002726fa" style:font-name-asian="Times New Roman" style:language-asian="zxx" style:country-asian="none" style:font-name-complex="Times New Roman" style:language-complex="zxx" style:country-complex="none"/>
    </style:style>
    <style:style style:name="P190" style:family="paragraph" style:parent-style-name="Standard">
      <style:paragraph-properties fo:text-align="justify" style:justify-single-word="false"/>
      <style:text-properties style:font-name="Times New Roman" officeooo:paragraph-rsid="002726fa" style:font-name-asian="Times New Roman" style:font-name-complex="Times New Roman"/>
    </style:style>
    <style:style style:name="P191" style:family="paragraph" style:parent-style-name="Standard">
      <style:text-properties style:font-name="Times New Roman" fo:font-weight="bold" officeooo:paragraph-rsid="002726fa" style:font-weight-asian="bold" style:font-name-complex="Times New Roman"/>
    </style:style>
    <style:style style:name="P192" style:family="paragraph" style:parent-style-name="Standard">
      <style:paragraph-properties fo:text-align="center" style:justify-single-word="false"/>
      <style:text-properties style:font-name="Times New Roman" fo:font-weight="bold" officeooo:paragraph-rsid="002726fa" style:font-name-asian="Arial Unicode MS" style:font-weight-asian="bold" style:font-name-complex="Times New Roman"/>
    </style:style>
    <style:style style:name="P193" style:family="paragraph" style:parent-style-name="Standard">
      <style:paragraph-properties fo:text-align="center" style:justify-single-word="false" style:snap-to-layout-grid="false">
        <style:tab-stops>
          <style:tab-stop style:position="14.931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194" style:family="paragraph" style:parent-style-name="Standard">
      <style:paragraph-properties style:line-height-at-least="0.353cm" fo:text-align="justify" style:justify-single-word="false"/>
      <style:text-properties style:font-name="Times New Roman" fo:font-size="11pt" fo:font-weight="bold" officeooo:paragraph-rsid="002726fa" style:font-size-asian="11pt" style:font-weight-asian="bold" style:font-name-complex="Times New Roman" style:font-size-complex="11pt"/>
    </style:style>
    <style:style style:name="P195" style:family="paragraph" style:parent-style-name="Standard">
      <style:text-properties style:font-name="Times New Roman" fo:font-size="11pt" fo:font-weight="bold" officeooo:paragraph-rsid="002726fa" style:font-size-asian="11pt" style:font-weight-asian="bold" style:font-name-complex="Times New Roman" style:font-size-complex="11pt"/>
    </style:style>
    <style:style style:name="P196" style:family="paragraph" style:parent-style-name="Standard">
      <style:paragraph-properties style:snap-to-layout-grid="false"/>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197" style:family="paragraph" style:parent-style-name="Standard">
      <style:paragraph-properties fo:text-align="center" style:justify-single-word="false" style:snap-to-layout-grid="false"/>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198" style:family="paragraph" style:parent-style-name="Standard">
      <style:paragraph-properties fo:text-align="center" style:justify-single-word="false"/>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199" style:family="paragraph" style:parent-style-name="Standard">
      <style:text-properties style:font-name="Times New Roman" fo:font-size="11pt" fo:font-weight="bold" officeooo:paragraph-rsid="002726fa" style:font-name-asian="Calibri" style:font-size-asian="11pt" style:font-weight-asian="bold" style:font-name-complex="Times New Roman" style:font-size-complex="11pt"/>
    </style:style>
    <style:style style:name="P200" style:family="paragraph" style:parent-style-name="Standard">
      <style:paragraph-properties fo:text-align="justify" style:justify-single-word="false" style:snap-to-layout-grid="false"/>
      <style:text-properties style:font-name="Times New Roman" fo:font-size="11pt" officeooo:paragraph-rsid="002726fa" style:font-size-asian="11pt" style:font-name-complex="Times New Roman" style:font-size-complex="11pt"/>
    </style:style>
    <style:style style:name="P201" style:family="paragraph" style:parent-style-name="Standard">
      <style:paragraph-properties fo:text-align="justify" style:justify-single-word="false"/>
      <style:text-properties style:font-name="Times New Roman" fo:font-size="11pt" officeooo:paragraph-rsid="002726fa" style:font-size-asian="11pt" style:font-name-complex="Times New Roman" style:font-size-complex="11pt"/>
    </style:style>
    <style:style style:name="P202" style:family="paragraph" style:parent-style-name="Standard">
      <style:paragraph-properties style:line-height-at-least="0.353cm" fo:text-align="justify" style:justify-single-word="false" style:snap-to-layout-grid="false"/>
      <style:text-properties style:font-name="Times New Roman" fo:font-size="11pt" officeooo:paragraph-rsid="002726fa" style:font-size-asian="11pt" style:font-name-complex="Times New Roman" style:font-size-complex="11pt"/>
    </style:style>
    <style:style style:name="P203" style:family="paragraph" style:parent-style-name="Standard">
      <style:text-properties style:font-name="Times New Roman" fo:font-size="11pt" officeooo:paragraph-rsid="002726fa" style:font-size-asian="11pt" style:font-name-complex="Times New Roman" style:font-size-complex="11pt"/>
    </style:style>
    <style:style style:name="P204" style:family="paragraph" style:parent-style-name="Standard">
      <style:paragraph-properties style:line-height-at-least="0.353cm" fo:text-align="justify" style:justify-single-word="false"/>
      <style:text-properties style:font-name="Times New Roman" fo:font-size="11pt" style:text-underline-style="solid" style:text-underline-width="auto" style:text-underline-color="font-color" fo:font-weight="bold" officeooo:paragraph-rsid="002726fa" style:font-size-asian="11pt" style:font-weight-asian="bold" style:font-name-complex="Times New Roman" style:font-size-complex="11pt"/>
    </style:style>
    <style:style style:name="P205" style:family="paragraph" style:parent-style-name="Standard">
      <style:paragraph-properties fo:text-align="center" style:justify-single-word="false" style:snap-to-layout-grid="false"/>
      <style:text-properties style:font-name="Times New Roman" fo:font-size="11pt" officeooo:paragraph-rsid="002726fa" style:font-name-asian="Calibri" style:font-size-asian="11pt" style:font-name-complex="Times New Roman" style:font-size-complex="11pt"/>
    </style:style>
    <style:style style:name="P206" style:family="paragraph" style:parent-style-name="Standard">
      <style:paragraph-properties fo:text-align="center" style:justify-single-word="false"/>
      <style:text-properties style:font-name="Times New Roman" fo:font-size="11pt" officeooo:paragraph-rsid="002726fa" style:font-name-asian="Calibri" style:font-size-asian="11pt" style:font-name-complex="Times New Roman" style:font-size-complex="11pt"/>
    </style:style>
    <style:style style:name="P207" style:family="paragraph" style:parent-style-name="Standard">
      <style:paragraph-properties style:snap-to-layout-grid="false"/>
      <style:text-properties style:font-name="Times New Roman" fo:font-size="11pt" officeooo:paragraph-rsid="002726fa" style:font-name-asian="Calibri" style:font-size-asian="11pt" style:font-name-complex="Times New Roman" style:font-size-complex="11pt"/>
    </style:style>
    <style:style style:name="P208" style:family="paragraph" style:parent-style-name="Standard">
      <style:text-properties style:font-name="Times New Roman" fo:font-size="11pt" officeooo:paragraph-rsid="002726fa" style:font-name-asian="Calibri" style:font-size-asian="11pt" style:font-name-complex="Times New Roman" style:font-size-complex="11pt"/>
    </style:style>
    <style:style style:name="P209" style:family="paragraph" style:parent-style-name="Standard">
      <style:paragraph-properties fo:text-align="center" style:justify-single-word="false" style:snap-to-layout-grid="false"/>
      <style:text-properties style:font-name="Times New Roman" fo:font-size="10pt" fo:font-weight="bold" officeooo:paragraph-rsid="002726fa" style:font-name-asian="Calibri" style:font-size-asian="10pt" style:font-weight-asian="bold" style:font-name-complex="Times New Roman" style:font-size-complex="10pt"/>
    </style:style>
    <style:style style:name="P210" style:family="paragraph" style:parent-style-name="Standard">
      <style:paragraph-properties fo:text-align="center" style:justify-single-word="false"/>
      <style:text-properties style:font-name="Times New Roman" fo:font-size="10pt" fo:font-weight="bold" officeooo:paragraph-rsid="002726fa" style:font-name-asian="Calibri" style:font-size-asian="10pt" style:font-weight-asian="bold" style:font-name-complex="Times New Roman" style:font-size-complex="10pt"/>
    </style:style>
    <style:style style:name="P211" style:family="paragraph" style:parent-style-name="Standard">
      <style:text-properties style:font-name="Times New Roman" fo:font-size="10pt" fo:font-weight="bold" officeooo:paragraph-rsid="002726fa" style:font-name-asian="Calibri" style:font-size-asian="10pt" style:font-weight-asian="bold" style:font-name-complex="Times New Roman" style:font-size-complex="10pt"/>
    </style:style>
    <style:style style:name="P212" style:family="paragraph" style:parent-style-name="Standard">
      <style:paragraph-properties fo:text-align="justify" style:justify-single-word="false"/>
      <style:text-properties fo:color="#000000" style:font-name="Times New Roman" fo:font-size="8pt" officeooo:paragraph-rsid="002726fa" style:font-size-asian="8pt" style:font-name-complex="Times New Roman" style:font-size-complex="8pt"/>
    </style:style>
    <style:style style:name="P213" style:family="paragraph" style:parent-style-name="Standard">
      <style:paragraph-properties fo:text-align="justify" style:justify-single-word="false"/>
      <style:text-properties fo:color="#c00000" style:font-name="Times New Roman" fo:font-size="8pt" officeooo:paragraph-rsid="002726fa" style:font-name-asian="Arial Unicode MS" style:font-size-asian="8pt" style:font-name-complex="Times New Roman" style:font-size-complex="8pt"/>
    </style:style>
    <style:style style:name="P214" style:family="paragraph" style:parent-style-name="Standard">
      <style:paragraph-properties fo:text-align="center" style:justify-single-word="false" style:snap-to-layout-grid="false"/>
      <style:text-properties fo:color="#c00000" style:font-name="Times New Roman" fo:font-size="11pt" officeooo:paragraph-rsid="002726fa" style:font-name-asian="Calibri" style:font-size-asian="11pt" style:font-name-complex="Times New Roman" style:font-size-complex="11pt"/>
    </style:style>
    <style:style style:name="P215" style:family="paragraph" style:parent-style-name="Standard">
      <style:text-properties fo:font-size="8pt" fo:language="pt" fo:country="BR" officeooo:paragraph-rsid="002726fa" style:font-name-asian="Arial Unicode MS" style:font-size-asian="8pt" style:language-asian="pt" style:country-asian="BR" style:font-size-complex="8pt"/>
    </style:style>
    <style:style style:name="P216" style:family="paragraph" style:parent-style-name="Standard">
      <style:paragraph-properties fo:text-align="center" style:justify-single-word="false"/>
      <style:text-properties fo:font-size="8pt" fo:language="pt" fo:country="BR" officeooo:paragraph-rsid="002726fa" style:font-size-asian="8pt" style:language-asian="pt" style:country-asian="BR" style:font-size-complex="8pt"/>
    </style:style>
    <style:style style:name="P217" style:family="paragraph" style:parent-style-name="Standard">
      <style:paragraph-properties fo:text-align="justify" style:justify-single-word="false"/>
      <style:text-properties style:text-line-through-style="solid" style:text-line-through-type="single"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218" style:family="paragraph" style:parent-style-name="Standard">
      <style:text-properties officeooo:paragraph-rsid="002726fa"/>
    </style:style>
    <style:style style:name="P219" style:family="paragraph" style:parent-style-name="Standard">
      <style:paragraph-properties fo:margin-left="1cm" fo:margin-right="0.09cm" fo:margin-top="0cm" fo:margin-bottom="0cm" loext:contextual-spacing="false" fo:line-height="100%" fo:text-align="justify" style:justify-single-word="false" fo:orphans="0" fo:widows="0" fo:hyphenation-ladder-count="no-limit" fo:text-indent="2cm" style:auto-text-indent="false" style:text-autospace="ideograph-alpha" style:punctuation-wrap="hanging" style:line-break="strict" style:vertical-align="baseline" style:writing-mode="lr-tb"/>
      <style:text-properties fo:color="#000000" style:font-name="Calibri" fo:font-size="11pt" fo:language="pt" fo:country="BR" fo:font-weight="normal" officeooo:rsid="004cafc3" officeooo:paragraph-rsid="002646e1" style:font-size-asian="11pt" style:font-weight-asian="normal" style:font-size-complex="11pt" style:font-weight-complex="normal" fo:hyphenate="false" fo:hyphenation-remain-char-count="2" fo:hyphenation-push-char-count="2"/>
    </style:style>
    <style:style style:name="P22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size="11pt" fo:font-weight="bold" officeooo:rsid="000eb55d" officeooo:paragraph-rsid="002646e1" style:font-size-asian="11pt" style:font-weight-asian="bold" style:font-size-complex="11pt" style:font-weight-complex="bold" fo:hyphenate="false" fo:hyphenation-remain-char-count="2" fo:hyphenation-push-char-count="2"/>
    </style:style>
    <style:style style:name="P2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026cm"/>
        </style:tab-stops>
      </style:paragraph-properties>
      <style:text-properties style:font-name="Calibri" fo:font-size="11pt" fo:font-weight="bold" officeooo:paragraph-rsid="002726fa" style:font-size-asian="11pt" style:font-weight-asian="bold" style:font-size-complex="11pt" style:font-weight-complex="bold" fo:hyphenate="false" fo:hyphenation-remain-char-count="2" fo:hyphenation-push-char-count="2"/>
    </style:style>
    <style:style style:name="P22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223" style:family="paragraph" style:parent-style-name="Standard">
      <style:paragraph-properties fo:margin-left="-0.026cm" fo:margin-right="0cm" fo:text-align="justify" style:justify-single-word="false" fo:text-indent="0cm" style:auto-text-indent="false" style:text-autospace="none">
        <style:tab-stops>
          <style:tab-stop style:position="-0.026cm"/>
        </style:tab-stops>
      </style:paragraph-properties>
      <style:text-properties officeooo:paragraph-rsid="002726fa"/>
    </style:style>
    <style:style style:name="P224"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officeooo:paragraph-rsid="002726fa"/>
    </style:style>
    <style:style style:name="P225" style:family="paragraph" style:parent-style-name="Standard">
      <style:paragraph-properties fo:margin-left="-0.026cm" fo:margin-right="0cm" fo:text-align="justify" style:justify-single-word="false" fo:text-indent="0cm" style:auto-text-indent="false">
        <style:tab-stops>
          <style:tab-stop style:position="2.475cm"/>
        </style:tab-stops>
      </style:paragraph-properties>
      <style:text-properties officeooo:paragraph-rsid="002726fa"/>
    </style:style>
    <style:style style:name="P226" style:family="paragraph" style:parent-style-name="Standard">
      <style:paragraph-properties fo:margin-left="-0.026cm" fo:margin-right="0cm" fo:text-align="justify" style:justify-single-word="false" fo:text-indent="0cm" style:auto-text-indent="false">
        <style:tab-stops>
          <style:tab-stop style:position="2.291cm"/>
        </style:tab-stops>
      </style:paragraph-properties>
      <style:text-properties officeooo:paragraph-rsid="002726fa"/>
    </style:style>
    <style:style style:name="P227" style:family="paragraph" style:parent-style-name="Standard">
      <style:paragraph-properties fo:margin-left="-0.026cm" fo:margin-right="0cm" fo:text-align="justify" style:justify-single-word="false" fo:text-indent="0cm" style:auto-text-indent="false">
        <style:tab-stops>
          <style:tab-stop style:position="2.196cm"/>
        </style:tab-stops>
      </style:paragraph-properties>
      <style:text-properties officeooo:paragraph-rsid="002726fa"/>
    </style:style>
    <style:style style:name="P228" style:family="paragraph" style:parent-style-name="Standard">
      <style:paragraph-properties fo:margin-left="-0.026cm" fo:margin-right="0cm" fo:text-align="justify" style:justify-single-word="false" fo:text-indent="0cm" style:auto-text-indent="false" style:text-autospace="none" style:snap-to-layout-grid="false"/>
      <style:text-properties officeooo:paragraph-rsid="002726fa"/>
    </style:style>
    <style:style style:name="P229" style:family="paragraph" style:parent-style-name="Standard">
      <style:paragraph-properties fo:margin-left="-0.026cm" fo:margin-right="0cm" fo:text-align="justify" style:justify-single-word="false" fo:text-indent="0cm" style:auto-text-indent="false" style:text-autospace="none"/>
      <style:text-properties officeooo:paragraph-rsid="002726fa"/>
    </style:style>
    <style:style style:name="P230" style:family="paragraph" style:parent-style-name="Standard">
      <style:paragraph-properties fo:margin-left="-0.026cm" fo:margin-right="0cm" fo:text-align="justify" style:justify-single-word="false" fo:text-indent="0cm" style:auto-text-indent="false" style:snap-to-layout-grid="false"/>
      <style:text-properties officeooo:paragraph-rsid="002726fa"/>
    </style:style>
    <style:style style:name="P231" style:family="paragraph" style:parent-style-name="Standard">
      <style:paragraph-properties fo:margin-left="-0.026cm" fo:margin-right="0cm" fo:text-align="justify" style:justify-single-word="false" fo:text-indent="0cm" style:auto-text-indent="false"/>
      <style:text-properties officeooo:paragraph-rsid="002726fa"/>
    </style:style>
    <style:style style:name="P232" style:family="paragraph" style:parent-style-name="Standard">
      <style:paragraph-properties fo:margin-left="-0.026cm" fo:margin-right="0cm" fo:text-align="justify" style:justify-single-word="false" fo:text-indent="0cm" style:auto-text-indent="false" style:text-autospace="none">
        <style:tab-stops>
          <style:tab-stop style:position="-0.026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233"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style:text-underline-style="solid" style:text-underline-width="auto" style:text-underline-color="font-color" fo:font-weight="bold" officeooo:paragraph-rsid="002726fa" style:font-name-asian="Arial Unicode MS" style:font-size-asian="8pt" style:font-weight-asian="bold" style:font-name-complex="Times New Roman" style:font-size-complex="8pt"/>
    </style:style>
    <style:style style:name="P234" style:family="paragraph" style:parent-style-name="Standard">
      <style:paragraph-properties fo:margin-left="-0.026cm" fo:margin-right="0cm" fo:line-height="150%" fo:text-align="center" style:justify-single-word="false" fo:text-indent="0cm" style:auto-text-indent="false"/>
      <style:text-properties style:font-name="Times New Roman" fo:font-size="8pt" style:text-underline-style="solid" style:text-underline-width="auto" style:text-underline-color="font-color" fo:font-weight="bold" officeooo:paragraph-rsid="002726fa" style:font-size-asian="8pt" style:font-weight-asian="bold" style:font-name-complex="Times New Roman" style:font-size-complex="8pt" style:font-style-complex="italic"/>
    </style:style>
    <style:style style:name="P235"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36"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37"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38" style:family="paragraph" style:parent-style-name="Standard">
      <style:paragraph-properties fo:margin-left="-0.026cm" fo:margin-right="0cm" fo:text-align="justify" style:justify-single-word="false" fo:text-indent="0cm" style:auto-text-indent="false" style:text-autospace="none"/>
      <style:text-properties style:font-name="Times New Roman" fo:font-size="8pt" officeooo:paragraph-rsid="002726fa" style:font-name-asian="Arial Unicode MS" style:font-size-asian="8pt" style:font-name-complex="Times New Roman" style:font-size-complex="8pt"/>
    </style:style>
    <style:style style:name="P239" style:family="paragraph" style:parent-style-name="Standard">
      <style:paragraph-properties fo:margin-left="-0.026cm" fo:margin-right="0cm" fo:text-align="justify" style:justify-single-word="false" fo:text-indent="0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240" style:family="paragraph" style:parent-style-name="Standard">
      <style:paragraph-properties fo:margin-left="-0.026cm" fo:margin-right="0cm" fo:text-align="justify" style:justify-single-word="false" fo:text-indent="0cm" style:auto-text-indent="false"/>
      <style:text-properties style:font-name="Times New Roman" fo:font-size="8pt" officeooo:paragraph-rsid="002726fa" style:font-name-asian="Arial Unicode MS" style:font-size-asian="8pt" style:font-name-complex="Times New Roman" style:font-size-complex="8pt"/>
    </style:style>
    <style:style style:name="P241"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242"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243"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244"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245"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246"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font-style-complex="italic"/>
    </style:style>
    <style:style style:name="P247"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248"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249" style:family="paragraph" style:parent-style-name="Standard">
      <style:paragraph-properties fo:margin-left="-0.026cm" fo:margin-right="0cm" fo:text-align="justify" style:justify-single-word="false" fo:text-indent="0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250" style:family="paragraph" style:parent-style-name="Standard">
      <style:paragraph-properties fo:margin-left="-0.026cm" fo:margin-right="0cm" fo:text-align="center" style:justify-single-word="false" fo:text-indent="0cm" style:auto-text-indent="false"/>
      <style:text-properties style:font-name="Times New Roman" fo:font-size="8pt" fo:font-weight="bold" officeooo:paragraph-rsid="002726fa" style:font-size-asian="8pt" style:font-weight-asian="bold" style:font-name-complex="Times New Roman" style:font-size-complex="8pt" style:font-style-complex="italic"/>
    </style:style>
    <style:style style:name="P251" style:family="paragraph" style:parent-style-name="Standard">
      <style:paragraph-properties fo:margin-left="-0.026cm" fo:margin-right="0cm" fo:line-height="150%" fo:text-align="center" style:justify-single-word="false" fo:text-indent="0cm" style:auto-text-indent="false"/>
      <style:text-properties style:font-name="Times New Roman" fo:font-size="8pt" fo:font-weight="bold" officeooo:paragraph-rsid="002726fa" style:font-size-asian="8pt" style:font-weight-asian="bold" style:font-name-complex="Times New Roman" style:font-size-complex="8pt" style:font-style-complex="italic"/>
    </style:style>
    <style:style style:name="P252"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fo:font-weight="bold" officeooo:paragraph-rsid="002726fa" style:font-size-asian="8pt" style:font-weight-asian="bold" style:font-name-complex="Times New Roman" style:font-size-complex="8pt"/>
    </style:style>
    <style:style style:name="P253" style:family="paragraph" style:parent-style-name="Standard">
      <style:paragraph-properties fo:margin-left="-0.026cm" fo:margin-right="0cm" fo:text-align="justify" style:justify-single-word="false" fo:text-indent="0cm" style:auto-text-indent="false"/>
      <style:text-properties style:font-name="Times New Roman" fo:font-size="8pt" fo:font-weight="bold" officeooo:paragraph-rsid="002726fa" style:font-size-asian="8pt" style:font-weight-asian="bold" style:font-name-complex="Times New Roman" style:font-size-complex="8pt"/>
    </style:style>
    <style:style style:name="P254"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size-asian="8pt" style:font-name-complex="Times New Roman" style:font-size-complex="8pt"/>
    </style:style>
    <style:style style:name="P255" style:family="paragraph" style:parent-style-name="Standard">
      <style:paragraph-properties fo:margin-left="-0.026cm" fo:margin-right="0cm" fo:text-align="justify" style:justify-single-word="false" fo:text-indent="0cm" style:auto-text-indent="false"/>
      <style:text-properties style:font-name="Times New Roman" fo:font-size="8pt" officeooo:paragraph-rsid="002726fa" style:font-size-asian="8pt" style:font-name-complex="Times New Roman" style:font-size-complex="8pt"/>
    </style:style>
    <style:style style:name="P256" style:family="paragraph" style:parent-style-name="Standard">
      <style:paragraph-properties fo:margin-left="-0.026cm" fo:margin-right="0cm" fo:line-height="150%" fo:text-align="center" style:justify-single-word="false" fo:text-indent="0cm" style:auto-text-indent="false"/>
      <style:text-properties style:font-name="Times New Roman" fo:font-size="8pt" officeooo:paragraph-rsid="002726fa" style:font-size-asian="8pt" style:font-name-complex="Times New Roman" style:font-size-complex="8pt" style:font-style-complex="italic"/>
    </style:style>
    <style:style style:name="P257" style:family="paragraph" style:parent-style-name="Standard">
      <style:paragraph-properties fo:margin-left="-0.026cm" fo:margin-right="0cm" fo:line-height="150%" fo:text-align="center" style:justify-single-word="false" fo:text-indent="0cm" style:auto-text-indent="false"/>
      <style:text-properties style:font-name="Times New Roman" fo:font-size="8pt" officeooo:paragraph-rsid="002726fa" style:font-size-asian="8pt" style:font-name-complex="Times New Roman" style:font-size-complex="8pt"/>
    </style:style>
    <style:style style:name="P258" style:family="paragraph" style:parent-style-name="Standard">
      <style:paragraph-properties fo:margin-left="-0.026cm" fo:margin-right="0cm" fo:line-height="150%" fo:text-indent="0cm" style:auto-text-indent="false"/>
      <style:text-properties style:font-name="Times New Roman" fo:font-size="8pt" officeooo:paragraph-rsid="002726fa" style:font-size-asian="8pt" style:font-name-complex="Times New Roman" style:font-size-complex="8pt"/>
    </style:style>
    <style:style style:name="P259"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Times New Roman" fo:font-size="8pt" fo:language="pt" fo:country="BR" officeooo:paragraph-rsid="002726fa" style:font-size-asian="8pt" style:language-asian="pt" style:country-asian="BR" style:font-name-complex="Times New Roman" style:font-size-complex="8pt"/>
    </style:style>
    <style:style style:name="P260"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style>
    <style:style style:name="P261"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weight="bold" officeooo:paragraph-rsid="002726fa" style:font-name-asian="Arial Unicode MS" style:font-weight-asian="bold" style:font-name-complex="Times New Roman"/>
    </style:style>
    <style:style style:name="P262" style:family="paragraph" style:parent-style-name="Standard">
      <style:paragraph-properties fo:margin-left="-0.026cm" fo:margin-right="0cm" fo:text-align="center" style:justify-single-word="false" fo:text-indent="0cm" style:auto-text-indent="false"/>
      <style:text-properties style:font-name="Times New Roman" fo:font-weight="bold" officeooo:paragraph-rsid="002726fa" style:font-name-asian="Arial Unicode MS" style:font-weight-asian="bold" style:font-name-complex="Times New Roman"/>
    </style:style>
    <style:style style:name="P263"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264"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265"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266" style:family="paragraph" style:parent-style-name="Standard">
      <style:paragraph-properties fo:margin-left="-0.026cm" fo:margin-right="0cm" fo:text-align="justify" style:justify-single-word="false" fo:text-indent="0cm" style:auto-text-indent="false">
        <style:tab-stops>
          <style:tab-stop style:position="2.475cm"/>
        </style:tab-stops>
      </style:paragraph-properties>
      <style:text-properties style:font-name="Times New Roman" officeooo:paragraph-rsid="002726fa" style:font-name-asian="Arial Unicode MS" style:font-name-complex="Times New Roman"/>
    </style:style>
    <style:style style:name="P267" style:family="paragraph" style:parent-style-name="Standard">
      <style:paragraph-properties fo:margin-left="-0.026cm" fo:margin-right="0cm" fo:text-align="justify" style:justify-single-word="false" fo:text-indent="0cm" style:auto-text-indent="false">
        <style:tab-stops>
          <style:tab-stop style:position="1.109cm"/>
          <style:tab-stop style:position="1.455cm"/>
        </style:tab-stops>
      </style:paragraph-properties>
      <style:text-properties style:font-name="Times New Roman" officeooo:paragraph-rsid="002726fa" style:font-name-asian="Arial Unicode MS" style:font-name-complex="Times New Roman"/>
    </style:style>
    <style:style style:name="P268" style:family="paragraph" style:parent-style-name="Standard">
      <style:paragraph-properties fo:margin-left="-0.026cm" fo:margin-right="0cm" fo:text-align="justify" style:justify-single-word="false" fo:text-indent="0cm" style:auto-text-indent="false">
        <style:tab-stops>
          <style:tab-stop style:position="1.718cm"/>
          <style:tab-stop style:position="2.064cm"/>
        </style:tab-stops>
      </style:paragraph-properties>
      <style:text-properties style:font-name="Times New Roman" officeooo:paragraph-rsid="002726fa" style:font-name-asian="Arial Unicode MS" style:font-name-complex="Times New Roman"/>
    </style:style>
    <style:style style:name="P269"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officeooo:paragraph-rsid="002726fa" style:font-name-asian="Arial Unicode MS" style:font-name-complex="Times New Roman"/>
    </style:style>
    <style:style style:name="P270"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officeooo:paragraph-rsid="002726fa" style:font-name-asian="Arial Unicode MS" style:font-name-complex="Times New Roman"/>
    </style:style>
    <style:style style:name="P271" style:family="paragraph" style:parent-style-name="Standard">
      <style:paragraph-properties fo:margin-left="-0.026cm" fo:margin-right="0cm" fo:text-align="center" style:justify-single-word="false" fo:text-indent="0cm" style:auto-text-indent="false"/>
      <style:text-properties style:font-name="Times New Roman" officeooo:paragraph-rsid="002726fa" style:font-name-asian="Arial Unicode MS" style:font-name-complex="Times New Roman"/>
    </style:style>
    <style:style style:name="P272"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officeooo:paragraph-rsid="002726fa" style:font-name-asian="Arial Unicode MS" style:font-name-complex="Times New Roman" style:font-style-complex="italic"/>
    </style:style>
    <style:style style:name="P273"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officeooo:paragraph-rsid="002726fa" style:font-name-asian="Arial Unicode MS" style:font-name-complex="Times New Roman" style:font-style-complex="italic"/>
    </style:style>
    <style:style style:name="P274" style:family="paragraph" style:parent-style-name="Standard">
      <style:paragraph-properties fo:margin-left="-0.026cm" fo:margin-right="0cm" fo:text-align="center" style:justify-single-word="false" fo:text-indent="0cm" style:auto-text-indent="false">
        <style:tab-stops>
          <style:tab-stop style:position="7.687cm"/>
          <style:tab-stop style:position="9.687cm"/>
        </style:tab-stops>
      </style:paragraph-properties>
      <style:text-properties style:font-name="Times New Roman" officeooo:paragraph-rsid="002726fa" style:font-name-asian="Arial Unicode MS" style:font-name-complex="Times New Roman" style:font-style-complex="italic"/>
    </style:style>
    <style:style style:name="P275"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officeooo:paragraph-rsid="002726fa" style:font-name-asian="Arial Unicode MS" style:font-name-complex="Times New Roman" style:font-style-complex="italic"/>
    </style:style>
    <style:style style:name="P276" style:family="paragraph" style:parent-style-name="Standard">
      <style:paragraph-properties fo:margin-left="-0.026cm" fo:margin-right="0cm" fo:text-align="center" style:justify-single-word="false" fo:text-indent="0cm" style:auto-text-indent="false">
        <style:tab-stops>
          <style:tab-stop style:position="-0.026cm"/>
        </style:tab-stops>
      </style:paragraph-properties>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style>
    <style:style style:name="P277" style:family="paragraph" style:parent-style-name="Standard">
      <style:paragraph-properties fo:margin-left="-0.026cm" fo:margin-right="0cm" fo:text-align="center" style:justify-single-word="false" fo:text-indent="0cm" style:auto-text-indent="false"/>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style>
    <style:style style:name="P278" style:family="paragraph" style:parent-style-name="Standard">
      <style:paragraph-properties fo:margin-left="-0.026cm" fo:margin-right="0cm" fo:text-align="center" style:justify-single-word="false" fo:text-indent="0cm" style:auto-text-indent="false">
        <style:tab-stops>
          <style:tab-stop style:position="7.475cm"/>
          <style:tab-stop style:position="9.476cm"/>
        </style:tab-stops>
      </style:paragraph-properties>
      <style:text-properties style:font-name="Times New Roman" style:text-underline-style="solid" style:text-underline-width="auto" style:text-underline-color="font-color" fo:font-weight="bold" officeooo:paragraph-rsid="002726fa" style:font-name-asian="Arial Unicode MS" style:font-weight-asian="bold" style:font-name-complex="Times New Roman" style:font-style-complex="italic"/>
    </style:style>
    <style:style style:name="P279" style:family="paragraph" style:parent-style-name="Standard">
      <style:paragraph-properties fo:margin-left="-0.026cm" fo:margin-right="0cm"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280" style:family="paragraph" style:parent-style-name="Standard">
      <style:paragraph-properties fo:margin-left="-0.026cm" fo:margin-right="0cm" fo:text-align="center" style:justify-single-word="false"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281" style:family="paragraph" style:parent-style-name="Standard">
      <style:paragraph-properties fo:margin-left="-0.026cm" fo:margin-right="0cm" fo:text-align="center" style:justify-single-word="false" fo:text-indent="0cm" style:auto-text-indent="false" style:snap-to-layout-grid="false"/>
      <style:text-properties style:font-name="Times New Roman" fo:font-size="11pt" officeooo:paragraph-rsid="002726fa" style:font-name-asian="Arial Unicode MS" style:font-size-asian="11pt" style:font-name-complex="Times New Roman" style:font-size-complex="11pt"/>
    </style:style>
    <style:style style:name="P282" style:family="paragraph" style:parent-style-name="Standard">
      <style:paragraph-properties fo:margin-left="-0.026cm" fo:margin-right="0cm" fo:text-align="center" style:justify-single-word="false" fo:text-indent="0cm" style:auto-text-indent="false"/>
      <style:text-properties style:font-name="Times New Roman" fo:font-size="11pt" officeooo:paragraph-rsid="002726fa" style:font-name-asian="Arial Unicode MS" style:font-size-asian="11pt" style:font-name-complex="Times New Roman" style:font-size-complex="11pt"/>
    </style:style>
    <style:style style:name="P283" style:family="paragraph" style:parent-style-name="Standard">
      <style:paragraph-properties fo:margin-left="-0.026cm" fo:margin-right="0cm" fo:text-align="justify" style:justify-single-word="false"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28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2.455cm"/>
        </style:tab-stops>
      </style:paragraph-properties>
      <style:text-properties style:font-name="Times New Roman" fo:font-size="11pt" officeooo:paragraph-rsid="002726fa" style:font-name-asian="Arial Unicode MS" style:font-size-asian="11pt" style:font-name-complex="Times New Roman" style:font-size-complex="11pt"/>
    </style:style>
    <style:style style:name="P28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3.842cm"/>
        </style:tab-stops>
      </style:paragraph-properties>
      <style:text-properties style:font-name="Times New Roman" fo:font-size="11pt" officeooo:paragraph-rsid="002726fa" style:font-name-asian="Arial Unicode MS" style:font-size-asian="11pt" style:font-name-complex="Times New Roman" style:font-size-complex="11pt"/>
    </style:style>
    <style:style style:name="P286" style:family="paragraph" style:parent-style-name="Standard">
      <style:paragraph-properties fo:margin-left="-0.026cm" fo:margin-right="0cm" fo:text-align="justify" style:justify-single-word="false" fo:text-indent="0cm" style:auto-text-indent="false" style:snap-to-layout-grid="false"/>
      <style:text-properties style:font-name="Times New Roman" fo:font-size="11pt" officeooo:paragraph-rsid="002726fa" style:font-name-asian="Arial Unicode MS" style:font-size-asian="11pt" style:font-name-complex="Times New Roman" style:font-size-complex="11pt"/>
    </style:style>
    <style:style style:name="P287" style:family="paragraph" style:parent-style-name="Standard">
      <style:paragraph-properties fo:margin-left="-0.026cm" fo:margin-right="0cm" fo:text-align="justify" style:justify-single-word="false" fo:text-indent="0cm" style:auto-text-indent="false" style:text-autospace="none" style:snap-to-layout-grid="false"/>
      <style:text-properties style:font-name="Times New Roman" fo:font-size="11pt" fo:font-weight="bold" officeooo:paragraph-rsid="002726fa" style:font-name-asian="Arial Unicode MS" style:font-size-asian="11pt" style:font-weight-asian="bold" style:font-name-complex="Times New Roman" style:font-size-complex="11pt"/>
    </style:style>
    <style:style style:name="P28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3.96cm"/>
        </style:tab-stops>
      </style:paragraph-properties>
      <style:text-properties style:font-name="Times New Roman" fo:font-size="11pt" fo:font-weight="bold" officeooo:paragraph-rsid="002726fa" style:font-name-asian="Arial Unicode MS" style:font-size-asian="11pt" style:font-weight-asian="bold" style:font-name-complex="Times New Roman" style:font-size-complex="11pt"/>
    </style:style>
    <style:style style:name="P289" style:family="paragraph" style:parent-style-name="Standard">
      <style:paragraph-properties fo:margin-left="-0.026cm" fo:margin-right="0cm" fo:text-align="center" style:justify-single-word="false" fo:text-indent="0cm" style:auto-text-indent="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290" style:family="paragraph" style:parent-style-name="Standard">
      <style:paragraph-properties fo:margin-left="-0.026cm" fo:margin-right="0cm" fo:text-align="center" style:justify-single-word="false" fo:text-indent="0cm" style:auto-text-indent="false" style:snap-to-layout-grid="false">
        <style:tab-stops>
          <style:tab-stop style:position="14.931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291" style:family="paragraph" style:parent-style-name="Standard">
      <style:paragraph-properties fo:margin-left="-0.026cm" fo:margin-right="0cm" fo:text-align="justify" style:justify-single-word="false" fo:text-indent="0cm" style:auto-text-indent="false">
        <style:tab-stops>
          <style:tab-stop style:position="-0.026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292" style:family="paragraph" style:parent-style-name="Standard">
      <style:paragraph-properties fo:margin-left="-0.026cm" fo:margin-right="0cm" fo:text-align="justify" style:justify-single-word="false" fo:text-indent="0cm" style:auto-text-indent="false"/>
      <style:text-properties style:font-name="Times New Roman" fo:font-size="11pt" fo:font-weight="bold" officeooo:paragraph-rsid="002726fa" style:font-size-asian="11pt" style:font-weight-asian="bold" style:font-name-complex="Times New Roman" style:font-size-complex="11pt"/>
    </style:style>
    <style:style style:name="P293" style:family="paragraph" style:parent-style-name="Standard">
      <style:paragraph-properties fo:margin-left="-0.026cm" fo:margin-right="0cm" style:line-height-at-least="0.353cm" fo:text-align="center" style:justify-single-word="false" fo:text-indent="0cm" style:auto-text-indent="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294"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Times New Roman" fo:font-size="11pt" fo:font-weight="bold" officeooo:paragraph-rsid="002726fa" style:font-size-asian="11pt" style:font-weight-asian="bold" style:font-name-complex="Times New Roman" style:font-size-complex="11pt"/>
    </style:style>
    <style:style style:name="P295" style:family="paragraph" style:parent-style-name="Standard">
      <style:paragraph-properties fo:margin-left="-0.026cm" fo:margin-right="0cm" fo:line-height="150%" fo:text-align="center" style:justify-single-word="false" fo:text-indent="0cm" style:auto-text-indent="false"/>
      <style:text-properties style:font-name="Times New Roman" fo:font-size="11pt" fo:font-weight="bold" officeooo:paragraph-rsid="002726fa" style:font-size-asian="11pt" style:font-weight-asian="bold" style:font-name-complex="Times New Roman" style:font-size-complex="11pt" style:font-style-complex="italic"/>
    </style:style>
    <style:style style:name="P296" style:family="paragraph" style:parent-style-name="Standard">
      <style:paragraph-properties fo:margin-left="-0.026cm" fo:margin-right="0cm" fo:text-align="center" style:justify-single-word="false" fo:text-indent="0cm" style:auto-text-indent="false"/>
      <style:text-properties style:font-name="Times New Roman" fo:font-size="11pt" style:text-underline-style="solid" style:text-underline-width="auto" style:text-underline-color="font-color" fo:font-weight="bold" officeooo:paragraph-rsid="002726fa" style:font-size-asian="11pt" style:font-weight-asian="bold" style:font-name-complex="Times New Roman" style:font-size-complex="11pt"/>
    </style:style>
    <style:style style:name="P297" style:family="paragraph" style:parent-style-name="Standard">
      <style:paragraph-properties fo:margin-left="-0.026cm" fo:margin-right="0cm" style:line-height-at-least="0.353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98" style:family="paragraph" style:parent-style-name="Standard">
      <style:paragraph-properties fo:margin-left="-0.026cm" fo:margin-right="0cm" style:line-height-at-least="0.353cm"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299" style:family="paragraph" style:parent-style-name="Standard">
      <style:paragraph-properties fo:margin-left="-0.026cm" fo:margin-right="0cm"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00" style:family="paragraph" style:parent-style-name="Standard">
      <style:paragraph-properties fo:margin-left="-0.026cm" fo:margin-right="0cm" fo:text-align="center" style:justify-single-word="false" fo:text-indent="0cm" style:auto-text-indent="false" style:snap-to-layout-grid="false">
        <style:tab-stops>
          <style:tab-stop style:position="14.931cm"/>
        </style:tab-stops>
      </style:paragraph-properties>
      <style:text-properties style:font-name="Times New Roman" fo:font-size="11pt" officeooo:paragraph-rsid="002726fa" style:font-size-asian="11pt" style:font-name-complex="Times New Roman" style:font-size-complex="11pt"/>
    </style:style>
    <style:style style:name="P301" style:family="paragraph" style:parent-style-name="Standard">
      <style:paragraph-properties fo:margin-left="-0.026cm" fo:margin-right="0cm" fo:text-align="center"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302" style:family="paragraph" style:parent-style-name="Standard">
      <style:paragraph-properties fo:margin-left="-0.026cm" fo:margin-right="0cm" fo:text-align="justify" style:justify-single-word="false" fo:text-indent="0cm" style:auto-text-indent="false" style:snap-to-layout-grid="false">
        <style:tab-stops>
          <style:tab-stop style:position="14.598cm"/>
        </style:tab-stops>
      </style:paragraph-properties>
      <style:text-properties style:font-name="Times New Roman" fo:font-size="11pt" officeooo:paragraph-rsid="002726fa" style:font-size-asian="11pt" style:font-name-complex="Times New Roman" style:font-size-complex="11pt"/>
    </style:style>
    <style:style style:name="P303" style:family="paragraph" style:parent-style-name="Standard">
      <style:paragraph-properties fo:margin-left="-0.026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04" style:family="paragraph" style:parent-style-name="Standard">
      <style:paragraph-properties fo:margin-left="-0.026cm" fo:margin-right="0cm" fo:line-height="150%"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05" style:family="paragraph" style:parent-style-name="Standard">
      <style:paragraph-properties fo:margin-left="-0.026cm" fo:margin-right="0cm" fo:line-height="150%"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306" style:family="paragraph" style:parent-style-name="Standard">
      <style:paragraph-properties fo:margin-left="-0.026cm" fo:margin-right="0cm" fo:line-height="150%" fo:text-align="center" style:justify-single-word="false" fo:text-indent="0cm" style:auto-text-indent="false">
        <style:tab-stops>
          <style:tab-stop style:position="-0.026cm"/>
        </style:tab-stops>
      </style:paragraph-properties>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307" style:family="paragraph" style:parent-style-name="Standard">
      <style:paragraph-properties fo:margin-left="-0.026cm" fo:margin-right="0cm" fo:line-height="150%" fo:text-align="center" style:justify-single-word="false" fo:text-indent="0cm" style:auto-text-indent="false"/>
      <style:text-properties style:font-name="Times New Roman" fo:font-size="14pt" style:text-underline-style="solid" style:text-underline-width="auto" style:text-underline-color="font-color" fo:font-weight="bold" officeooo:paragraph-rsid="002726fa" style:font-size-asian="14pt" style:font-weight-asian="bold" style:font-name-complex="Times New Roman" style:font-size-complex="14pt" style:font-style-complex="italic"/>
    </style:style>
    <style:style style:name="P308" style:family="paragraph" style:parent-style-name="Standard">
      <style:paragraph-properties fo:margin-left="-0.026cm" fo:margin-right="0cm" fo:text-indent="0cm" style:auto-text-indent="false">
        <style:tab-stops>
          <style:tab-stop style:position="7.687cm"/>
          <style:tab-stop style:position="9.687cm"/>
        </style:tab-stops>
      </style:paragraph-properties>
      <style:text-properties officeooo:paragraph-rsid="002726fa"/>
    </style:style>
    <style:style style:name="P309" style:family="paragraph" style:parent-style-name="Standard">
      <style:paragraph-properties fo:margin-left="-0.026cm" fo:margin-right="0cm" fo:text-align="center" style:justify-single-word="false" fo:text-indent="0cm" style:auto-text-indent="false" style:snap-to-layout-grid="false"/>
      <style:text-properties fo:color="#c00000" style:font-name="Times New Roman" fo:font-size="11pt" officeooo:paragraph-rsid="002726fa" style:font-size-asian="11pt" style:font-name-complex="Times New Roman" style:font-size-complex="11pt"/>
    </style:style>
    <style:style style:name="P310" style:family="paragraph" style:parent-style-name="Standard">
      <style:paragraph-properties fo:margin-left="-0.026cm" fo:margin-right="0cm" style:line-height-at-least="0.353cm" fo:text-align="justify" style:justify-single-word="false" fo:text-indent="0cm" style:auto-text-indent="false" style:snap-to-layout-grid="false"/>
      <style:text-properties officeooo:paragraph-rsid="002726fa"/>
    </style:style>
    <style:style style:name="P311" style:family="paragraph" style:parent-style-name="Standard">
      <style:paragraph-properties fo:margin-left="-0.026cm" fo:margin-right="0cm" fo:line-height="150%" fo:text-align="justify" style:justify-single-word="false" fo:text-indent="0cm" style:auto-text-indent="false">
        <style:tab-stops>
          <style:tab-stop style:position="-0.026cm"/>
        </style:tab-stops>
      </style:paragraph-properties>
      <style:text-properties officeooo:paragraph-rsid="002726fa"/>
    </style:style>
    <style:style style:name="P312" style:family="paragraph" style:parent-style-name="Standard">
      <style:paragraph-properties fo:margin-left="-0.026cm" fo:margin-right="0cm" fo:line-height="150%" fo:text-align="justify" style:justify-single-word="false" fo:text-indent="0cm" style:auto-text-indent="false" style:snap-to-layout-grid="false"/>
      <style:text-properties officeooo:paragraph-rsid="002726fa"/>
    </style:style>
    <style:style style:name="P313"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officeooo:paragraph-rsid="002726fa"/>
    </style:style>
    <style:style style:name="P314"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officeooo:paragraph-rsid="002726fa"/>
    </style:style>
    <style:style style:name="P315"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officeooo:paragraph-rsid="002726fa"/>
    </style:style>
    <style:style style:name="P316" style:family="paragraph" style:parent-style-name="Standard">
      <style:paragraph-properties fo:margin-left="-0.026cm" fo:margin-right="0cm" fo:text-align="justify" style:justify-single-word="false" fo:text-indent="0.026cm" style:auto-text-indent="false">
        <style:tab-stops>
          <style:tab-stop style:position="2.256cm"/>
        </style:tab-stops>
      </style:paragraph-properties>
      <style:text-properties officeooo:paragraph-rsid="002726fa"/>
    </style:style>
    <style:style style:name="P317"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officeooo:paragraph-rsid="002726fa"/>
    </style:style>
    <style:style style:name="P318"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officeooo:paragraph-rsid="002726fa"/>
    </style:style>
    <style:style style:name="P319" style:family="paragraph" style:parent-style-name="Standard">
      <style:paragraph-properties fo:margin-left="-0.026cm" fo:margin-right="0cm" fo:text-align="justify" style:justify-single-word="false" fo:text-indent="0.026cm" style:auto-text-indent="false">
        <style:tab-stops>
          <style:tab-stop style:position="2.487cm"/>
        </style:tab-stops>
      </style:paragraph-properties>
      <style:text-properties officeooo:paragraph-rsid="002726fa"/>
    </style:style>
    <style:style style:name="P320" style:family="paragraph" style:parent-style-name="Standard">
      <style:paragraph-properties fo:margin-left="-0.026cm" fo:margin-right="0cm" fo:text-align="justify" style:justify-single-word="false" fo:text-indent="0.026cm" style:auto-text-indent="false" style:text-autospace="none"/>
      <style:text-properties officeooo:paragraph-rsid="002726fa"/>
    </style:style>
    <style:style style:name="P321" style:family="paragraph" style:parent-style-name="Standard">
      <style:paragraph-properties fo:margin-left="-0.026cm" fo:margin-right="0cm" fo:text-align="justify" style:justify-single-word="false" fo:text-indent="0.026cm" style:auto-text-indent="false" style:text-autospace="none">
        <style:tab-stops>
          <style:tab-stop style:position="2.492cm"/>
        </style:tab-stops>
      </style:paragraph-properties>
      <style:text-properties officeooo:paragraph-rsid="002726fa"/>
    </style:style>
    <style:style style:name="P322" style:family="paragraph" style:parent-style-name="Standard">
      <style:paragraph-properties fo:margin-left="-0.026cm" fo:margin-right="0cm" fo:text-align="justify" style:justify-single-word="false" fo:text-indent="0.026cm" style:auto-text-indent="false" style:text-autospace="none">
        <style:tab-stops>
          <style:tab-stop style:position="6.281cm"/>
        </style:tab-stops>
      </style:paragraph-properties>
      <style:text-properties officeooo:paragraph-rsid="002726fa"/>
    </style:style>
    <style:style style:name="P323"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officeooo:paragraph-rsid="002726fa"/>
    </style:style>
    <style:style style:name="P324" style:family="paragraph" style:parent-style-name="Standard">
      <style:paragraph-properties fo:margin-left="-0.026cm" fo:margin-right="0cm" fo:text-align="justify" style:justify-single-word="false" fo:text-indent="0.026cm" style:auto-text-indent="false">
        <style:tab-stops>
          <style:tab-stop style:position="2.514cm"/>
        </style:tab-stops>
      </style:paragraph-properties>
      <style:text-properties officeooo:paragraph-rsid="002726fa"/>
    </style:style>
    <style:style style:name="P325" style:family="paragraph" style:parent-style-name="Standard">
      <style:paragraph-properties fo:margin-left="-0.026cm" fo:margin-right="0cm" fo:text-align="justify" style:justify-single-word="false" fo:text-indent="0.026cm" style:auto-text-indent="false">
        <style:tab-stops>
          <style:tab-stop style:position="6.281cm"/>
          <style:tab-stop style:position="6.81cm"/>
        </style:tab-stops>
      </style:paragraph-properties>
      <style:text-properties officeooo:paragraph-rsid="002726fa"/>
    </style:style>
    <style:style style:name="P326" style:family="paragraph" style:parent-style-name="Standard">
      <style:paragraph-properties fo:margin-left="-0.026cm" fo:margin-right="0cm" fo:text-align="justify" style:justify-single-word="false" fo:text-indent="0.026cm" style:auto-text-indent="false">
        <style:tab-stops>
          <style:tab-stop style:position="6.281cm"/>
          <style:tab-stop style:position="6.599cm"/>
        </style:tab-stops>
      </style:paragraph-properties>
      <style:text-properties officeooo:paragraph-rsid="002726fa"/>
    </style:style>
    <style:style style:name="P327" style:family="paragraph" style:parent-style-name="Standard">
      <style:paragraph-properties fo:margin-left="-0.026cm" fo:margin-right="0cm" fo:text-align="justify" style:justify-single-word="false" fo:text-indent="0.026cm" style:auto-text-indent="false"/>
      <style:text-properties officeooo:paragraph-rsid="002726fa"/>
    </style:style>
    <style:style style:name="P328"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29"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0"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1" style:family="paragraph" style:parent-style-name="Standard">
      <style:paragraph-properties fo:margin-left="-0.026cm" fo:margin-right="0cm" fo:text-align="justify" style:justify-single-word="false" fo:text-indent="0.026cm" style:auto-text-indent="false">
        <style:tab-stops>
          <style:tab-stop style:position="1.16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2" style:family="paragraph" style:parent-style-name="Standard">
      <style:paragraph-properties fo:margin-left="-0.026cm" fo:margin-right="0cm" fo:text-align="justify" style:justify-single-word="false" fo:text-indent="0.026cm" style:auto-text-indent="false">
        <style:tab-stops>
          <style:tab-stop style:position="2.25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3"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4"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5" style:family="paragraph" style:parent-style-name="Standard">
      <style:paragraph-properties fo:margin-left="-0.026cm" fo:margin-right="0cm" fo:text-align="justify" style:justify-single-word="false" fo:text-indent="0.026cm" style:auto-text-indent="false">
        <style:tab-stops>
          <style:tab-stop style:position="5.345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6" style:family="paragraph" style:parent-style-name="Standard">
      <style:paragraph-properties fo:margin-left="-0.026cm" fo:margin-right="0cm" fo:text-align="justify" style:justify-single-word="false" fo:text-indent="0.026cm" style:auto-text-indent="false">
        <style:tab-stops>
          <style:tab-stop style:position="3.83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7"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8pt" officeooo:paragraph-rsid="002726fa" style:font-name-asian="Arial Unicode MS" style:font-size-asian="8pt" style:font-name-complex="Times New Roman" style:font-size-complex="8pt"/>
    </style:style>
    <style:style style:name="P338" style:family="paragraph" style:parent-style-name="Standard">
      <style:paragraph-properties fo:margin-left="-0.026cm" fo:margin-right="0cm" fo:text-align="justify" style:justify-single-word="false" fo:text-indent="0.026cm" style:auto-text-indent="false" style:text-autospace="none">
        <style:tab-stops>
          <style:tab-stop style:position="2.492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39"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40" style:family="paragraph" style:parent-style-name="Standard">
      <style:paragraph-properties fo:margin-left="-0.026cm" fo:margin-right="0cm" fo:text-align="justify" style:justify-single-word="false" fo:text-indent="0.026cm" style:auto-text-indent="false">
        <style:tab-stops>
          <style:tab-stop style:position="6.281cm"/>
          <style:tab-stop style:position="6.59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41" style:family="paragraph" style:parent-style-name="Standard">
      <style:paragraph-properties fo:margin-left="-0.026cm" fo:margin-right="0cm" fo:text-align="justify"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42"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343"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font-style-complex="italic"/>
    </style:style>
    <style:style style:name="P344" style:family="paragraph" style:parent-style-name="Standard">
      <style:paragraph-properties fo:margin-left="-0.026cm" fo:margin-right="0cm" fo:text-align="justify"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font-style-complex="italic"/>
    </style:style>
    <style:style style:name="P345" style:family="paragraph" style:parent-style-name="Standard">
      <style:paragraph-properties fo:margin-left="-0.026cm" fo:margin-right="0cm" fo:text-align="center" style:justify-single-word="false" fo:text-indent="0.026cm" style:auto-text-indent="false">
        <style:tab-stops>
          <style:tab-stop style:position="7.475cm"/>
          <style:tab-stop style:position="9.47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46"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47" style:family="paragraph" style:parent-style-name="Standard">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48" style:family="paragraph" style:parent-style-name="Standard">
      <style:paragraph-properties fo:margin-left="-0.026cm" fo:margin-right="0cm" fo:text-align="justify" style:justify-single-word="false" fo:text-indent="0.026cm" style:auto-text-indent="false" style:text-autospace="none">
        <style:tab-stops>
          <style:tab-stop style:position="1.244cm"/>
        </style:tab-stops>
      </style:paragraph-properties>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349"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350"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51" style:family="paragraph" style:parent-style-name="Standard">
      <style:paragraph-properties fo:margin-left="-0.026cm" fo:margin-right="0cm" fo:text-align="justify" style:justify-single-word="false" fo:text-indent="0.026cm" style:auto-text-indent="false">
        <style:tab-stops>
          <style:tab-stop style:position="3.995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52" style:family="paragraph" style:parent-style-name="Standard">
      <style:paragraph-properties fo:margin-left="-0.026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53" style:family="paragraph" style:parent-style-name="Standard">
      <style:paragraph-properties fo:margin-left="-0.026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font-style-complex="italic"/>
    </style:style>
    <style:style style:name="P354" style:family="paragraph" style:parent-style-name="Standard">
      <style:paragraph-properties fo:margin-left="-0.026cm" fo:margin-right="0cm" fo:text-align="justify" style:justify-single-word="false" fo:text-indent="0.026cm" style:auto-text-indent="false" style:text-autospace="none">
        <style:tab-stops>
          <style:tab-stop style:position="-0.026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355" style:family="paragraph" style:parent-style-name="Standard">
      <style:paragraph-properties fo:margin-left="-0.026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356" style:family="paragraph" style:parent-style-name="Standard">
      <style:paragraph-properties fo:margin-left="-0.026cm" fo:margin-right="0cm" fo:text-align="justify" style:justify-single-word="false" fo:text-indent="0.026cm" style:auto-text-indent="false"/>
      <style:text-properties style:font-name="Times New Roman" fo:font-size="8pt" officeooo:paragraph-rsid="002726fa" style:font-size-asian="8pt" style:font-name-complex="Times New Roman" style:font-size-complex="8pt"/>
    </style:style>
    <style:style style:name="P357" style:family="paragraph" style:parent-style-name="Standard">
      <style:paragraph-properties fo:margin-left="-0.026cm" fo:margin-right="0cm" fo:text-align="justify" style:justify-single-word="false"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358" style:family="paragraph" style:parent-style-name="Standard">
      <style:paragraph-properties fo:margin-left="-0.026cm" fo:margin-right="0cm" fo:text-align="justify" style:justify-single-word="false" fo:text-indent="0.026cm" style:auto-text-indent="false">
        <style:tab-stops>
          <style:tab-stop style:position="2.291cm"/>
        </style:tab-stops>
      </style:paragraph-properties>
      <style:text-properties style:font-name="Times New Roman" officeooo:paragraph-rsid="002726fa" style:font-name-asian="Arial Unicode MS" style:font-name-complex="Times New Roman"/>
    </style:style>
    <style:style style:name="P359" style:family="paragraph" style:parent-style-name="Standard">
      <style:paragraph-properties fo:margin-left="-0.026cm" fo:margin-right="0cm" fo:text-align="justify" style:justify-single-word="false" fo:text-indent="0.026cm" style:auto-text-indent="false">
        <style:tab-stops>
          <style:tab-stop style:position="1.169cm"/>
        </style:tab-stops>
      </style:paragraph-properties>
      <style:text-properties style:font-name="Times New Roman" officeooo:paragraph-rsid="002726fa" style:font-name-asian="Arial Unicode MS" style:font-name-complex="Times New Roman"/>
    </style:style>
    <style:style style:name="P360" style:family="paragraph" style:parent-style-name="Standard">
      <style:paragraph-properties fo:margin-left="-0.026cm" fo:margin-right="0cm" fo:text-align="justify" style:justify-single-word="false" fo:text-indent="0.026cm" style:auto-text-indent="false">
        <style:tab-stops>
          <style:tab-stop style:position="1.244cm"/>
        </style:tab-stops>
      </style:paragraph-properties>
      <style:text-properties style:font-name="Times New Roman" officeooo:paragraph-rsid="002726fa" style:font-name-asian="Arial Unicode MS" style:font-name-complex="Times New Roman"/>
    </style:style>
    <style:style style:name="P361" style:family="paragraph" style:parent-style-name="Standard">
      <style:paragraph-properties fo:margin-left="-0.026cm" fo:margin-right="0cm" fo:text-align="justify" style:justify-single-word="false" fo:text-indent="0.026cm" style:auto-text-indent="false">
        <style:tab-stops>
          <style:tab-stop style:position="3.757cm"/>
        </style:tab-stops>
      </style:paragraph-properties>
      <style:text-properties style:font-name="Times New Roman" officeooo:paragraph-rsid="002726fa" style:font-name-asian="Arial Unicode MS" style:font-name-complex="Times New Roman"/>
    </style:style>
    <style:style style:name="P362" style:family="paragraph" style:parent-style-name="Standard">
      <style:paragraph-properties fo:margin-left="-0.026cm" fo:margin-right="0cm" fo:text-align="justify" style:justify-single-word="false" fo:text-indent="0.026cm" style:auto-text-indent="false">
        <style:tab-stops>
          <style:tab-stop style:position="5.345cm"/>
        </style:tab-stops>
      </style:paragraph-properties>
      <style:text-properties style:font-name="Times New Roman" officeooo:paragraph-rsid="002726fa" style:font-name-asian="Arial Unicode MS" style:font-name-complex="Times New Roman"/>
    </style:style>
    <style:style style:name="P363" style:family="paragraph" style:parent-style-name="Standard">
      <style:paragraph-properties fo:margin-left="-0.026cm" fo:margin-right="0cm" fo:text-align="justify" style:justify-single-word="false" fo:text-indent="0.026cm" style:auto-text-indent="false">
        <style:tab-stops>
          <style:tab-stop style:position="2.566cm"/>
        </style:tab-stops>
      </style:paragraph-properties>
      <style:text-properties style:font-name="Times New Roman" officeooo:paragraph-rsid="002726fa" style:font-name-asian="Arial Unicode MS" style:font-name-complex="Times New Roman"/>
    </style:style>
    <style:style style:name="P364" style:family="paragraph" style:parent-style-name="Standard">
      <style:paragraph-properties fo:margin-left="-0.026cm" fo:margin-right="0cm" fo:text-align="justify" style:justify-single-word="false" fo:text-indent="0.026cm" style:auto-text-indent="false">
        <style:tab-stops>
          <style:tab-stop style:position="3.836cm"/>
        </style:tab-stops>
      </style:paragraph-properties>
      <style:text-properties style:font-name="Times New Roman" officeooo:paragraph-rsid="002726fa" style:font-name-asian="Arial Unicode MS" style:font-name-complex="Times New Roman"/>
    </style:style>
    <style:style style:name="P365" style:family="paragraph" style:parent-style-name="Standard">
      <style:paragraph-properties fo:margin-left="-0.026cm" fo:margin-right="0cm" fo:text-align="justify" style:justify-single-word="false" fo:text-indent="0.026cm" style:auto-text-indent="false">
        <style:tab-stops>
          <style:tab-stop style:position="3.784cm"/>
        </style:tab-stops>
      </style:paragraph-properties>
      <style:text-properties style:font-name="Times New Roman" officeooo:paragraph-rsid="002726fa" style:font-name-asian="Arial Unicode MS" style:font-name-complex="Times New Roman"/>
    </style:style>
    <style:style style:name="P366"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officeooo:paragraph-rsid="002726fa" style:font-name-asian="Arial Unicode MS" style:font-name-complex="Times New Roman"/>
    </style:style>
    <style:style style:name="P367" style:family="paragraph" style:parent-style-name="Standard">
      <style:paragraph-properties fo:margin-left="-0.026cm" fo:margin-right="0cm" fo:text-align="justify" style:justify-single-word="false" fo:text-indent="0.026cm" style:auto-text-indent="false"/>
      <style:text-properties style:font-name="Times New Roman" officeooo:paragraph-rsid="002726fa" style:font-name-asian="Arial Unicode MS" style:font-name-complex="Times New Roman"/>
    </style:style>
    <style:style style:name="P368"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369" style:family="paragraph" style:parent-style-name="Standard">
      <style:paragraph-properties fo:margin-left="-0.026cm" fo:margin-right="0cm" fo:text-align="justify" style:justify-single-word="false" fo:text-indent="0.026cm" style:auto-text-indent="false">
        <style:tab-stops>
          <style:tab-stop style:position="-0.026cm"/>
        </style:tab-stops>
      </style:paragraph-properties>
      <style:text-properties style:font-name="Times New Roman" officeooo:paragraph-rsid="002726fa" style:font-name-asian="Times New Roman" style:font-name-complex="Times New Roman"/>
    </style:style>
    <style:style style:name="P370" style:family="paragraph" style:parent-style-name="Standard">
      <style:paragraph-properties fo:margin-left="-0.026cm" fo:margin-right="0cm" fo:text-align="justify" style:justify-single-word="false" fo:text-indent="0.026cm" style:auto-text-indent="false"/>
      <style:text-properties style:font-name="Times New Roman" officeooo:paragraph-rsid="002726fa" style:font-name-asian="Times New Roman" style:font-name-complex="Times New Roman"/>
    </style:style>
    <style:style style:name="P371" style:family="paragraph" style:parent-style-name="Standard">
      <style:paragraph-properties fo:margin-left="-0.026cm" fo:margin-right="0cm" fo:text-align="center" style:justify-single-word="false" fo:text-indent="0.026cm" style:auto-text-indent="false">
        <style:tab-stops>
          <style:tab-stop style:position="-0.026cm"/>
        </style:tab-stops>
      </style:paragraph-properties>
      <style:text-properties style:font-name="Times New Roman" fo:font-size="14pt" style:text-underline-style="solid" style:text-underline-width="auto" style:text-underline-color="font-color" fo:font-weight="bold" officeooo:paragraph-rsid="002726fa" style:font-name-asian="Arial Unicode MS" style:font-size-asian="14pt" style:font-weight-asian="bold" style:font-name-complex="Times New Roman" style:font-size-complex="14pt"/>
    </style:style>
    <style:style style:name="P372" style:family="paragraph" style:parent-style-name="Standard">
      <style:paragraph-properties fo:margin-left="-0.026cm" fo:margin-right="0cm" fo:text-align="justify" style:justify-single-word="false" fo:text-indent="0.026cm" style:auto-text-indent="false">
        <style:tab-stops>
          <style:tab-stop style:position="7.475cm"/>
          <style:tab-stop style:position="9.476cm"/>
        </style:tab-stops>
      </style:paragraph-properties>
      <style:text-properties fo:color="#ff0000" style:font-name="Times New Roman" fo:font-size="8pt" officeooo:paragraph-rsid="002726fa" style:font-name-asian="Arial Unicode MS" style:font-size-asian="8pt" style:font-name-complex="Times New Roman" style:font-size-complex="8pt"/>
    </style:style>
    <style:style style:name="P373" style:family="paragraph" style:parent-style-name="Standard">
      <style:paragraph-properties fo:margin-left="-0.026cm" fo:margin-right="0cm" fo:text-indent="0.026cm" style:auto-text-indent="false"/>
      <style:text-properties officeooo:paragraph-rsid="002726fa"/>
    </style:style>
    <style:style style:name="P374" style:family="paragraph" style:parent-style-name="Standard">
      <style:paragraph-properties fo:margin-left="0cm" fo:margin-right="0cm" fo:text-align="center"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font-style-complex="italic"/>
    </style:style>
    <style:style style:name="P375"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76"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77"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378" style:family="paragraph" style:parent-style-name="Standard">
      <style:paragraph-properties fo:margin-left="0cm" fo:margin-right="0cm" fo:text-align="justify"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79" style:family="paragraph" style:parent-style-name="Standard">
      <style:paragraph-properties fo:margin-left="0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380"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381" style:family="paragraph" style:parent-style-name="Standard">
      <style:paragraph-properties fo:margin-left="0cm" fo:margin-right="0cm" fo:text-align="justify" style:justify-single-word="false" fo:text-indent="0.026cm" style:auto-text-indent="fals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style>
    <style:style style:name="P382" style:family="paragraph" style:parent-style-name="Standard">
      <style:paragraph-properties fo:margin-left="0cm" fo:margin-right="0cm" fo:text-align="justify" style:justify-single-word="false"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font-style-complex="italic"/>
    </style:style>
    <style:style style:name="P383" style:family="paragraph" style:parent-style-name="Standard">
      <style:paragraph-properties fo:margin-left="0cm" fo:margin-right="0cm" fo:text-align="justify" style:justify-single-word="false"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384" style:family="paragraph" style:parent-style-name="Standard">
      <style:paragraph-properties fo:margin-left="0cm" fo:margin-right="0cm" fo:text-indent="0.026cm" style:auto-text-indent="false"/>
      <style:text-properties style:font-name="Times New Roman" fo:font-size="8pt" fo:language="pt" fo:country="BR" officeooo:paragraph-rsid="002726fa" style:font-name-asian="Arial Unicode MS" style:font-size-asian="8pt" style:language-asian="pt" style:country-asian="BR" style:font-name-complex="Times New Roman" style:font-size-complex="8pt"/>
    </style:style>
    <style:style style:name="P385" style:family="paragraph" style:parent-style-name="Standard">
      <style:paragraph-properties fo:margin-left="0cm" fo:margin-right="0cm" fo:text-align="justify" style:justify-single-word="false" fo:text-indent="0.026cm" style:auto-text-indent="false">
        <style:tab-stops>
          <style:tab-stop style:position="2.318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386" style:family="paragraph" style:parent-style-name="Standard">
      <style:paragraph-properties fo:margin-left="0cm" fo:margin-right="0cm" fo:text-align="justify" style:justify-single-word="false" fo:text-indent="0.026cm" style:auto-text-indent="false"/>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387"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88" style:family="paragraph" style:parent-style-name="Standard">
      <style:paragraph-properties fo:margin-left="0cm" fo:margin-right="0cm" fo:text-align="justify" style:justify-single-word="false" fo:text-indent="0.026cm" style:auto-text-indent="false">
        <style:tab-stops>
          <style:tab-stop style:position="6.308cm"/>
          <style:tab-stop style:position="6.414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89"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90"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391"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392"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393"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8pt" officeooo:paragraph-rsid="002726fa" style:font-size-asian="8pt" style:font-name-complex="Times New Roman" style:font-size-complex="8pt"/>
    </style:style>
    <style:style style:name="P394"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style:font-name="Times New Roman" officeooo:paragraph-rsid="002726fa" style:font-name-asian="Arial Unicode MS" style:font-name-complex="Times New Roman"/>
    </style:style>
    <style:style style:name="P395" style:family="paragraph" style:parent-style-name="Standard">
      <style:paragraph-properties fo:margin-left="0cm" fo:margin-right="0cm" fo:text-align="justify" style:justify-single-word="false" fo:text-indent="0.026cm" style:auto-text-indent="false">
        <style:tab-stops>
          <style:tab-stop style:position="2.54cm"/>
          <style:tab-stop style:position="2.963cm"/>
        </style:tab-stops>
      </style:paragraph-properties>
      <style:text-properties style:font-name="Times New Roman" officeooo:paragraph-rsid="002726fa" style:font-name-asian="Arial Unicode MS" style:font-name-complex="Times New Roman"/>
    </style:style>
    <style:style style:name="P396" style:family="paragraph" style:parent-style-name="Standard">
      <style:paragraph-properties fo:margin-left="0cm" fo:margin-right="0cm" fo:text-align="justify" style:justify-single-word="false" fo:text-indent="0.026cm" style:auto-text-indent="false"/>
      <style:text-properties style:font-name="Times New Roman" officeooo:paragraph-rsid="002726fa" style:font-name-asian="Arial Unicode MS" style:font-name-complex="Times New Roman"/>
    </style:style>
    <style:style style:name="P397"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style:font-name="Times New Roman" fo:font-weight="bold" officeooo:paragraph-rsid="002726fa" style:font-name-asian="Arial Unicode MS" style:font-weight-asian="bold" style:font-name-complex="Times New Roman"/>
    </style:style>
    <style:style style:name="P398"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style:font-name="Times New Roman" officeooo:paragraph-rsid="002726fa" style:font-name-asian="Times New Roman" style:language-asian="zxx" style:country-asian="none" style:font-name-complex="Times New Roman" style:language-complex="zxx" style:country-complex="none"/>
    </style:style>
    <style:style style:name="P399" style:family="paragraph" style:parent-style-name="Standard">
      <style:paragraph-properties fo:margin-left="0cm" fo:margin-right="0cm" fo:text-align="justify" style:justify-single-word="false" fo:text-indent="0.026cm" style:auto-text-indent="false" style:text-autospace="none"/>
      <style:text-properties officeooo:paragraph-rsid="002726fa"/>
    </style:style>
    <style:style style:name="P400" style:family="paragraph" style:parent-style-name="Standard">
      <style:paragraph-properties fo:margin-left="0cm" fo:margin-right="0cm" fo:text-align="justify" style:justify-single-word="false" fo:text-indent="0.026cm" style:auto-text-indent="false" style:text-autospace="none">
        <style:tab-stops>
          <style:tab-stop style:position="0cm"/>
        </style:tab-stops>
      </style:paragraph-properties>
      <style:text-properties officeooo:paragraph-rsid="002726fa"/>
    </style:style>
    <style:style style:name="P401" style:family="paragraph" style:parent-style-name="Standard">
      <style:paragraph-properties fo:margin-left="0cm" fo:margin-right="0cm" fo:text-align="justify" style:justify-single-word="false" fo:text-indent="0.026cm" style:auto-text-indent="false">
        <style:tab-stops>
          <style:tab-stop style:position="0cm"/>
        </style:tab-stops>
      </style:paragraph-properties>
      <style:text-properties officeooo:paragraph-rsid="002726fa"/>
    </style:style>
    <style:style style:name="P402" style:family="paragraph" style:parent-style-name="Standard">
      <style:paragraph-properties fo:margin-left="0cm" fo:margin-right="0cm" fo:text-align="justify" style:justify-single-word="false" fo:text-indent="0.026cm" style:auto-text-indent="false">
        <style:tab-stops>
          <style:tab-stop style:position="2.519cm"/>
        </style:tab-stops>
      </style:paragraph-properties>
      <style:text-properties officeooo:paragraph-rsid="002726fa"/>
    </style:style>
    <style:style style:name="P403" style:family="paragraph" style:parent-style-name="Standard">
      <style:paragraph-properties fo:margin-left="0cm" fo:margin-right="0cm" fo:text-align="justify" style:justify-single-word="false" fo:text-indent="0.026cm" style:auto-text-indent="false" style:text-autospace="none">
        <style:tab-stops>
          <style:tab-stop style:position="-0.026cm"/>
        </style:tab-stops>
      </style:paragraph-properties>
      <style:text-properties officeooo:paragraph-rsid="002726fa"/>
    </style:style>
    <style:style style:name="P404"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officeooo:paragraph-rsid="002726fa"/>
    </style:style>
    <style:style style:name="P405" style:family="paragraph" style:parent-style-name="Standard">
      <style:paragraph-properties fo:margin-left="0cm" fo:margin-right="0cm" fo:text-align="justify" style:justify-single-word="false" fo:text-indent="0.026cm" style:auto-text-indent="false">
        <style:tab-stops>
          <style:tab-stop style:position="2.318cm"/>
        </style:tab-stops>
      </style:paragraph-properties>
      <style:text-properties officeooo:paragraph-rsid="002726fa"/>
    </style:style>
    <style:style style:name="P406" style:family="paragraph" style:parent-style-name="Standard">
      <style:paragraph-properties fo:margin-left="0cm" fo:margin-right="0cm" fo:text-align="justify" style:justify-single-word="false" fo:text-indent="0.026cm" style:auto-text-indent="false">
        <style:tab-stops>
          <style:tab-stop style:position="6.308cm"/>
          <style:tab-stop style:position="6.414cm"/>
        </style:tab-stops>
      </style:paragraph-properties>
      <style:text-properties officeooo:paragraph-rsid="002726fa"/>
    </style:style>
    <style:style style:name="P407" style:family="paragraph" style:parent-style-name="Standard">
      <style:paragraph-properties fo:margin-left="0cm" fo:margin-right="0cm" fo:text-align="justify" style:justify-single-word="false" fo:text-indent="0.026cm" style:auto-text-indent="false">
        <style:tab-stops>
          <style:tab-stop style:position="6.308cm"/>
        </style:tab-stops>
      </style:paragraph-properties>
      <style:text-properties officeooo:paragraph-rsid="002726fa"/>
    </style:style>
    <style:style style:name="P408" style:family="paragraph" style:parent-style-name="Standard">
      <style:paragraph-properties fo:margin-left="0cm" fo:margin-right="0cm" fo:text-align="justify" style:justify-single-word="false" fo:text-indent="0.026cm" style:auto-text-indent="false">
        <style:tab-stops>
          <style:tab-stop style:position="6.308cm"/>
          <style:tab-stop style:position="6.625cm"/>
        </style:tab-stops>
      </style:paragraph-properties>
      <style:text-properties officeooo:paragraph-rsid="002726fa"/>
    </style:style>
    <style:style style:name="P409" style:family="paragraph" style:parent-style-name="Standard">
      <style:paragraph-properties fo:margin-left="0cm" fo:margin-right="0cm" fo:text-align="justify" style:justify-single-word="false" fo:text-indent="0.026cm" style:auto-text-indent="false">
        <style:tab-stops>
          <style:tab-stop style:position="3.81cm"/>
          <style:tab-stop style:position="4.128cm"/>
        </style:tab-stops>
      </style:paragraph-properties>
      <style:text-properties officeooo:paragraph-rsid="002726fa"/>
    </style:style>
    <style:style style:name="P410" style:family="paragraph" style:parent-style-name="Standard">
      <style:paragraph-properties fo:margin-left="0cm" fo:margin-right="0cm" fo:text-align="justify" style:justify-single-word="false" fo:text-indent="0.026cm" style:auto-text-indent="false"/>
      <style:text-properties officeooo:paragraph-rsid="002726fa"/>
    </style:style>
    <style:style style:name="P411" style:family="paragraph" style:parent-style-name="Standard">
      <style:paragraph-properties fo:margin-left="0cm" fo:margin-right="0cm" fo:text-align="justify" style:justify-single-word="false" fo:text-indent="0.026cm" style:auto-text-indent="false"/>
      <style:text-properties fo:color="#c00000" style:font-name="Times New Roman" fo:font-size="8pt" officeooo:paragraph-rsid="002726fa" style:font-name-asian="Arial Unicode MS" style:font-size-asian="8pt" style:font-name-complex="Times New Roman" style:font-size-complex="8pt"/>
    </style:style>
    <style:style style:name="P412" style:family="paragraph" style:parent-style-name="Standard">
      <style:paragraph-properties fo:margin-left="0cm" fo:margin-right="0cm" fo:text-align="justify" style:justify-single-word="false" fo:text-indent="0.03cm" style:auto-text-indent="false"/>
      <style:text-properties officeooo:paragraph-rsid="002726fa"/>
    </style:style>
    <style:style style:name="P413" style:family="paragraph" style:parent-style-name="Standard">
      <style:paragraph-properties fo:margin-left="-0.03cm" fo:margin-right="0cm" fo:text-align="center" style:justify-single-word="false" fo:text-indent="0cm" style:auto-text-indent="false">
        <style:tab-stops>
          <style:tab-stop style:position="-0.026cm"/>
        </style:tab-stops>
      </style:paragraph-properties>
      <style:text-properties style:font-name="Times New Roman" fo:font-weight="bold" officeooo:paragraph-rsid="002726fa" style:font-name-asian="Arial Unicode MS" style:font-weight-asian="bold" style:font-name-complex="Times New Roman" style:font-style-complex="italic"/>
    </style:style>
    <style:style style:name="P414" style:family="paragraph" style:parent-style-name="Standard">
      <style:paragraph-properties fo:margin-left="0cm" fo:margin-right="0.058cm" fo:text-align="justify" style:justify-single-word="false" fo:text-indent="0.026cm" style:auto-text-indent="false"/>
      <style:text-properties officeooo:paragraph-rsid="002726fa"/>
    </style:style>
    <style:style style:name="P415" style:family="paragraph" style:parent-style-name="Standard">
      <style:paragraph-properties fo:margin-left="0cm" fo:margin-right="0.058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font-weight-complex="bold"/>
    </style:style>
    <style:style style:name="P416" style:family="paragraph" style:parent-style-name="Standard">
      <style:paragraph-properties fo:margin-left="-0.026cm" fo:margin-right="0cm" fo:text-align="justify" style:justify-single-word="false" fo:text-indent="-0.185cm" style:auto-text-indent="false">
        <style:tab-stops>
          <style:tab-stop style:position="0cm"/>
        </style:tab-stops>
      </style:paragraph-properties>
      <style:text-properties style:font-name="Times New Roman" officeooo:paragraph-rsid="002726fa" style:font-name-asian="Arial Unicode MS" style:font-name-complex="Times New Roman"/>
    </style:style>
    <style:style style:name="P417" style:family="paragraph" style:parent-style-name="Standard">
      <style:paragraph-properties fo:margin-left="-0.026cm" fo:margin-right="0cm" fo:text-align="justify" style:justify-single-word="false" fo:text-indent="-0.185cm" style:auto-text-indent="false">
        <style:tab-stops>
          <style:tab-stop style:position="0cm"/>
        </style:tab-stops>
      </style:paragraph-properties>
      <style:text-properties officeooo:paragraph-rsid="002726fa"/>
    </style:style>
    <style:style style:name="P418" style:family="paragraph" style:parent-style-name="Standard">
      <style:paragraph-properties fo:margin-left="0.609cm" fo:margin-right="0cm" fo:text-align="justify" style:justify-single-word="false" fo:text-indent="0cm" style:auto-text-indent="false">
        <style:tab-stops>
          <style:tab-stop style:position="-0.026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19" style:family="paragraph" style:parent-style-name="Standard">
      <style:paragraph-properties fo:margin-left="0cm" fo:margin-right="0cm" fo:text-align="center" style:justify-single-word="false" fo:text-indent="-0.026cm" style:auto-text-indent="false"/>
      <style:text-properties style:font-name="Times New Roman" officeooo:paragraph-rsid="002726fa" style:font-name-asian="Arial Unicode MS" style:font-name-complex="Times New Roman"/>
    </style:style>
    <style:style style:name="P420"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421" style:family="paragraph" style:parent-style-name="Standard">
      <style:paragraph-properties fo:margin-left="0cm" fo:margin-right="0cm" fo:text-align="justify" style:justify-single-word="false" fo:text-indent="-0.026cm" style:auto-text-indent="false"/>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422" style:family="paragraph" style:parent-style-name="Standard">
      <style:paragraph-properties fo:margin-left="0cm" fo:margin-right="0cm" fo:text-align="center" style:justify-single-word="false"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423" style:family="paragraph" style:parent-style-name="Standard">
      <style:paragraph-properties fo:margin-left="0cm" fo:margin-right="0cm" fo:text-align="justify" style:justify-single-word="false" fo:text-indent="-0.026cm" style:auto-text-indent="false"/>
      <style:text-properties style:font-name="Times New Roman" fo:font-size="8pt" officeooo:paragraph-rsid="002726fa" style:font-name-asian="Arial Unicode MS" style:font-size-asian="8pt" style:language-asian="zxx" style:country-asian="none" style:font-name-complex="Times New Roman" style:font-size-complex="8pt" style:language-complex="zxx" style:country-complex="none" style:font-style-complex="italic"/>
    </style:style>
    <style:style style:name="P424" style:family="paragraph" style:parent-style-name="Standard">
      <style:paragraph-properties fo:margin-left="0cm" fo:margin-right="0cm" fo:text-align="justify" style:justify-single-word="false" fo:text-indent="-0.026cm" style:auto-text-indent="false"/>
      <style:text-properties officeooo:paragraph-rsid="002726fa"/>
    </style:style>
    <style:style style:name="P425" style:family="paragraph" style:parent-style-name="Standard" style:list-style-name="WW8Num28">
      <style:paragraph-properties fo:margin-left="0.751cm" fo:margin-right="0cm" fo:text-align="justify" style:justify-single-word="false" fo:text-indent="-0.635cm" style:auto-text-indent="false"/>
      <style:text-properties style:font-name="Times New Roman" officeooo:paragraph-rsid="002726fa" style:font-name-asian="Arial Unicode MS" style:language-asian="zxx" style:country-asian="none" style:font-name-complex="Times New Roman" style:language-complex="zxx" style:country-complex="none" style:font-style-complex="italic"/>
    </style:style>
    <style:style style:name="P426" style:family="paragraph" style:parent-style-name="Standard">
      <style:paragraph-properties fo:margin-left="0.25cm" fo:margin-right="0cm" fo:text-align="justify" style:justify-single-word="false" fo:text-indent="0cm" style:auto-text-indent="false" style:snap-to-layout-grid="false">
        <style:tab-stops>
          <style:tab-stop style:position="14.598cm"/>
        </style:tab-stops>
      </style:paragraph-properties>
      <style:text-properties officeooo:paragraph-rsid="002726fa"/>
    </style:style>
    <style:style style:name="P427" style:family="paragraph" style:parent-style-name="Standard">
      <style:paragraph-properties fo:margin-left="0.25cm" fo:margin-right="0cm" fo:text-align="justify" style:justify-single-word="false" fo:text-indent="0cm" style:auto-text-indent="false" style:snap-to-layout-grid="false"/>
      <style:text-properties officeooo:paragraph-rsid="002726fa"/>
    </style:style>
    <style:style style:name="P428" style:family="paragraph" style:parent-style-name="Standard">
      <style:paragraph-properties fo:margin-left="0.25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429" style:family="paragraph" style:parent-style-name="Standard">
      <style:paragraph-properties fo:margin-left="0.25cm" fo:margin-right="0cm" fo:text-align="justify"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430" style:family="paragraph" style:parent-style-name="Standard">
      <style:paragraph-properties fo:margin-left="2.037cm" fo:margin-right="0cm" style:line-height-at-least="0.353cm" fo:text-align="justify" style:justify-single-word="false" fo:text-indent="-0.026cm" style:auto-text-indent="false"/>
      <style:text-properties style:font-name="Times New Roman" fo:font-size="8pt" officeooo:paragraph-rsid="002726fa" style:font-size-asian="8pt" style:font-name-complex="Times New Roman" style:font-size-complex="8pt"/>
    </style:style>
    <style:style style:name="P431" style:family="paragraph" style:parent-style-name="Standard" style:list-style-name="WW8Num9">
      <style:paragraph-properties fo:margin-left="0.619cm" fo:margin-right="0cm" style:line-height-at-least="0.353cm" fo:text-align="justify" style:justify-single-word="false" fo:text-indent="-0.635cm" style:auto-text-indent="false" style:snap-to-layout-grid="false">
        <style:tab-stops/>
      </style:paragraph-properties>
      <style:text-properties officeooo:paragraph-rsid="002726fa"/>
    </style:style>
    <style:style style:name="P432" style:family="paragraph" style:parent-style-name="Standard">
      <style:paragraph-properties fo:margin-left="-0.132cm" fo:margin-right="0cm" style:line-height-at-least="0.353cm" fo:text-align="justify" style:justify-single-word="false" fo:text-indent="0.132cm" style:auto-text-indent="false" style:snap-to-layout-grid="false"/>
      <style:text-properties style:font-name="Times New Roman" fo:font-size="11pt" officeooo:paragraph-rsid="002726fa" style:font-size-asian="11pt" style:font-name-complex="Times New Roman" style:font-size-complex="11pt"/>
    </style:style>
    <style:style style:name="P433" style:family="paragraph" style:parent-style-name="Standard">
      <style:paragraph-properties fo:margin-left="0cm" fo:margin-right="0cm" fo:text-indent="0cm" style:auto-text-indent="false"/>
      <style:text-properties style:font-name="Times New Roman" fo:font-size="8pt" officeooo:paragraph-rsid="002726fa" style:font-size-asian="8pt" style:font-name-complex="Times New Roman" style:font-size-complex="8pt"/>
    </style:style>
    <style:style style:name="P434" style:family="paragraph" style:parent-style-name="Standard">
      <style:paragraph-properties fo:margin-left="0cm" fo:margin-right="0cm" fo:line-height="150%" fo:text-align="justify" style:justify-single-word="false" fo:text-indent="0cm" style:auto-text-indent="false">
        <style:tab-stops>
          <style:tab-stop style:position="-0.026cm"/>
        </style:tab-stops>
      </style:paragraph-properties>
      <style:text-properties style:font-name="Times New Roman" fo:font-size="8pt" fo:language="pt" fo:country="BR" officeooo:paragraph-rsid="002726fa" style:font-size-asian="8pt" style:language-asian="pt" style:country-asian="BR" style:font-name-complex="Times New Roman" style:font-size-complex="8pt"/>
    </style:style>
    <style:style style:name="P435" style:family="paragraph" style:parent-style-name="Standard">
      <style:paragraph-properties fo:margin-left="0cm" fo:margin-right="0cm" style:line-height-at-least="0.353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436" style:family="paragraph" style:parent-style-name="Standard">
      <style:paragraph-properties fo:margin-left="0cm" fo:margin-right="0cm" style:line-height-at-least="0.353cm"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437" style:family="paragraph" style:parent-style-name="Standard">
      <style:paragraph-properties fo:margin-left="0cm" fo:margin-right="0cm" fo:text-align="center"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438"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2726fa" style:font-size-asian="11pt" style:font-name-complex="Times New Roman" style:font-size-complex="11pt"/>
    </style:style>
    <style:style style:name="P439" style:family="paragraph" style:parent-style-name="Standard" style:list-style-name="WW8Num13">
      <style:paragraph-properties fo:margin-left="0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440" style:family="paragraph" style:parent-style-name="Standard">
      <style:paragraph-properties fo:margin-left="0cm" fo:margin-right="0cm" fo:text-align="justify" style:justify-single-word="false" fo:text-indent="0cm" style:auto-text-indent="false" style:snap-to-layout-grid="false"/>
      <style:text-properties style:font-name="Times New Roman" fo:font-size="11pt" officeooo:paragraph-rsid="002726fa" style:font-size-asian="11pt" style:font-name-complex="Times New Roman" style:font-size-complex="11pt"/>
    </style:style>
    <style:style style:name="P441" style:family="paragraph" style:parent-style-name="Standard">
      <style:paragraph-properties fo:margin-left="0cm" fo:margin-right="0cm" fo:text-align="center" style:justify-single-word="false" fo:text-indent="0cm" style:auto-text-indent="false" style:snap-to-layout-grid="false"/>
      <style:text-properties style:font-name="Times New Roman" fo:font-size="11pt" fo:font-weight="bold" officeooo:paragraph-rsid="002726fa" style:font-size-asian="11pt" style:font-weight-asian="bold" style:font-name-complex="Times New Roman" style:font-size-complex="11pt"/>
    </style:style>
    <style:style style:name="P442" style:family="paragraph" style:parent-style-name="Standard">
      <style:paragraph-properties fo:margin-left="0cm" fo:margin-right="0cm" fo:text-align="justify" style:justify-single-word="false" fo:text-indent="0cm" style:auto-text-indent="false"/>
      <style:text-properties officeooo:paragraph-rsid="002726fa"/>
    </style:style>
    <style:style style:name="P44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font-size="11pt" officeooo:rsid="000d5ab1" officeooo:paragraph-rsid="002646e1" style:font-size-asian="11pt" style:font-size-complex="11pt" fo:hyphenate="false" fo:hyphenation-remain-char-count="2" fo:hyphenation-push-char-count="2"/>
    </style:style>
    <style:style style:name="P444" style:family="paragraph" style:parent-style-name="Heading_20_1">
      <style:text-properties style:font-name="Calibri" fo:font-size="12pt" fo:font-weight="bold" style:font-size-asian="12pt" style:font-weight-asian="bold" style:font-size-complex="12pt" style:font-weight-complex="bold"/>
    </style:style>
    <style:style style:name="P445"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font-name-asian="Arial Unicode MS" style:font-size-asian="12pt" style:language-asian="pt" style:country-asian="BR" style:font-weight-asian="normal" style:font-name-complex="Times New Roman" style:font-size-complex="12pt" style:font-weight-complex="normal"/>
    </style:style>
    <style:style style:name="P446"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font-name-asian="Arial Unicode MS" style:font-size-asian="12pt" style:language-asian="pt" style:country-asian="BR" style:font-weight-asian="normal" style:font-name-complex="Times New Roman" style:font-size-complex="12pt" style:font-style-complex="italic" style:font-weight-complex="normal"/>
    </style:style>
    <style:style style:name="P447" style:family="paragraph" style:parent-style-name="Heading_20_1" style:list-style-name="WW8Num2">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fo:font-weight="normal" officeooo:paragraph-rsid="002726fa" style:letter-kerning="true" style:font-name-asian="Arial Unicode MS" style:font-size-asian="12pt" style:language-asian="pt" style:country-asian="BR" style:font-weight-asian="normal" style:font-name-complex="Times New Roman" style:font-size-complex="12pt" style:font-style-complex="italic" style:font-weight-complex="normal"/>
    </style:style>
    <style:style style:name="P448"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font-name-asian="Arial Unicode MS" style:font-size-asian="12pt" style:language-asian="pt" style:country-asian="BR" style:font-name-complex="Times New Roman" style:font-size-complex="12pt" style:font-weight-complex="normal"/>
    </style:style>
    <style:style style:name="P449"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font-name-asian="Arial Unicode MS" style:font-size-asian="12pt" style:language-asian="pt" style:country-asian="BR" style:font-name-complex="Times New Roman" style:font-size-complex="12pt" style:font-style-complex="italic" style:font-weight-complex="normal"/>
    </style:style>
    <style:style style:name="P450" style:family="paragraph" style:parent-style-name="Heading_20_1" style:list-style-name="WW8Num2">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style:font-name="Times New Roman" fo:font-size="12pt" fo:language="pt" fo:country="BR" officeooo:paragraph-rsid="002726fa" style:letter-kerning="true" style:font-name-asian="Arial Unicode MS" style:font-size-asian="12pt" style:language-asian="pt" style:country-asian="BR" style:font-name-complex="Times New Roman" style:font-size-complex="12pt" style:font-style-complex="italic" style:font-weight-complex="normal"/>
    </style:style>
    <style:style style:name="P451" style:family="paragraph" style:parent-style-name="Heading_20_1"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style:font-name="Times New Roman" fo:font-size="11pt" fo:language="pt" fo:country="BR" fo:font-weight="normal" officeooo:paragraph-rsid="002726fa" style:font-size-asian="11pt" style:language-asian="pt" style:country-asian="BR" style:font-weight-asian="normal" style:font-name-complex="Times New Roman" style:font-size-complex="11pt" style:font-weight-complex="normal"/>
    </style:style>
    <style:style style:name="P452" style:family="paragraph" style:parent-style-name="Heading_20_1" style:list-style-name="WW8Num1">
      <style:paragraph-properties fo:margin-left="-0.026cm" fo:margin-right="0cm" fo:margin-top="0cm" fo:margin-bottom="0cm" loext:contextual-spacing="false" fo:text-align="center" style:justify-single-word="false" fo:text-indent="0cm" style:auto-text-indent="false" style:text-autospace="none" style:punctuation-wrap="simple" style:vertical-align="baseline">
        <style:tab-stops>
          <style:tab-stop style:position="-0.026cm"/>
        </style:tab-stops>
      </style:paragraph-properties>
      <style:text-properties officeooo:paragraph-rsid="002726fa"/>
    </style:style>
    <style:style style:name="P453" style:family="paragraph" style:parent-style-name="Heading_20_1" style:list-style-name="WW8Num1">
      <style:paragraph-properties fo:margin-left="-0.026cm" fo:margin-right="0cm" fo:margin-top="0cm" fo:margin-bottom="0cm" loext:contextual-spacing="false" fo:text-align="justify" style:justify-single-word="false" fo:text-indent="0cm" style:auto-text-indent="false" style:text-autospace="none" style:punctuation-wrap="simple" style:vertical-align="baseline" style:snap-to-layout-grid="false">
        <style:tab-stops>
          <style:tab-stop style:position="-0.026cm"/>
        </style:tab-stops>
      </style:paragraph-properties>
      <style:text-properties officeooo:paragraph-rsid="002726fa"/>
    </style:style>
    <style:style style:name="P454" style:family="paragraph" style:parent-style-name="Text_20_body">
      <style:paragraph-properties fo:orphans="0" fo:widows="0">
        <style:tab-stops>
          <style:tab-stop style:position="4.302cm"/>
          <style:tab-stop style:position="7.052cm"/>
          <style:tab-stop style:position="7.253cm"/>
          <style:tab-stop style:position="7.352cm"/>
          <style:tab-stop style:position="7.452cm"/>
          <style:tab-stop style:position="7.752cm"/>
          <style:tab-stop style:position="8.003cm"/>
        </style:tab-stops>
      </style:paragraph-properties>
      <style:text-properties style:font-name="Times New Roman" fo:font-size="8pt" style:text-underline-style="solid" style:text-underline-width="auto" style:text-underline-color="font-color" officeooo:paragraph-rsid="002726fa" style:font-name-asian="Arial Unicode MS" style:font-size-asian="8pt" style:language-asian="zxx" style:country-asian="none" style:font-name-complex="Times New Roman" style:font-size-complex="8pt" style:language-complex="zxx" style:country-complex="none"/>
    </style:style>
    <style:style style:name="P455" style:family="paragraph" style:parent-style-name="Text_20_body">
      <style:paragraph-properties fo:orphans="0" fo:widows="0"/>
      <style:text-properties style:font-name="Times New Roman" fo:font-size="8pt" fo:font-weight="bold" officeooo:paragraph-rsid="002726fa" style:font-name-asian="Arial Unicode MS" style:font-size-asian="8pt" style:language-asian="zxx" style:country-asian="none" style:font-weight-asian="bold" style:font-name-complex="Times New Roman" style:font-size-complex="8pt" style:language-complex="zxx" style:country-complex="none"/>
    </style:style>
    <style:style style:name="P456" style:family="paragraph" style:parent-style-name="Text_20_body">
      <style:paragraph-properties fo:orphans="0" fo:widows="0" style:snap-to-layout-grid="false"/>
      <style:text-properties style:font-name="Times New Roman" fo:font-size="11pt" officeooo:paragraph-rsid="002726fa" style:font-name-asian="Arial Unicode MS" style:font-size-asian="11pt" style:language-asian="zxx" style:country-asian="none" style:font-name-complex="Times New Roman" style:font-size-complex="11pt" style:language-complex="zxx" style:country-complex="none"/>
    </style:style>
    <style:style style:name="P457" style:family="paragraph" style:parent-style-name="Text_20_body">
      <style:paragraph-properties fo:text-align="center" style:justify-single-word="false" fo:orphans="0" fo:widows="0" style:snap-to-layout-grid="false"/>
      <style:text-properties style:font-name="Times New Roman" fo:font-size="11pt" officeooo:paragraph-rsid="002726fa" style:font-name-asian="Arial Unicode MS" style:font-size-asian="11pt" style:language-asian="zxx" style:country-asian="none" style:font-name-complex="Times New Roman" style:font-size-complex="11pt" style:language-complex="zxx" style:country-complex="none"/>
    </style:style>
    <style:style style:name="P458" style:family="paragraph" style:parent-style-name="Text_20_body">
      <style:paragraph-properties>
        <style:tab-stops>
          <style:tab-stop style:position="3.784cm"/>
        </style:tab-stops>
      </style:paragraph-properties>
      <style:text-properties officeooo:paragraph-rsid="002726fa"/>
    </style:style>
    <style:style style:name="P459" style:family="paragraph" style:parent-style-name="Text_20_body">
      <style:paragraph-properties fo:orphans="0" fo:widows="0"/>
      <style:text-properties officeooo:paragraph-rsid="002726fa"/>
    </style:style>
    <style:style style:name="P460" style:family="paragraph" style:parent-style-name="Text_20_body">
      <style:paragraph-properties fo:margin-left="-0.026cm" fo:margin-right="0cm" fo:text-indent="0.026cm" style:auto-text-indent="false"/>
      <style:text-properties style:font-name="Times New Roman" officeooo:paragraph-rsid="002726fa" style:font-name-asian="Times New Roman" style:font-name-complex="Times New Roman"/>
    </style:style>
    <style:style style:name="P461" style:family="paragraph" style:parent-style-name="Text_20_body">
      <style:paragraph-properties fo:margin-left="-0.026cm" fo:margin-right="0cm" fo:text-indent="0.026cm" style:auto-text-indent="false"/>
      <style:text-properties style:font-name="Times New Roman" fo:font-size="8pt" officeooo:paragraph-rsid="002726fa" style:font-name-asian="Arial Unicode MS" style:font-size-asian="8pt" style:font-name-complex="Times New Roman" style:font-size-complex="8pt"/>
    </style:style>
    <style:style style:name="P462" style:family="paragraph" style:parent-style-name="Text_20_body">
      <style:paragraph-properties fo:margin-left="-0.026cm" fo:margin-right="0cm" fo:text-indent="0.026cm" style:auto-text-indent="false">
        <style:tab-stops>
          <style:tab-stop style:position="3.784cm"/>
        </style:tab-stops>
      </style:paragraph-properties>
      <style:text-properties style:font-name="Times New Roman" officeooo:paragraph-rsid="002726fa" style:font-name-asian="Arial Unicode MS" style:font-name-complex="Times New Roman"/>
    </style:style>
    <style:style style:name="P463" style:family="paragraph" style:parent-style-name="Text_20_body">
      <style:paragraph-properties fo:margin-left="-0.026cm" fo:margin-right="0cm" fo:text-indent="0.026cm" style:auto-text-indent="false"/>
      <style:text-properties style:font-name="Times New Roman" officeooo:paragraph-rsid="002726fa" style:font-name-asian="Arial Unicode MS" style:font-name-complex="Times New Roman"/>
    </style:style>
    <style:style style:name="P464" style:family="paragraph" style:parent-style-name="Text_20_body">
      <style:paragraph-properties fo:margin-left="-0.026cm" fo:margin-right="0cm" fo:text-indent="0.026cm" style:auto-text-indent="false">
        <style:tab-stops>
          <style:tab-stop style:position="-0.026cm"/>
        </style:tab-stops>
      </style:paragraph-properties>
      <style:text-properties officeooo:paragraph-rsid="002726fa"/>
    </style:style>
    <style:style style:name="P465" style:family="paragraph" style:parent-style-name="Text_20_body">
      <style:paragraph-properties fo:margin-left="-0.026cm" fo:margin-right="0cm" fo:text-indent="0.026cm" style:auto-text-indent="false"/>
      <style:text-properties officeooo:paragraph-rsid="002726fa"/>
    </style:style>
    <style:style style:name="P466" style:family="paragraph" style:parent-style-name="Text_20_body">
      <style:paragraph-properties fo:margin-left="0cm" fo:margin-right="0cm" fo:text-indent="0.026cm" style:auto-text-indent="false">
        <style:tab-stops>
          <style:tab-stop style:position="1.27cm"/>
        </style:tab-stops>
      </style:paragraph-properties>
      <style:text-properties officeooo:paragraph-rsid="002726fa"/>
    </style:style>
    <style:style style:name="P467" style:family="paragraph" style:parent-style-name="Text_20_body">
      <style:paragraph-properties fo:margin-left="0cm" fo:margin-right="0cm" fo:text-indent="0.026cm" style:auto-text-indent="false">
        <style:tab-stops>
          <style:tab-stop style:position="1.27cm"/>
        </style:tab-stops>
      </style:paragraph-properties>
      <style:text-properties style:font-name="Times New Roman" fo:font-size="8pt" officeooo:paragraph-rsid="002726fa" style:font-name-asian="Arial Unicode MS" style:font-size-asian="8pt" style:font-name-complex="Times New Roman" style:font-size-complex="8pt"/>
    </style:style>
    <style:style style:name="P468" style:family="paragraph" style:parent-style-name="Text_20_body">
      <style:paragraph-properties fo:margin-left="0cm" fo:margin-right="0cm" fo:text-indent="0.026cm" style:auto-text-indent="false"/>
      <style:text-properties style:font-name="Times New Roman" fo:font-size="8pt" style:text-underline-style="solid" style:text-underline-width="auto" style:text-underline-color="font-color" officeooo:paragraph-rsid="002726fa" style:font-name-asian="Arial Unicode MS" style:font-size-asian="8pt" style:font-name-complex="Times New Roman" style:font-size-complex="8pt"/>
    </style:style>
    <style:style style:name="P469" style:family="paragraph" style:parent-style-name="Text_20_body">
      <style:paragraph-properties fo:margin-left="0cm" fo:margin-right="0cm" fo:text-indent="0.026cm" style:auto-text-indent="false"/>
      <style:text-properties style:font-name="Times New Roman" fo:font-size="8pt" fo:font-weight="bold" officeooo:paragraph-rsid="002726fa" style:font-name-asian="Arial Unicode MS" style:font-size-asian="8pt" style:font-weight-asian="bold" style:font-name-complex="Times New Roman" style:font-size-complex="8pt"/>
    </style:style>
    <style:style style:name="P470" style:family="paragraph" style:parent-style-name="Text_20_body">
      <style:paragraph-properties fo:margin-left="0cm" fo:margin-right="0cm" fo:text-indent="0.026cm" style:auto-text-indent="false">
        <style:tab-stops>
          <style:tab-stop style:position="2.318cm"/>
        </style:tab-stops>
      </style:paragraph-properties>
      <style:text-properties officeooo:paragraph-rsid="002726fa"/>
    </style:style>
    <style:style style:name="P471" style:family="paragraph" style:parent-style-name="Text_20_body">
      <style:paragraph-properties fo:margin-left="0cm" fo:margin-right="0cm" fo:text-indent="0.026cm" style:auto-text-indent="false"/>
      <style:text-properties officeooo:paragraph-rsid="002726fa"/>
    </style:style>
    <style:style style:name="P472" style:family="paragraph" style:parent-style-name="Text_20_body">
      <style:paragraph-properties fo:margin-left="-0.026cm" fo:margin-right="0cm" fo:text-indent="0cm" style:auto-text-indent="false" style:text-autospace="none" style:snap-to-layout-grid="false"/>
      <style:text-properties style:font-name="Times New Roman" fo:font-size="11pt" officeooo:paragraph-rsid="002726fa" style:font-name-asian="Arial Unicode MS" style:font-size-asian="11pt" style:font-name-complex="Times New Roman" style:font-size-complex="11pt"/>
    </style:style>
    <style:style style:name="P473" style:family="paragraph" style:parent-style-name="Text_20_body">
      <style:paragraph-properties fo:margin-left="-0.026cm" fo:margin-right="0cm" fo:text-indent="0cm" style:auto-text-indent="false" style:text-autospace="none" style:snap-to-layout-grid="false"/>
      <style:text-properties style:font-name="Times New Roman" fo:font-size="11pt" fo:font-weight="bold" officeooo:paragraph-rsid="002726fa" style:font-name-asian="Arial Unicode MS" style:font-size-asian="11pt" style:font-weight-asian="bold" style:font-name-complex="Times New Roman" style:font-size-complex="11pt"/>
    </style:style>
    <style:style style:name="T1" style:family="text">
      <style:text-properties fo:color="#000000"/>
    </style:style>
    <style:style style:name="T2" style:family="text">
      <style:text-properties fo:color="#000000" style:font-name-asian="Arial Unicode MS" style:font-size-complex="12pt"/>
    </style:style>
    <style:style style:name="T3" style:family="text">
      <style:text-properties fo:color="#000000" fo:font-weight="normal" style:font-name-asian="Arial Unicode MS" style:font-weight-asian="normal" style:font-size-complex="12pt"/>
    </style:style>
    <style:style style:name="T4" style:family="text">
      <style:text-properties fo:color="#000000" style:font-name="Times New Roman" fo:font-weight="bold" style:font-weight-asian="bold" style:font-name-complex="Times New Roman"/>
    </style:style>
    <style:style style:name="T5" style:family="text">
      <style:text-properties fo:color="#000000" style:font-name="Times New Roman" style:font-name-complex="Times New Roman"/>
    </style:style>
    <style:style style:name="T6" style:family="text">
      <style:text-properties officeooo:rsid="00285ad3"/>
    </style:style>
    <style:style style:name="T7" style:family="text">
      <style:text-properties fo:font-weight="bold" style:font-name-asian="Arial Unicode MS" style:font-weight-asian="bold"/>
    </style:style>
    <style:style style:name="T8" style:family="text">
      <style:text-properties style:font-name-asian="Arial Unicode MS"/>
    </style:style>
    <style:style style:name="T9" style:family="text">
      <style:text-properties style:text-underline-style="solid" style:text-underline-width="auto" style:text-underline-color="font-color"/>
    </style:style>
    <style:style style:name="T10" style:family="text">
      <style:text-properties style:text-position="super 58%" style:font-name="Times New Roman" style:font-name-asian="Arial Unicode MS" style:font-name-complex="Times New Roman" style:font-size-complex="12pt"/>
    </style:style>
    <style:style style:name="T11" style:family="text">
      <style:text-properties style:text-position="super 58%" style:font-name="Times New Roman" fo:font-size="11pt" fo:font-weight="bold" style:font-size-asian="11pt" style:font-weight-asian="bold" style:font-name-complex="Times New Roman" style:font-size-complex="11pt"/>
    </style:style>
    <style:style style:name="T12" style:family="text">
      <style:text-properties fo:color="#c00000" style:font-name="Times New Roman" style:font-name-complex="Times New Roman"/>
    </style:style>
    <style:style style:name="T13" style:family="text">
      <style:text-properties fo:color="#c00000" style:font-name="Times New Roman" fo:font-weight="bold" style:font-weight-asian="bold" style:font-name-complex="Times New Roman"/>
    </style:style>
    <style:style style:name="T14" style:family="text">
      <style:text-properties officeooo:rsid="002646e1"/>
    </style:style>
    <style:style style:name="T15" style:family="text">
      <style:text-properties officeooo:rsid="000eb55d"/>
    </style:style>
    <style:style style:name="T16" style:family="text">
      <style:text-properties style:font-name="Times New Roman" fo:font-size="11pt" style:font-name-asian="Arial Unicode MS" style:font-size-asian="11pt" style:font-name-complex="Times New Roman" style:font-size-complex="11pt"/>
    </style:style>
    <style:style style:name="T17" style:family="text">
      <style:text-properties style:font-name="Times New Roman" fo:font-size="11pt" fo:font-style="italic" style:font-name-asian="Arial Unicode MS" style:font-size-asian="11pt" style:font-style-asian="italic" style:font-name-complex="Times New Roman" style:font-size-complex="11pt" style:font-style-complex="italic"/>
    </style:style>
    <style:style style:name="T18" style:family="text">
      <style:text-properties style:font-name="Times New Roman" fo:font-size="11pt" fo:font-style="italic" fo:font-weight="bold" style:font-name-asian="Arial Unicode MS" style:font-size-asian="11pt" style:font-style-asian="italic" style:font-weight-asian="bold" style:font-name-complex="Times New Roman" style:font-size-complex="11pt" style:font-style-complex="italic"/>
    </style:style>
    <style:style style:name="T19"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20" style:family="text">
      <style:text-properties style:font-name="Times New Roman" fo:font-size="11pt" fo:font-style="italic" style:text-underline-style="solid" style:text-underline-width="auto" style:text-underline-color="font-color" fo:font-weight="bold" style:font-name-asian="Tahoma" style:font-size-asian="11pt" style:language-asian="zxx" style:country-asian="none" style:font-style-asian="italic" style:font-weight-asian="bold" style:font-name-complex="Times New Roman" style:font-size-complex="11pt" style:language-complex="zxx" style:country-complex="none"/>
    </style:style>
    <style:style style:name="T21"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font-weight-complex="normal"/>
    </style:style>
    <style:style style:name="T22" style:family="text">
      <style:text-properties style:font-name="Times New Roman" fo:font-size="11pt" fo:font-style="italic" style:font-name-asian="Calibri" style:font-size-asian="11pt" style:font-style-asian="italic" style:font-name-complex="Times New Roman" style:font-size-complex="11pt"/>
    </style:style>
    <style:style style:name="T23" style:family="text">
      <style:text-properties style:font-name="Times New Roman" fo:font-size="11pt" fo:font-weight="bold" style:font-name-asian="Arial Unicode MS" style:font-size-asian="11pt" style:font-weight-asian="bold" style:font-name-complex="Times New Roman" style:font-size-complex="11pt"/>
    </style:style>
    <style:style style:name="T24" style:family="text">
      <style:text-properties style:font-name="Times New Roman" fo:font-size="11pt" fo:font-weight="bold" style:font-size-asian="11pt" style:font-weight-asian="bold" style:font-name-complex="Times New Roman" style:font-size-complex="11pt"/>
    </style:style>
    <style:style style:name="T25" style:family="text">
      <style:text-properties style:font-name="Times New Roman" fo:font-size="11pt" style:font-size-asian="11pt" style:font-name-complex="Times New Roman" style:font-size-complex="11pt"/>
    </style:style>
    <style:style style:name="T26" style:family="text">
      <style:text-properties style:font-name="Times New Roman" fo:font-size="11pt" style:font-size-asian="11pt" style:font-name-complex="Times New Roman" style:font-size-complex="11pt" style:font-weight-complex="normal"/>
    </style:style>
    <style:style style:name="T27" style:family="text">
      <style:text-properties style:font-name="Times New Roman" fo:font-size="11pt" style:font-size-asian="11pt" style:font-name-complex="Times New Roman" style:font-size-complex="11pt" style:font-weight-complex="bold"/>
    </style:style>
    <style:style style:name="T28" style:family="text">
      <style:text-properties style:font-name="Times New Roman" fo:font-size="11pt" fo:language="pt" fo:country="BR" style:font-size-asian="11pt" style:font-name-complex="Times New Roman" style:font-size-complex="11pt"/>
    </style:style>
    <style:style style:name="T29" style:family="text">
      <style:text-properties style:font-name="Times New Roman" fo:font-size="11pt" fo:language="pt" fo:country="BR" style:font-size-asian="11pt" style:language-asian="pt" style:country-asian="BR" style:font-name-complex="Times New Roman" style:font-size-complex="11pt" style:font-weight-complex="normal"/>
    </style:style>
    <style:style style:name="T30" style:family="text">
      <style:text-properties style:font-name="Times New Roman" fo:font-size="11pt" fo:language="pt" fo:country="BR" style:font-size-asian="11pt" style:language-asian="pt" style:country-asian="BR" style:font-name-complex="Times New Roman" style:font-size-complex="11pt" style:font-weight-complex="bold"/>
    </style:style>
    <style:style style:name="T31" style:family="text">
      <style:text-properties style:font-name="Times New Roman" fo:font-size="11pt" fo:language="pt" fo:country="BR" fo:font-style="italic" style:text-underline-style="solid" style:text-underline-width="auto" style:text-underline-color="font-color" style:font-size-asian="11pt" style:font-style-asian="italic" style:font-name-complex="Times New Roman" style:font-size-complex="11pt"/>
    </style:style>
    <style:style style:name="T32" style:family="text">
      <style:text-properties style:font-name="Times New Roman" fo:font-size="11pt" fo:language="pt" fo:country="BR" fo:font-weight="bold" style:font-size-asian="11pt" style:language-asian="pt" style:country-asian="BR" style:font-weight-asian="bold" style:font-name-complex="Times New Roman" style:font-size-complex="11pt"/>
    </style:style>
    <style:style style:name="T33" style:family="text">
      <style:text-properties style:font-name="Times New Roman" fo:font-size="11pt" style:font-name-asian="Calibri" style:font-size-asian="11pt" style:font-name-complex="Times New Roman" style:font-size-complex="11pt"/>
    </style:style>
    <style:style style:name="T34" style:family="text">
      <style:text-properties style:font-name="Times New Roman" fo:font-size="11pt" fo:font-weight="normal" style:font-size-asian="11pt" style:font-weight-asian="normal" style:font-name-complex="Times New Roman" style:font-size-complex="11pt"/>
    </style:style>
    <style:style style:name="T35" style:family="text">
      <style:text-properties style:font-name="Times New Roman" fo:font-size="11pt" style:font-name-asian="Tahoma" style:font-size-asian="11pt" style:language-asian="zxx" style:country-asian="none" style:font-name-complex="Times New Roman" style:font-size-complex="11pt" style:language-complex="zxx" style:country-complex="none"/>
    </style:style>
    <style:style style:name="T36" style:family="text">
      <style:text-properties style:font-name="Times New Roman" fo:font-weight="bold" style:font-name-asian="Arial Unicode MS" style:language-asian="zxx" style:country-asian="none" style:font-weight-asian="bold" style:font-name-complex="Times New Roman" style:language-complex="zxx" style:country-complex="none"/>
    </style:style>
    <style:style style:name="T37" style:family="text">
      <style:text-properties style:font-name="Times New Roman" fo:font-weight="bold" style:font-name-asian="Arial Unicode MS" style:language-asian="zxx" style:country-asian="none" style:font-weight-asian="bold" style:font-name-complex="Times New Roman" style:language-complex="zxx" style:country-complex="none" style:font-style-complex="italic"/>
    </style:style>
    <style:style style:name="T38" style:family="text">
      <style:text-properties style:font-name="Times New Roman" fo:font-weight="bold" style:font-name-asian="Arial Unicode MS" style:font-weight-asian="bold" style:font-name-complex="Times New Roman"/>
    </style:style>
    <style:style style:name="T39" style:family="text">
      <style:text-properties style:font-name="Times New Roman" fo:font-weight="bold" style:font-name-asian="Arial Unicode MS" style:font-weight-asian="bold" style:font-name-complex="Times New Roman" style:font-style-complex="italic"/>
    </style:style>
    <style:style style:name="T40" style:family="text">
      <style:text-properties style:font-name="Times New Roman" fo:font-weight="bold" style:font-name-asian="Arial Unicode MS" style:font-weight-asian="bold" style:font-name-complex="Times New Roman" style:font-size-complex="12pt"/>
    </style:style>
    <style:style style:name="T41" style:family="text">
      <style:text-properties style:font-name="Times New Roman" fo:font-weight="bold" style:font-name-asian="Arial Unicode MS" style:font-weight-asian="bold" style:font-name-complex="Times New Roman" style:font-weight-complex="bold"/>
    </style:style>
    <style:style style:name="T42" style:family="text">
      <style:text-properties style:font-name="Times New Roman" fo:font-weight="bold" style:font-weight-asian="bold" style:font-name-complex="Times New Roman"/>
    </style:style>
    <style:style style:name="T43" style:family="text">
      <style:text-properties style:font-name="Times New Roman" style:font-name-asian="Arial Unicode MS" style:language-asian="zxx" style:country-asian="none" style:font-name-complex="Times New Roman" style:language-complex="zxx" style:country-complex="none"/>
    </style:style>
    <style:style style:name="T44" style:family="text">
      <style:text-properties style:font-name="Times New Roman" style:font-name-asian="Arial Unicode MS" style:language-asian="zxx" style:country-asian="none" style:font-name-complex="Times New Roman" style:language-complex="zxx" style:country-complex="none" style:font-style-complex="italic"/>
    </style:style>
    <style:style style:name="T45" style:family="text">
      <style:text-properties style:font-name="Times New Roman" style:font-name-asian="Arial Unicode MS" style:font-name-complex="Times New Roman"/>
    </style:style>
    <style:style style:name="T46" style:family="text">
      <style:text-properties style:font-name="Times New Roman" style:font-name-asian="Arial Unicode MS" style:font-name-complex="Times New Roman" style:font-style-complex="italic"/>
    </style:style>
    <style:style style:name="T47" style:family="text">
      <style:text-properties style:font-name="Times New Roman" style:font-name-asian="Arial Unicode MS" style:font-name-complex="Times New Roman" style:font-size-complex="12pt"/>
    </style:style>
    <style:style style:name="T48" style:family="text">
      <style:text-properties style:font-name="Times New Roman" style:font-name-asian="Arial Unicode MS" style:font-name-complex="Times New Roman" style:font-weight-complex="bold"/>
    </style:style>
    <style:style style:name="T49" style:family="text">
      <style:text-properties style:font-name="Times New Roman" fo:font-style="italic" style:font-name-asian="Arial Unicode MS" style:font-style-asian="italic" style:font-name-complex="Times New Roman"/>
    </style:style>
    <style:style style:name="T50" style:family="text">
      <style:text-properties style:font-name="Times New Roman" fo:font-style="italic" style:font-name-asian="Arial Unicode MS" style:font-style-asian="italic" style:font-name-complex="Times New Roman" style:font-style-complex="italic"/>
    </style:style>
    <style:style style:name="T51" style:family="text">
      <style:text-properties style:font-name="Times New Roman" fo:font-style="italic" style:font-name-asian="Arial Unicode MS" style:language-asian="zxx" style:country-asian="none" style:font-style-asian="italic" style:font-name-complex="Times New Roman" style:language-complex="zxx" style:country-complex="none" style:font-style-complex="italic"/>
    </style:style>
    <style:style style:name="T52" style:family="text">
      <style:text-properties style:font-name="Times New Roman" fo:font-size="12pt" fo:language="pt" fo:country="BR" fo:font-weight="bold" style:font-name-asian="Arial Unicode MS" style:font-size-asian="12pt" style:font-weight-asian="bold" style:font-name-complex="Times New Roman" style:font-size-complex="12pt"/>
    </style:style>
    <style:style style:name="T53" style:family="text">
      <style:text-properties style:font-name="Times New Roman" fo:font-size="12pt" fo:language="pt" fo:country="BR" style:font-name-asian="Arial Unicode MS" style:font-size-asian="12pt" style:font-name-complex="Times New Roman" style:font-size-complex="12pt"/>
    </style:style>
    <style:style style:name="T54" style:family="text">
      <style:text-properties style:font-name="Times New Roman" fo:font-size="12pt" fo:language="pt" fo:country="BR" fo:font-weight="normal" style:font-name-asian="Arial Unicode MS" style:font-size-asian="12pt" style:language-asian="pt" style:country-asian="BR" style:font-weight-asian="normal" style:font-name-complex="Times New Roman" style:font-size-complex="12pt" style:font-weight-complex="normal"/>
    </style:style>
    <style:style style:name="T55" style:family="text">
      <style:text-properties style:font-name="Times New Roman" fo:font-size="12pt" fo:language="pt" fo:country="BR" fo:font-weight="normal" style:font-name-asian="Arial Unicode MS" style:font-size-asian="12pt" style:language-asian="pt" style:country-asian="BR" style:font-weight-asian="normal" style:font-name-complex="Times New Roman" style:font-size-complex="12pt" style:font-style-complex="italic" style:font-weight-complex="normal"/>
    </style:style>
    <style:style style:name="T56" style:family="text">
      <style:text-properties style:font-name="Times New Roman" fo:font-size="12pt" fo:language="pt" fo:country="BR" fo:font-weight="normal" style:font-name-asian="Arial Unicode MS" style:font-size-asian="12pt" style:font-weight-asian="normal" style:font-name-complex="Times New Roman" style:font-size-complex="12pt"/>
    </style:style>
    <style:style style:name="T57" style:family="text">
      <style:text-properties style:font-name="Times New Roman" fo:font-size="12pt" style:font-size-asian="12pt" style:font-name-complex="Times New Roman"/>
    </style:style>
    <style:style style:name="T58" style:family="text">
      <style:text-properties style:font-name="Times New Roman" fo:font-size="12pt" style:font-size-asian="12pt" style:font-name-complex="Times New Roman" style:font-size-complex="12pt"/>
    </style:style>
    <style:style style:name="T59" style:family="text">
      <style:text-properties style:font-name="Times New Roman" fo:font-size="12pt" fo:font-weight="bold" style:font-name-asian="Arial Unicode MS" style:font-size-asian="12pt" style:font-weight-asian="bold" style:font-name-complex="Times New Roman" style:font-size-complex="12pt"/>
    </style:style>
    <style:style style:name="T60" style:family="text">
      <style:text-properties style:font-name="Times New Roman" fo:font-size="12pt" fo:font-weight="bold" style:font-size-asian="12pt" style:font-weight-asian="bold" style:font-name-complex="Times New Roman"/>
    </style:style>
    <style:style style:name="T61" style:family="text">
      <style:text-properties style:font-name="Times New Roman" fo:font-size="12pt" fo:font-weight="bold" style:font-size-asian="12pt" style:font-weight-asian="bold" style:font-name-complex="Times New Roman" style:font-size-complex="12pt"/>
    </style:style>
    <style:style style:name="T62" style:family="text">
      <style:text-properties style:font-name="Times New Roman" fo:font-size="12pt" style:font-name-asian="Arial Unicode MS" style:font-size-asian="12pt" style:font-name-complex="Times New Roman" style:font-size-complex="12pt"/>
    </style:style>
    <style:style style:name="T63" style:family="text">
      <style:text-properties style:font-name="Times New Roman" fo:font-size="12pt" fo:font-weight="normal" style:font-name-asian="Arial Unicode MS" style:font-size-asian="12pt" style:font-weight-asian="normal" style:font-name-complex="Times New Roman" style:font-size-complex="12pt"/>
    </style:style>
    <style:style style:name="T64" style:family="text">
      <style:text-properties style:font-name="Times New Roman" fo:font-size="12pt" fo:font-weight="normal" style:font-name-asian="Arial Unicode MS" style:font-size-asian="12pt" style:font-weight-asian="normal" style:font-name-complex="Times New Roman" style:font-size-complex="12pt" style:font-weight-complex="normal"/>
    </style:style>
    <style:style style:name="T65" style:family="text">
      <style:text-properties style:font-name="Times New Roman" fo:font-size="12pt" fo:font-weight="normal" style:font-name-asian="Arial Unicode MS" style:font-size-asian="12pt" style:font-weight-asian="normal" style:font-name-complex="Times New Roman" style:font-size-complex="12pt" style:font-style-complex="italic" style:font-weight-complex="normal"/>
    </style:style>
    <style:style style:name="T66" style:family="text">
      <style:text-properties style:font-name="Times New Roman" fo:font-size="12pt" style:font-name-asian="Times New Roman" style:font-size-asian="12pt" style:font-name-complex="Times New Roman" style:font-size-complex="12pt"/>
    </style:style>
    <style:style style:name="T67" style:family="text">
      <style:text-properties style:font-name="Times New Roman" style:font-name-complex="Times New Roman"/>
    </style:style>
    <style:style style:name="T68" style:family="text">
      <style:text-properties style:font-name="Times New Roman" style:text-underline-style="solid" style:text-underline-width="auto" style:text-underline-color="font-color" fo:font-weight="bold" style:font-weight-asian="bold" style:font-name-complex="Times New Roman"/>
    </style:style>
    <style:style style:name="T69" style:family="text">
      <style:text-properties style:font-name="Times New Roman" style:text-underline-style="solid" style:text-underline-width="auto" style:text-underline-color="font-color" style:font-name-asian="Arial Unicode MS" style:font-name-complex="Times New Roman"/>
    </style:style>
    <style:style style:name="T70" style:family="text">
      <style:text-properties style:font-name="Times New Roman" fo:language="pt" fo:country="BR" fo:font-weight="bold" style:font-name-asian="Arial Unicode MS" style:language-asian="pt" style:country-asian="BR" style:font-weight-asian="bold" style:font-name-complex="Times New Roman"/>
    </style:style>
    <style:style style:name="T71" style:family="text">
      <style:text-properties style:font-name="Times New Roman" fo:language="pt" fo:country="BR" style:font-name-asian="Arial Unicode MS" style:language-asian="pt" style:country-asian="BR" style:font-name-complex="Times New Roman"/>
    </style:style>
    <style:style style:name="T72" style:family="text">
      <style:text-properties style:font-name="Times New Roman" fo:font-weight="normal" style:font-name-asian="Arial Unicode MS" style:font-weight-asian="normal" style:font-name-complex="Times New Roman"/>
    </style:style>
    <style:style style:name="T73" style:family="text">
      <style:text-properties style:font-name="Times New Roman" style:font-name-asian="Times New Roman" style:language-asian="zxx" style:country-asian="none" style:font-name-complex="Times New Roman" style:language-complex="zxx" style:country-complex="none"/>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úmero do Instrumento Contratual[01:nrInstrumentoContratual]" text:name="Tab0008_0002_1"/>
        <text:user-field-decl office:value-type="string" office:string-value="Ano do Instrumento Contratual[01:dtAnoInstrumentoContratual]" text:name="Tab0008_0001_2"/>
        <text:user-field-decl office:value-type="string" office:string-value="Descrição do Objeto[20:dsObjeto]" text:name="Tab0040_0025_3"/>
        <text:user-field-decl office:value-type="string" office:string-value="Nome do Fornecedor[20:nmFornecedor]" text:name="Tab0071_0001_4"/>
        <text:user-field-decl office:value-type="string" office:string-value="Número do CNPJ/CPF/Doc. Estrangeiro[20:nrCPF]" text:name="Tab0106_0003_5"/>
        <text:user-field-decl office:value-type="string" office:string-value="Número do CNPJ/CPF/Doc. Estrangeiro[20:numCGCCPF]" text:name="Tab0063_0005_5"/>
        <text:user-field-decl office:value-type="string" office:string-value="Descrição do Endereço[20:dsEndereco]" text:name="Tab0036_0003_6"/>
        <text:user-field-decl office:value-type="string" office:string-value="Nome do Logradouro[20:nmLogradouro]" text:name="Tab0063_0009_6"/>
        <text:user-field-decl office:value-type="string" office:string-value="Número do Imóvel[20:nrImovel]" text:name="Tab0063_0010_7"/>
        <text:user-field-decl office:value-type="string" office:string-value="Nome do Bairro[20:NmBairro]" text:name="Tab0063_0019_8"/>
        <text:user-field-decl office:value-type="string" office:string-value="Nome da Cidade[20:nmCidade]" text:name="Tab0063_0012_9"/>
        <text:user-field-decl office:value-type="string" office:string-value="Sigla do UF[20:sgUF]" text:name="Tab0063_0013_10"/>
        <text:user-field-decl office:value-type="string" office:string-value="Nome do Representante da Contratada[20:nmRepresentanteContratada]" text:name="Tab0008_0004_11"/>
        <text:user-field-decl office:value-type="string" office:string-value="CPF do Representate da Contratada[20:nrCPFContratada]" text:name="Tab0008_0012_12"/>
        <text:user-field-decl office:value-type="string" office:string-value="Número da Modalidade[01:nrModalidade]" text:name="Tab0040_0005_13"/>
        <text:user-field-decl office:value-type="string" office:string-value="Descrição da Modalidade[20:dsModalidade]" text:name="Tab0040_0050_14"/>
        <text:user-field-decl office:value-type="string" office:string-value="Ano do Processo[01:dtAnoProcesso]" text:name="Tab0040_0001_15"/>
        <text:user-field-decl office:value-type="string" office:string-value="Ano do Processo[01:dtAnoProcesso]" text:name="Tab0040_0001_16"/>
        <text:user-field-decl office:value-type="string" office:string-value="Número do Processo[01:nrProcesso]" text:name="Tab0040_0003_17"/>
        <text:user-field-decl office:value-type="string" office:string-value="Número da Modalidade[01:nrModalidade]" text:name="Tab0040_0005_18"/>
        <text:user-field-decl office:value-type="string" office:string-value="Ano do Processo[01:dtAnoProcesso]" text:name="Tab0040_0001_19"/>
        <text:user-field-decl office:value-type="string" office:string-value="Descrição da Modalidade[20:dsModalidade]" text:name="Tab0040_0050_20"/>
        <text:user-field-decl office:value-type="string" office:string-value="Data da Assinatura da Empresa Contratada[36:dtAssinaturaContratada]" text:name="Tab0008_0006_21"/>
        <text:user-field-decl office:value-type="string" office:string-value="Nome do Representante da Contratada[20:nmRepresentanteContratada]" text:name="Tab0008_0004_22"/>
        <text:user-field-decl office:value-type="string" office:string-value="Valor Total do Contrato[16:ValorContrato]" text:name="Tab0008_0016_23"/>
        <text:user-field-decl office:value-type="string" office:string-value="Valor Total do Contrato por Extenso[16:ValorContratoExtenso]" text:name="Tab0008_0017_24"/>
        <text:user-field-decl office:value-type="string" office:string-value="Código do Órgão[20:cdOrgao]" text:name="Rep0009_0020_23"/>
        <text:user-field-decl office:value-type="string" office:string-value="Código da Função[01:cdFuncao]" text:name="Rep0009_0004_24"/>
        <text:user-field-decl office:value-type="string" office:string-value="Código do Programa[01:cdSubPrograma]" text:name="Rep0009_0006_25"/>
        <text:user-field-decl office:value-type="string" office:string-value="Código do Destino[01:cdDestino]" text:name="Rep0009_0007_26"/>
        <text:user-field-decl office:value-type="string" office:string-value="Código do Projeto Atividade[01:cdProjetoAtividade]" text:name="Rep0009_0008_27"/>
        <text:user-field-decl office:value-type="string" office:string-value="Código da Categoria Econômica[01:cdCategoriaEconomica]" text:name="Rep0009_0010_28"/>
        <text:user-field-decl office:value-type="string" office:string-value="Nome da Categoria Econômica[20:dsCategoriaEconomica]" text:name="Rep0009_0017_29"/>
        <text:user-field-decl office:value-type="string" office:string-value="Código da Despesa[01:cdDespesa]" text:name="Rep0009_0002_30"/>
        <text:user-field-decl office:value-type="string" office:string-value="Código do Órgão[20:cdOrgao]" text:name="Rep0009_0020_31"/>
        <text:user-field-decl office:value-type="string" office:string-value="Código da Função[01:cdFuncao]" text:name="Rep0009_0004_32"/>
        <text:user-field-decl office:value-type="string" office:string-value="Código do Programa[01:cdSubPrograma]" text:name="Rep0009_0006_33"/>
        <text:user-field-decl office:value-type="string" office:string-value="Código do Destino[01:cdDestino]" text:name="Rep0009_0007_34"/>
        <text:user-field-decl office:value-type="string" office:string-value="Código do Projeto Atividade[01:cdProjetoAtividade]" text:name="Rep0009_0008_35"/>
        <text:user-field-decl office:value-type="string" office:string-value="Código da Categoria Econômica[01:cdCategoriaEconomica]" text:name="Rep0009_0010_36"/>
        <text:user-field-decl office:value-type="string" office:string-value="Nome da Categoria Econômica[20:dsCategoriaEconomica]" text:name="Rep0009_0017_37"/>
        <text:user-field-decl office:value-type="string" office:string-value="Código da Despesa[01:cdDespesa]" text:name="Rep0009_0002_38"/>
        <text:user-field-decl office:value-type="string" office:string-value="Valor Total do Contrato[10:ValorContrato]" text:name="Tab0008_0016_39"/>
        <text:user-field-decl office:value-type="string" office:string-value="Nome do Órgão[20:nmOrgao]" text:name="Rep0009_0013_40"/>
        <text:user-field-decl office:value-type="string" office:string-value="Descrição da Condição de Pagamento[20:dsCondicaoPagamento]" text:name="Tab0040_0057_41"/>
        <text:user-field-decl office:value-type="string" office:string-value="Nome do Fornecedor[20:nmFornecedor]" text:name="Tab0063_0002_42"/>
        <text:user-field-decl office:value-type="string" office:string-value="Número do Item[01:NR_ITEM]" text:name="Rep0126_0011_43"/>
        <text:user-field-decl office:value-type="string" office:string-value="Código da Despesa[01:CD_DESPESA]" text:name="Rep0126_0003_44"/>
        <text:user-field-decl office:value-type="string" office:string-value="Unidade de Medida[20:UNIDADE_MEDIDA]" text:name="Rep0126_0014_45"/>
        <text:user-field-decl office:value-type="string" office:string-value="Descrição do Material[20:DSMATERIAL]" text:name="Rep0126_0013_46"/>
        <text:user-field-decl office:value-type="string" office:string-value="Total por Lote/Item[16:VL_Total_Item]" text:name="Rep0126_0028_47"/>
        <text:user-field-decl office:value-type="string" office:string-value="Número do Lote[01:NR_LOTE]" text:name="Rep0126_0009_48"/>
        <text:user-field-decl office:value-type="string" office:string-value="Valor Unitário[16:VL_UNITARIO]" text:name="Rep0126_0016_49"/>
        <text:user-field-decl office:value-type="string" office:string-value="Quantidade Contratada[20:QT_ITEM]" text:name="Rep0126_0015_50"/>
        <text:user-field-decl office:value-type="string" office:string-value="Total por Lote/Item[10:VL_Total_Item]" text:name="Rep0126_0028_51"/>
        <text:user-field-decl office:value-type="string" office:string-value="Valor Unitário[10:VL_UNITARIO]" text:name="Rep0126_0016_52"/>
        <text:user-field-decl office:value-type="string" office:string-value="Valor Unitário[16:VL_UNITARIO]" text:name="Rep0126_0016_53"/>
        <text:user-field-decl office:value-type="string" office:string-value="Valor Unitário[12:VL_UNITARIO]" text:name="Rep0126_0016_54"/>
        <text:user-field-decl office:value-type="string" office:string-value="Marca do Item[20:MarcaItemProposta]" text:name="Rep0044_0013_53"/>
        <text:user-field-decl office:value-type="string" office:string-value="Valor Unitário do Item[12:vlCotacaoProposta]" text:name="Rep0044_0004_54"/>
        <text:user-field-decl office:value-type="string" office:string-value="Número do Item da Proposta[01:nrItemProposta]" text:name="Rep0044_0002_43"/>
        <text:user-field-decl office:value-type="string" office:string-value="Número do Lote[01:Lote]" text:name="Rep0044_0011_44"/>
        <text:user-field-decl office:value-type="string" office:string-value="Código da Despesa[01:cdDespesa]" text:name="Rep0009_0002_45"/>
        <text:user-field-decl office:value-type="string" office:string-value="Quantidade do Item Adjudicado [16:qtItemAdjudicado]" text:name="Rep0044_0020_46"/>
        <text:user-field-decl office:value-type="string" office:string-value="Descrição do Produto[20:dsMaterial]" text:name="Rep0044_0014_47"/>
        <text:user-field-decl office:value-type="string" office:string-value="Valor Unitário do Item[16:vlCotacaoProposta]" text:name="Rep0044_0004_48"/>
        <text:user-field-decl office:value-type="string" office:string-value="Valor Total por Item[16:vlCotacaoTotalItem]" text:name="Rep0044_0009_49"/>
        <text:user-field-decl office:value-type="string" office:string-value="Marca do Item[20:MarcaItemProposta]" text:name="Rep0044_0013_50"/>
        <text:user-field-decl office:value-type="string" office:string-value="Código da Despesa[01:cdDespesa]" text:name="Rep0009_0002_51"/>
        <text:user-field-decl office:value-type="string" office:string-value="Código da Despesa[01:CD_DESPESA]" text:name="Rep0126_0003_51"/>
        <text:user-field-decl office:value-type="string" office:string-value="Valor Unitário do Item[12:vlCotacaoProposta]" text:name="Rep0044_0004_52"/>
        <text:user-field-decl office:value-type="string" office:string-value="Total por Lote/Item[16:VL_Total_Item]" text:name="Rep0126_0028_53"/>
        <text:user-field-decl office:value-type="string" office:string-value="Unidade de Medida[20:UNIDADE_MEDIDA]" text:name="Rep0126_0014_53"/>
        <text:user-field-decl office:value-type="string" office:string-value="Valor total por fornecedor (2 casas decimais)[16:ValoresTotaisFornecedor]" text:name="Tab0071_0002_54"/>
        <text:user-field-decl office:value-type="string" office:string-value="Valor Total por Item[10:vlCotacaoTotalItem]" text:name="Rep0044_0009_54"/>
        <text:user-field-decl office:value-type="string" office:string-value="Código da Despesa[01:CD_DESPESA]" text:name="Rep0126_0003_55"/>
        <text:user-field-decl office:value-type="string" office:string-value="Descrição do Material[20:DSMATERIAL]" text:name="Rep0126_0013_55"/>
        <text:user-field-decl office:value-type="string" office:string-value="Quantidade Contratada[20:QT_ITEM]" text:name="Rep0126_0015_56"/>
        <text:user-field-decl office:value-type="string" office:string-value="Unidade de Medida[20:UNIDADE_MEDIDA]" text:name="Rep0126_0014_57"/>
        <text:user-field-decl office:value-type="string" office:string-value="Número do Item[01:NR_ITEM]" text:name="Rep0126_0011_58"/>
        <text:user-field-decl office:value-type="string" office:string-value="Número do Lote[01:NR_LOTE]" text:name="Rep0126_0009_59"/>
        <text:user-field-decl office:value-type="string" office:string-value="Valor Unitário[10:VL_UNITARIO]" text:name="Rep0126_0016_60"/>
        <text:user-field-decl office:value-type="string" office:string-value="Total por Lote/Item[10:VL_Total_Item]" text:name="Rep0126_0028_61"/>
        <text:user-field-decl office:value-type="string" office:string-value="Marca do Item[20:MarcaItemProposta]" text:name="Rep0044_0013_62"/>
        <text:user-field-decl office:value-type="string" office:string-value="Valor Unitário[12:VL_UNITARIO]" text:name="Rep0126_0016_63"/>
        <text:user-field-decl office:value-type="string" office:string-value="Marca do Item[20:MarcaItemProposta]" text:name="Rep0044_0013_51"/>
        <text:user-field-decl office:value-type="string" office:string-value="CEP Comercial[01:cdCEP]" text:name="Tab0063_0014_64"/>
      </text:user-field-decls>
      <text:p text:style-name="P8">Projeto de Lei nº <text:span text:style-name="T6">071</text:span>/2017 – Exposição de Motivos</text:p>
      <text:p text:style-name="P4"/>
      <text:p text:style-name="P4"><text:tab/><text:tab/><text:tab/><text:tab/><text:tab/><text:tab/><text:tab/><text:tab/></text:p>
      <text:p text:style-name="P4"/>
      <text:p text:style-name="P7">Getúlio Vargas, <text:span text:style-name="T14">29 de agosto de 2017.</text:span></text:p>
      <text:p text:style-name="P5"/>
      <text:p text:style-name="P5"/>
      <text:p text:style-name="P13">Senhor Presidente, </text:p>
      <text:p text:style-name="P9"/>
      <text:p text:style-name="P14">O presente Projeto de Lei visa instituir o novo Código Tributário Municipal do Município, onde compila legislações esparsas sobre todo o sistema tributário e, uniformizará procedimentos, dando mais clarividências nas ações fazendárias do nosso Município.</text:p>
      <text:p text:style-name="P15">A dinamicidade de alterações de todo o sistema tributário brasileiro, especialmente, no que tange aos Municípios exige o seu acompanhamento, para evitar perdas de receitas e, para bem e melhor atender os contribuintes, pessoas jurídicas e pessoas físicas.</text:p>
      <text:p text:style-name="P15">Assim, em atenção ao indicado nos parágrafos acima, o novo CTM, dentre outras modificações, contempla: </text:p>
      <text:p text:style-name="P15">01 – O IPTU passa a ter um vencimento já definido e, autorizaria o executivo a conceder, mediante decreto, descontos para pagamentos à vista ou, mesmo parcelados. Assim, a cada exercício, o executivo somente deverá se assim desejar, mandar para a apreciação da Câmara Municipal de Vereadores projeto de lei para reajustar o imposto, caso este for superior aos índices de inflação.</text:p>
      <text:p text:style-name="P15">Autoriza ao executivo municipal, em assim desejando, regulamentar, os valores das novas construções, para efeitos de IPTU.</text:p>
      <text:p text:style-name="P15">Consta, agora, a obrigatoriedade de a partir de 2021 ser implementada a planta de valores para efeitos de cobrança, sem prejuízo de sua aplicação imediata. </text:p>
      <text:p text:style-name="P15">02 – Definido como será o vencimento de cada modalidade do ISS, isto é, Variável ou Fixo (ANEXOS I e II).</text:p>
      <text:p text:style-name="P15">- Também, a Lista dos Serviços, tributados pelo ISS, passou a constar em ANEXO próprio;</text:p>
      <text:p text:style-name="P15">Para o ISS Variável houve a uniformização das alíquotas em 3% e 5%, com acréscimos de outras previsões de cobrança, isto é, indicado outros serviços que antes não constavam na lista. <text:span text:style-name="T9">Enfim, a lista foi atualizada, com base em recentes Leis Complementares Federais</text:span>.</text:p>
      <text:p text:style-name="P15">Para o ISS Fixo (profissionais liberais e outros), houve um ligeiro acréscimo das quantidades de URMs, adequando a realidade atual, por estar bastante defasado em seus valores.</text:p>
      <text:p text:style-name="P15">03 – No ITBI, houve melhoras na redação de seus artigos, onde ficaram mais concisos, oportunizando, inclusive, ao contraditório, àqueles que não concordarem com a estimativa fiscal;</text:p>
      <text:p text:style-name="P15">04 – Nas TAXAS, também, houve significativas melhoras nas redações de seus artigos;</text:p>
      <text:p text:style-name="P15">Houve uma modernização dos ANEXOS, ampliando a possibilidade de cobrança, para outras espécies de serviços. </text:p>
      <text:p text:style-name="P15">A parte da vigilância sanitária, também foi adequada, apresentando-se mais condizente com a realidade atual.</text:p>
      <text:p text:style-name="P15">Houve a indicação clara de quando é o vencimento de cada modalidade de Taxas.</text:p>
      <text:p text:style-name="P15">05 – Na CONTRIBUIÇÃO DE MELHORIA, ficou bem definido como será o procedimento para a cobrança e, eventual lançamento tributário. </text:p>
      <text:p text:style-name="P15"/>
      <text:p text:style-name="P15">06 – No Título da Administração Tributária houve significativas mudanças, modernizando sua redação, inclusive definindo prazos para o lançamento dos créditos tributários em Dívida Ativa, bem como para a remessa à Cobrança Judicial.</text:p>
      <text:p text:style-name="P15"><text:soft-page-break/>Este título ganha, redação moderna e atualizada acompanhando assim as melhores legislações, a exemplo de outros importantes Municípios brasileiros;</text:p>
      <text:p text:style-name="P15">Limita a concessão de parcelamentos a um prazo determinado de meses, bem como define quem será competente para concedê-lo, dependendo da quantidade de meses pleiteados;</text:p>
      <text:p text:style-name="P15">Estabelece a obrigatoriedade de os contribuintes manterem seus dados/cadastros, junto à Fazenda Municipal, devidamente atualizado.</text:p>
      <text:p text:style-name="P15">Consta a exigência, bem como a colocação em prática de os grandes contribuintes do ISS, apresentarem, mensalmente, documento denominado de Guia de Informação e Apuração do ISS “GIA”, para que a Fazenda Municipal, através da sua fiscalização possa acompanhá-los, em termos de fiscalização.</text:p>
      <text:p text:style-name="P15">07 – O Procedimento Tributário Administrativo foi inovado, sobremaneira, quanto ao seu texto, acrescentando situações antes não existentes, tudo para que o CTM esteja com uma redação moderna, acompanhando assim as melhores legislações municipais hoje existentes.</text:p>
      <text:p text:style-name="P15">Houve a definição de todos os passos do Procedimento Tributário Administrativo;</text:p>
      <text:p text:style-name="P15">Foi instituída a possibilidade da <text:span text:style-name="T9">“Consulta”</text:span>, em termos tributários. Agora, o contribuinte, quando se deparar com dúvidas, quanto a Legislação Tributária Municipal, a exemplo das Legislações Estaduais e Federal, poderá requerer solicitando qual é a interpretação da Administração Tributária Municipal, sobre aqueles casos.</text:p>
      <text:p text:style-name="P15">08 – Modernizou-se o, eventual, lançamento tributário, prevendo três categorias de multas, seguindo exemplos das legislações Estaduais e Federal.</text:p>
      <text:p text:style-name="P15">Estabeleceu-se uma relação bem atualizada de penalidades que podem ser aplicadas por descumprimento de obrigação acessória (denominadas de multas formais). Isto serve para que os contribuintes atendam com mais presteza as intimações dos Agentes Fiscais Fazendários Municipais, dando respeitabilidade aos trabalhos fazendários.</text:p>
      <text:p text:style-name="P15">Agora, o contribuinte terá a previsão legal de denunciar espontaneamente débitos fiscais e, usufruir do pagamento com multas mais em conta. È a denominada multa privilegiada.</text:p>
      <text:p text:style-name="P15">E, o pagamento parcelado de débitos originários de autuação fiscal, poderá ocorrer com reduções das multas, estimulando assim o seu pagamento, tanto a vista como parcelado.</text:p>
      <text:p text:style-name="P15">09 – Define, com clareza, as isenções e, a partir de quando, nos casos de ISS; IPTU; TAXAS e CONTRIBUIÇÕES.</text:p>
      <text:p text:style-name="P15">Também, a cada tributo legislado, tudo está compilado em um único Capítulo, facilitando assim o manuseio bem como a aplicação da legislação pelos funcionários fazendários municipais. </text:p>
      <text:p text:style-name="P15">10 – Quanto à Arrecadação dos Tributos Municipais define bem e, de forma consolidada, quando ocorrerão seus vencimentos.</text:p>
      <text:p text:style-name="P15">11 – Fica criada a Unidade de Referência Municipal “URM” estabelece critérios para a sua correção anual, já indica qual será o seu valor para o exercício de 2018, que será de R$ 5,00 (cinco reais);</text:p>
      <text:p text:style-name="P15">12 – Foram revistos os percentuais de juros aplicados nós créditos tributários, para se ajustar a realidade inflacionária atual;</text:p>
      <text:p text:style-name="P15">Houve uma significativa modernização na cobrança de MULTA, a exemplo de outros Municípios, onde os pagamentos fora de prazo, mas realizado espontaneamente, passa a ser de 0,25% ao dia, limitado a 10%.</text:p>
      <text:p text:style-name="P15">13 – Autoriza a criação da Junta Administrativa de Recursos Fiscais “JARF”, para julgar todos os litígios administrativos, no que tange a créditos tributários;</text:p>
      <text:p text:style-name="P15">14 – O contencioso administrativo recebeu um capítulo onde define e dá clareza para todos os seus procedimentos, facilitando assim, os atos dos contribuintes e da própria administração tributária.</text:p>
      <text:p text:style-name="P15"><text:soft-page-break/>15 – Eventual repetição de indébito tributário, está devidamente descrito seus procedimentos. </text:p>
      <text:p text:style-name="P16"/>
      <text:p text:style-name="P16"/>
      <text:p text:style-name="P16"/>
      <text:p text:style-name="P219">Enfim, o CTM que se propõe é perfeitamente condizente com as melhores e modernas legislações tributárias que servem aos municípios de pequeno e médio porte, que é o caso de Getulio Vargas. </text:p>
      <text:p text:style-name="P12">Contando com a aprovação dos Nobres Vereadores, desde já manifestamos nosso apreço e consideração.</text:p>
      <text:p text:style-name="P11"/>
      <text:p text:style-name="P10">Atenciosamente,</text:p>
      <text:p text:style-name="P4"/>
      <text:p text:style-name="P4"/>
      <text:p text:style-name="P6">MAURICIO SOLIGO</text:p>
      <text:p text:style-name="P6">Prefeito Municipal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43"/>
      <text:p text:style-name="P4"/>
      <text:p text:style-name="P18">Exmo. Senhor Presidente</text:p>
      <text:p text:style-name="P17">Vilmar Antônio Soccol</text:p>
      <text:p text:style-name="P17">Câmara de Vereadores</text:p>
      <text:p text:style-name="P221"><text:span text:style-name="T15">Nesta</text:span><text:span text:style-name="T1"> <text:s text:c="18"/></text:span></text:p>
      <text:list xml:id="list2349810694060677928" text:style-name="WW8Num1">
        <text:list-item>
          <text:list>
            <text:list-item>
              <text:list>
                <text:list-item>
                  <text:list>
                    <text:list-item>
                      <text:h text:style-name="P48" text:outline-level="4"/>
                    </text:list-item>
                  </text:list>
                </text:list-item>
              </text:list>
            </text:list-item>
          </text:list>
        </text:list-item>
      </text:list>
      <text:p text:style-name="P223"><text:span text:style-name="T36">Art. 1.º -</text:span><text:span text:style-name="T43"> Sem prejuízo das normas legais supletivas e das disposições regulamentares, com fundamento na Constituição Federal, no Código Tributário Nacional e nas demais legislações que venham disciplinar a matéria, esta Lei consolida a legislação tributária e institui o </text:span><text:span text:style-name="T36">C</text:span><text:span text:style-name="T43">ódigo </text:span><text:span text:style-name="T36">T</text:span><text:span text:style-name="T43">ributário </text:span><text:span text:style-name="T36">M</text:span><text:span text:style-name="T43">unicipal “</text:span><text:span text:style-name="T36">CTM”</text:span><text:span text:style-name="T43">, regulando a legislação tributária de sua competência. </text:span></text:p>
      <text:p text:style-name="P232"/>
      <text:list xml:id="list94255084180926" text:continue-numbering="true" text:style-name="WW8Num1">
        <text:list-item>
          <text:list>
            <text:list-item>
              <text:list>
                <text:list-item>
                  <text:list>
                    <text:list-item>
                      <text:h text:style-name="P41" text:outline-level="4">TÍTULO <text:s/>I</text:h>
                    </text:list-item>
                  </text:list>
                </text:list-item>
              </text:list>
            </text:list-item>
          </text:list>
        </text:list-item>
      </text:list>
      <text:p text:style-name="P260">DISPOSIÇÕES GERAIS</text:p>
      <text:p text:style-name="P235"/>
      <text:p text:style-name="P110"><text:span text:style-name="T38">Art. 2.º -</text:span><text:span text:style-name="T45"> São Tributos Municipais:</text:span></text:p>
      <text:p text:style-name="P110"><text:span text:style-name="T38">I -</text:span><text:span text:style-name="T45"> Impostos:</text:span></text:p>
      <text:p text:style-name="P225"><text:span text:style-name="T45">a) - Imposto sobre a Propriedade Predial e Territorial Urbana </text:span><text:span text:style-name="T38">“IPTU”</text:span><text:span text:style-name="T45">; </text:span></text:p>
      <text:p text:style-name="P225"><text:span text:style-name="T45">b) - Imposto Sobre Serviços de Qualquer Natureza ”</text:span><text:span text:style-name="T38">ISS”</text:span><text:span text:style-name="T45">; </text:span></text:p>
      <text:p text:style-name="P225"><text:span text:style-name="T45">c) - Imposto sobre a Transmissão </text:span><text:span text:style-name="T50">inter vivos</text:span><text:span text:style-name="T45"> de Bens Imóveis </text:span><text:span text:style-name="T38">“ITBI”</text:span><text:span text:style-name="T45">.</text:span></text:p>
      <text:p text:style-name="P226"><text:span text:style-name="T38">II -</text:span><text:span text:style-name="T45"> Taxas pelo Exercício do Poder de Polícia:</text:span></text:p>
      <text:p text:style-name="P266">a) - Localização de Atividade Ambulante;</text:p>
      <text:p text:style-name="P266">b) - Fiscalização e Funcionamento;</text:p>
      <text:p text:style-name="P266">c) - Licença para Execução de Obras;</text:p>
      <text:p text:style-name="P266">d) - Vigilância Sanitária;</text:p>
      <text:p text:style-name="P266">e) - Licença para Veiculação de Publicidade;</text:p>
      <text:p text:style-name="P266">f) - Ocupação do Passeio Público.</text:p>
      <text:p text:style-name="P227"><text:span text:style-name="T38">III -</text:span><text:span text:style-name="T45"> Taxas pela Prestação de Serviços:</text:span></text:p>
      <text:p text:style-name="P267">a) - Diversos;</text:p>
      <text:p text:style-name="P267">b) - De Coleta de Lixo;</text:p>
      <text:p text:style-name="P267">c) – De Serviços de Patrulha Agrícola;</text:p>
      <text:p text:style-name="P267">d) – De Licenciamento Ambiental.</text:p>
      <text:p text:style-name="P29"><text:span text:style-name="T52">IV -</text:span><text:span text:style-name="T53"> Contribuição:</text:span></text:p>
      <text:p text:style-name="P268">a) - De melhoria;</text:p>
      <text:p text:style-name="P268">b) - Para o Custeio da Iluminação Pública.</text:p>
      <text:p text:style-name="P237"/>
      <text:list xml:id="list94255089184877" text:continue-numbering="true" text:style-name="WW8Num1">
        <text:list-item>
          <text:list>
            <text:list-item>
              <text:list>
                <text:list-item>
                  <text:list>
                    <text:list-item>
                      <text:h text:style-name="P41" text:outline-level="4">TÍTULO II</text:h>
                    </text:list-item>
                  </text:list>
                </text:list-item>
              </text:list>
            </text:list-item>
          </text:list>
        </text:list-item>
      </text:list>
      <text:p text:style-name="P260">IMPOSTOS</text:p>
      <text:list xml:id="list94255089185082" text:continue-numbering="true" text:style-name="WW8Num1">
        <text:list-item>
          <text:list>
            <text:list-item>
              <text:list>
                <text:list-item>
                  <text:list>
                    <text:list-item>
                      <text:h text:style-name="P41" text:outline-level="4">CAPÍTULO I</text:h>
                    </text:list-item>
                  </text:list>
                </text:list-item>
              </text:list>
            </text:list-item>
          </text:list>
        </text:list-item>
      </text:list>
      <text:p text:style-name="P269">Do IPTU</text:p>
      <text:list xml:id="list94255089186936" text:continue-numbering="true" text:style-name="WW8Num1">
        <text:list-item>
          <text:list>
            <text:list-item>
              <text:list>
                <text:list-item>
                  <text:list>
                    <text:list-item>
                      <text:h text:style-name="P43" text:outline-level="4">Seção I</text:h>
                    </text:list-item>
                  </text:list>
                </text:list-item>
              </text:list>
            </text:list-item>
          </text:list>
        </text:list-item>
      </text:list>
      <text:p text:style-name="P125">Do Fato Gerador</text:p>
      <text:p text:style-name="P152"/>
      <text:p text:style-name="P314"><text:span text:style-name="T38">Art. 3.º -</text:span><text:span text:style-name="T45"> O </text:span><text:span text:style-name="T38">IPTU</text:span><text:span text:style-name="T45"> incide sobre a propriedade, a titularidade, o domínio útil ou a posse, a qualquer título, de imóvel edificado ou não, situado na zona urbana do município.</text:span></text:p>
      <text:p text:style-name="P329"/>
      <text:p text:style-name="P314"><text:span text:style-name="T38">§ 1º. -</text:span><text:span text:style-name="T45"> Para os efeitos deste imposto, entende-se como zona urbana o definido em lei municipal, observado o requisito mínimo da existência de melhoramentos indicados em, pelo menos 2 (dois), dos incisos seguintes:</text:span></text:p>
      <text:p text:style-name="P358">a) - meio-fio ou calçamento com canalização de águas pluviais; </text:p>
      <text:p text:style-name="P358">b) - abastecimento de água; </text:p>
      <text:p text:style-name="P358">c) - sistema de esgotos sanitários; </text:p>
      <text:p text:style-name="P358">d) - rede de iluminação pública, com ou sem posteamento, para distribuição domiciliar; </text:p>
      <text:p text:style-name="P315"><text:span text:style-name="T45">e)</text:span><text:span text:style-name="T38"> -</text:span><text:span text:style-name="T45"> escola primária ou posto de saúde, a uma distância máxima de 3km (três quilômetros) do </text:span><text:soft-page-break/><text:span text:style-name="T45">imóvel considerado.</text:span></text:p>
      <text:p text:style-name="P330"/>
      <text:p text:style-name="P314"><text:span text:style-name="T38">§ 2.º -</text:span><text:span text:style-name="T45"> Consideram-se urbanas: </text:span></text:p>
      <text:p text:style-name="P359">a) - as áreas urbanizáveis, ou de expansão urbana, constantes de loteamentos, devidamente aprovados, destinados à habitação, à indústria ou, ao comércio, respeitado o disposto no § 1º.</text:p>
      <text:p text:style-name="P359">b) - área igual ou inferior a 1ha (um hectare), independente de localização e destinação e, também, a área superior a um 1ha (um hectare) que não se destine à exploração agrícola, pecuária, extrativa vegetal, ou agro-industrial, independente de sua localização. </text:p>
      <text:p text:style-name="P331"/>
      <text:p text:style-name="P314"><text:span text:style-name="T38">§ 3.º -</text:span><text:span text:style-name="T45"> Para os efeitos deste imposto, considera-se:</text:span></text:p>
      <text:p text:style-name="P316"><text:span text:style-name="T45">a) - </text:span><text:span text:style-name="T38">prédio:</text:span><text:span text:style-name="T45"> o imóvel edificado, concluído ou não, compreendendo o terreno, acrescido da construção e dependências; </text:span></text:p>
      <text:p text:style-name="P316"><text:span text:style-name="T45">b) - </text:span><text:span text:style-name="T38">terreno:</text:span><text:span text:style-name="T45"> o imóvel não edificado, o prédio condenado à demolição, em ruína ou, incendiado.</text:span></text:p>
      <text:p text:style-name="P332"/>
      <text:p text:style-name="P314"><text:span text:style-name="T38">§ 4.º -</text:span><text:span text:style-name="T45"> É considerado integrante do prédio o terreno de propriedade do mesmo contribuinte e, localizado junto a:</text:span></text:p>
      <text:p text:style-name="P358">a) - estabelecimento comercial, industrial, de prestação de serviços ou, ainda, com destinação social, cultural ou, esportiva, desde que necessário e, utilizado de modo permanente, na finalidade do mesmo;</text:p>
      <text:p text:style-name="P315"><text:span text:style-name="T45">b)</text:span><text:span text:style-name="T38"> -</text:span><text:span text:style-name="T45"> prédio residencial, desde que convenientemente utilizado ou, efetivamente, ajardinado.</text:span></text:p>
      <text:p text:style-name="P330"/>
      <text:p text:style-name="P314"><text:span text:style-name="T38">Art. 4.º -</text:span><text:span text:style-name="T45"> A incidência do imposto independe do cumprimento de quaisquer outras exigências legais, regulamentares ou administrativas, relativas ao imóvel, inclusive penalidades.</text:span></text:p>
      <text:p text:style-name="P374"/>
      <text:p text:style-name="P368">Seção II</text:p>
      <text:h text:style-name="P49" text:outline-level="4">Da Base de Cálculo e da Alíquota</text:h>
      <text:p text:style-name="P384"/>
      <text:p text:style-name="P314"><text:span text:style-name="T38">Art. 5.º -</text:span><text:span text:style-name="T45"> O </text:span><text:span text:style-name="T38">IPTU</text:span><text:span text:style-name="T45"> é calculado sobre o valor venal do imóvel.</text:span></text:p>
      <text:p text:style-name="P329"/>
      <text:p text:style-name="P124"><text:span text:style-name="T4">§ 1° -</text:span><text:span text:style-name="T5"> Depois de aplicada a nova planta de valores do IPTU, conforme Lei Municipal nº 4.831/2014, nenhum imóvel terá como base de cálculo percentual superior a:</text:span></text:p>
      <text:p text:style-name="P73">a) - 20% (vinte por centro), para fatos geradores que ocorrerão em janeiro de 2017, em relação à base de cálculo de 2016, no que tange terrenos, chácaras e outras áreas,</text:p>
      <text:p text:style-name="P74">b) - 25% (vinte e cinco por cento), para fatos geradores que ocorrerão em janeiro de 2018, em relação à base de cálculo de 2017, no que tange a terrenos, chácaras e outras áreas;</text:p>
      <text:p text:style-name="P74">c) - 3% (três por cento), mais a inflação oficial, anual, do exercício anterior, para os exercícios de 2019 e seguintes. </text:p>
      <text:p text:style-name="P75"/>
      <text:p text:style-name="P124"><text:span text:style-name="T4">§ 2° -</text:span><text:span text:style-name="T5"> Os valores excedentes do imposto que, depois de aplicada a nova planta de valores, as alíquotas do artigo 6°, ultrapassarem os percentuais indicados no § 1°, serão considerados como descontos concedidos.</text:span></text:p>
      <text:p text:style-name="P212"/>
      <text:p text:style-name="P124"><text:span text:style-name="T4">§ 3° -</text:span><text:span text:style-name="T5"> Nos casos de desmembramento e/ou remembramento, aplicam-se os valores venais de forma proporcional em vigor do referido imóvel, bem como os redutores indicados no § 1° .</text:span></text:p>
      <text:p text:style-name="P212"/>
      <text:p text:style-name="P124"><text:span text:style-name="T42">Art. 6° -</text:span><text:span text:style-name="T67"> A alíquota do </text:span><text:span text:style-name="T42">IPTU</text:span><text:span text:style-name="T67"> será de:</text:span></text:p>
      <text:p text:style-name="P124"><text:span text:style-name="T42">I –</text:span><text:span text:style-name="T67"> 0,5% (meio por cento), quando se tratar de loteamento novos, cadastrados a partir de 01/01/2015 junto ao Município, independentemente de sua localização em termos de divisões fiscais;</text:span></text:p>
      <text:p text:style-name="P124"><text:span text:style-name="T42">II –</text:span><text:span text:style-name="T67"> 0,5% (meio por cento), quando se tratar de prédio;</text:span></text:p>
      <text:p text:style-name="P124"><text:span text:style-name="T42">III –</text:span><text:span text:style-name="T67"> 1,0% (um por centro), quando se tratar de terreno localizado na 4ª divisão fiscal;</text:span></text:p>
      <text:p text:style-name="P124"><text:soft-page-break/><text:span text:style-name="T42">IV –</text:span><text:span text:style-name="T67"> 1,5% (um e meio por cento); quando se tratar de terreno localizado na 3ª divisão fiscal;</text:span></text:p>
      <text:p text:style-name="P124"><text:span text:style-name="T42">V –</text:span><text:span text:style-name="T67"> 2,0% (dois por cento), quando se tratar de terreno localizado na 2ª divisão fiscal;</text:span></text:p>
      <text:p text:style-name="P124"><text:span text:style-name="T42">VI –</text:span><text:span text:style-name="T67"> 3,0% (três por cento), quando se tratar de terreno localizado na 1ª divisão fiscal.</text:span></text:p>
      <text:p text:style-name="P159"/>
      <text:p text:style-name="P124"><text:span text:style-name="T42">§ 1° -</text:span><text:span text:style-name="T67"> A alíquota do inciso I somente permanecerá até o exercício de 2021, após aplica-se </text:span></text:p>
      <text:p text:style-name="P185">aquela relativa a sua localização em termos de divisões fiscais.</text:p>
      <text:p text:style-name="P159"/>
      <text:p text:style-name="P124"><text:span text:style-name="T42">§ 2° -</text:span><text:span text:style-name="T67"> Para efeitos de aplicação das alíquotas indicadas nos incisos III a VI deste artigo, considera-se:</text:span></text:p>
      <text:p text:style-name="P159"/>
      <text:p text:style-name="P124"><text:span text:style-name="T42">I –</text:span><text:span text:style-name="T67"> </text:span><text:span text:style-name="T68">1ª Divisão Fiscal</text:span><text:span text:style-name="T67"> – tem o seu perímetro delimitado da seguinte forma: - Iniciando na esquina formada pelas Ruas Alexandre Bramatti e a Rua Albino F. Holzbach, seguindo no sentido norte/sul pela Rua Albino F. Holzbach até a Av. Borges de Medeiros, após no sentido leste/oeste, pela Av. Borges de Medeiros até a Av. Severiano de Almeida, a seguir no sentido norte/sul, pela Av. Severiano de Almeida até a Rua Prof. Francisco Stawinski, após no sentido leste/oeste pela Rua Francisco Stawinski, até a Rua Arcibaldo Somenzi, a seguir no sentido sul/norte pela Rua Arcibaldo Somenzi até a Rua Jacob Gremmelmaier, após no sentido oeste/leste pela Rua Jacob Gremmelmaier até a Rua Max Padaratz, a seguir no sentido sul/norte pela Rua Max Padaratz até a Rua Alexandre Bramatti e finalizando no sentido oeste/leste pela Rua Alexandre Bramatti até o ponto inicial, que é a esquina formada pelas Ruas Alexandre Bramatti e a Rua Albino F. Holzbach.</text:span></text:p>
      <text:p text:style-name="P159"/>
      <text:p text:style-name="P124"><text:span text:style-name="T42">II –</text:span><text:span text:style-name="T67"> </text:span><text:span text:style-name="T68">2ª Divisão Fiscal</text:span><text:span text:style-name="T67"> – respeitando os limites da 1ª Divisão Fiscal, o perímetro da 2ª Divisão Fiscal tem as seguintes delimitações: - Iniciando pela esquina formada pela Rua Julio de Castilhos e a Rua Max Padaratz, seguindo no sentido oeste/leste pela Rua Julio de Castilhos até a Rua Domício Dorneles Pinto, a seguir no sentido sul/norte pela Rua Domício Dorneles Pinto até a quadra 04 do Loteamento Pícula, após no sentido leste/oeste contornando o Loteamento Pícula até encontrar a Avenida Severiano de Almeida, a seguir no sentido sul/norte contornando as chácaras urbanas n° 38, n° 36, n° 34, n° 32, n° 30 e n° 28, após no sentido oeste/leste no limite dos lotes rurais n° 34 e n° 42, após no sentido norte/sul no limite dos lotes rurais n° 42, n° 43, n° 45, n° 47, n° 49, n° 50, n° 48, n° 46 e n° 44, a seguir no sentido leste/oeste no limite dos lotes rurais n° 44 e n° 36 até encontrar a Rodovia RS 135, seguindo no mesmo sentido no limite com a quadra 162, após o terreno da Oficina da Prefeitura, Cemitério Municipal, quadra 01-A até encontrar a Rua Albino F. Holzbach, a seguir no sentido norte/sul com parte do lote rural n° 37, após no sentido leste/oeste também com parte do lote rural n° 37 até encontrar o lote rural n° 35, a seguir no sentido norte/sul com o limite dos lotes rurais n° 35 e n° 40, após no sentido leste/oeste na divisa do lote rural n° 40, a seguir no sentido sul/norte confrontando com o loteamento Rigo-Sandri até encontrar a Rodovia RS 135, a seguir no sentido leste/oeste pela Rodovia RS 135 até o final do Loteamento Parque Industrial São Cristóvão, após no sentido norte/sul contornando o Parque Industrial São Cristóvão até o limite do lote rural n° 34, a seguir no sentido leste/oeste na divisa do lote rural n° 34 até encontrar o lote rural n° 32, a seguir no sentido sul/norte contornando o lote rural n° 34, após no sentido leste/oeste na divisa dos lotes rurais n° 31, n° 30, n° 29, n° 28, n° 27, n° 25 e n° 23, a seguir no sentido sul/norte pela divisa do lote rural n° 23 até a Rua Constante Richetti, <text:s/>a seguir <text:s/>no sentido oeste/leste pela Rua Constante Richetti até a esquina com a Rua Major Manoel Nunes da Costa, a partir daí no sentido sul/norte pela Rua Major Manoel Nunes da Costa até a esquina com a Rua Jacob Gremmelmaier, após no sentido oeste/leste pela Rua Jacob Gremmelmaier até a esquina com a Rua Afonso Tochetto, a seguir no sentido sul/norte pela Rua Afonso Tochetto até a esquina com a Rua Alexandre Bramatti, após no sentido oeste/leste pela Rua Alexandre Bramatti até a Rua Arcibaldo Somenzi, a seguir no sentido sul/norte com a Rua Arcibaldo Somenzi até a esquina com a </text:span><text:soft-page-break/><text:span text:style-name="T67">Rua Antônio Balbinot, após no sentido oeste/leste pela Rua Antônio Balbinot até a Rua Max Padaratz, e finalizando no sentido sul/norte pela Rua Max Padaratz até o ponto inicial, que é a esquina formada pelas Ruas Júlio de Castilhos e Max Padaratz.</text:span></text:p>
      <text:p text:style-name="P159"/>
      <text:p text:style-name="P124"><text:span text:style-name="T42">III – </text:span><text:span text:style-name="T68">3ª Divisão Fiscal</text:span><text:span text:style-name="T67"> – é formada por três perímetros com as seguintes delimitações: - o primeiro perímetro inicia pela esquina formada pelas Ruas Julio de Castilhos e Max Padaratz, seguindo no sentido norte/sul pela Rua Max Padaratz até a Rua Antonio Balbinot, a seguir no sentido leste/oeste pela Rua Antonio Balbinot até a Rua Arcibaldo Somenzi, após no sentido norte/sul pela Rua Arcibaldo Somenzi até a Rua Alexandre Bramatti, a seguir no sentido leste/oeste pela Rua Alexandre Bramatti até a Rua Afonso Tochetto, após no sentido norte/sul, pela Rua Afonso Tochetto até a Rua Jacob Gremmelmaier, a seguir no sentido leste/oeste pela Rua Jacob Gremmelmaier até a Rua Orion Edler, após no sentido sul/norte pela Rua Orion Edler até a Rua João Borgmann a seguir no sentido oeste/leste pela Rua João Borgmann até a Rua Frei Gentil, após no sentido sul/norte pela Rua Frei Gentil até a Rua Luiz Bergamini, a seguir no sentido oeste/leste na Rua Luiz Bergamini até a Rua Eduardo Barreto Viana, após no sentido sul/norte, pela Rua Eduardo Barreto Viana até uma Rua Sem Denominação, a seguir no sentido oeste/leste pela Rua Sem Denominação até encontrar o Rio Abaúna, seguindo no mesmo sentido costeando o Rio Abaúna e o limite da quadra 118 e quadras “B”, “C” e “D” do Loteamento Gleba “C” até encontrar a quadra 114, a seguir no sentido sul/norte com a chácara n° 48 até encontrar a Rua Domingos Tumelero, após no sentido oeste/leste pela Rua Domingos Tumelero até encontrar a Avenida Severiano de Almeida, a seguir no sentido sul/norte pela Avenida Severiano de Almeida até a quadra 01 do Loteamento Pícula, a seguir no sentido oeste/leste contornando o Loteamento Pícula até a Rua Domício Dorneles Pinto, após no sentido norte/sul pela Rua Domício Dorneles Pinto até a Rua Júlio de Castilhos e finalizando no sentido leste/oeste pela Rua Julio de Castilhos até o ponto inicial que é a esquina formada pelas Ruas Júlio de Castilhos e Max Padaratz.</text:span></text:p>
      <text:p text:style-name="P93">- O segundo perímetro inicia na esquina formada pela Rua Jacob Gremmelmaier e pela Rua Major Manoel Nunes da Costa, seguindo no sentido norte/sul pela Rua Major Manoel Nunes da Costa até a Rua Constante Richetti, a seguir no sentido leste/oeste pela Rua Constante Richetti até o limite do lote rural n° 20, após no sentido sul/norte pelo limite do lote rural n° 20 até a Rua Jacob Gremmelmaier, a seguir no sentido oeste/leste, pela Rua Jacob Gremmelmaier até a linha de divisa oeste do loteamento Parque da União, após no sentido sul/norte contornando o Loteamento Parque da União até a Rua Major Candido Cony, a seguir no sentido oeste/leste pela Rua Major Candido Cony até a quadra 18 do Loteamento Parque da União, após no sentido norte/sul contornando o Loteamento Parque da União até a Rua Jacob Gremmelmaier, e finalizando no sentido oeste/leste pela Rua Jacob Gremmelmaier até o ponto inicial, que é a esquina formada pelas Ruas Jacob Gremmelmaier e Major Manoel Nunes da Costa.</text:p>
      <text:p text:style-name="P94"><text:span text:style-name="T58">- O terceiro perímetro inicia na confrontação leste, partindo do ponto formado pela Rodovia RS 135 com o Loteamento Rigo/Sandri, no sentido norte/sul contornando o Loteamento Rigo/Sandri até a quadra 09 deste mesmo loteamento, a seguir no sentido leste/oeste contornando o Loteamento Rigo/Sandri e o Loteamento Parque Industrial São Cristóvão até o limite da quadra 04 do Loteamento Parque Industrial São Cristóvão, após no sentido sul/norte contornando o Loteamento Parque Industrial São Cristóvão até a Rodovia RS 135 e finalizando no sentido oeste/leste pela Rodovia RS 135 até o </text:span><text:span text:style-name="T67">ponto inicial que é o encontro da </text:span><text:span text:style-name="T58">Rodovia RS 135 com o Loteamento Rigo/Sandri.</text:span></text:p>
      <text:p text:style-name="P162"/>
      <text:p text:style-name="P124"><text:span text:style-name="T42">IV – </text:span><text:span text:style-name="T68">4ª Divisão Fiscal</text:span><text:span text:style-name="T67"> – iniciando pela esquina formada pelas Ruas Dr. Eduardo Barreto Vianna e pela Rua Luiz Bergamini, seguindo no sentido leste/oeste pela Rua Luiz Bergamini até a Rua Frei </text:span><text:soft-page-break/><text:span text:style-name="T67">Gentil, a seguir no sentido norte/sul pela Rua Frei Gentil até a Rua João Borgmann, após no sentido leste/oeste pela Rua João Borgmann até a Rua Orion Edler, a seguir no sentido norte/sul pela Rua Orion Edler até a Rua Jacob Gremmelmaier, após no sentido leste/oeste pela Rua Jacob Gremmelmaier até a quadra 18 do Loteamento Parque da União, após no sentido sul/norte contornando a quadra 18 do Loteamento Parque da União até a Rua Major Cândido Cony, a seguir no sentido leste/oeste pela Rua Major Cândido Cony até o limite do lote rural n° 26, após no sentido norte/sul pela divisa do lote rural n° 26 até a Rua Jacob Gremmelmaier, a seguir pela Rua Jacob Gremmelmaier até o limite do lote rural n° 20, após no sentido sul/norte pelo limite do lote rural n° 20 até encontrar o lote rural n° 33, a seguir no sentido oeste/leste pelo limite dos lotes rurais n° 20, n° 22, n° 24, n° 26, chácara n° 20 e parte da chácara 10 até uma Rua Projetada, a seguir no sentido sul/norte pela Rua Projetada até a divisa com o lote rural n° 32-A, a seguir no sentido oeste/leste no limite do Loteamento Gleba “A” até o limite do quarteirão da chácara “RR”, a seguir no sentido sul/norte pelos quarteirões das chácaras “RR”, Àrea Verde, “AAA”, “BBB”, “EEE” e lote rural n° 43, a seguir no sentido oeste/leste com os lotes rurais n° 43, n° 45, n° 47, n° 49, n° 51, n° 52 e n° 53, a seguir no sentido norte/sul pela divisa do lote rural n° 53, chácaras n° 01, n° 02, n° 04, n° 06, n° 26, n° 28, n° 30, n° 32, n° 34, n° 36, n° 38, Avenida Severiano de Almeida até a Rua Domingos Tumelero, a seguir no sentido leste/oeste pela Rua Domingos Tumelero até a chácara n° 48, após no sentido norte/sul contornado a quadra 114 até o encontrar o Rio Abaúna, a seguir no sentido leste/oeste costeando o Rio Abaúna e o limite das chácaras n° 48, n° 47, n° 46, n° 45, n° 44, n° 43 e n° 42 até encontrar a quadra 128, seguindo no mesmo sentido confrontando as quadras 128 e 129 até encontrar a Rua Dr. Eduardo Barreto Vianna e finalizando no sentido norte/sul pela Rua Dr. Eduardo Barreto Vianna até o ponto inicial, que é a esquina formada pelas Ruas Dr. Eduardo Barreto Vianna e Luiz Bergamini.</text:span></text:p>
      <text:p text:style-name="P159"/>
      <text:p text:style-name="P124"><text:span text:style-name="T42">§ 3° -</text:span><text:span text:style-name="T67"> Para efeitos de tributação, integram também a 1ª Divisão Fiscal os imóveis fronteiros aos logradouros de delimitação com a 2ª Divisão Fiscal.</text:span></text:p>
      <text:p text:style-name="P159"/>
      <text:p text:style-name="P124"><text:span text:style-name="T42">§ 4° -</text:span><text:span text:style-name="T67"> Considera-se prédio condenado aquele que ofereça perigo à segurança e à saúde pública.</text:span></text:p>
      <text:p text:style-name="P159"/>
      <text:p text:style-name="P124"><text:span text:style-name="T42">§ 5º -</text:span><text:span text:style-name="T67"> O valor venal do imóvel será determinado em função dos seguintes elementos: </text:span></text:p>
      <text:p text:style-name="P73">a) - Quando prédio, pela soma do valor do terreno ou de parte ideal deste, com o valor da construção, benfeitorias e/ou dependências;</text:p>
      <text:p text:style-name="P73">b) - Quando terrenos, chácaras outras áreas, pela sua área multiplicada pelo valor do metro quadrado. </text:p>
      <text:list xml:id="list94255105172736" text:continue-numbering="true" text:style-name="WW8Num1">
        <text:list-item>
          <text:list>
            <text:list-item>
              <text:list>
                <text:list-item>
                  <text:h text:style-name="P50" text:outline-level="3"/>
                </text:list-item>
                <text:list-item>
                  <text:h text:style-name="P50" text:outline-level="3">Seção III</text:h>
                </text:list-item>
              </text:list>
            </text:list-item>
          </text:list>
        </text:list-item>
      </text:list>
      <text:p text:style-name="P272">Das Disposições Gerais</text:p>
      <text:p text:style-name="P272"/>
      <text:p text:style-name="P224"><text:span text:style-name="T39">Art. 7º –</text:span><text:span text:style-name="T46"> O vencimento do </text:span><text:span text:style-name="T39">IPTU</text:span><text:span text:style-name="T46"> será, sempre, no dia 15 do mês de abril de cada exercício.</text:span></text:p>
      <text:p text:style-name="P241"/>
      <text:p text:style-name="P224"><text:span text:style-name="T39">Parágrafo Único –</text:span><text:span text:style-name="T46"> O Poder Executivo fica autorizado a conceder:</text:span></text:p>
      <text:p text:style-name="P275">a) – parcelamento, em até 5 (cinco) vezes, mensais e consecutivas, sem qualquer acréscimo e, que a parcela não seja inferior a 10 (dez) URMs;</text:p>
      <text:p text:style-name="P275">b) – descontos, pelo pagamento a vista; pagamento antecipado e; desconto especial para sequência de anos de pagamentos efetuados, a vista e antecipadamente, conforme dispuser regulamento do Poder Executivo Municipal;</text:p>
      <text:p text:style-name="P241"/>
      <text:p text:style-name="P314"><text:span text:style-name="T38">Art. 8º - </text:span><text:span text:style-name="T45">Constituem instrumentos para a apuração do valor venal dos imóveis:</text:span></text:p>
      <text:p text:style-name="P318"><text:soft-page-break/><text:span text:style-name="T38">I-</text:span><text:span text:style-name="T45"> a planta de valores, elaborada por comissão constituída e regulada pelo Executivo Municipal;</text:span></text:p>
      <text:p text:style-name="P318"><text:span text:style-name="T38">II -</text:span><text:span text:style-name="T45"> preços relativos às últimas transações imobiliárias;</text:span></text:p>
      <text:p text:style-name="P318"><text:span text:style-name="T38">III –</text:span><text:span text:style-name="T45"> recadastramento realizado pelo Município, sobre construções e benfeitorias.</text:span></text:p>
      <text:p text:style-name="P334"/>
      <text:p text:style-name="P314"><text:span text:style-name="T38">§ 1.º -</text:span><text:span text:style-name="T45"> Para fins de apuração do valor venal levar-se-á em consideração os aspectos topográficos e a situação cadastral.</text:span></text:p>
      <text:p text:style-name="P329"/>
      <text:p text:style-name="P314"><text:span text:style-name="T38">§ 2° -</text:span><text:span text:style-name="T45"> O valor venal do prédio é constituído pela soma do valor do terreno ou de parte ideal deste, com o valor da construção e benfeitorias.</text:span></text:p>
      <text:p text:style-name="P329"/>
      <text:p text:style-name="P25"><text:span text:style-name="T40">§ 3º -</text:span><text:span text:style-name="T47"> A apuração do valor venal do terreno será determinado pela área do mesmo multiplicada pelo valor do m</text:span><text:span text:style-name="T10">2</text:span><text:span text:style-name="T47"> (metro quadrado).</text:span></text:p>
      <text:p text:style-name="P24"/>
      <text:p text:style-name="P327"><text:span text:style-name="T38">§ 4º -</text:span><text:span text:style-name="T45"> Para definição do valor venal das construções e benfeitorias poderão ser utilizadas como base:</text:span></text:p>
      <text:p text:style-name="P367">a) - informações de órgãos técnicos ligados à construção civil;</text:p>
      <text:p text:style-name="P367">b) - valores aplicados no mercado imobiliário local;</text:p>
      <text:p text:style-name="P367">c) – quaisquer outros dados informativos, vinculados à construção civil.</text:p>
      <text:p text:style-name="P341"/>
      <text:p text:style-name="P327"><text:span text:style-name="T38">§ 5º -</text:span><text:span text:style-name="T45"> O Poder executivo regulamentará o disposto neste artigo, no que se refere às construções e benfeitorias.</text:span></text:p>
      <text:p text:style-name="P370"><text:s/></text:p>
      <text:p text:style-name="P314"><text:span text:style-name="T38">Art. 9º –</text:span><text:span text:style-name="T45"> Sem prejuízo de correções anuais, o Poder Executivo deverá, a partir do ano de 2021 atualizar a planta de valores venais, para efeitos de cobrança do </text:span><text:span text:style-name="T38">IPTU</text:span><text:span text:style-name="T45"> e, a cada 4 (quatro) anos, atualizá-la, novamente.</text:span></text:p>
      <text:p text:style-name="P369"><text:s/></text:p>
      <text:p text:style-name="P314"><text:span text:style-name="T38">Art. 10 -</text:span><text:span text:style-name="T45"> O contribuinte do imposto é o proprietário do imóvel, o titular do domínio útil ou o seu possuidor, a qualquer título.</text:span></text:p>
      <text:p text:style-name="P329"/>
      <text:p text:style-name="P314"><text:span text:style-name="T38">Parágrafo Único -</text:span><text:span text:style-name="T45"> O arrematante é responsável pelo imposto a partir da data de expedição da carta de arrematação válida, até a realização desta reponde a parte devedora cujo bem se arrematou</text:span></text:p>
      <text:p text:style-name="P329"/>
      <text:p text:style-name="P314"><text:span text:style-name="T38">Art. 11 -</text:span><text:span text:style-name="T45"> O prédio e o terreno estão sujeitos à inscrição no cadastro imobiliário, ainda que abrangidos por imunidade, não-incidência, isenção ou, qualquer outro benefício fiscal.</text:span></text:p>
      <text:p text:style-name="P329"/>
      <text:p text:style-name="P314"><text:span text:style-name="T38">Art. 12 -</text:span><text:span text:style-name="T45"> A inscrição é promovida:</text:span></text:p>
      <text:p text:style-name="P318"><text:span text:style-name="T38">I -</text:span><text:span text:style-name="T45"> pelo proprietário; </text:span></text:p>
      <text:p text:style-name="P318"><text:span text:style-name="T38">II -</text:span><text:span text:style-name="T45"> pelo titular do domínio útil ou pelo possuidor, a qualquer título; </text:span></text:p>
      <text:p text:style-name="P318"><text:span text:style-name="T38">III -</text:span><text:span text:style-name="T45"> pelo promitente comprador; </text:span></text:p>
      <text:p text:style-name="P318"><text:span text:style-name="T38">IV -</text:span><text:span text:style-name="T45"> pelo(s) donatário(s), herdeiro(s) ou legatário(s), sob pena de responsabilidade passiva solidária em cobrança judicial ou extrajudicial, movida contra o(s) doador (es) ou espólio;</text:span></text:p>
      <text:p text:style-name="P318"><text:span text:style-name="T38">V -</text:span><text:span text:style-name="T45"> de ofício, quando não atendido os incisos I a IV.</text:span></text:p>
      <text:p text:style-name="P334"/>
      <text:p text:style-name="P314"><text:span text:style-name="T38">Art. 13 -</text:span><text:span text:style-name="T45"> A inscrição, de que trata o artigo anterior, é procedida mediante a comprovação, por documento hábil, da titularidade do imóvel ou da condição alegada, depois de anotados e realizados os, respectivos, registros legais.</text:span></text:p>
      <text:p text:style-name="P329"/>
      <text:p text:style-name="P314"><text:span text:style-name="T38">§ 1.º -</text:span><text:span text:style-name="T45"> Quando se tratar de área loteada, deverá a inscrição ser precedida do arquivamento, na Fazenda Municipal, da planta completa do loteamento aprovado, na forma da lei.</text:span></text:p>
      <text:p text:style-name="P329"/>
      <text:p text:style-name="P314"><text:span text:style-name="T38">§ 2.º -</text:span><text:span text:style-name="T45"> Qualquer alteração praticada no imóvel ou no loteamento deverá ser comunicada, em até 30 </text:span><text:soft-page-break/><text:span text:style-name="T45">(trinta) dias, pelo contribuinte, à Fazenda Municipal.</text:span></text:p>
      <text:p text:style-name="P329"/>
      <text:p text:style-name="P314"><text:span text:style-name="T38">§ 3.º -</text:span><text:span text:style-name="T45"> O prédio terá tantas inscrições quantas forem as unidades distintas que o integram, observado o tipo de utilização.</text:span></text:p>
      <text:p text:style-name="P329"/>
      <text:p text:style-name="P314"><text:span text:style-name="T38">Art. 14 - </text:span><text:span text:style-name="T45">Está sujeita a nova inscrição, nos termos desta lei, ou à averbação na ficha de cadastro:</text:span></text:p>
      <text:p text:style-name="P318"><text:span text:style-name="T38">I -</text:span><text:span text:style-name="T45"> a alteração efetuada na construção, aumento, reforma, reconstrução ou, demolição; </text:span></text:p>
      <text:p text:style-name="P318"><text:span text:style-name="T38">II -</text:span><text:span text:style-name="T45"> o desdobramento ou, englobamento de áreas; </text:span></text:p>
      <text:p text:style-name="P318"><text:span text:style-name="T38">III -</text:span><text:span text:style-name="T45"> a transferência da propriedade ou, do domínio; </text:span></text:p>
      <text:p text:style-name="P318"><text:span text:style-name="T38">IV -</text:span><text:span text:style-name="T45"> a mudança de endereço do Contribuinte;</text:span></text:p>
      <text:p text:style-name="P318"><text:span text:style-name="T38">V -</text:span><text:span text:style-name="T45"> a concessão e renovação de qualquer benefício fiscal.</text:span></text:p>
      <text:p text:style-name="P334"/>
      <text:p text:style-name="P314"><text:span text:style-name="T38">§ 1º -</text:span><text:span text:style-name="T45"> Quando se tratar de alienação parcial, esta será precedida de nova inscrição para a parte alienada, alterando-se a primitiva.</text:span></text:p>
      <text:p text:style-name="P329"/>
      <text:p text:style-name="P314"><text:span text:style-name="T38">§ 2º -</text:span><text:span text:style-name="T45"> O contribuinte deverá, também, comunicar, no prazo de 30 (trinta) dias, as modificações de que trata este artigo, assim como no caso de áreas loteadas ou, construídas, em curso de venda:</text:span></text:p>
      <text:p text:style-name="P360">a) - indicação dos lotes ou de unidades prediais vendidas e seus adquirentes; </text:p>
      <text:p text:style-name="P318"><text:span text:style-name="T45">b)</text:span><text:span text:style-name="T38"> -</text:span><text:span text:style-name="T45"> as rescisões de contratos ou qualquer outra alteração.</text:span></text:p>
      <text:p text:style-name="P334"/>
      <text:p text:style-name="P318"><text:span text:style-name="T38">§ 3º -</text:span><text:span text:style-name="T45"> O não cumprimento do que dispõe os artigos 13 e 14, sujeitam a multa de 100 (cem) URMs.</text:span></text:p>
      <text:p text:style-name="P334"/>
      <text:p text:style-name="P314"><text:span text:style-name="T38">§ 4º -</text:span><text:span text:style-name="T45"> Nos casos de transferência da propriedade de imóvel, a inscrição será procedida no prazo de 30 (trinta) dias, contados da data do registro do título no Registro de Imóveis.</text:span></text:p>
      <text:p text:style-name="P329"/>
      <text:p text:style-name="P314"><text:span text:style-name="T38">Art. 15 -</text:span><text:span text:style-name="T45"> Na inscrição de prédio ou de terreno, para determinação de sua frente, serão observadas as seguintes normas:</text:span></text:p>
      <text:p text:style-name="P319"><text:span text:style-name="T38">I -</text:span><text:span text:style-name="T45"> quando se tratar de prédio:</text:span></text:p>
      <text:p text:style-name="P361">a) - com uma só entrada, pela face do quarteirão a ela correspondente; </text:p>
      <text:p text:style-name="P361">b) - com mais de uma entrada, pela face do quarteirão que corresponder à entrada principal e, havendo mais de uma entrada principal, pela face do quarteirão por onde o imóvel apresentar maior testada ou, sendo estas iguais, pela de maior valor; </text:p>
      <text:p text:style-name="P319"><text:span text:style-name="T38">II -</text:span><text:span text:style-name="T45"> quando se tratar de terreno:</text:span></text:p>
      <text:p text:style-name="P362">a) - com uma frente, pela face do quarteirão correspondente à sua testada; </text:p>
      <text:p text:style-name="P362">b) - com mais de uma frente, pelas faces dos quarteirões que corresponderem às suas testadas, tendo como profundidade média uma linha imaginária eqüidistante destas; </text:p>
      <text:p text:style-name="P362">c) - de esquina, pela face do quarteirão de maior valor ou, quando os valores forem iguais, pela maior testada; </text:p>
      <text:p text:style-name="P362">d) - encravado, pelo logradouro mais próximo ao seu perímetro.</text:p>
      <text:p text:style-name="P335"/>
      <text:p text:style-name="P314"><text:span text:style-name="T38">Parágrafo Único -</text:span><text:span text:style-name="T45"> O regulamento disporá sobre a inscrição dos prédios com mais de uma entrada, quando estas corresponderem a unidades independentes.</text:span></text:p>
      <text:p text:style-name="P329"/>
      <text:p text:style-name="P314"><text:span text:style-name="T38">Art. 16- </text:span><text:span text:style-name="T45">O </text:span><text:span text:style-name="T38">IPTU</text:span><text:span text:style-name="T45"> será lançado, anualmente, tendo por base a situação física do imóvel ao encerrar-se o exercício anterior.</text:span></text:p>
      <text:p text:style-name="P329"/>
      <text:p text:style-name="P314"><text:span text:style-name="T38">Parágrafo Único -</text:span><text:span text:style-name="T45"> A atualização cadastral das alterações, decorrentes de modificação ocorrida durante o exercício, para fins de lançamento, efetuar-se-á a partir:</text:span></text:p>
      <text:p text:style-name="P363">a) - do mês seguinte:</text:p>
      <text:p text:style-name="P364">1 - da expedição da Carta de Habitação ou de ocupação do prédio, quando esta ocorrer antes; </text:p>
      <text:p text:style-name="P364"><text:soft-page-break/>2 - do aumento, demolição ou, destruição.</text:p>
      <text:p text:style-name="P363">b - a partir do exercício seguinte:</text:p>
      <text:p text:style-name="P364">1 - ao da expedição da Carta de Habitação, quando se tratar de reforma, restauração de prédio que não resulte em nova inscrição ou, ocorrendo esta, não constitua aumento de área; </text:p>
      <text:p text:style-name="P364">2 - ao da ocorrência ou da constatação do fato, nos casos de construção interditada, condenada ou, em ruínas; </text:p>
      <text:p text:style-name="P364">3 - no caso de loteamento, desmembramento ou, unificação de terrenos ou prédios.</text:p>
      <text:p text:style-name="P336"/>
      <text:p text:style-name="P314"><text:span text:style-name="T38">Art. 17 -</text:span><text:span text:style-name="T45"> O lançamento do imposto será realizado no nome sob o qual estiver o imóvel no cadastro imobiliário, podendo ser o proprietário do imóvel, o titular do seu domínio útil ou, o seu possuidor a qualquer título.</text:span></text:p>
      <text:p text:style-name="P329"/>
      <text:p text:style-name="P314"><text:span text:style-name="T38">Parágrafo Único -</text:span><text:span text:style-name="T45"> Em se tratando de co-propriedade, constarão na ficha de cadastro os nomes de todos os co-proprietários. </text:span></text:p>
      <text:p text:style-name="P349"/>
      <text:p text:style-name="P327"><text:span text:style-name="T38">Art. 18 - </text:span><text:span text:style-name="T45">A notificação do lançamento aos contribuintes do </text:span><text:span text:style-name="T38">IPTU</text:span><text:span text:style-name="T45">, bem como da Taxa de Coleta de Lixo, ocorrerá com a publicação de Edital de Notificação de Lançamento de Tributos, publicados em jornais locais e, com a divulgação em rádios difusão, locais.</text:span></text:p>
      <text:p text:style-name="P341"/>
      <text:p text:style-name="P327"><text:span text:style-name="T38">Art. 19 -</text:span><text:span text:style-name="T45"> Ficam isentos do pagamento do </text:span><text:span text:style-name="T38">IPTU</text:span><text:span text:style-name="T45">:</text:span></text:p>
      <text:p text:style-name="P341"/>
      <text:p text:style-name="P327"><text:span text:style-name="T38">I –</text:span><text:span text:style-name="T45"> Entidade cultural, religiosa, beneficente, hospitalar, recreativa e de caráter comunitário, legalmente organizada, sem fins lucrativos e a entidade esportiva registrada na respectiva federação;</text:span></text:p>
      <text:p text:style-name="P327"><text:span text:style-name="T38">II –</text:span><text:span text:style-name="T45"> Sindicato e associação de classe;</text:span></text:p>
      <text:p text:style-name="P327"><text:span text:style-name="T38">III –</text:span><text:span text:style-name="T45"> Entidade hospitalar não enquadrada no inciso I e a educacional não imune, quando colocam à disposição do Município, respectivamente:</text:span></text:p>
      <text:p text:style-name="P138">a) - 10% (dez por cento) de seus leitos para assistência gratuita e pessoas reconhecidamente pobres;</text:p>
      <text:p text:style-name="P138">b) - 5% (cinco por cento) de suas matrículas para concessão de bolsas a estudantes pobres;</text:p>
      <text:p text:style-name="P124"><text:span text:style-name="T38">IV –</text:span><text:span text:style-name="T45"> aposentado ou pensionista, viúva e órfão menor não emancipado;</text:span></text:p>
      <text:p text:style-name="P124"><text:span text:style-name="T38">V –</text:span><text:span text:style-name="T45"> proprietário de imóvel, cedido gratuitamente, mediante contrato público, por período não inferior a 5 (cinco) anos, para uso exclusivo das entidades imunes e das descritas nos incisos I e II deste artigo;</text:span></text:p>
      <text:p text:style-name="P124"><text:span text:style-name="T38">VI –</text:span><text:span text:style-name="T45"> Proprietário de terreno sem utilização, atingido pelo Planto Diretor do Município ou declarado de utilidade pública, para fins de desapropriação, relativamente ao todo ou a parte atingida, mesmo que sobre ele exista construção condenada ou em ruína;</text:span></text:p>
      <text:p text:style-name="P124"><text:span text:style-name="T38">VII </text:span><text:span text:style-name="T45">– os portadores de doenças graves assim declaradas pela OMS – Organização Mundial da Saúde.</text:span></text:p>
      <text:p text:style-name="P124"><text:span text:style-name="T38">VIII</text:span><text:span text:style-name="T45"> – Contribuintes de áreas de preservação permanente (APPs) e, reservas de áreas verdes.</text:span></text:p>
      <text:p text:style-name="P152"/>
      <text:p text:style-name="P124"><text:span text:style-name="T38">§ 1º -</text:span><text:span text:style-name="T45"> Somente serão beneficiados pela isenção estabelecida neste artigo:</text:span></text:p>
      <text:p text:style-name="P138">a) os incisos I; II e III, o imóvel ou a parte do mesmo utilizado para as respectivas finalidades das entidades beneficiadas;</text:p>
      <text:p text:style-name="P138">b) nos incisos IV e VII, o imóvel cujo valor venal não seja superior a 30.000 (trinta mil) URMs e, utilizado exclusivamente como residência dos beneficiários e, desde que não possuam outro imóvel e, ainda, no caso de aposentado ou pensionista a renda do conjunto familiar não seja superior a 02 (dois) salários mínimos nacionais.</text:p>
      <text:p text:style-name="P152"/>
      <text:p text:style-name="P124"><text:span text:style-name="T38">§ 2º</text:span><text:span text:style-name="T45"> - As isenções estabelecidas no inciso VIII deverão ser requeridas e serão concedidas mediante a comprovação da preservação ambiental da área, através de processo administrativo, conforme </text:span><text:soft-page-break/><text:span text:style-name="T45">condições estabelecidas em regulamento próprio, para tanto.</text:span></text:p>
      <text:p text:style-name="P152"/>
      <text:p text:style-name="P124"><text:span text:style-name="T38">§ 3º</text:span><text:span text:style-name="T45"> - As isenções indicadas nos incisos I a VIII somente serão concedidas se a entidade; pessoa ou; empresa, não possuir quaisquer débito fiscal ou, não fiscal, junto ao município.</text:span></text:p>
      <text:p text:style-name="P460"><text:s/></text:p>
      <text:p text:style-name="P231"><text:span text:style-name="T38">Art. 20 -</text:span><text:span text:style-name="T45"> Não incide o </text:span><text:span text:style-name="T38">IPTU</text:span><text:span text:style-name="T45"> em relação a imóveis cedidos, gratuitamente, ao município, suas autarquias ou, fundações, mediante contrato público municipal, pelo período de cedência.</text:span></text:p>
      <text:p text:style-name="P241"/>
      <text:h text:style-name="P52" text:outline-level="3">CAPÍTULO II</text:h>
      <text:p text:style-name="P269">Do ISS</text:p>
      <text:p text:style-name="P263">Seção I</text:p>
      <text:p text:style-name="P272">Do Fato Gerador</text:p>
      <text:p text:style-name="P242"/>
      <text:p text:style-name="P229"><text:span text:style-name="T38">Art. 21 -</text:span><text:span text:style-name="T45"> O </text:span><text:span text:style-name="T38">ISS</text:span><text:span text:style-name="T45"> tem como fato gerador a prestação de serviços constantes da Lista indicada no </text:span><text:span text:style-name="T38">ANEXO I</text:span><text:span text:style-name="T45">, ainda que esses não se constituam como atividade preponderante do prestador.</text:span></text:p>
      <text:p text:style-name="P238"/>
      <text:p text:style-name="P229"><text:span text:style-name="T38">Parágrafo Único –</text:span><text:span text:style-name="T45"> Também, constitui fato gerador do ISS, as atividades indicadas no </text:span><text:span text:style-name="T38">ANEXO II</text:span><text:span text:style-name="T45">, cujo fato gerador ocorre em 1º de janeiro de cada ano.</text:span></text:p>
      <text:p text:style-name="P242"/>
      <text:p text:style-name="P262">Seção II</text:p>
      <text:p text:style-name="P269">Da Base de Cálculo e da Alíquota</text:p>
      <text:p text:style-name="P237"/>
      <text:p text:style-name="P111"><text:span text:style-name="T38">Art. 22 -</text:span><text:span text:style-name="T45"> A base de cálculo do imposto é o preço do serviço, para os contribuintes enquadrados no </text:span><text:span text:style-name="T38">ANEXO I</text:span><text:span text:style-name="T45">.</text:span></text:p>
      <text:p text:style-name="P146"/>
      <text:p text:style-name="P111"><text:span text:style-name="T38">§ 1º -</text:span><text:span text:style-name="T45"> Quando os serviços de locação, sublocação, arrendamento, direito de passagem ou permissão de uso, compartilhado ou não, de ferrovia, rodovia, postes, cabos, dutos e condutos de qualquer natureza, forem prestados no território do município, a base de cálculo será proporcional, conforme o caso, à extensão da ferrovia, rodovia, dutos e condutos de qualquer natureza, cabos de qualquer natureza, ou ao número de postes, existentes no município.</text:span></text:p>
      <text:p text:style-name="P146"/>
      <text:p text:style-name="P111"><text:span text:style-name="T38">§ 2º -</text:span><text:span text:style-name="T45"> Não integra a base de cálculo do imposto, o valor dos descontos concedidos e, desde que sejam incondicionais.</text:span></text:p>
      <text:p text:style-name="P126"/>
      <text:p text:style-name="P111"><text:span text:style-name="T38">§ 3º -</text:span><text:span text:style-name="T45"> As sociedades uni profissionais farão o recolhimento do ISS com base no ANEXO II, mesmo estando registradas como sociedade limitada.</text:span></text:p>
      <text:p text:style-name="P146"/>
      <text:p text:style-name="P111"><text:span text:style-name="T38">§ 4º</text:span><text:span text:style-name="T45"> - Nos serviços de planos de saúde, a base de cálculo do ISS será o montante da receita bruta resultante da prestação dos serviços, deduzido os valores despendidos, em relação a cada período de apuração, com terceiros, médicos e outros profissionais da saúde; hospitais, clínicas, laboratórios, Raios X e outros vinculados à área da saúde.</text:span></text:p>
      <text:p text:style-name="P146"/>
      <text:p text:style-name="P111"><text:span text:style-name="T38">§ 5º -</text:span><text:span text:style-name="T45"> No caso de sociedades organizadas sob a forma de cooperativa, além das deduções previstas no parágrafo 4º, serão excluídos da base de cálculo os atos cooperativados.</text:span></text:p>
      <text:p text:style-name="P454"/>
      <text:p text:style-name="P224"><text:span text:style-name="T38">Art. 23 –</text:span><text:span text:style-name="T45"> As alíquotas do ISS são as indicadas no </text:span><text:span text:style-name="T38">ANEXO I</text:span><text:span text:style-name="T45">.</text:span></text:p>
      <text:p text:style-name="P237"/>
      <text:p text:style-name="P224"><text:span text:style-name="T38">Art. 24</text:span><text:span text:style-name="T45"> – A alíquota mínima do </text:span><text:span text:style-name="T38">ISS</text:span><text:span text:style-name="T45"> é de 2% (dois por cento).</text:span></text:p>
      <text:p text:style-name="P237"/>
      <text:p text:style-name="P224"><text:span text:style-name="T38">Parágrafo Único - </text:span><text:span text:style-name="T45">O imposto não será objeto de concessão de isenções, incentivos ou benefícios </text:span><text:soft-page-break/><text:span text:style-name="T45">tributários ou financeiros, inclusive redução de base de cálculo ou de crédito presumido ou outorgado, ou sob qualquer outra forma que resulte, direta ou indiretamente, em carga tributária menor que a decorrente da aplicação da alíquota mínima estabelecida no caput, exceto para os serviços a que se referem os subitens 7.02; 7.05 e 16.01 da Lista anexa.</text:span></text:p>
      <text:p text:style-name="P237"/>
      <text:p text:style-name="P263">Seção III</text:p>
      <text:p text:style-name="P125">Do Contribuinte e do Responsável</text:p>
      <text:p text:style-name="P154"/>
      <text:p text:style-name="P320"><text:span text:style-name="T38">Art. 25 -</text:span><text:span text:style-name="T45"> Contribuinte é o prestador do serviço.</text:span></text:p>
      <text:p text:style-name="P337"/>
      <text:p text:style-name="P320"><text:span text:style-name="T38">Art. 26 -</text:span><text:span text:style-name="T45"> A incidência do imposto não depende da denominação dada ao serviço prestado e/ou do cumprimento de quaisquer exigências legais, regulamentares ou administrativas, relativas às atividades, sem prejuízo da penalidade aplicável.</text:span></text:p>
      <text:p text:style-name="P337"/>
      <text:p text:style-name="P465"><text:span text:style-name="T38">§ 1.º -</text:span><text:span text:style-name="T45"> O imposto incide, também, sobre o serviço proveniente do exterior do País ou, cuja prestação se tenha iniciado no exterior do País.</text:span></text:p>
      <text:p text:style-name="P461"/>
      <text:p text:style-name="P465"><text:span text:style-name="T38">§ 2º -</text:span><text:span text:style-name="T45"> O imposto incide ainda sobre os serviços prestados mediante a utilização de bens e serviços púbicos explorados economicamente mediante autorização, permissão ou concessão, com o pagamento de tarifa, preço ou pedágio pelo usuário final do serviço.</text:span></text:p>
      <text:p text:style-name="P461"/>
      <text:p text:style-name="P320"><text:span text:style-name="T38">§ 3.º -</text:span><text:span text:style-name="T45"> Ressalvadas as exceções expressas no </text:span><text:span text:style-name="T38">ANEXO 01</text:span><text:span text:style-name="T45">, os serviços nela mencionados não ficam sujeitos ao ICMS, ainda que sua prestação envolva fornecimento de mercadorias.</text:span></text:p>
      <text:p text:style-name="P337"/>
      <text:p text:style-name="P399"><text:span text:style-name="T36">Art. 27 -</text:span><text:span text:style-name="T43"> Será responsável pela obrigação principal e pela retenção na fonte do ISS e recolhimento, toda a pessoa jurídica ainda que imune ou isenta:</text:span></text:p>
      <text:p text:style-name="P380"/>
      <text:p text:style-name="P317"><text:span text:style-name="T38">I) -</text:span><text:span text:style-name="T45"> O tomador ou intermediário de serviços proveniente do exterior do País ou, cuja prestação se tenha iniciado no exterior do País;</text:span></text:p>
      <text:p text:style-name="P317"><text:span text:style-name="T36">II) –</text:span><text:span text:style-name="T43"> Tomador ou intermediário de serviço descritos nos subitens 3.05; 7.02; 7.04; 7.05; 7.09; 7.10; 7.12; 7.14; 7.15; 7.16; 7.17; 7.19; 11.02; 17.05; e 17.10 da lista de serviços; </text:span></text:p>
      <text:p text:style-name="P317"><text:span text:style-name="T36">III) </text:span><text:span text:style-name="T43">-Tomador ou intermediário dos serviços descritos nos incisos I a XXIII do artigo 31, quando o prestador não estiver inscrito no Cadastro Geral de Contribuintes de Tributos Municipais </text:span><text:span text:style-name="T36">“CGC/TM”</text:span><text:span text:style-name="T43">;</text:span></text:p>
      <text:p text:style-name="P317"><text:span text:style-name="T36">IV) </text:span><text:span text:style-name="T43">– Que contratar serviços de trabalhador autônomo e que não esteja inscrito no CGC/TM.</text:span></text:p>
      <text:p text:style-name="P348"/>
      <text:p text:style-name="P317"><text:span text:style-name="T36">Parágrafo Único</text:span><text:span text:style-name="T43"> – Os responsáveis a que se refere este artigo estão obrigados ao recolhimento integral do imposto devido, multa e acréscimos legais, independentemente de ter sido efetuada sua retenção na fonte.</text:span></text:p>
      <text:p text:style-name="P380"/>
      <text:p text:style-name="P327"><text:span text:style-name="T38">Art. 28 -</text:span><text:span text:style-name="T45"> Quando se tratar de prestação de serviços sob a forma de trabalho pessoal do próprio contribuinte, o imposto será calculado por meio de alíquotas fixas ou variáveis, em função da natureza do serviço ou de outros fatores pertinentes, nestes não compreendida a importância paga a título de remuneração do próprio trabalho. </text:span></text:p>
      <text:p text:style-name="P341"/>
      <text:p text:style-name="P410"><text:span text:style-name="T36">§ 1.º -</text:span><text:span text:style-name="T43"> </text:span><text:span text:style-name="T45">Quando os serviços previstos nos itens 4.01, 4.02, 4.06, 4.08, 4.11, 4.12, 4.13, 4.14, 4.16, 5, 7.01, 10.03, 17.14, 17.15, 17.16, 17.17, 17.18, 17.19 e 17.20, da lista constante do </text:span><text:span text:style-name="T38">ANEXO I</text:span><text:span text:style-name="T45">, forem </text:span><text:soft-page-break/><text:span text:style-name="T45">prestados por sociedades, estas ficarão sujeitas ao imposto na forma do </text:span><text:span text:style-name="T49">caput</text:span><text:span text:style-name="T45">, calculado em relação a cada profissional habilitado, sócio, empregado ou não, que preste serviços em nome da sociedade, embora assumindo responsabilidade pessoal.</text:span></text:p>
      <text:p text:style-name="P378"/>
      <text:p text:style-name="P410"><text:span text:style-name="T38">§ 2.º -</text:span><text:span text:style-name="T45"> Para fins de cálculo do parágrafo anterior, o valor devido será o constante na tabela do </text:span><text:span text:style-name="T38">ANEXO II</text:span><text:span text:style-name="T45">, desta Lei, multiplicado pelo número de profissionais habilitados, sócios ou empregados.</text:span></text:p>
      <text:p text:style-name="P378"/>
      <text:p text:style-name="P410"><text:span text:style-name="T38">§ 3.º -</text:span><text:span text:style-name="T45"> Os escritórios de serviços contábeis optantes pelo Simples Nacional recolherão um valor fixo multiplicado pelo número de profissionais habilitados, sócios, empregados ou não, conforme tabela do </text:span><text:span text:style-name="T38">ANEXO II</text:span><text:span text:style-name="T45">.</text:span></text:p>
      <text:p text:style-name="P341"/>
      <text:p text:style-name="P399"><text:span text:style-name="T36">Art. 29 –</text:span><text:span text:style-name="T43"> O </text:span><text:span text:style-name="T36">ISS</text:span><text:span text:style-name="T43"> vence:</text:span></text:p>
      <text:p text:style-name="P399"><text:span text:style-name="T36">I –</text:span><text:span text:style-name="T43"> no dia 15 do primeiro mês subseqüente à ocorrência do fato gerador, no caso de contribuinte enquadrado na Modalidade Geral;</text:span></text:p>
      <text:p text:style-name="P399"><text:span text:style-name="T36">II –</text:span><text:span text:style-name="T43"> na data estabelecida pela legislação do Simples Nacional, para os contribuintes enquadrados naquela modalidade;</text:span></text:p>
      <text:p text:style-name="P399"><text:span text:style-name="T36">III –</text:span><text:span text:style-name="T43"> no dia 15 primeiro mês subsequente à ocorrência do fato gerador, no caso de responsável pela obrigação tributária;</text:span></text:p>
      <text:p text:style-name="P399"><text:span text:style-name="T36">IV –</text:span><text:span text:style-name="T43"> no dia 02 de maio de cada ano, para os contribuintes enquadrados no </text:span><text:span text:style-name="T36">ANEXO II</text:span><text:span text:style-name="T43">.</text:span></text:p>
      <text:p text:style-name="P380"/>
      <text:p text:style-name="P399"><text:span text:style-name="T36">Parágrafo Único -</text:span><text:span text:style-name="T43"> Denominam-se contribuinte Modalidade Geral, aqueles, que não estejam enquadrados no Simples Nacional e, nem mesmo estejam recolhendo o imposto, por valores Fixos.</text:span></text:p>
      <text:p text:style-name="P374"/>
      <text:p text:style-name="P260">Seção IV</text:p>
      <text:p text:style-name="P269">Das Disposições Gerais</text:p>
      <text:p text:style-name="P235"/>
      <text:p text:style-name="P320"><text:span text:style-name="T38">Art. 30 -</text:span><text:span text:style-name="T45"> O serviço considera-se prestado e o imposto devido no local do estabelecimento prestador ou, na falta do estabelecimento, no local do domicílio do prestador, exceto nas hipóteses previstas nos incisos I a XXIII, quando o imposto será devido no local:</text:span></text:p>
      <text:p text:style-name="P321"><text:span text:style-name="T38">I -</text:span><text:span text:style-name="T45"> do estabelecimento do tomador ou intermediário do serviço ou, na falta de estabelecimento, onde ele estiver domiciliado, na hipótese de serviço proveniente do exterior do país ou cuja prestação se tenha iniciado no exterior do País. </text:span></text:p>
      <text:p text:style-name="P321"><text:span text:style-name="T38">II -</text:span><text:span text:style-name="T45"> da instalação dos andaimes, palcos, coberturas e outras estruturas, no caso dos serviços de cessão de andaimes, palcos, coberturas e outras estruturas de uso temporário;</text:span></text:p>
      <text:p text:style-name="P321"><text:span text:style-name="T38">III -</text:span><text:span text:style-name="T45"> da execução da obra, no caso dos serviços de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 e acompanhamento e fiscalização da execução de obras de engenharia, arquitetura e urbanismo;</text:span></text:p>
      <text:p text:style-name="P321"><text:span text:style-name="T38">IV -</text:span><text:span text:style-name="T45"> da demolição, no caso dos serviços de demolição;</text:span></text:p>
      <text:p text:style-name="P321"><text:span text:style-name="T38">V -</text:span><text:span text:style-name="T45"> das edificações em geral, estradas, pontes, portos e congêneres, no caso dos serviços de reparação, conservação e reforma de edifícios, estradas, pontes, portos e congêneres (exceto o fornecimento de mercadorias produzidas pelo prestador dos serviços, fora do local da prestação dos serviços, que fica sujeito ao ICMS);</text:span></text:p>
      <text:p text:style-name="P321"><text:span text:style-name="T38">VI -</text:span><text:span text:style-name="T45"> da execução da varrição, coleta, remoção, incineração, tratamento, reciclagem, separação e destinação final de lixo, rejeitos e outros resíduos quaisquer, no caso dos serviços de varrição, </text:span><text:soft-page-break/><text:span text:style-name="T45">coleta, remoção, incineração, tratamento, reciclagem, separação e destinação final de lixo, rejeitos e outros resíduos quaisquer;</text:span></text:p>
      <text:p text:style-name="P321"><text:span text:style-name="T38">VII -</text:span><text:span text:style-name="T45"> da execução da limpeza, manutenção e conservação de vias e logradouros públicos, imóveis, chaminés, piscinas, parques, jardins e congêneres, no caso dos serviços de limpeza, manutenção e conservação de vias e logradouros públicos, imóveis, chaminés, piscinas, parques, jardins e congêneres;</text:span></text:p>
      <text:p text:style-name="P321"><text:span text:style-name="T38">VIII -</text:span><text:span text:style-name="T45"> da execução da decoração e jardinagem, do corte e poda de árvores, no caso dos serviços de decoração e jardinagem, inclusive corte e poda de árvores;</text:span></text:p>
      <text:p text:style-name="P321"><text:span text:style-name="T38">IX -</text:span><text:span text:style-name="T45"> do controle e tratamento do efluente de qualquer natureza e de agentes físicos, químicos e biológicos, no caso dos serviços de controle e tratamento de efluentes de qualquer natureza e de agentes físicos, químicos e biológicos; <text:s text:c="3"/></text:span></text:p>
      <text:p text:style-name="P321"><text:span text:style-name="T38">X -</text:span><text:span text:style-name="T45"> do florestamento, reflorestamento, semeadura, adubação, reparação do solo, planto, silagem, colheita, corte, descascamento de árvores, silvicultura, exploração florestal e serviços congêneres indissociáveis da formação, manutenção e colheita de florestas para quaisquer fins e por quaisquer meios;</text:span></text:p>
      <text:p text:style-name="P321"><text:span text:style-name="T38">XI -</text:span><text:span text:style-name="T45"> da execução dos serviços de escoramento, contenção de encostas e congêneres, no caso dos serviços de escoramento, contenção de encostas e serviços congêneres;</text:span></text:p>
      <text:p text:style-name="P321"><text:span text:style-name="T38">XII -</text:span><text:span text:style-name="T45"> da limpeza e dragagem, no caso dos serviços de limpeza e dragagem de rios, portos, canais, baías, lagos, lagoas, represas, açudes e congêneres;</text:span></text:p>
      <text:p text:style-name="P321"><text:span text:style-name="T38">XIII -</text:span><text:span text:style-name="T45"> onde o bem estiver guardado ou estacionado, no caso dos serviços de guarda e estacionamento de veículos terrestres automotores, de aeronaves e de embarcações;</text:span></text:p>
      <text:p text:style-name="P321"><text:span text:style-name="T38">XIV -</text:span><text:span text:style-name="T45"> dos bens, dos semoventes ou do domicílio de pessoas vigiados, segurados ou monitorados, no caso de serviços descritos no subitem 11.02 da lista anexa;</text:span></text:p>
      <text:p text:style-name="P321"><text:span text:style-name="T38">XV -</text:span><text:span text:style-name="T45"> do armazenamento, depósito, carga, descarga, arrumação e guarda do bem, no caso dos serviços de armazenamento, depósito, carga, descarga, arrumação e guarda de bens de qualquer espécie;</text:span></text:p>
      <text:p text:style-name="P321"><text:span text:style-name="T38">XVI -</text:span><text:span text:style-name="T45"> da execução dos serviços de diversão, lazer, entretenimento e congêneres, no caso dos serviços de diversões, lazer, entretenimento e congêneres; espetáculos teatrais; exibições cinematográficas; espetáculos circenses; programas de auditório; parques de diversões, centros de lazer e congêneres; boates, taxi-dancing</text:span><text:span text:style-name="T50"> </text:span><text:span text:style-name="T45">e congêneres; shows, ballet, danças, desfiles, bailes, óperas, concertos, recitais, festivais e congêneres; feiras, exposições, congressos e congêneres; bilhares, boliches e diversões eletrônicas ou não; corridas e competições de animais; competições esportivas ou de destreza física ou intelectual, com ou sem a participação do espectador; execução de música; fornecimento de música para ambientes fechados ou não, mediante transmissão por qualquer processo; desfiles de blocos carnavalescos ou folclóricos, trios elétricos e congêneres; exibição de filmes, entrevistas, musicais, espetáculos, shows, concertos, desfiles, óperas, competições esportivas, de destreza intelectual ou congêneres e recreação e animação, inclusive em festas e eventos de qualquer natureza;</text:span></text:p>
      <text:p text:style-name="P321"><text:span text:style-name="T38">XVII -</text:span><text:span text:style-name="T45"> do Município onde está sendo executado o transporte, no caso dos serviços descritos pelo item 16 da lista anexa;</text:span></text:p>
      <text:p text:style-name="P321"><text:span text:style-name="T38">XVIII -</text:span><text:span text:style-name="T45"> do estabelecimento do tomador da mão-de-obra ou, na falta de estabelecimento, onde ele estiver domiciliado, no caso dos serviços de fornecimento de mão-de-obra, mesmo em caráter temporário, inclusive de empregados ou trabalhadores, avulsos ou temporários, contratados pelo prestador de serviço;</text:span></text:p>
      <text:p text:style-name="P321"><text:span text:style-name="T38">XIX -</text:span><text:span text:style-name="T45"> da feira, exposição, congresso ou congênere a que se referir o planejamento, organização e administração, no caso dos serviços de planejamento, organização e administração de feiras, exposições, congressos e congêneres;</text:span></text:p>
      <text:p text:style-name="P321"><text:soft-page-break/><text:span text:style-name="T38">XX -</text:span><text:span text:style-name="T45"> do porto, aeroporto, ferroporto, terminal rodoviário, ferroviário ou metroviário, no caso dos serviços portuários, aeroportuários, ferroportuários, de terminais rodoviários, ferroviários e metroviários;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 Serviços aeroportuários, utilização de aeroporto, movimentação de passageiros, armazenagem de qualquer natureza, capatazia, movimentação de aeronaves, serviços de apoio aeroportuários, serviços acessórios, movimentação de mercadorias, logística e congêneres e serviços de terminais rodoviários, ferroviários, metroviários, movimentação de passageiros, mercadorias, inclusive suas operações, logística e congêneres.</text:span></text:p>
      <text:p text:style-name="P321"><text:span text:style-name="T38">XXI –</text:span><text:span text:style-name="T45"> do domicílio do tomador dos serviços dos subitens 4.22; 4.23 e 5.09;</text:span></text:p>
      <text:p text:style-name="P321"><text:span text:style-name="T38">XXII –</text:span><text:span text:style-name="T45"> do domicílio do tomador do serviço no caso de serviços prestados pelas administradoras de cartão de crédito ou débito e demais descritos no subitem 15.01;</text:span></text:p>
      <text:p text:style-name="P321"><text:span text:style-name="T38">XXIII –</text:span><text:span text:style-name="T45"> do domicílio do tomador dos serviços dos subitens 10.04 e 15.09.</text:span></text:p>
      <text:p text:style-name="P338"/>
      <text:p text:style-name="P320"><text:span text:style-name="T38">§ 1.º -</text:span><text:span text:style-name="T45"> No caso dos serviços de locação, sublocação, arrendamento, direito de passagem ou permissão de uso, compartilhado ou não, de ferrovia, rodovia, postes, cabos, dutos e condutos de qualquer natureza, considera-se ocorrido o fato gerador e devido o imposto no município quando em seu território haja extensão de ferrovia, rodovia, postes, cabos, dutos e condutos de qualquer natureza, objetos de locação, sublocação, arrendamento, direito de passagem ou permissão de uso, compartilhado ou não.</text:span></text:p>
      <text:p text:style-name="P337"/>
      <text:p text:style-name="P320"><text:span text:style-name="T38">§ 2.º -</text:span><text:span text:style-name="T45"> No caso dos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 considera-se ocorrido o fato gerador e devido o imposto no município caso no território deste haja extensão de rodovia explorada, observado:</text:span></text:p>
      <text:p text:style-name="P317"><text:span text:style-name="T45">a)</text:span><text:span text:style-name="T38"> -</text:span><text:span text:style-name="T45"> que é reduzida, no município onde não haja posto de cobrança de pedágio, para 60% (sessenta por cento) de seu valor;</text:span></text:p>
      <text:p text:style-name="P317"><text:span text:style-name="T45">b)</text:span><text:span text:style-name="T38"> -</text:span><text:span text:style-name="T45"> que é acrescida, no município onde haja posto de cobrança de pedágio, do complemento necessário à sua integralidade em relação à rodovia explorada.</text:span></text:p>
      <text:p text:style-name="P333"/>
      <text:p text:style-name="P373"><text:span text:style-name="T38">§ 3.º -</text:span><text:span text:style-name="T45"> Para efeito do disposto no parágrafo anterior, considera-se rodovia explorada o trecho limitado pelos pontos eqüidistantes entre cada posto de cobrança de pedágio ou entre o mais próximo dele e o ponto inicial ou terminal da rodovia.</text:span></text:p>
      <text:p text:style-name="P347"/>
      <text:p text:style-name="P373"><text:span text:style-name="T38">§ 4º -</text:span><text:span text:style-name="T45"> Na hipótese de descumprimento do disposto no caput do artigo ou no § 1º do artigo 8º-A da Lei Complementar Federal nº 116/03 e alterações, o imposto será devido no local do estabelecimento do tomador ou intermediário do serviço ou, na falta de estabelecimento, onde ele estiver domiciliado.</text:span></text:p>
      <text:p text:style-name="P347"/>
      <text:p text:style-name="P373"><text:span text:style-name="T38">§ 5º -</text:span><text:span text:style-name="T45"> No caso dos serviços descritos nos subitens 10.04 e 15.09, o valor do imposto é devido ao Município declarado como domicílio tributário da pessoa jurídica ou física tomadora do serviço, conforme informação prestada por este.</text:span></text:p>
      <text:p text:style-name="P347"/>
      <text:p text:style-name="P373"><text:span text:style-name="T38">§ 6º</text:span><text:span text:style-name="T45"> - No caso dos serviços prestados pelas administradoras de cartão de crédito e débito, descritos no subitem 15.01, os terminais eletrônicos ou as máquinas das operações efetivadas deverão ser </text:span><text:soft-page-break/><text:span text:style-name="T45">registradas no local do domicílio do tomador do serviço.</text:span></text:p>
      <text:p text:style-name="P347"/>
      <text:p text:style-name="P410"><text:span text:style-name="T38">Art. 31 -</text:span><text:span text:style-name="T45"> Na hipótese de serviços prestados por empresa ou a ela equiparada, enquadráveis em mais de um dos itens da lista de serviços, o imposto será calculado, aplicando-se a alíquota correspondente, sobre o preço do serviço de cada atividade.</text:span></text:p>
      <text:p text:style-name="P378"/>
      <text:p text:style-name="P410"><text:span text:style-name="T38">Parágrafo Único -</text:span><text:span text:style-name="T45"> O contribuinte deverá apresentar escrituração idônea que permita diferenciar as receitas específicas das várias atividades, sob pena de o imposto ser calculado, mediante a aplicação da alíquota mais elevada sobre a receita auferida.</text:span></text:p>
      <text:p text:style-name="P378"/>
      <text:p text:style-name="P401"><text:span text:style-name="T38">Art. 32 -</text:span><text:span text:style-name="T45"> O contribuinte, Modalidade Geral, sujeito à alíquota variável escriturará, no Livro de Registro do ISS, até o dia 10 (dez) do mês subseqüente, as notas fiscais de prestações de serviços.</text:span></text:p>
      <text:p text:style-name="P375"/>
      <text:p text:style-name="P401"><text:span text:style-name="T38">Parágrafo Único –</text:span><text:span text:style-name="T45"> A escrituração poderá ser por sistema eletrônico, conforme definido em regulamento.</text:span></text:p>
      <text:p text:style-name="P329"/>
      <text:p text:style-name="P401"><text:span text:style-name="T38">Art. 33 -</text:span><text:span text:style-name="T45"> O valor do imposto poderá ser fixado pelo Inspetor Tributário de Tributos Municipais, a partir de uma base de cálculo estimada, nos seguintes casos:</text:span></text:p>
      <text:p text:style-name="P31"><text:span text:style-name="T52">I -</text:span><text:span text:style-name="T53"> quando se tratar de atividade exercida em caráter provisório;</text:span></text:p>
      <text:p text:style-name="P466"><text:span text:style-name="T38">II -</text:span><text:span text:style-name="T45"> quando se tratar de contribuinte ou grupo de contribuintes cuja espécie, modalidade ou volume de negócios ou de atividades aconselhe, a exclusivo critério da autoridade competente, tratamento fiscal específico.</text:span></text:p>
      <text:p text:style-name="P467"/>
      <text:p text:style-name="P410"><text:span text:style-name="T38">§ 1.º -</text:span><text:span text:style-name="T45"> No caso do inciso I, consideram-se de caráter provisório as atividades cujo exercício seja de natureza temporária.</text:span></text:p>
      <text:p text:style-name="P378"/>
      <text:p text:style-name="P410"><text:span text:style-name="T38">§ 2.º -</text:span><text:span text:style-name="T45"> O imposto de que trata o item I, deverá ser pago antecipadamente, à atividade.</text:span></text:p>
      <text:p text:style-name="P378"/>
      <text:p text:style-name="P410"><text:span text:style-name="T38">§ 3.º -</text:span><text:span text:style-name="T45"> Na estimativa levar-se-á em consideração, conforme o caso:</text:span></text:p>
      <text:p text:style-name="P394">a) - o tempo de duração e a natureza do acontecimento ou da atividade;</text:p>
      <text:p text:style-name="P394">b) - o preço corrente dos serviços;</text:p>
      <text:p text:style-name="P394">c) - o volume de receitas em períodos anteriores a sua projeção para os períodos seguintes, podendo ser tomadas como base de cálculo as receitas de outros contribuintes de idêntica atividade;</text:p>
      <text:p text:style-name="P394">d) - a localização do estabelecimento.</text:p>
      <text:p text:style-name="P376"/>
      <text:p text:style-name="P410"><text:span text:style-name="T38">§ 4.º -</text:span><text:span text:style-name="T45"> A fixação da estimativa ou, sua revisão, será realizada, mediante processo regular em que constem os elementos que fundamentem a apuração do valor da base de cálculo estimada.</text:span></text:p>
      <text:p text:style-name="P378"/>
      <text:p text:style-name="P410"><text:span text:style-name="T38">§ 5.º -</text:span><text:span text:style-name="T45"> Os valores fixados por estimativa e, não pagos, terão seu lançamento como crédito tributário, no primeiro dia útil seguinte ao do vencimento.</text:span></text:p>
      <text:p text:style-name="P378"/>
      <text:p text:style-name="P410"><text:span text:style-name="T38">Art. 34 –</text:span><text:span text:style-name="T45"> A Fiscalização de Tributos Municipais pode, a qualquer tempo:</text:span></text:p>
      <text:p text:style-name="P402"><text:span text:style-name="T38">I -</text:span><text:span text:style-name="T45"> rever valores estimados, mesmo no curso do período considerado;</text:span></text:p>
      <text:p text:style-name="P402"><text:span text:style-name="T38">II -</text:span><text:span text:style-name="T45"> cancelar a aplicação do regime de forma geral, parcial ou individual.</text:span></text:p>
      <text:p text:style-name="P385"/>
      <text:p text:style-name="P404"><text:span text:style-name="T38">Art. 35 -</text:span><text:span text:style-name="T45"> Quando a natureza do serviço prestado tiver enquadramento em mais de uma alíquota, o imposto será calculado pela alíquota maior, salvo quando o contribuinte discriminar a sua receita, de forma a possibilitar o cálculo pelas alíquotas em que se enquadrar.</text:span></text:p>
      <text:p text:style-name="P375"/>
      <text:p text:style-name="P401"><text:soft-page-break/><text:span text:style-name="T38">Art. 36 -</text:span><text:span text:style-name="T45"> Para efeito de inscrição como contribuinte do </text:span><text:span text:style-name="T38">ISS</text:span><text:span text:style-name="T45">, constituem atividades distintas as que:</text:span></text:p>
      <text:p text:style-name="P401"><text:span text:style-name="T38">I -</text:span><text:span text:style-name="T45"> exercidas no mesmo local, ainda que sujeitas à mesma alíquota e correspondam a diferentes pessoas físicas ou empresas; </text:span></text:p>
      <text:p text:style-name="P470"><text:span text:style-name="T38">II -</text:span><text:span text:style-name="T45"> embora exercidas pelo mesmo contribuinte, estejam localizadas em prédios distintos ou locais diversos;</text:span></text:p>
      <text:p text:style-name="P405"><text:span text:style-name="T38">III -</text:span><text:span text:style-name="T45"> estiverem sujeitas a alíquotas fixas e ou, variáveis.</text:span></text:p>
      <text:p text:style-name="P387"/>
      <text:p text:style-name="P401"><text:span text:style-name="T38">Art. 37 - </text:span><text:span text:style-name="T45">A cessação da atividade deverá ser comunicada no prazo de 30 (trinta) dias, através de requerimento solicitando a baixa.</text:span></text:p>
      <text:p text:style-name="P375"/>
      <text:p text:style-name="P401"><text:span text:style-name="T38">Parágrafo Único – </text:span><text:span text:style-name="T45">O não cumprimento da disposição deste artigo importará em baixa de ofício e, aplicação da penalidade correspondente.</text:span></text:p>
      <text:p text:style-name="P375"/>
      <text:p text:style-name="P401"><text:span text:style-name="T38">Art. 38 -</text:span><text:span text:style-name="T45"> No caso de início e encerramento de atividades sujeita à alíquota fixa, o lançamento corresponderá a tantos duodécimos do valor fixado na tabela quantos forem os meses do exercício, considerando-se, inclusive, os meses de início e encerramento;</text:span></text:p>
      <text:p text:style-name="P375"/>
      <text:p text:style-name="P401"><text:span text:style-name="T38">Parágrafo Único –</text:span><text:span text:style-name="T45"> Na hipótese de serviços prestados sob a forma de trabalho pessoal do próprio contribuinte, profissional, autônomo, pessoa física, enquadráveis em mais de um dos itens da lista de serviços, o imposto será calculado em relação a atividade gravada com o maior valor ou a alíquota mais elevada.</text:span></text:p>
      <text:p text:style-name="P375"/>
      <text:p text:style-name="P401"><text:span text:style-name="T38">Art. 39 -</text:span><text:span text:style-name="T45"> No caso de atividade iniciada antes de ser promovida a inscrição, o lançamento retroagirá ao mês do início da atividade.</text:span></text:p>
      <text:p text:style-name="P375"/>
      <text:p text:style-name="P401"><text:span text:style-name="T38">Art. 40 -</text:span><text:span text:style-name="T45"> No caso de atividade tributável com base no preço do serviço, tendo-se em vista as suas peculiaridades, poderão ser adotadas pela Fiscalização Fazendária Municipal outras formas de lançamento, inclusive com pagamento do imposto por estimativa fiscal na forma instituída em regulamento.</text:span></text:p>
      <text:p text:style-name="P375"/>
      <text:p text:style-name="P327"><text:span text:style-name="T38">Art. 41 -</text:span><text:span text:style-name="T45"> Fica instituída a Nota Fiscal de Prestação de Serviços Série “T” para todos os contribuintes cadastrados no Cadastro Geral de Contribuintes do </text:span><text:span text:style-name="T38">ISS</text:span><text:span text:style-name="T45">, sejam pessoas físicas ou empresas.</text:span></text:p>
      <text:p text:style-name="P341"/>
      <text:p text:style-name="P327"><text:span text:style-name="T38">§ 1.º -</text:span><text:span text:style-name="T45"> As Notas Fiscais de Prestação de Serviços deverão possuir, no mínimo, o nome ou razão social, o endereço, o Cadastro Nacional de Pessoas Jurídicas –CNPJ- ou o Cadastro de Pessoas Físicas –CPF-, o número da inscrição municipal e o número da Autorização para Impressão de documentos Fiscais –AIDF-.</text:span></text:p>
      <text:p text:style-name="P341"/>
      <text:p text:style-name="P410"><text:span text:style-name="T36">§ 2.º -</text:span><text:span text:style-name="T43"> Somente será concedida AIDF se o estabelecimento gráfico estiver cadastrado na Secretaria Municipal da Fazenda. </text:span></text:p>
      <text:p text:style-name="P386"/>
      <text:p text:style-name="P327"><text:span text:style-name="T38">§ 3.º -</text:span><text:span text:style-name="T45"> A AIDF será requerida pelo contribuinte e, também, deverá conter a assinatura do responsável pelo estabelecimento gráfico. <text:s/></text:span></text:p>
      <text:p text:style-name="P341"/>
      <text:p text:style-name="P327"><text:span text:style-name="T38">§ 4.º -</text:span><text:span text:style-name="T45"> Na primeira concessão de AIDF será observado o ramo de atividade e, será autorizado notas fiscais em quantidades para o uso estimado de até 12 (doze) meses.</text:span></text:p>
      <text:p text:style-name="P341"/>
      <text:p text:style-name="P327"><text:span text:style-name="T38">§ 5º</text:span><text:span text:style-name="T45"> </text:span><text:span text:style-name="T38">- </text:span><text:span text:style-name="T45">A primeira concessão de AIDF nunca será inferior a 25 (vinte e cinco) documentos fiscais.</text:span></text:p>
      <text:p text:style-name="P341"/>
      <text:p text:style-name="P57"><text:soft-page-break/><text:span text:style-name="T38">Art. 42 -</text:span><text:span text:style-name="T45"> As notas fiscais somente poderão ser impressas mediante, prévia autorização da Fiscalização de Tributos Municipais.</text:span></text:p>
      <text:p text:style-name="P58"/>
      <text:p text:style-name="P57"><text:span text:style-name="T38">§ 1.º -</text:span><text:span text:style-name="T45"> As tipografias e estabelecimentos congêneres são obrigados a manter registros próprios dos documentos fiscais que imprimirem.</text:span></text:p>
      <text:p text:style-name="P58"/>
      <text:p text:style-name="P412"><text:span text:style-name="T36">§ 2.º -</text:span><text:span text:style-name="T43"> O Poder Executivo fica autorizado a instituir a Nota Fiscal de Serviço Eletrônica </text:span><text:span text:style-name="T36">“NFSe”</text:span><text:span text:style-name="T43">.</text:span></text:p>
      <text:p text:style-name="P381"/>
      <text:p text:style-name="P327"><text:span text:style-name="T38">Art. 43 -</text:span><text:span text:style-name="T45"> As empresas poderão utilizar o Emissor de Cupom Fiscal desde que solicitem licença prévia junto a Fiscalização de Tributos Municipais.</text:span></text:p>
      <text:p text:style-name="P341"/>
      <text:p text:style-name="P327"><text:span text:style-name="T38">Parágrafo Único – </text:span><text:span text:style-name="T45">As empresas credenciadas pela Fazenda Estadual para a execução dos serviços de instalação e manutenção do sistema de Emissão de Cupom Fiscal; poderão habilitar o equipamento para que emita Cupons Fiscais sobre a Prestação de Serviços, desde que autorizadas pela Fiscalização de Tributos Municipais. </text:span></text:p>
      <text:p text:style-name="P341"/>
      <text:p text:style-name="P327"><text:span text:style-name="T36">Art. 44 -</text:span><text:span text:style-name="T43"> Os livros fiscais somente poderão ser utilizados após a sua autenticação pela </text:span><text:span text:style-name="T45">Fiscalização de Tributos Municipais</text:span><text:span text:style-name="T43"> que, poderá ser manual ou, eletrônica. </text:span></text:p>
      <text:p text:style-name="P468"/>
      <text:p text:style-name="P25"><text:span text:style-name="T40">Art. 45 -</text:span><text:span text:style-name="T47"> O </text:span><text:span text:style-name="T40">ISS</text:span><text:span text:style-name="T47"> não incide sobre:</text:span></text:p>
      <text:p text:style-name="P322"><text:span text:style-name="T38">I -</text:span><text:span text:style-name="T45"> as exportações de serviços para o exterior do País;</text:span></text:p>
      <text:p text:style-name="P322"><text:span text:style-name="T38">II -</text:span><text:span text:style-name="T45"> a prestação de serviços em relação de emprego, dos trabalhadores avulsos, dos diretores e membros de conselho consultivo ou de conselho fiscal de sociedades e fundações, bem como dos sócios-gerentes e dos gerentes-delegados;</text:span></text:p>
      <text:p text:style-name="P322"><text:span text:style-name="T38">III -</text:span><text:span text:style-name="T45"> o valor intermediado no mercado de títulos e valores mobiliários, o valor dos depósitos bancários, o principal, juros e acréscimos moratórios relativos a operações de crédito realizadas por instituições financeiras;</text:span></text:p>
      <text:p text:style-name="P313"><text:span text:style-name="T41">IV –</text:span><text:span text:style-name="T48"> a coleta, o transporte e a entrega de </text:span><text:span text:style-name="T45">resíduos sólidos destinados à reciclagem, por veículos de tração ou propulsão humana. </text:span></text:p>
      <text:p text:style-name="P328"/>
      <text:p text:style-name="P322"><text:span text:style-name="T38">Parágrafo Único -</text:span><text:span text:style-name="T45"> Não se enquadram no disposto no inciso I deste artigo, os serviços desenvolvidos no Brasil, cujo resultado aqui se verifique, ainda que o pagamento seja feito por residente exterior. </text:span></text:p>
      <text:p text:style-name="P235"/>
      <text:list xml:id="list94255166195796" text:continue-numbering="true" text:style-name="WW8Num1">
        <text:list-item>
          <text:list>
            <text:list-item>
              <text:list>
                <text:list-item>
                  <text:h text:style-name="P51" text:outline-level="3">CAPÍTULO III</text:h>
                </text:list-item>
              </text:list>
            </text:list-item>
          </text:list>
        </text:list-item>
        <text:list-item>
          <text:h text:style-name="P445" text:outline-level="1">Do ITBI</text:h>
          <text:list>
            <text:list-item>
              <text:list>
                <text:list-item>
                  <text:h text:style-name="P50" text:outline-level="3">Seção I</text:h>
                </text:list-item>
              </text:list>
            </text:list-item>
          </text:list>
        </text:list-item>
      </text:list>
      <text:p text:style-name="P272">Do Fato Gerador</text:p>
      <text:p text:style-name="P242"/>
      <text:p text:style-name="P113"><text:span text:style-name="T38">Art. 46 -</text:span><text:span text:style-name="T45"> O </text:span><text:span text:style-name="T38">ITBI</text:span><text:span text:style-name="T45">, por ato oneroso, de bens imóveis e de direitos reais a eles relativos, tem como fato gerador:</text:span></text:p>
      <text:p text:style-name="P28"><text:span text:style-name="T59">I -</text:span><text:span text:style-name="T62"> a transmissão, a qualquer título, da propriedade ou do domínio útil de bens imóveis por natureza ou acessão física, como definidos na lei civil;</text:span></text:p>
      <text:p text:style-name="P28"><text:span text:style-name="T59">II -</text:span><text:span text:style-name="T62"> a transmissão, a qualquer título, de direitos reais sobre imóveis, exceto os de garantia; </text:span></text:p>
      <text:p text:style-name="P114"><text:span text:style-name="T38">III -</text:span><text:span text:style-name="T45"> a cessão de direitos relativos às transmissões referidas nos itens anteriores.</text:span></text:p>
      <text:p text:style-name="P147"/>
      <text:p text:style-name="P113"><text:span text:style-name="T38">Art. 47 –</text:span><text:span text:style-name="T45"> Ocorre o fato gerador:</text:span></text:p>
      <text:p text:style-name="P114"><text:span text:style-name="T38">I –</text:span><text:span text:style-name="T45"> na adjudicação e na arrematação, na data da assinatura da expedição da respectiva carta; </text:span><text:span text:style-name="T38">II -</text:span><text:span text:style-name="T45"> na adjudicação sujeita à licitação e na adjudicação compulsória, na data em que transitar em julgado a </text:span><text:soft-page-break/><text:span text:style-name="T45">sentença adjudicatória; </text:span></text:p>
      <text:p text:style-name="P114"><text:span text:style-name="T38">III -</text:span><text:span text:style-name="T45"> na dissolução da sociedade conjugal, relativamente ao que exceder à meação, na data em que transitar em julgado a sentença que homologar ou decidir a partilha; </text:span></text:p>
      <text:p text:style-name="P114"><text:span text:style-name="T38">IV -</text:span><text:span text:style-name="T45"> no usufruto de imóvel, decretado pelo Juiz da execução, na data em que transitar em julgado a sentença que o constituir, desde que não seja competência do Estado;</text:span></text:p>
      <text:p text:style-name="P114"><text:span text:style-name="T38">V -</text:span><text:span text:style-name="T45"> na extinção de usufruto, na data em que ocorrer o fato ou ato jurídico determinante da consolidação da propriedade na pessoa do nú-proprietário;</text:span></text:p>
      <text:p text:style-name="P114"><text:span text:style-name="T38">VI -</text:span><text:span text:style-name="T45"> na remissão, na data do depósito em juízo; </text:span></text:p>
      <text:p text:style-name="P114"><text:span text:style-name="T38">VII -</text:span><text:span text:style-name="T45"> na data da formalização do ato ou negócio jurídico:</text:span></text:p>
      <text:p text:style-name="P127">a) - na compra e venda pura ou condicional; </text:p>
      <text:p text:style-name="P127">b) - na dação em pagamento; </text:p>
      <text:p text:style-name="P127">c) - no mandato em causa própria e seus substabelecimentos; </text:p>
      <text:p text:style-name="P127">d) - na permuta; </text:p>
      <text:p text:style-name="P127">e) - na cessão de contrato de promessa de compra e venda; </text:p>
      <text:p text:style-name="P127">f) - na transmissão do domínio útil; </text:p>
      <text:p text:style-name="P127">g) - na instituição de usufruto convencional, desde que não seja competência do Estado;</text:p>
      <text:p text:style-name="P127">h) - nas demais transmissões de bens imóveis ou de direitos reais sobre os mesmos, não previstas nas alíneas anteriores, incluída a cessão de direito à aquisição.</text:p>
      <text:p text:style-name="P148"/>
      <text:p text:style-name="P113"><text:span text:style-name="T38">Parágrafo único -</text:span><text:span text:style-name="T45"> Na dissolução da sociedade conjugal, o excesso de meação, para fins do imposto, é o valor em bens imóveis, incluído no quinhão de um dos cônjuges, que ultrapasse 50% (cinqüenta por cento) do total partilhável.</text:span></text:p>
      <text:p text:style-name="P149"/>
      <text:p text:style-name="P113"><text:span text:style-name="T38">Art. 48 -</text:span><text:span text:style-name="T45"> Consideram-se bens imóveis para fins de imposto:</text:span></text:p>
      <text:p text:style-name="P114"><text:span text:style-name="T38">I -</text:span><text:span text:style-name="T45"> o solo, com sua superfície, os seus acessórios e adjacências naturais, compreendendo as árvores e os frutos pendentes, o espaço aéreo e o subsolo; </text:span></text:p>
      <text:p text:style-name="P114"><text:span text:style-name="T38">II -</text:span><text:span text:style-name="T45"> tudo quanto o homem incorporar permanentemente ao solo, como as construções e a semente lançada a terra, de modo que não se possa retirar sem destruição, modificação, fratura ou dano.</text:span></text:p>
      <text:p text:style-name="P242"/>
      <text:p text:style-name="P263">Seção II</text:p>
      <text:p text:style-name="P272">Da Base de Cálculo e da alíquota</text:p>
      <text:p text:style-name="P242"/>
      <text:p text:style-name="P113"><text:span text:style-name="T38">Art. 49 -</text:span><text:span text:style-name="T45"> A base de cálculo do imposto é o valor venal do imóvel, objeto da transmissão ou da cessão de direitos reais a ele relativos, no momento da estimativa fiscal.</text:span></text:p>
      <text:p text:style-name="P166"/>
      <text:p text:style-name="P113"><text:span text:style-name="T38">§ 1.º -</text:span><text:span text:style-name="T45"> Na estimativa fiscal dos bens imóveis ou dos direitos reais a eles relativos, serão considerados, preponderantemente os mesmos instrumentos previstos no artigo 8º ou, a declaração do contribuinte na guia de recolhimento, quando o valor for maior.</text:span></text:p>
      <text:p text:style-name="P166"/>
      <text:p text:style-name="P113"><text:span text:style-name="T38">§ 2.º -</text:span><text:span text:style-name="T45"> A estimativa prevalecerá pelo prazo de 1 (um) ano, contados da data em que tiver sido realizada, findos os quais, sem o pagamento do imposto, deverá ser efetuada nova avaliação.</text:span></text:p>
      <text:p text:style-name="P166"/>
      <text:p text:style-name="P113"><text:span text:style-name="T38">§ 3º -</text:span><text:span text:style-name="T45"> O valor do imposto, na data da estimativa fiscal, será convertido em URMs.</text:span></text:p>
      <text:p text:style-name="P149"/>
      <text:p text:style-name="P113"><text:span text:style-name="T38">Art. 50 -</text:span><text:span text:style-name="T45"> São, também, bases de cálculo do imposto.</text:span></text:p>
      <text:p text:style-name="P114"><text:span text:style-name="T38">I -</text:span><text:span text:style-name="T45"> o valor venal do imóvel, aforado, na transmissão do domínio útil;</text:span></text:p>
      <text:p text:style-name="P114"><text:span text:style-name="T38">II -</text:span><text:span text:style-name="T45"> o valor venal do imóvel objeto de instituição ou de extinção de usufruto; </text:span></text:p>
      <text:p text:style-name="P114"><text:span text:style-name="T38">III -</text:span><text:span text:style-name="T45"> a estimativa fiscal ou o preço pago, se este for maior, na arrematação e na adjudicação do imóvel;</text:span></text:p>
      <text:p text:style-name="P114"><text:soft-page-break/><text:span text:style-name="T38">IV –</text:span><text:span text:style-name="T45"> o valor da arrematação atualizado na data de entrega das guias do </text:span><text:span text:style-name="T38">ITBI</text:span><text:span text:style-name="T45">. </text:span></text:p>
      <text:p text:style-name="P147"/>
      <text:p text:style-name="P112"><text:span text:style-name="T36">Art. 51 -</text:span><text:span text:style-name="T43"> Não se inclui na estimativa fiscal do imóvel o valor da construção nele executada pelo adquirente e, comprovada mediante exibição dos seguintes documentos: </text:span></text:p>
      <text:p text:style-name="P114"><text:span text:style-name="T38">I -</text:span><text:span text:style-name="T45"> projeto aprovado e licenciado para a construção; </text:span></text:p>
      <text:p text:style-name="P114"><text:span text:style-name="T38">II -</text:span><text:span text:style-name="T45"> notas fiscais do material adquirido para a construção; </text:span></text:p>
      <text:p text:style-name="P172"/>
      <text:p text:style-name="P113"><text:span text:style-name="T38">Art. 52 -</text:span><text:span text:style-name="T45"> A alíquota do imposto é:</text:span></text:p>
      <text:p text:style-name="P128">a) - 0,5% (meio por cento) nas transmissões compreendidas no Sistema Financeiro da Habitação, sobre o valor efetivamente financiado e, desde que para fins residenciais; <text:s/></text:p>
      <text:p text:style-name="P128">b) - 2% (dois por cento) nas demais transmissões; </text:p>
      <text:p text:style-name="P166"/>
      <text:p text:style-name="P113"><text:span text:style-name="T38">Parágrafo Único -</text:span><text:span text:style-name="T45"> Não se considera como parte financiada, o valor do Fundo de Garantia por Tempo de Serviço –FGTS–, liberado para aquisição do imóvel.</text:span></text:p>
      <text:p text:style-name="P149"/>
      <text:p text:style-name="P19"><text:span text:style-name="T62">Art. 5</text:span><text:span text:style-name="T53">3</text:span><text:span text:style-name="T62"> -</text:span><text:span text:style-name="T63"> <text:s/>O </text:span><text:span text:style-name="T62">ITBI</text:span><text:span text:style-name="T63"> deverá ser pago, de uma só vez:</text:span></text:p>
      <text:p text:style-name="P115"><text:span text:style-name="T70">I -</text:span><text:span text:style-name="T45"> na transmissão de bens imóveis, ou na cessão de direitos reais a eles relativos, que se formalizar por escritura pública, antes de sua lavratura; </text:span></text:p>
      <text:p text:style-name="P115"><text:span text:style-name="T38">II -</text:span><text:span text:style-name="T45"> na transmissão de bens imóveis ou na cessão de direitos reais a eles relativos que se formalizar por escritura particular, no prazo de 30 (trinta dias), contados da data da assinatura desta e antes de sua transcrição no ofício competente;</text:span></text:p>
      <text:p text:style-name="P124"><text:span text:style-name="T38">III -</text:span><text:span text:style-name="T45"> na arrematação, no prazo de 30 (trinta) dias, contados da expedição da carta de arrematação;</text:span></text:p>
      <text:p text:style-name="P124"><text:span text:style-name="T38">IV -</text:span><text:span text:style-name="T45">na adjudicação, no prazo de 30 (trinta) dias, contados da expedição da carta de adjudicação; </text:span></text:p>
      <text:p text:style-name="P115"><text:span text:style-name="T38">V -</text:span><text:span text:style-name="T45"> na adjudicação compulsória, no prazo de 30 (trinta) dias, contados da data em que transitar em julgado a sentença de adjudicação e, antes de sua transcrição no ofício competente;</text:span></text:p>
      <text:p text:style-name="P115"><text:span text:style-name="T38">VI -</text:span><text:span text:style-name="T45"> na extinção do usufruto, no prazo de 30 (trinta) dias, contados do fato ou ato jurídico determinante da extinção e:</text:span></text:p>
      <text:p text:style-name="P129">a) - antes da lavratura, se por escritura pública;</text:p>
      <text:p text:style-name="P129">b) - antes do cancelamento da averbação no ofício competente, nos demais casos;</text:p>
      <text:p text:style-name="P116"><text:span text:style-name="T38">VII -</text:span><text:span text:style-name="T45"> na dissolução da sociedade conjugal, relativamente ao valor que exceder à meação, no prazo de 30 (trinta) dias, contados da data em que, transitar em julgado a sentença homologatória do cálculo;</text:span></text:p>
      <text:p text:style-name="P116"><text:span text:style-name="T38">VIII -</text:span><text:span text:style-name="T45"> na remissão, no prazo de 30 (trinta) dias, contados da data do depósito e antes da expedição da respectiva carta;</text:span></text:p>
      <text:p text:style-name="P116"><text:span text:style-name="T38">IX -</text:span><text:span text:style-name="T45"> no usufruto de imóvel concedido pelo Juiz da Execução, no prazo de 30 (trinta) dias, contados da data da publicação da sentença e antes da expedição da carta de constituição;</text:span></text:p>
      <text:p text:style-name="P116"><text:span text:style-name="T38">X -</text:span><text:span text:style-name="T45"> nas cessões de direitos hereditários: </text:span></text:p>
      <text:p text:style-name="P129">a) - antes de lavrada a escritura pública, se o contrato tiver por objeto bem imóvel certo e determinado; </text:p>
      <text:p text:style-name="P129">b) - no prazo de 30 (trinta) dias, contados da data em que transitar em julgado a sentença homologatória do cálculo: </text:p>
      <text:p text:style-name="P130">1 - nos casos em que, somente com a partilha, se puder constatar que a cessão implica a transmissão do imóvel; </text:p>
      <text:p text:style-name="P130">2 - quando a cessão se formalizar nos autos do inventário, mediante termo de cessão ou desistência;</text:p>
      <text:p text:style-name="P116"><text:span text:style-name="T38">XI -</text:span><text:span text:style-name="T45"> nas transmissões de bens imóveis ou de direitos reais a eles relativos não referidos nos incisos anteriores, no prazo de 30 (trinta) dias, contados da ocorrência do fato gerador e antes do registro do ato no ofício competente.</text:span></text:p>
      <text:p text:style-name="P241"/>
      <text:list xml:id="list94255181174143" text:continue-numbering="true" text:style-name="WW8Num1">
        <text:list-item>
          <text:list>
            <text:list-item>
              <text:list>
                <text:list-item>
                  <text:list>
                    <text:list-item>
                      <text:h text:style-name="P43" text:outline-level="4"><text:soft-page-break/>Seção III</text:h>
                    </text:list-item>
                  </text:list>
                </text:list-item>
              </text:list>
            </text:list-item>
          </text:list>
        </text:list-item>
      </text:list>
      <text:p text:style-name="P272">Do Contribuinte</text:p>
      <text:p text:style-name="P237"/>
      <text:p text:style-name="P34"><text:span text:style-name="T59">Art. 5</text:span><text:span text:style-name="T52">4</text:span><text:span text:style-name="T59"> -</text:span><text:span text:style-name="T62"> Contribuinte do imposto é:</text:span></text:p>
      <text:p text:style-name="P315"><text:span text:style-name="T38">I -</text:span><text:span text:style-name="T45"> nas cessões de direito, o cedente; </text:span></text:p>
      <text:p text:style-name="P315"><text:span text:style-name="T38">II -</text:span><text:span text:style-name="T45"> na permuta, cada um dos permutantes em relação ao imóvel ou, ao direito adquirido; </text:span></text:p>
      <text:p text:style-name="P315"><text:span text:style-name="T38">III -</text:span><text:span text:style-name="T45"> nas demais transmissões, o adquirente do imóvel ou, do direito transmitido.</text:span></text:p>
      <text:p text:style-name="P342"/>
      <text:list xml:id="list94255182178936" text:continue-numbering="true" text:style-name="WW8Num1">
        <text:list-item>
          <text:list>
            <text:list-item>
              <text:list>
                <text:list-item>
                  <text:list>
                    <text:list-item>
                      <text:h text:style-name="P43" text:outline-level="4">Seção IV</text:h>
                    </text:list-item>
                  </text:list>
                </text:list-item>
              </text:list>
            </text:list-item>
          </text:list>
        </text:list-item>
      </text:list>
      <text:p text:style-name="P186">Das Disposições Gerais</text:p>
      <text:p text:style-name="P176"/>
      <text:p text:style-name="P314"><text:span text:style-name="T38">Art. 55 -</text:span><text:span text:style-name="T45"> Não poderão ser lavrados, transcritos, registrados ou averbados, pelos Tabeliães, Escrivães e Oficiais de Registro de Imóveis, os atos e termos de sua competência, sem prova de pagamento do imposto devido, ou do reconhecimento da imunidade, da não-incidência ou, da isenção.</text:span></text:p>
      <text:p text:style-name="P350"/>
      <text:p text:style-name="P314"><text:span text:style-name="T38">§ 1.º -</text:span><text:span text:style-name="T45"> Tratando-se de transmissão de domínio útil, exigir-se-á, também, a prova de pagamento do laudêmio e da concessão da licença, quando for o caso.</text:span></text:p>
      <text:p text:style-name="P350"/>
      <text:p text:style-name="P314"><text:span text:style-name="T38">§ 2.º -</text:span><text:span text:style-name="T45"> Os Tabeliães ou os Escrivães farão constar, nos atos e termos que lavrarem, a estimativa fiscal, o valor do imposto, a data de seu pagamento e o número atribuído à guia pela Secretaria Municipal da Fazenda ou, se for o caso, a identificação do documento comprobatório do reconhecimento da imunidade, da não incidência ou, da isenção.</text:span></text:p>
      <text:p text:style-name="P329"/>
      <text:p text:style-name="P401"><text:span text:style-name="T38">Art. 56 -</text:span><text:span text:style-name="T45"> O </text:span><text:span text:style-name="T38">ITBI </text:span><text:span text:style-name="T45">não incide:</text:span></text:p>
      <text:p text:style-name="P406"><text:span text:style-name="T38">I -</text:span><text:span text:style-name="T45"> na transmissão do domínio direto ou da nua-propriedade; </text:span></text:p>
      <text:p text:style-name="P407"><text:span text:style-name="T38">II -</text:span><text:span text:style-name="T45"> na desincorporação dos bens ou dos direitos anteriormente transmitidos ao patrimônio de pessoa jurídica, em realização de capital, quando reverterem aos primitivos alienantes; </text:span></text:p>
      <text:p text:style-name="P408"><text:span text:style-name="T38">III -</text:span><text:span text:style-name="T45"> na transmissão ao alienante anterior, em razão do desfazimento da alienação condicional ou com pacto comissório, pelo não cumprimento da condição ou pela falta de pagamento do preço; </text:span></text:p>
      <text:p text:style-name="P406"><text:span text:style-name="T38">IV -</text:span><text:span text:style-name="T45"> na retrovenda e na volta dos bens ao domínio do alienante, em razão da compra e venda com pacto de melhor comprador; </text:span></text:p>
      <text:p text:style-name="P406"><text:span text:style-name="T38">V -</text:span><text:span text:style-name="T45"> no usucapião; </text:span></text:p>
      <text:p text:style-name="P406"><text:span text:style-name="T38">VI -</text:span><text:span text:style-name="T45"> na extinção de condomínio, sobre o valor que não exceder ao da quota-parte de cada condômino; </text:span></text:p>
      <text:p text:style-name="P406"><text:span text:style-name="T38">VII -</text:span><text:span text:style-name="T45"> na transmissão de direitos possessórios; </text:span></text:p>
      <text:p text:style-name="P406"><text:span text:style-name="T38">VIII -</text:span><text:span text:style-name="T45"> na promessa de compra e venda; </text:span></text:p>
      <text:p text:style-name="P406"><text:span text:style-name="T38">IX -</text:span><text:span text:style-name="T45"> na incorporação de bens ou de direitos a eles relativos, ao patrimônio da pessoa jurídica, para integralização de cota de capital; </text:span></text:p>
      <text:p text:style-name="P406"><text:span text:style-name="T38">X –</text:span><text:span text:style-name="T45"> na transmissão de bens imóveis ou de direitos a eles relativos, decorrentes de fusão, incorporação, cisão ou extinção de pessoa jurídica.</text:span></text:p>
      <text:p text:style-name="P388"/>
      <text:p text:style-name="P406"><text:span text:style-name="T38">§ 1.º -</text:span><text:span text:style-name="T45"> O disposto no inciso II somente tem aplicação se os primitivos alienantes receberem os mesmos bens ou direitos em pagamento de sua participação, total ou parcial, no capital social da pessoa jurídica.</text:span></text:p>
      <text:p text:style-name="P387"/>
      <text:p text:style-name="P401"><text:span text:style-name="T38">§ 2.º -</text:span><text:span text:style-name="T45"> As disposições dos incisos IX e X não se aplicam quando a pessoa jurídica adquirente tenha como atividade preponderante a compra e venda desses bens ou direitos, locação de bens imóveis ou, arrendamento mercantil.</text:span></text:p>
      <text:p text:style-name="P469"/>
      <text:p text:style-name="P471"><text:soft-page-break/><text:span text:style-name="T38">§ 3.º -</text:span><text:span text:style-name="T45"> Considera-se caracterizada a atividade preponderante quando mais de 50% (cinqüenta por cento) da receita operacional da pessoa jurídica adquirente, nos 2 (dois) anos seguintes à aquisição, decorrer de vendas, administração ou cessão de direitos à aquisição de imóveis.</text:span></text:p>
      <text:p text:style-name="P389"/>
      <text:p text:style-name="P404"><text:span text:style-name="T38">§ 4.º -</text:span><text:span text:style-name="T45"> Verificada a preponderância, tornar-se-á devido o imposto nos termos da lei vigente à data da aquisição.</text:span></text:p>
      <text:p text:style-name="P382"/>
      <text:p text:style-name="P276">TÍTULO III</text:p>
      <text:p text:style-name="P260">DAS TAXAS</text:p>
      <text:list xml:id="list94255189179729" text:continue-numbering="true" text:style-name="WW8Num1">
        <text:list-item>
          <text:h text:style-name="P68" text:outline-level="2">CAPÍTULO I</text:h>
        </text:list-item>
      </text:list>
      <text:p text:style-name="P273">Da Taxa de Licença de Localização de Atividade Ambulante</text:p>
      <text:p text:style-name="P261">Seção I</text:p>
      <text:p text:style-name="P270">Do Fato Gerador</text:p>
      <text:p text:style-name="P239"/>
      <text:p text:style-name="P327"><text:span text:style-name="T39">Art. 57 -</text:span><text:span text:style-name="T46"> </text:span><text:span text:style-name="T45">A </text:span><text:span text:style-name="T38">Taxa de Licença de Localização de Atividade Ambulante</text:span><text:span text:style-name="T45"> é devida pela pessoa física ou empresa que, no município se instale para exercer atividade comercial, industrial ou de prestação de serviço, de caráter eventual ou, transitório.</text:span></text:p>
      <text:p text:style-name="P353"/>
      <text:p text:style-name="P327"><text:span text:style-name="T39">Art. 58-</text:span><text:span text:style-name="T46"> A </text:span><text:span text:style-name="T45">nenhum estabelecimento será permitido o exercício de atividade ambulante, sem a prévia licença do município.</text:span></text:p>
      <text:p text:style-name="P397"/>
      <text:p text:style-name="P327"><text:span text:style-name="T38">Parágrafo Único -</text:span><text:span text:style-name="T45"> O comércio eventual ou, similar, sem licença, fica sujeito à apreensão das mercadorias, utensílios e aparelhos. </text:span></text:p>
      <text:p text:style-name="P345"/>
      <text:p text:style-name="P261">Seção II</text:p>
      <text:p text:style-name="P270">Da Base de Cálculo</text:p>
      <text:p text:style-name="P239"/>
      <text:p text:style-name="P327"><text:span text:style-name="T39">Art. 59 -</text:span><text:span text:style-name="T46"> </text:span><text:span text:style-name="T45">A Taxa, é calculada por valores fixos, conforme quantidades de URMs do </text:span><text:span text:style-name="T38">ANEXO III</text:span><text:span text:style-name="T45">.</text:span></text:p>
      <text:p text:style-name="P261">Seção III</text:p>
      <text:p text:style-name="P270">Das Disposições Gerais</text:p>
      <text:p text:style-name="P239"/>
      <text:p text:style-name="P327"><text:span text:style-name="T38">Art. 60 -</text:span><text:span text:style-name="T45"> A Taxa será lançada quando for aprovada a licença, tendo sua arrecadação:</text:span><text:span text:style-name="T69"> </text:span></text:p>
      <text:p text:style-name="P323"><text:span text:style-name="T38">I -</text:span><text:span text:style-name="T45"> em relação à Licença de Localização, simultaneamente com o lançamento, seja ela decorrente de solicitação do contribuinte ou, de ofício;</text:span></text:p>
      <text:p text:style-name="P323"><text:span text:style-name="T38">II -</text:span><text:span text:style-name="T45"> em relação aos ambulantes e atividades similares, simultaneamente com o lançamento, no momento da concessão do alvará.</text:span></text:p>
      <text:p text:style-name="P339"/>
      <text:p text:style-name="P314"><text:span text:style-name="T38">Art. 61 -</text:span><text:span text:style-name="T45"> Ficam isentos do pagamento da Taxa de licença de atividade ambulante ou eventual:</text:span></text:p>
      <text:p text:style-name="P324"><text:span text:style-name="T38">I -</text:span><text:span text:style-name="T45"> os agricultores que possuem imóvel rural e estão inscritos no Cadastro Geral de Contribuintes de Tributos Estaduais “CGC/TE”, como Produtor Rural no município;</text:span></text:p>
      <text:p text:style-name="P324"><text:span text:style-name="T38">II -</text:span><text:span text:style-name="T45"> as entidades de assistência social e/ou cultural, sem fins lucrativos; </text:span></text:p>
      <text:p text:style-name="P314"><text:span text:style-name="T38">III -</text:span><text:span text:style-name="T45"> os vendedores de doces, salgados e congêneres, que trabalham com cestas;</text:span></text:p>
      <text:p text:style-name="P314"><text:span text:style-name="T38">IV </text:span><text:span text:style-name="T45">– os que realizam fretes, denominados de “freteiros” e, que exerçam a atividade de ambulantes.</text:span></text:p>
      <text:p text:style-name="P329"/>
      <text:p text:style-name="P314"><text:span text:style-name="T38">Parágrafo único –</text:span><text:span text:style-name="T45"> Fica o Poder Executivo Municipal autorizado a isentar, mediante Decreto:</text:span></text:p>
      <text:p text:style-name="P117"><text:span text:style-name="T38">I –</text:span><text:span text:style-name="T45"> as Taxas e licenças para produtores rurais inscritos em outros municípios que venham participar de feiras e eventos de interesse municipal e/ou regional;</text:span></text:p>
      <text:p text:style-name="P117"><text:span text:style-name="T38">II </text:span><text:span text:style-name="T45">– os participantes deste município em pequenas feiras e pequenos eventos, liderados por secretaria municipal.</text:span></text:p>
      <text:p text:style-name="P372"><text:soft-page-break/></text:p>
      <text:p text:style-name="P278">CAPÍTULO II</text:p>
      <text:p text:style-name="P273">Da Taxa de Funcionamento</text:p>
      <text:p text:style-name="P261">Seção I</text:p>
      <text:p text:style-name="P270">Do Fato Gerador</text:p>
      <text:p text:style-name="P171"/>
      <text:p text:style-name="P124"><text:span text:style-name="T36">Art. 62 -</text:span><text:span text:style-name="T43"> A </text:span><text:span text:style-name="T36">Taxa de Funcionamento</text:span><text:span text:style-name="T43"> tem como fato gerador o exercício do poder de polícia pela fiscalização tributária de modo permanente, de forma efetiva ou potencial, caracterizado pela liberação do alvará de funcionamento. </text:span></text:p>
      <text:p text:style-name="P236"/>
      <text:p text:style-name="P264">Seção II</text:p>
      <text:p text:style-name="P273">Da Base de Cálculo</text:p>
      <text:p text:style-name="P239"/>
      <text:p text:style-name="P231"><text:span text:style-name="T38">Art. 63 -</text:span><text:span text:style-name="T45"> A Taxa, diferenciada por faixas, é calculada por valores fixos, conforme quantidades de URMs do </text:span><text:span text:style-name="T38">ANEXO III</text:span><text:span text:style-name="T45">.</text:span></text:p>
      <text:p text:style-name="P243"/>
      <text:p text:style-name="P265">Seção III</text:p>
      <text:p text:style-name="P274">Das Disposições Gerais</text:p>
      <text:p text:style-name="P247"/>
      <text:p text:style-name="P308"><text:span text:style-name="T36">Art. 64 -</text:span><text:span text:style-name="T43"> A Taxa será lançada proporcionalmente ao número de meses no ano de início de atividades e, para os exercícios seguintes, anualmente.</text:span></text:p>
      <text:p text:style-name="P245"/>
      <text:p text:style-name="P113"><text:span text:style-name="T36">§ 1º -</text:span><text:span text:style-name="T43"> O vencimento da Taxa ocorre simultaneamente quando da liberação da inscrição municipal;</text:span></text:p>
      <text:p text:style-name="P157"/>
      <text:p text:style-name="P113"><text:span text:style-name="T36">§ 2º -</text:span><text:span text:style-name="T43"> O vencimento da Taxa para os exercícios seguintes, será sempre no dia 02 de maio de cada ano. </text:span></text:p>
      <text:p text:style-name="P175"/>
      <text:p text:style-name="P320"><text:span text:style-name="T36">Art. 65 -</text:span><text:span text:style-name="T43"> Ficam isentos do pagamento da Taxa de Funcionamento as entidades de assistência social, sem fins lucrativos, e as pessoas físicas com renda não superior a 2,5 (dois e meio) salários mínimos nacionais que, além disso, seja: </text:span></text:p>
      <text:p text:style-name="P325"><text:span text:style-name="T38">I -</text:span><text:span text:style-name="T45"> deficiente físico ou mental; ou,</text:span></text:p>
      <text:p text:style-name="P325"><text:span text:style-name="T38">II -</text:span><text:span text:style-name="T45"> portador de doença fatal incurável, gravíssima em estágio terminal ou moléstia que importe em redução da capacidade de trabalho, devidamente comprovados;</text:span></text:p>
      <text:p text:style-name="P244"/>
      <text:p text:style-name="P276">CAPÍTULO III</text:p>
      <text:list xml:id="list94255199185445" text:continue-numbering="true" text:style-name="WW8Num1">
        <text:list-item>
          <text:list>
            <text:list-item>
              <text:list>
                <text:list-item>
                  <text:list>
                    <text:list-item>
                      <text:h text:style-name="P44" text:outline-level="4">Da Taxa de Licença para Execução de Obras</text:h>
                    </text:list-item>
                  </text:list>
                </text:list-item>
              </text:list>
            </text:list-item>
          </text:list>
        </text:list-item>
      </text:list>
      <text:p text:style-name="P263">Seção I</text:p>
      <text:p text:style-name="P272">Do Fato Gerador</text:p>
      <text:p text:style-name="P350"/>
      <text:p text:style-name="P314"><text:span text:style-name="T38">Art. 66 -</text:span><text:span text:style-name="T45"> A </text:span><text:span text:style-name="T38">Taxa de Licença para Execução de Obras</text:span><text:span text:style-name="T45"> tem como fato gerador a atividade municipal de vigilância, controle e fiscalização do cumprimento das exigências legais a que se submete qualquer pessoa ou empresa que pretenda realizar obras particulares de construção civil, de qualquer espécie, bem como arruamentos ou loteamentos em terrenos particulares.</text:span></text:p>
      <text:p text:style-name="P350"/>
      <text:p text:style-name="P314"><text:span text:style-name="T38">§ 1.º -</text:span><text:span text:style-name="T45"> A Taxa incide, ainda, sobre:</text:span></text:p>
      <text:p text:style-name="P365">a) - o alvará de licença para construção;</text:p>
      <text:p text:style-name="P365">b) - a fixação do alinhamento; </text:p>
      <text:p text:style-name="P365">c) - a aprovação ou revalidação do projeto; </text:p>
      <text:p text:style-name="P365">d) - vistoria e a expedição da carta de habite-se;</text:p>
      <text:p text:style-name="P365">e) - a aprovação de parcelamento do solo urbano.</text:p>
      <text:p text:style-name="P350"/>
      <text:p text:style-name="P314"><text:soft-page-break/><text:span text:style-name="T38">§ 2.º -</text:span><text:span text:style-name="T45"> Nenhuma obra de construção civil será iniciada sem projeto aprovado e, prévia licença do município.</text:span></text:p>
      <text:p text:style-name="P350"/>
      <text:p text:style-name="P314"><text:span text:style-name="T38">§ 3.º -</text:span><text:span text:style-name="T45"> A licença para execução de obra será comprovada mediante alvará de construção.</text:span></text:p>
      <text:p text:style-name="P342"/>
      <text:list xml:id="list94255202196156" text:continue-numbering="true"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350"/>
      <text:p text:style-name="P314"><text:span text:style-name="T38">Art. 67 -</text:span><text:span text:style-name="T45"> A Taxa será diferenciada em função da natureza do ato administrativo, e calculada por valores fixos, conforme quantidades de URMs do </text:span><text:span text:style-name="T38">ANEXO V</text:span><text:span text:style-name="T45">.</text:span></text:p>
      <text:p text:style-name="P241"/>
      <text:p text:style-name="P413">Seção III</text:p>
      <text:list xml:id="list94255203202543" text:continue-numbering="true" text:style-name="WW8Num1">
        <text:list-item>
          <text:h text:style-name="P72" text:outline-level="2">Das Disposições Gerais</text:h>
        </text:list-item>
      </text:list>
      <text:p text:style-name="P350"/>
      <text:p text:style-name="P314"><text:span text:style-name="T38">Art. 68 -</text:span><text:span text:style-name="T45"> O vencimento da Taxa ocorre, sempre, 30 (trinta) dias após a aprovação da licença da obra;</text:span></text:p>
      <text:p text:style-name="P329"/>
      <text:p text:style-name="P314"><text:span text:style-name="T38">Parágrafo Único –</text:span><text:span text:style-name="T45"> O vencimento da Taxa fica antecipado:</text:span></text:p>
      <text:p text:style-name="P314"><text:span text:style-name="T38">I –</text:span><text:span text:style-name="T45"> para a data da entrega do projeto e/ou outro documento ao requerente do pedido, se retirado antes do vencimento indicado no </text:span><text:span text:style-name="T49">caput</text:span><text:span text:style-name="T45">;</text:span></text:p>
      <text:p text:style-name="P314"><text:span text:style-name="T38">II –</text:span><text:span text:style-name="T45"> para a data do protocolo de quaisquer pedidos de análise de projetos</text:span></text:p>
      <text:p text:style-name="P349"/>
      <text:p text:style-name="P401"><text:span text:style-name="T38">Art. 69 -</text:span><text:span text:style-name="T45"> Fica isento do pagamento de Taxa de Licença para Execução de Obras e da Taxa de Habite-se: </text:span></text:p>
      <text:p text:style-name="P464"><text:span text:style-name="T36">I –</text:span><text:span text:style-name="T43"> entidades de assistência social, sem fins lucrativos, assim reconhecidos pelos conselhos municipais correspondentes, quanto a imóveis de sua titularidade com destinação diretamente relacionada com seus objetivos institucionais; </text:span></text:p>
      <text:p text:style-name="P410"><text:span text:style-name="T38">II –</text:span><text:span text:style-name="T45"> titulares de imóveis que forem construídos nas mesmas condições e para o mesmo fim previsto no inciso I do artigo 20 desta lei;</text:span></text:p>
      <text:p text:style-name="P410"><text:span text:style-name="T38">III –</text:span><text:span text:style-name="T45"> a limpeza ou repintura interna ou externa de prédios, muros e/ou grades;</text:span></text:p>
      <text:p text:style-name="P410"><text:span text:style-name="T38">IV –</text:span><text:span text:style-name="T45"> a construção de passeios segundo as normas e padrões fixados em lei;</text:span></text:p>
      <text:p text:style-name="P410"><text:span text:style-name="T38">V –</text:span><text:span text:style-name="T45"> a construção de galpões ou barracões destinados à guarda de materiais para obras devidamente licenciadas.</text:span></text:p>
      <text:p text:style-name="P390"/>
      <text:p text:style-name="P410"><text:span text:style-name="T38">§1.º -</text:span><text:span text:style-name="T45"> As isenções previstas neste artigo ficam limitadas a 1.000 (um mil) URMs.</text:span></text:p>
      <text:p text:style-name="P390"/>
      <text:p text:style-name="P410"><text:span text:style-name="T38">§ 2.º -</text:span><text:span text:style-name="T45"> O valor do tributo excedente ao limite estabelecido no parágrafo anterior, deverá ser recolhido pelo contribuinte.</text:span></text:p>
      <text:p text:style-name="P378"/>
      <text:list xml:id="list6920988948476533257" text:style-name="WW8Num5">
        <text:list-item>
          <text:h text:style-name="P69" text:outline-level="2">CAPÍTULO IV</text:h>
        </text:list-item>
      </text:list>
      <text:p text:style-name="P269">Da Taxa de Vigilância Sanitária</text:p>
      <text:p text:style-name="P263">Seção I</text:p>
      <text:p text:style-name="P272">Do Fato Gerador</text:p>
      <text:p text:style-name="P171"/>
      <text:p text:style-name="P124"><text:span text:style-name="T36">Art. 70 -</text:span><text:span text:style-name="T43"> O fato gerador da </text:span><text:span text:style-name="T36">Taxa de Vigilância Sanitária</text:span><text:span text:style-name="T43"> é o exercício do poder de polícia pela fiscalização sanitária de modo permanente, de forma efetiva ou potencial, caracterizado pelas vistorias realizadas em estabelecimentos comerciais, industriais e prestadores de serviços, por requerimento do interessado e/ou por diligência do Agente da Vigilância Sanitária, cuja natureza da atividade, em conformidade com a legislação vigente, exija fiscalização sanitária.</text:span></text:p>
      <text:p text:style-name="P189"><text:soft-page-break/><text:s/></text:p>
      <text:p text:style-name="P124"><text:span text:style-name="T38">Parágrafo Único –</text:span><text:span text:style-name="T45"> Ocorre, também, o fato gerador da Taxa de inspeção sobre produtos de origem animal.</text:span></text:p>
      <text:p text:style-name="P249"/>
      <text:p text:style-name="P231"><text:span text:style-name="T38">Art. 71 -</text:span><text:span text:style-name="T45"> A licença será concedida para cada estabelecimento distinto, em relação à atividade a ser realizada.</text:span></text:p>
      <text:p text:style-name="P249"/>
      <text:p text:style-name="P231"><text:span text:style-name="T38">Art. 72 -</text:span><text:span text:style-name="T45"> Para os efeitos do artigo anterior, consideram-se estabelecimentos distintos os que, embora sob as mesmas responsabilidades e ramo de negócios, estejam situados em prédios distintos ou locais diversos.</text:span></text:p>
      <text:p text:style-name="P237"/>
      <text:p text:style-name="P231"><text:span text:style-name="T38">Art. 73 -</text:span><text:span text:style-name="T45"> O pedido de licença deverá ser protocolizado antes do início das atividades.</text:span></text:p>
      <text:p text:style-name="P240"/>
      <text:p text:style-name="P89"><text:span text:style-name="T2">Parágrafo Único - </text:span><text:span text:style-name="T3">A licença será lançada proporcionalmente ao número de meses no ano de início das atividades e, para os exercícios seguintes, anualmente terá validade de um ano, a contar da concessão. </text:span></text:p>
      <text:p text:style-name="P249"/>
      <text:p text:style-name="P231"><text:span text:style-name="T38">Art. 74 -</text:span><text:span text:style-name="T45"> O contribuinte é obrigado a comunicar dentro do prazo de 30 (trinta) dias, contados da data da sua ocorrência, a transferência, a venda, o encerramento das atividades, a alteração da razão social, do ramo de atividade, do endereço, da composição social e qualquer alteração física ocorrida no imóvel, estabelecimento ou veículo. </text:span></text:p>
      <text:p text:style-name="P249"/>
      <text:list xml:id="list94255210176669" text:continue-list="list94255203202543"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90"/>
      <text:p text:style-name="P92"><text:span text:style-name="T2">Art. 75 -</text:span><text:span text:style-name="T3"> A base de cálculo da Taxa é o custo da atividade de fiscalização realizada pela Vigilância Sanitária do município, no exercício de seu poder de polícia e/ou verificação do cumprimento da legislação, dimensionado, para cada documento requerido ou concedido e, calculada por valores fixos, conforme quantidades de URMs do </text:span><text:span text:style-name="T2">ANEXO VI</text:span><text:span text:style-name="T3">.</text:span></text:p>
      <text:p text:style-name="P91"/>
      <text:p text:style-name="P92"><text:span text:style-name="T2">Parágrafo Único –</text:span><text:span text:style-name="T3"> A base de cálculo da Taxa de inspeção sanitária sobre produtos de origem animal é a que consta no item 3 do </text:span><text:span text:style-name="T2">ANEXO VI</text:span><text:span text:style-name="T3">.</text:span></text:p>
      <text:p text:style-name="P342"/>
      <text:p text:style-name="P413">Seção III</text:p>
      <text:list xml:id="list94255212193647" text:continue-numbering="true" text:style-name="WW8Num1">
        <text:list-item>
          <text:h text:style-name="P72" text:outline-level="2">Das Disposições Gerais</text:h>
        </text:list-item>
      </text:list>
      <text:p text:style-name="P352"/>
      <text:p text:style-name="P327"><text:span text:style-name="T38">Art. 76 -</text:span><text:span text:style-name="T45"> A Taxa de Vigilância Sanitária será lançada proporcionalmente ao número de meses no ano de início das atividades e, para os exercícios seguintes, anualmente.</text:span></text:p>
      <text:p text:style-name="P341"/>
      <text:p text:style-name="P410"><text:span text:style-name="T38">§ 1º -</text:span><text:span text:style-name="T45"> O vencimento da Taxa ocorre simultaneamente na data do protocolo do pedido de alvará da vigilância sanitária;</text:span></text:p>
      <text:p text:style-name="P378"/>
      <text:p text:style-name="P410"><text:span text:style-name="T38">§ 2º -</text:span><text:span text:style-name="T45"> O vencimento da Taxa, para os exercícios seguintes será sempre no dia 02 de maio de cada ano;</text:span></text:p>
      <text:p text:style-name="P378"/>
      <text:p text:style-name="P410"><text:span text:style-name="T38">§ 3º -</text:span><text:span text:style-name="T45"> Ficam isentos da Taxa vigilância sanitária os contribuintes Microempresas “ME” e/ou Microempreendedor Individual “MEI”, desde que comprovem não ter faturado no exercício anterior o valor equivalente a 13.000 (treze mil) URMs;</text:span></text:p>
      <text:p text:style-name="P396"/>
      <text:p text:style-name="P410"><text:span text:style-name="T38">§ 4º -</text:span><text:span text:style-name="T45"> Ficam, ainda, isentos os ME e/ MEI quando iniciarem suas atividades</text:span></text:p>
      <text:p text:style-name="P378"/>
      <text:p text:style-name="P410"><text:soft-page-break/><text:span text:style-name="T38">§ 5º -</text:span><text:span text:style-name="T45"> Ficam isentos da Taxa de vistoria sanitária, os contribuintes e/ou pessoas que tenham condições de usufruir das isenções contidas nos artigos 65 e 69.</text:span></text:p>
      <text:p text:style-name="P411"/>
      <text:p text:style-name="P26">CAPÍTULO V</text:p>
      <text:list xml:id="list94255214190163" text:continue-numbering="true" text:style-name="WW8Num1">
        <text:list-item>
          <text:list>
            <text:list-item>
              <text:list>
                <text:list-item>
                  <text:h text:style-name="P53" text:outline-level="3">Da Taxa de Licença Para Veiculação de Publicidade</text:h>
                </text:list-item>
              </text:list>
            </text:list-item>
          </text:list>
        </text:list-item>
      </text:list>
      <text:p text:style-name="P263">Seção I</text:p>
      <text:p text:style-name="P272">Do Fato Gerador</text:p>
      <text:p text:style-name="P352"/>
      <text:p text:style-name="P327"><text:span text:style-name="T38">Art. 77 -</text:span><text:span text:style-name="T45"> A </text:span><text:span text:style-name="T38">Taxa de Licença para Veiculação de Publicidade</text:span><text:span text:style-name="T45"> tem por hipótese de incidência o exercício do poder de polícia administrativo com vistas à permissão para veiculação de: cartazes; letreiros; faixas; folhetos; quadros; painéis; placas; </text:span><text:span text:style-name="T46">outdoors;</text:span><text:span text:style-name="T45"> anúncios fixos ou volantes, luminosos ou não, afixados, distribuídos ou pintados em paredes, muros, veículos ou calçadas.</text:span></text:p>
      <text:p text:style-name="P352"/>
      <text:p text:style-name="P327"><text:span text:style-name="T38">Parágrafo Único -</text:span><text:span text:style-name="T45"> Compreende-se neste artigo os anúncios colocados em lugares de acesso público, ainda que mediante cobrança de ingresso, assim como os que forem de qualquer forma visíveis da via pública.</text:span></text:p>
      <text:p text:style-name="P341"/>
      <text:p text:style-name="P410"><text:span text:style-name="T36">Art. 78 -</text:span><text:span text:style-name="T43"> É sujeito passivo da Taxa de Licença para Veiculação de Publicidade o proprietário do imóvel onde a mesma encontra-se afixada.</text:span></text:p>
      <text:p text:style-name="P352"/>
      <text:list xml:id="list94255216183179" text:continue-numbering="true"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350"/>
      <text:p text:style-name="P314"><text:span text:style-name="T38">Art. 79 –</text:span><text:span text:style-name="T45"> A Taxa será calculada por valores fixos, conforme quantidades de URMs do </text:span><text:span text:style-name="T38">ANEXO VII</text:span><text:span text:style-name="T45">.</text:span></text:p>
      <text:p text:style-name="P343"/>
      <text:p text:style-name="P413">Seção III</text:p>
      <text:list xml:id="list94255217192999" text:continue-numbering="true" text:style-name="WW8Num1">
        <text:list-item>
          <text:h text:style-name="P72" text:outline-level="2">Das Disposições Gerais</text:h>
        </text:list-item>
      </text:list>
      <text:p text:style-name="P352"/>
      <text:p text:style-name="P327"><text:span text:style-name="T38">Art. 80 –</text:span><text:span text:style-name="T45"> A licença para veiculação de publicidade será concedida pelo prazo de até 1 (um) ano, sujeito a renovação. </text:span></text:p>
      <text:p text:style-name="P152"/>
      <text:p text:style-name="P124"><text:span text:style-name="T38">Art. 81 –</text:span><text:span text:style-name="T45"> O vencimento da Taxa ocorre, sempre, no dia da autorização da concessão.</text:span></text:p>
      <text:p text:style-name="P213"/>
      <text:p text:style-name="P30">CAPÍTULO VI</text:p>
      <text:p text:style-name="P187">Da Taxa de Ocupação de Passeio Público</text:p>
      <text:p text:style-name="P263">Seção I</text:p>
      <text:p text:style-name="P272">Do Fato Gerador</text:p>
      <text:p text:style-name="P350"/>
      <text:p text:style-name="P314"><text:span text:style-name="T38">Art. 82 -</text:span><text:span text:style-name="T45"> A </text:span><text:span text:style-name="T38">Taxa pela Ocupação de Passeio Público</text:span><text:span text:style-name="T45"> é devida pelos estabelecimentos comerciais, industriais, de prestação de serviços, que de alguma forma ocupar o passeio público com mesas, cadeiras, máquina, materiais de construção e quaisquer outros objetos.</text:span></text:p>
      <text:p text:style-name="P342"/>
      <text:p text:style-name="P34"><text:span text:style-name="T59">Art. 8</text:span><text:span text:style-name="T52">3</text:span><text:span text:style-name="T59"> -</text:span><text:span text:style-name="T62"> A </text:span><text:span text:style-name="T53">ocupação de passeio público deverá ter expressa autorização da Fazenda Municipal</text:span><text:span text:style-name="T62">.</text:span></text:p>
      <text:p text:style-name="P342"/>
      <text:list xml:id="list94255220174266" text:continue-numbering="true"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32"/>
      <text:p text:style-name="P414"><text:span text:style-name="T41">Art. 84 -</text:span><text:span text:style-name="T48"> Para uso do passeio público será cobrada a Taxa conforme </text:span><text:span text:style-name="T41">ANEXO XI</text:span></text:p>
      <text:p text:style-name="P415"/>
      <text:p text:style-name="P414"><text:span text:style-name="T41">Parágrafo Único – </text:span><text:span text:style-name="T48">A Taxa será cobrada, quando do início da ocupação, proporcionalmente ao número de trimestres e/ou fração daquele exercício.</text:span></text:p>
      <text:p text:style-name="P241"/>
      <text:p text:style-name="P413"><text:soft-page-break/>Seção III</text:p>
      <text:list xml:id="list94255221184382" text:continue-numbering="true" text:style-name="WW8Num1">
        <text:list-item>
          <text:h text:style-name="P72" text:outline-level="2">Das Disposições Gerais</text:h>
        </text:list-item>
      </text:list>
      <text:p text:style-name="P350"/>
      <text:p text:style-name="P314"><text:span text:style-name="T38">Art. 85 –</text:span><text:span text:style-name="T45"> A Taxa será lançada proporcionalmente ao número de meses no início das atividades e, para os exercícios seguintes, anualmente.</text:span></text:p>
      <text:p text:style-name="P366">Parágrafo Único – O vencimento da Taxa ocorre 30 (trinta) dias após o protocolo do pedido, ficando antecipado para a data da entrega da permissão, em caso de prazo menor.</text:p>
      <text:p text:style-name="P152"/>
      <text:p text:style-name="P276">CAPITULO VII</text:p>
      <text:list xml:id="list94255222186540" text:continue-numbering="true" text:style-name="WW8Num1">
        <text:list-item>
          <text:list>
            <text:list-item>
              <text:list>
                <text:list-item>
                  <text:h text:style-name="P53" text:outline-level="3">Da Taxa de Serviços Diversos</text:h>
                </text:list-item>
              </text:list>
            </text:list-item>
          </text:list>
        </text:list-item>
      </text:list>
      <text:p text:style-name="P263">Seção I</text:p>
      <text:p text:style-name="P272">Do Fato Gerador</text:p>
      <text:p text:style-name="P241"/>
      <text:p text:style-name="P314"><text:span text:style-name="T38">Art. 86 – </text:span><text:span text:style-name="T45">A </text:span><text:span text:style-name="T38">Taxa de Serviços Diversos</text:span><text:span text:style-name="T45"> será cobrada, em razão de atividade especial dirigida ao contribuinte, conforme quantidades de URMs do </text:span><text:span text:style-name="T38">ANEXO IV</text:span><text:span text:style-name="T45">.</text:span></text:p>
      <text:p text:style-name="P329"/>
      <text:p text:style-name="P314"><text:span text:style-name="T38">§ 1º - </text:span><text:span text:style-name="T45">Contribuinte da Taxa é a pessoa física ou jurídica, a quem o município presta ou põe a disposição serviço público especial ou que pratica ato ou atividade sujeito ao poder de polícia.</text:span></text:p>
      <text:p text:style-name="P350"/>
      <text:p text:style-name="P314"><text:span text:style-name="T38">§ 2º - </text:span><text:span text:style-name="T45"><text:s/>A Taxa será devida:</text:span></text:p>
      <text:p text:style-name="P365">a) - por requerimento, independentemente de expedição de documento ou da prática de ato nele exigido; </text:p>
      <text:p text:style-name="P365">b) - tantas vezes quantas forem às providências que, idênticas ou semelhantes, sejam individualizáveis;</text:p>
      <text:p text:style-name="P458"><text:span text:style-name="T45">c) - pelos serviços especificados no </text:span><text:span text:style-name="T38">ANEXO IV</text:span><text:span text:style-name="T45">;</text:span></text:p>
      <text:p text:style-name="P462">d) – ainda, em outras situações não especificadas.</text:p>
      <text:p text:style-name="P342"/>
      <text:list xml:id="list94255225186781" text:continue-numbering="true"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350"/>
      <text:p text:style-name="P314"><text:span text:style-name="T38">Art. 87 -</text:span><text:span text:style-name="T45"> A Taxa, diferenciada em função da natureza do documento, ato administrativo ou serviço, é calculada com base nos valores fixos ou variáveis, conforme quantidades de URMs do </text:span><text:span text:style-name="T38">ANEXO IV</text:span><text:span text:style-name="T45">.</text:span></text:p>
      <text:p text:style-name="P342"/>
      <text:p text:style-name="P413">Seção III</text:p>
      <text:list xml:id="list94255226197255" text:continue-numbering="true" text:style-name="WW8Num1">
        <text:list-item>
          <text:h text:style-name="P72" text:outline-level="2">Das Disposições Gerais</text:h>
        </text:list-item>
      </text:list>
      <text:p text:style-name="P350"/>
      <text:p text:style-name="P314"><text:span text:style-name="T38">Art. 88 –</text:span><text:span text:style-name="T45"> O Pagamento da Taxa será efetuado sempre antes da prática de atividade especial dirigida ao contribuinte.</text:span></text:p>
      <text:p text:style-name="P329"/>
      <text:p text:style-name="P314"><text:span text:style-name="T38">§ 1º - </text:span><text:span text:style-name="T45">Sob pena de responsabilidade, nenhum servidor público poderá praticar ato sujeito ao pagamento da Taxa, sem exigir a prova do respectivo pagamento.</text:span></text:p>
      <text:p text:style-name="P350"/>
      <text:p text:style-name="P314"><text:span text:style-name="T38">§ 2º - </text:span><text:span text:style-name="T45">Não serão devolvidos valores de Taxa, no caso de inscrição em concurso e, que não tenha sido homologada. </text:span></text:p>
      <text:p text:style-name="P379"/>
      <text:p text:style-name="P276">CAPITULO VIII</text:p>
      <text:list xml:id="list94255228185670" text:continue-numbering="true" text:style-name="WW8Num1">
        <text:list-item>
          <text:list>
            <text:list-item>
              <text:list>
                <text:list-item>
                  <text:h text:style-name="P53" text:outline-level="3">Da Taxa de Coleta de Lixo</text:h>
                </text:list-item>
              </text:list>
            </text:list-item>
          </text:list>
        </text:list-item>
      </text:list>
      <text:p text:style-name="P263">Seção I</text:p>
      <text:p text:style-name="P272"><text:soft-page-break/>Do Fato Gerador</text:p>
      <text:p text:style-name="P248"/>
      <text:p text:style-name="P224"><text:span text:style-name="T38">Art. 89 -</text:span><text:span text:style-name="T45"> A </text:span><text:span text:style-name="T38">Taxa de Coleta de Lixo</text:span><text:span text:style-name="T45">, exceto aquele cuja coleta e destinação é de responsabilidade do gerador, é devida pelo contribuinte do IPTU, cuja zona seja beneficiada, efetiva ou potencialmente, pelo serviço de coleta.</text:span></text:p>
      <text:p text:style-name="P242"/>
      <text:list xml:id="list94255229180873" text:continue-numbering="true"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33"/>
      <text:p text:style-name="P34"><text:span text:style-name="T59">Art. 9</text:span><text:span text:style-name="T52">0</text:span><text:span text:style-name="T59"> -</text:span><text:span text:style-name="T62"> A Taxa de Coleta de Lixo, diferenciada em função do custo presumido do serviço, é calculada por alíquotas fixas, tendo por base o volume de resíduos relativamente ao metro quadrado de cada edificação, em quantidades de URMs do </text:span><text:span text:style-name="T59">ANEXO VIII</text:span><text:span text:style-name="T62">. </text:span></text:p>
      <text:p text:style-name="P350"/>
      <text:p text:style-name="P241"/>
      <text:p text:style-name="P413">Seção III</text:p>
      <text:list xml:id="list94255230172144" text:continue-numbering="true" text:style-name="WW8Num1">
        <text:list-item>
          <text:h text:style-name="P72" text:outline-level="2">Das Disposições Gerais</text:h>
        </text:list-item>
      </text:list>
      <text:p text:style-name="P416"><text:tab/></text:p>
      <text:p text:style-name="P417"><text:span text:style-name="T45"><text:tab/></text:span><text:span text:style-name="T38">Art. 91 -</text:span><text:span text:style-name="T45"> O lançamento da Taxa de Coleta de Lixo será efetuado anualmente e sua arrecadação se processará juntamente com o IPTU.</text:span></text:p>
      <text:p text:style-name="P166"/>
      <text:p text:style-name="P113"><text:span text:style-name="T38">Parágrafo Único -</text:span><text:span text:style-name="T45"> Nos casos em que o serviço seja instituído no decorrer do exercício, a Taxa será devida, a partir do exercício seguinte.</text:span></text:p>
      <text:p text:style-name="P241"/>
      <text:p text:style-name="P276">CAPITULO IX</text:p>
      <text:list xml:id="list94255231185112" text:continue-numbering="true" text:style-name="WW8Num1">
        <text:list-item>
          <text:list>
            <text:list-item>
              <text:list>
                <text:list-item>
                  <text:h text:style-name="P56" text:outline-level="3"><text:span text:style-name="T54">Da Taxa de </text:span><text:span text:style-name="T64">Serviço Patrulha Agrícola</text:span></text:h>
                </text:list-item>
              </text:list>
            </text:list-item>
          </text:list>
        </text:list-item>
      </text:list>
      <text:p text:style-name="P263">Seção I</text:p>
      <text:p text:style-name="P272">Do Fato Gerador</text:p>
      <text:p text:style-name="P248"/>
      <text:p text:style-name="P224"><text:span text:style-name="T38">Art. 92 -</text:span><text:span text:style-name="T45"> A </text:span><text:span text:style-name="T38">Taxa de Serviço Patrulha Agrícola</text:span><text:span text:style-name="T45">, é devida pelo contribuinte tomador do serviço.</text:span></text:p>
      <text:p text:style-name="P237"/>
      <text:list xml:id="list94255233187829" text:continue-numbering="true"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33"/>
      <text:p text:style-name="P34"><text:span text:style-name="T59">Art. 9</text:span><text:span text:style-name="T52">3</text:span><text:span text:style-name="T59"> -</text:span><text:span text:style-name="T62"> A Taxa de Serviço Patrulha Agrícola </text:span><text:span text:style-name="T53">incidirá conforme o indicado no </text:span><text:span text:style-name="T52">ANEXO IX</text:span><text:span text:style-name="T53">, em URMs</text:span><text:span text:style-name="T52">.</text:span></text:p>
      <text:p text:style-name="P241"/>
      <text:p text:style-name="P276">CAPITULO X</text:p>
      <text:list xml:id="list94255234196367" text:continue-numbering="true" text:style-name="WW8Num1">
        <text:list-item>
          <text:list>
            <text:list-item>
              <text:list>
                <text:list-item>
                  <text:h text:style-name="P56" text:outline-level="3"><text:span text:style-name="T54">Da Taxa de </text:span><text:span text:style-name="T64">Serviço de Licenciamento Ambiental</text:span></text:h>
                </text:list-item>
              </text:list>
            </text:list-item>
          </text:list>
        </text:list-item>
      </text:list>
      <text:p text:style-name="P263">Seção I</text:p>
      <text:p text:style-name="P272">Do Fato Gerador</text:p>
      <text:p text:style-name="P241"/>
      <text:p text:style-name="P224"><text:span text:style-name="T39">Art. 94</text:span><text:span text:style-name="T46"> – A </text:span><text:span text:style-name="T39">Taxa de Serviço de Licenciamento Ambiental</text:span><text:span text:style-name="T46"> é devida pelo contribuinte, tomador do serviço.</text:span></text:p>
      <text:p text:style-name="P275"/>
      <text:p text:style-name="P241"/>
      <text:list xml:id="list94255235171171" text:continue-numbering="true" text:style-name="WW8Num1">
        <text:list-item>
          <text:list>
            <text:list-item>
              <text:list>
                <text:list-item>
                  <text:list>
                    <text:list-item>
                      <text:h text:style-name="P43" text:outline-level="4">Seção II</text:h>
                    </text:list-item>
                  </text:list>
                </text:list-item>
              </text:list>
            </text:list-item>
          </text:list>
        </text:list-item>
      </text:list>
      <text:p text:style-name="P272">Da Base de Cálculo</text:p>
      <text:p text:style-name="P33"/>
      <text:p text:style-name="P34"><text:span text:style-name="T59">Art. </text:span><text:span text:style-name="T52">95</text:span><text:span text:style-name="T59"> -</text:span><text:span text:style-name="T62"> A Taxa de Serviço </text:span><text:span text:style-name="T53">de Licenciamento Ambiental incidirá conforme o indicado no </text:span><text:span text:style-name="T52">ANEXO X</text:span><text:span text:style-name="T53">, em URMs.</text:span></text:p>
      <text:p text:style-name="P241"/>
      <text:p text:style-name="P241"/>
      <text:list xml:id="list94255237175987" text:continue-numbering="true" text:style-name="WW8Num1">
        <text:list-item>
          <text:list>
            <text:list-item>
              <text:list>
                <text:list-item>
                  <text:h text:style-name="P51" text:outline-level="3"><text:soft-page-break/>TÍTULO IV</text:h>
                </text:list-item>
              </text:list>
            </text:list-item>
          </text:list>
        </text:list-item>
        <text:list-item>
          <text:h text:style-name="P448" text:outline-level="1">DAS CONTRIBUIÇÕES</text:h>
        </text:list-item>
      </text:list>
      <text:p text:style-name="P276">CAPÍTULO I</text:p>
      <text:p text:style-name="P269">Da Contribuição de Melhoria</text:p>
      <text:p text:style-name="P263">Seção I</text:p>
      <text:list xml:id="list94255238172813" text:continue-numbering="true" text:style-name="WW8Num1">
        <text:list-item>
          <text:h text:style-name="P446" text:outline-level="1">Do Fato Gerador</text:h>
        </text:list-item>
      </text:list>
      <text:p text:style-name="P215"/>
      <text:p text:style-name="P124"><text:span text:style-name="T42">Art. 96</text:span><text:span text:style-name="T67"> - <text:s/>A </text:span><text:span text:style-name="T42">Contribuição de Melhoria</text:span><text:span text:style-name="T67"> tem como fato gerador a realização, pelo Município, de obra pública da qual resulte valorização dos imóveis por ela beneficiados.</text:span></text:p>
      <text:p text:style-name="P159"/>
      <text:p text:style-name="P124"><text:span text:style-name="T42">Parágrafo único</text:span><text:span text:style-name="T67"> – Considera-se ocorrido o fato gerador da Contribuição de Melhoria na data de conclusão da obra referida neste artigo.</text:span></text:p>
      <text:p text:style-name="P159"/>
      <text:p text:style-name="P124"><text:span text:style-name="T42">Art. 97</text:span><text:span text:style-name="T67"> - A </text:span><text:span text:style-name="T42">Contribuição de Melhoria</text:span><text:span text:style-name="T67"> será devida em virtude da realização de qualquer das seguintes obras públicas:</text:span></text:p>
      <text:p text:style-name="P185">I – abertura, alargamento, pavimentação, iluminação, arborização, esgotos pluviais e outros melhoramentos em praças e vias públicas;</text:p>
      <text:p text:style-name="P185">II – construção e ampliação de parques, campos de desportos, pontes, túneis e viadutos;</text:p>
      <text:p text:style-name="P185">III – construção ou ampliação de sistemas de trânsito rápido, inclusive todas as obras e edificações necessárias ao funcionamento do sistema;</text:p>
      <text:p text:style-name="P185">IV – serviços e obras de abastecimento de água potável, esgotos sanitários, instalações de redes elétricas, telefônicas, de transportes e instalações de comodidade pública;</text:p>
      <text:p text:style-name="P185">V – proteção contra secas, inundações, erosão, ressacas e obras de saneamento e drenagem em geral, diques, canais, desobstrução de portos, barras e canais d’água, retificação e regularização de cursos d’água e irrigação;</text:p>
      <text:p text:style-name="P185">VI – construção, pavimentação e melhoramento de estradas de rodagem;</text:p>
      <text:p text:style-name="P185">VII – construção de aeródromos e aeroportos e seus acessos;</text:p>
      <text:p text:style-name="P185">VIII – aterros e realizações de embelezamento em geral, inclusive desapropriações em desenvolvimento de plano de aspecto paisagístico;</text:p>
      <text:p text:style-name="P185">IX – outras obras realizadas que valorizem os imóveis beneficiados.</text:p>
      <text:p text:style-name="P159"/>
      <text:p text:style-name="P124"><text:span text:style-name="T42">Parágrafo único</text:span><text:span text:style-name="T67"> – As obras elencadas no caput poderão ser executadas pelos órgãos da Administração Direta ou Indireta do Poder Público Municipal ou empresas por ele contratadas.</text:span></text:p>
      <text:p text:style-name="P263">Seção II</text:p>
      <text:list xml:id="list94255241178187" text:continue-numbering="true" text:style-name="WW8Num1">
        <text:list-item>
          <text:h text:style-name="P452" text:outline-level="1"><text:span text:style-name="T55">Do </text:span><text:span text:style-name="T65">Sujeito Passivo</text:span></text:h>
        </text:list-item>
      </text:list>
      <text:p text:style-name="P162"/>
      <text:p text:style-name="P124"><text:span text:style-name="T42">Art. 98</text:span><text:span text:style-name="T12"> </text:span><text:span text:style-name="T67">- <text:s/>O sujeito passivo da obrigação tributária é o titular do imóvel, direta ou indiretamente, beneficiado pela execução da obra.</text:span></text:p>
      <text:p text:style-name="P159"/>
      <text:p text:style-name="P124"><text:span text:style-name="T42">Art. 99</text:span><text:span text:style-name="T67"> - Para efeitos desta Lei, considera-se titular do imóvel o proprietário, o detentor do domínio útil ou o possuidor a qualquer título, ao tempo do respectivo lançamento, transmitindo-se esta responsabilidade aos adquirentes e sucessores, a qualquer título.</text:span></text:p>
      <text:p text:style-name="P159"/>
      <text:p text:style-name="P124"><text:span text:style-name="T42">§ 1°</text:span><text:span text:style-name="T67"> - No caso de enfiteuse ou aforamento, responde pela Contribuição de Melhoria o enfiteuta ou foreiro.</text:span></text:p>
      <text:p text:style-name="P159"/>
      <text:p text:style-name="P124"><text:span text:style-name="T42">§ 2°</text:span><text:span text:style-name="T67"> - Os bens indivisos serão lançados em nome de um só dos proprietários, tendo o mesmo o direito de exigir dos demais as parcelas que lhes couberem.</text:span></text:p>
      <text:p text:style-name="P159"/>
      <text:p text:style-name="P124"><text:span text:style-name="T42">§ 3°</text:span><text:span text:style-name="T67"> - Quando houver condomínio, quer de simples terreno quer com edificações, o tributo será </text:span><text:soft-page-break/><text:span text:style-name="T67">lançado em nome de todos os condôminos que serão responsáveis na proporção de suas quotas.</text:span></text:p>
      <text:p text:style-name="P159"/>
      <text:p text:style-name="P124"><text:span text:style-name="T42">Art. 100</text:span><text:span text:style-name="T67"> - A </text:span><text:span text:style-name="T42">Contribuição de Melhoria</text:span><text:span text:style-name="T67"> será cobrada dos titulares de imóveis de domínio privado, salvo as exceções previstas nesta Lei.</text:span></text:p>
      <text:p text:style-name="P162"/>
      <text:p text:style-name="P263">Seção III</text:p>
      <text:list xml:id="list94255243200161" text:continue-numbering="true" text:style-name="WW8Num1">
        <text:list-item>
          <text:h text:style-name="P452" text:outline-level="1"><text:span text:style-name="T55">Do </text:span><text:span text:style-name="T65">Cálculo</text:span></text:h>
        </text:list-item>
      </text:list>
      <text:p text:style-name="P162"/>
      <text:p text:style-name="P124"><text:span text:style-name="T42">Art. 101</text:span><text:span text:style-name="T67"> - A </text:span><text:span text:style-name="T42">Contribuição de Melhoria</text:span><text:span text:style-name="T67"> tem como Limite Total a despesa realizada com a execução da obra e, como Limite Individual, o acréscimo de valor que da obra resultar para cada imóvel beneficiado.</text:span></text:p>
      <text:p text:style-name="P159"/>
      <text:p text:style-name="P124"><text:span text:style-name="T42">Parágrafo único</text:span><text:span text:style-name="T67"> – Na verificação do custo da obra serão computadas as despesas de estudos, projetos, fiscalização, desapropriação, administração, execução e financiamento, inclusive prêmios de reembolso e outros de praxe em financiamento ou empréstimos, bem como demais investimentos a ela imprescindíveis, e terá a sua expressão monetária atualizada, na época do lançamento, mediante a aplicação de coeficientes de correção monetária.</text:span></text:p>
      <text:p text:style-name="P159"/>
      <text:p text:style-name="P124"><text:span text:style-name="T42">Art. 102</text:span><text:span text:style-name="T67"> - Para o cálculo da </text:span><text:span text:style-name="T42">Contribuição de Melhoria</text:span><text:span text:style-name="T67">, a Administração procederá da seguinte forma:</text:span></text:p>
      <text:p text:style-name="P185">I – definidas, com base nas leis que estabelecem o Plano Plurianual, as Diretrizes Orçamentárias e o Orçamento Anual, as obras a serem realizadas e que, por sua natureza e alcance, comportarem a cobrança do tributo, lançará em planta própria sua localização;</text:p>
      <text:p text:style-name="P185">II – elaborará o memorial descritivo de cada obra e o seu orçamento detalhado de custo, observado o disposto no parágrafo único do artigo 101; </text:p>
      <text:p text:style-name="P185">III – delimitará, na planta a que se refere o inciso I, a zona de influência da obra, para fins de relacionamento de todos os imóveis que, direta ou indiretamente, sejam por ela beneficiados.</text:p>
      <text:p text:style-name="P185">IV – relacionará, em lista própria, todos os imóveis que se encontrarem dentro da área delimitada na forma do inciso anterior, atribuindo-lhes um número de ordem;</text:p>
      <text:p text:style-name="P185">V – fixará por meio de avaliação, o valor de cada um dos imóveis constantes da relação a que se refere o inciso IV, independentemente dos valores que constarem do cadastro imobiliário fiscal, sem prejuízo de consulta a este quando estiver atualizado em face do valor de mercado;</text:p>
      <text:p text:style-name="P185">VI – estimará por intermédio de novas avaliações, o valor que cada imóvel terá após a execução da obra, considerando a influência do melhoramento a realizar na formação do valor do imóvel;</text:p>
      <text:p text:style-name="P185">VII – lançará, na relação a que se refere o inciso IV, em duas colunas separadas e na linha correspondente à identificação de cada imóvel, os valores fixados na forme do inciso V e estimados na forma do inciso VI;</text:p>
      <text:p text:style-name="P185">VIII – lançará, na relação a que se refere o inciso IV, em outra coluna na linha de identificação de cada imóvel, a valorização decorrente da execução da obra, assim entendida a diferença, para cada imóvel, entre o valor estimado na forma do inciso VI, e o fixado na forma do inciso V;</text:p>
      <text:p text:style-name="P185">IX – somará as quantias correspondentes a todas as valorizações, obtidas na forma do inciso anterior;</text:p>
      <text:p text:style-name="P185">X – considerará, nos termos desta Lei, em que proporção o custo da obra será recuperado através de cobrança da Contribuição de Melhoria;</text:p>
      <text:p text:style-name="P124"><text:span text:style-name="T67">XI – calculará o valor da </text:span><text:span text:style-name="T42">Contribuição de Melhoria</text:span><text:span text:style-name="T67"> devida pelos titulares de cada um dos imóveis constantes da relação a que se refere o inciso IV, multiplicando o valor de cada valorização (inciso VIII) pelo índice ou coeficiente resultante da divisão da parcela do custo a ser recuperado (inciso X) pelo somatório das valorizações (inciso IX);</text:span></text:p>
      <text:p text:style-name="P159"/>
      <text:p text:style-name="P124"><text:soft-page-break/><text:span text:style-name="T42">Parágrafo único</text:span><text:span text:style-name="T67"> – A parcela do custo da obra a ser recuperada não será superior à soma das valorizações, obtida na forma do inciso IX deste artigo.</text:span></text:p>
      <text:p text:style-name="P159"/>
      <text:p text:style-name="P124"><text:span text:style-name="T42">Art. 103</text:span><text:span text:style-name="T67"> - A percentagem do custo da obra a ser cobrada como </text:span><text:span text:style-name="T42">Contribuição de Melhoria</text:span><text:span text:style-name="T67">, a que se refere o inciso X do artigo anterior, observado o seu parágrafo único, não será inferior a 3% (três por cento).</text:span></text:p>
      <text:p text:style-name="P159"/>
      <text:p text:style-name="P124"><text:span text:style-name="T42">§ 1°</text:span><text:span text:style-name="T67"> - A recuperação do custo a ser obtido com a cobrança da </text:span><text:span text:style-name="T42">Contribuição de Melhoria</text:span><text:span text:style-name="T67">, quando a obra for de interesse precípuo dos proprietários de imóveis diretamente beneficiados, como no caso de pavimentação de via local, será integral, respeitado o limite do valor da soma das valorizações, se inferior ao custo total.</text:span></text:p>
      <text:p text:style-name="P159"/>
      <text:p text:style-name="P124"><text:span text:style-name="T42">§ 2°</text:span><text:span text:style-name="T67"> - Lei específica, tendo em vista a natureza da obra, os benefícios para os usuários, as atividades predominantes e o nível de desenvolvimento da zona considerada poderá estabelecer percentagem de recuperação do custo da obra inferior ao previsto no “caput” deste artigo.</text:span></text:p>
      <text:p text:style-name="P159"/>
      <text:p text:style-name="P124"><text:span text:style-name="T42">Art. 104</text:span><text:span text:style-name="T67"> - Para os efeitos do inciso III do artigo 102, a zona de influência da obra será determinada em função do benefício direto e indireto que dela resultar para os titulares de imóveis nela situados, desde que ponderável a valorização segundo a realidade do mercado imobiliário local.</text:span></text:p>
      <text:p text:style-name="P159"/>
      <text:p text:style-name="P124"><text:span text:style-name="T42">Art. 105</text:span><text:span text:style-name="T67"> - Na apuração da valorização dos imóveis beneficiados, as avaliações que se referem ao inciso V e VI do artigo 102 serão procedidas levando em conta a situação do imóvel na zona de influência, sua área, testada, finalidade de exploração econômica e outros elementos a serem considerados, isolada ou conjuntamente, mediante a aplicação de métodos e critérios usualmente utilizados na avaliação de imóveis para fins de determinação de seu valor venal.</text:span></text:p>
      <text:p text:style-name="P162"/>
      <text:p text:style-name="P263">Seção IV</text:p>
      <text:list xml:id="list94255253188772" text:continue-numbering="true" text:style-name="WW8Num1">
        <text:list-item>
          <text:h text:style-name="P452" text:outline-level="1"><text:span text:style-name="T55">D</text:span><text:span text:style-name="T65">a Cobrança e Lançamento</text:span></text:h>
        </text:list-item>
      </text:list>
      <text:p text:style-name="P162"/>
      <text:p text:style-name="P124"><text:span text:style-name="T42">Art. 106</text:span><text:span text:style-name="T67"> - Para a cobrança da </text:span><text:span text:style-name="T42">Contribuição de Melhoria</text:span><text:span text:style-name="T67">, a Administração publicará, antes do início da obra, edital, contendo, entre outros julgados convenientes, os seguintes elementos:</text:span></text:p>
      <text:p text:style-name="P185">I - delimitação das áreas direta e indiretamente beneficiadas e a relação dos imóveis nelas compreendidos;</text:p>
      <text:p text:style-name="P185">II – memorial descritivo do projeto;</text:p>
      <text:p text:style-name="P185">III - orçamento total ou parcial do custo das obras;</text:p>
      <text:p text:style-name="P185">IV – determinação da parcela do custo das obras a ser ressarcida pela contribuição, com o correspondente plano de rateio entre os imóveis beneficiados, contendo, em anexo, a planilha de cálculo a que se refere o artigo 102;</text:p>
      <text:p text:style-name="P159"/>
      <text:p text:style-name="P124"><text:span text:style-name="T42">Parágrafo único</text:span><text:span text:style-name="T67"> – No caso de pavimentação de via pública, não considerada de trânsito rápido ou arterial, conforme definido no Anexo I da Lei n° 9.503, de 23/09/1997, serão considerados apenas os imóveis diretamente beneficiados.</text:span></text:p>
      <text:p text:style-name="P159"/>
      <text:p text:style-name="P124"><text:span text:style-name="T42">Art. 107</text:span><text:span text:style-name="T67"> - Os titulares de imóveis situados nas zonas beneficiadas pelas obras, relacionadas na lista própria a que se refere o inciso IV do artigo 102, têm o prazo de trinta (30) dias, a começar da data de publicação do edital referido no artigo anterior, para a impugnação de qualquer dos elementos dele constantes, cabendo ao impugnante o ônus da prova.</text:span></text:p>
      <text:p text:style-name="P159"/>
      <text:p text:style-name="P124"><text:span text:style-name="T42">§ 1°</text:span><text:span text:style-name="T67"> - A impugnação deverá ser dirigida à autoridade fazendária, através de petição escrita, indicando os fundamentos ou razões que a embasar, e determinará a abertura do processo </text:span><text:soft-page-break/><text:span text:style-name="T67">administrativo, o qual reger-se-á pelo disposto no Código Tributário Municipal.</text:span></text:p>
      <text:p text:style-name="P159"/>
      <text:p text:style-name="P124"><text:span text:style-name="T42">§ 2°</text:span><text:span text:style-name="T67"> - <text:s/>A impugnação não suspende o início ou prosseguimento das obras, nem obsta à Administração a prática dos atos necessários ao lançamento e cobrança da Contribuição de Melhoria.</text:span></text:p>
      <text:p text:style-name="P159"/>
      <text:p text:style-name="P124"><text:span text:style-name="T42">§ 3°</text:span><text:span text:style-name="T67"> - O disposto neste artigo aplica-se também aos casos de cobrança de </text:span><text:span text:style-name="T42">Contribuição de Melhoria</text:span><text:span text:style-name="T67"> por obras públicas em execução, constantes de projeto ainda não concluído.</text:span></text:p>
      <text:p text:style-name="P159"/>
      <text:p text:style-name="P124"><text:span text:style-name="T42">Art. 108</text:span><text:span text:style-name="T67"> - Executada a obra de melhoramento na sua totalidade ou em parte suficiente para beneficiar determinados imóveis, de modo a justificar o início da cobrança da </text:span><text:span text:style-name="T42">Contribuição de Melhoria</text:span><text:span text:style-name="T67">, o Poder Público Municipal procederá os atos administrativos necessários à realização do lançamento do tributo no que se refere a esses imóvel, em conformidade com o disposto neste Capítulo. <text:s/></text:span></text:p>
      <text:p text:style-name="P159"/>
      <text:p text:style-name="P124"><text:span text:style-name="T42">Parágrafo único</text:span><text:span text:style-name="T67"> – O lançamento será procedido da publicação de edital contendo o demonstrativo do custo efetivo, total ou parcial, da obra realizada.</text:span></text:p>
      <text:p text:style-name="P159"/>
      <text:p text:style-name="P124"><text:span text:style-name="T42">Art. 109</text:span><text:span text:style-name="T67"> - O órgão encarregado do lançamento deverá escriturar, em registro próprio, o valor da </text:span><text:span text:style-name="T42">Contribuição de Melhoria</text:span><text:span text:style-name="T67"> correspondente a cada imóvel, notificando o sujeito passivo do lançamento do tributo, por intermédio de servido público ou por aviso postal.</text:span></text:p>
      <text:p text:style-name="P159"/>
      <text:p text:style-name="P124"><text:span text:style-name="T42">§ 1°</text:span><text:span text:style-name="T67"> - Considera-se efetiva a notificação pessoal quando for entregue no endereço indicado pelo contribuinte, constante do cadastro imobiliário utilizado, pelo Município, para o lançamento do IPTU. </text:span></text:p>
      <text:p text:style-name="P159"/>
      <text:p text:style-name="P124"><text:span text:style-name="T42">§ 2°</text:span><text:span text:style-name="T67"> - A notificação referida no caput deverá conter, obrigatoriamente, os seguintes elementos:</text:span></text:p>
      <text:p text:style-name="P185">I – referência à obra realizada e ao edital mencionado no artigo 106;</text:p>
      <text:p text:style-name="P185">II – de forma resumida;</text:p>
      <text:p text:style-name="P185">a) o custo total ou parcial da obra</text:p>
      <text:p text:style-name="P185">b) parcela do custo da obra a ser ressarcida;</text:p>
      <text:p text:style-name="P185">III – o valor da Contribuição de Melhoria relativo ao imóvel do contribuinte;</text:p>
      <text:p text:style-name="P185">IV - o prazo para o pagamento, número de prestações e seus vencimentos;</text:p>
      <text:p text:style-name="P185">V – local para o pagamento;</text:p>
      <text:p text:style-name="P185">VI – prazo para impugnação, que não será inferior a 30 (trinta) dias.</text:p>
      <text:p text:style-name="P159"/>
      <text:p text:style-name="P124"><text:span text:style-name="T42">§ 3°-</text:span><text:span text:style-name="T67"> Na ausência de indicação de endereço, na forma do §1°, e de não ser conhecido, pela Administração, o domicílio do contribuinte, verificada a impossibilidade de entrega da notificação pessoal, o contribuinte será notificado do lançamento por edital, nele constando os elementos previstos no §2°.</text:span></text:p>
      <text:p text:style-name="P159"/>
      <text:p text:style-name="P124"><text:span text:style-name="T42">Art. 110</text:span><text:span text:style-name="T67"> - Os contribuintes, no prazo que lhes for concedido na notificação de lançamento, poderão apresentar impugnação contra:</text:span></text:p>
      <text:p text:style-name="P185">I – erro na localização ou em quaisquer outras características dos imóveis;</text:p>
      <text:p text:style-name="P185">II – o cálculo do índice atribuído, na forma do inciso XI do art.7°;</text:p>
      <text:p text:style-name="P124"><text:span text:style-name="T67">III - <text:s/>o valor da </text:span><text:span text:style-name="T42">Contribuição de Melhoria</text:span><text:span text:style-name="T67">;</text:span></text:p>
      <text:p text:style-name="P185">IV – o número de prestações.</text:p>
      <text:p text:style-name="P159"/>
      <text:p text:style-name="P124"><text:span text:style-name="T42">Parágrafo único</text:span><text:span text:style-name="T67"> – A impugnação deverá ser dirigida à autoridade administrativa através de petição fundamental, que servirá para o início do processo tributário de carácter contencioso.</text:span></text:p>
      <text:p text:style-name="P163"><text:soft-page-break/></text:p>
      <text:p text:style-name="P263">Seção V</text:p>
      <text:list xml:id="list94255262191866" text:continue-numbering="true" text:style-name="WW8Num1">
        <text:list-item>
          <text:h text:style-name="P452" text:outline-level="1"><text:span text:style-name="T55">D</text:span><text:span text:style-name="T65">o Pagamento</text:span></text:h>
        </text:list-item>
      </text:list>
      <text:p text:style-name="P159"/>
      <text:p text:style-name="P124"><text:span text:style-name="T42">Art. 111</text:span><text:span text:style-name="T12"> </text:span><text:span text:style-name="T67">- A </text:span><text:span text:style-name="T42">Contribuição de Melhoria</text:span><text:span text:style-name="T67"> será paga em tantas parcelas mensais e consecutivas, de tal modo que o montante anual dos respectivos valores não ultrapasse a três por cento (3%) do valor atualizado do imóvel, incluída a valorização decorrente da obra, nos termos do previsto no inciso VI do artigo 102, desta Lei.</text:span></text:p>
      <text:p text:style-name="P159"/>
      <text:p text:style-name="P124"><text:span text:style-name="T42">§ 1°</text:span><text:span text:style-name="T67"> - O valor das prestações será ser convertido em URMs em vigor na data do lançamento, cuja expressão monetária será observada na data do pagamento;</text:span></text:p>
      <text:p text:style-name="P159"/>
      <text:p text:style-name="P124"><text:span text:style-name="T42">§ 2°</text:span><text:span text:style-name="T67"> - O Contribuinte poderá optar pelo pagamento do valor total de uma só vez na data de vencimento da primeira prestação, hipótese em que será concedido desconto de 10% (dez por cento)</text:span></text:p>
      <text:p text:style-name="P159"/>
      <text:p text:style-name="P124"><text:span text:style-name="T42">§ 3º</text:span><text:span text:style-name="T67"> - No caso de parcelamento em até 6 (seis) vezes, será concedido desconto de 5% (cinco por cento).</text:span></text:p>
      <text:p text:style-name="P159"/>
      <text:p text:style-name="P124"><text:span text:style-name="T42">§ 4º</text:span><text:span text:style-name="T67"> - O vencimento da primeira parcela se dará 30 (trinta) dias após o término da obra.</text:span></text:p>
      <text:p text:style-name="P163"/>
      <text:p text:style-name="P263">Seção VI</text:p>
      <text:list xml:id="list94255265189513" text:continue-numbering="true" text:style-name="WW8Num1">
        <text:list-item>
          <text:h text:style-name="P452" text:outline-level="1"><text:span text:style-name="T55">D</text:span><text:span text:style-name="T65">a Não Incidência</text:span></text:h>
        </text:list-item>
      </text:list>
      <text:p text:style-name="P163"/>
      <text:p text:style-name="P124"><text:span text:style-name="T42">Art.112 -</text:span><text:span text:style-name="T67"> Não incide a </text:span><text:span text:style-name="T42">Contribuição de Melhoria</text:span><text:span text:style-name="T67"> em relação aos imóveis cujos titulares sejam a União, o Estado ou outros Municípios, bem como as suas autarquias e fundações, exceto aqueles prometidos a venda e os submetidos a regime de enfiteuse ou aforamento.</text:span></text:p>
      <text:p text:style-name="P159"/>
      <text:p text:style-name="P124"><text:span text:style-name="T42">Parágrafo Único</text:span><text:span text:style-name="T13"> </text:span><text:span text:style-name="T67">- O tributo, igualmente, não incide nos casos de:</text:span></text:p>
      <text:p text:style-name="P185">I – simples reparação e/ou recapeamento de pavimentação;</text:p>
      <text:p text:style-name="P185">II – alteração do traçado geométrico de vias e logradouros públicos;</text:p>
      <text:p text:style-name="P185">III – colocação de “meio-fio” e sarjetas;</text:p>
      <text:p text:style-name="P185">IV – obra realizada na zona rural, cujos imóveis beneficiados sejam dessa natureza, salvo quando disposto de outra forma em lei especial;</text:p>
      <text:p text:style-name="P185">V- obra realizada em loteamento popular de responsabilidade do Município.</text:p>
      <text:p text:style-name="P159"/>
      <text:p text:style-name="P263">Seção VII</text:p>
      <text:list xml:id="list94255269188883" text:continue-numbering="true" text:style-name="WW8Num1">
        <text:list-item>
          <text:h text:style-name="P452" text:outline-level="1"><text:span text:style-name="T55">D</text:span><text:span text:style-name="T65">as Disposições Finais</text:span></text:h>
        </text:list-item>
      </text:list>
      <text:p text:style-name="P159"/>
      <text:p text:style-name="P124"><text:span text:style-name="T42">Art. 113</text:span><text:span text:style-name="T67"> - Fica o Prefeito expressamente autorizado a, em nome do Município, firmar convênios com a União e o Estado para efetuar o lançamento e a arrecadação da </text:span><text:span text:style-name="T42">Contribuição de Melhoria</text:span><text:span text:style-name="T67"> devida por obra pública federal ou estadual, cabendo ao Município percentagem na receita arrecadada.</text:span></text:p>
      <text:p text:style-name="P159"/>
      <text:p text:style-name="P124"><text:span text:style-name="T42">Parágrafo Único</text:span><text:span text:style-name="T67"> - O Município cobrará a </text:span><text:span text:style-name="T42">Contribuição de Melhoria</text:span><text:span text:style-name="T67"> das obras em andamento, conforme prescreve esta Lei.</text:span></text:p>
      <text:p text:style-name="P76"><text:s/></text:p>
      <text:p text:style-name="P277">CAPÍTULO II</text:p>
      <text:p text:style-name="P271">Da Contribuição para Custeio da Iluminação Pública</text:p>
      <text:p text:style-name="P263">Seção I</text:p>
      <text:list xml:id="list94255272190913" text:continue-numbering="true" text:style-name="WW8Num1">
        <text:list-item>
          <text:h text:style-name="P446" text:outline-level="1">Do Fato Gerador</text:h>
        </text:list-item>
      </text:list>
      <text:p text:style-name="P179"/>
      <text:p text:style-name="P327"><text:soft-page-break/><text:span text:style-name="T38">Art. 114 -</text:span><text:span text:style-name="T45"> Fica instituída no Município de Getúlio Vargas a </text:span><text:span text:style-name="T38">Contribuição para Custeio do Serviço de Iluminação Pública</text:span><text:span text:style-name="T45"> </text:span><text:span text:style-name="T38">“CIP”</text:span><text:span text:style-name="T45">.</text:span></text:p>
      <text:p text:style-name="P341"/>
      <text:p text:style-name="P327"><text:span text:style-name="T38">§ 1º - </text:span><text:span text:style-name="T45">O serviço, previsto no </text:span><text:span text:style-name="T50">caput</text:span><text:span text:style-name="T45"> deste artigo, compreende o consumo de energia destinada à iluminação de vias, logradouros e demais bens públicos, e instalação, manutenção, melhoramento e expansão da rede de iluminação pública.</text:span></text:p>
      <text:p text:style-name="P352"/>
      <text:p text:style-name="P327"><text:span text:style-name="T38">§ 2º - </text:span><text:span text:style-name="T67">É fato gerador da </text:span><text:span text:style-name="T42">CIP</text:span><text:span text:style-name="T67"> a existência e funcionamento do Serviço de Iluminação Pública nos termos do Parágrafo § 1º deste artigo</text:span></text:p>
      <text:p text:style-name="P352"/>
      <text:p text:style-name="P465"><text:span text:style-name="T38">Art. 115 -</text:span><text:span text:style-name="T45"> </text:span><text:span text:style-name="T67">A </text:span><text:span text:style-name="T42">CIP</text:span><text:span text:style-name="T67"> é devida pelas pessoas físicas e jurídicas e a estas equiparadas, residentes ou estabelecidas no território do Município, consumidoras de energia elétrica.</text:span></text:p>
      <text:p text:style-name="P177"/>
      <text:list xml:id="list3929740750895097987" text:style-name="WW8Num2">
        <text:list-item>
          <text:h text:style-name="P450" text:outline-level="1">Seção II</text:h>
        </text:list-item>
        <text:list-item>
          <text:h text:style-name="P447" text:outline-level="1">Da Base de Cálculo</text:h>
        </text:list-item>
      </text:list>
      <text:p text:style-name="P327"><text:span text:style-name="T38">Art. 116 -</text:span><text:span text:style-name="T45"> </text:span><text:span text:style-name="T67">Os valores devidos pelos sujeitos passivos da </text:span><text:span text:style-name="T42">CIP</text:span><text:span text:style-name="T67">, diferenciados em função da classe de consumidores e quantidade de consumo mensal, medida em Kw/h, são os abaixo relacionados:</text:span></text:p>
      <text:p text:style-name="P356"/>
      <text:p text:style-name="P191">I – Para a Classe Residencial:</text:p>
      <text:list xml:id="list4692151115515004585" text:style-name="WW8Num16">
        <text:list-item>
          <text:p text:style-name="P77"><text:span text:style-name="T58">até 50 Kw/h: </text:span><text:span text:style-name="T61">isento</text:span><text:span text:style-name="T58">;</text:span></text:p>
        </text:list-item>
        <text:list-item>
          <text:p text:style-name="P77"><text:span text:style-name="T58">mais de 50 até 100 Kw/h: </text:span><text:span text:style-name="T61">R$ 2,320000</text:span><text:span text:style-name="T58">;</text:span></text:p>
        </text:list-item>
        <text:list-item>
          <text:p text:style-name="P77"><text:span text:style-name="T58">mais de 100 até 200 Kw/h: </text:span><text:span text:style-name="T61">R$ 7,650000</text:span><text:span text:style-name="T58">;</text:span></text:p>
        </text:list-item>
        <text:list-item>
          <text:p text:style-name="P77"><text:span text:style-name="T58">mais de 200 até 300 Kw/h: </text:span><text:span text:style-name="T61">R$ 12,030000</text:span><text:span text:style-name="T58">;</text:span></text:p>
        </text:list-item>
        <text:list-item>
          <text:p text:style-name="P77"><text:span text:style-name="T58">mais de 300 até 500 Kw/h: </text:span><text:span text:style-name="T61">R$ 15,560000</text:span><text:span text:style-name="T58">; </text:span></text:p>
        </text:list-item>
        <text:list-item>
          <text:p text:style-name="P77"><text:span text:style-name="T58">mais de 500 Kw/h: </text:span><text:span text:style-name="T61">R$ 20,950000</text:span><text:span text:style-name="T58">.</text:span></text:p>
        </text:list-item>
      </text:list>
      <text:p text:style-name="P191">II – Para a Classe Industrial:</text:p>
      <text:list xml:id="list623512159298408610" text:style-name="WW8Num30">
        <text:list-item>
          <text:p text:style-name="P78"><text:span text:style-name="T58">até 50 Kw/h: </text:span><text:span text:style-name="T61">isento</text:span><text:span text:style-name="T58">;</text:span></text:p>
        </text:list-item>
        <text:list-item>
          <text:p text:style-name="P78"><text:span text:style-name="T58">mais de 50 até 100 kw/h: </text:span><text:span text:style-name="T61">R$ 4,690000</text:span><text:span text:style-name="T58">;</text:span></text:p>
        </text:list-item>
        <text:list-item>
          <text:p text:style-name="P78"><text:span text:style-name="T58">mais de 100 até 200 Kw/h: </text:span><text:span text:style-name="T61">R$ 9,860000</text:span><text:span text:style-name="T58">;</text:span></text:p>
        </text:list-item>
        <text:list-item>
          <text:p text:style-name="P78"><text:span text:style-name="T58">mais de 200 até 300 Kw/h: </text:span><text:span text:style-name="T61">R$ 14,860000</text:span><text:span text:style-name="T58">;</text:span></text:p>
        </text:list-item>
        <text:list-item>
          <text:p text:style-name="P78"><text:span text:style-name="T58">mais de 300 até 500 Kw/h: </text:span><text:span text:style-name="T61">R$ 28,400000</text:span><text:span text:style-name="T58">;</text:span></text:p>
        </text:list-item>
        <text:list-item>
          <text:p text:style-name="P78"><text:span text:style-name="T58">mais de 500 até 1000 Kw/h: </text:span><text:span text:style-name="T61">R$ 53,520000</text:span><text:span text:style-name="T58">;</text:span></text:p>
        </text:list-item>
        <text:list-item>
          <text:p text:style-name="P78"><text:span text:style-name="T58">mais de 1000 até 1500 Kw/h: </text:span><text:span text:style-name="T61">R$ 87,030000</text:span><text:span text:style-name="T58">;</text:span></text:p>
        </text:list-item>
        <text:list-item>
          <text:p text:style-name="P78"><text:span text:style-name="T58">mais de 1500 até 2000 Kw/h: </text:span><text:span text:style-name="T61">R$ 120,530000</text:span><text:span text:style-name="T58">;</text:span></text:p>
        </text:list-item>
        <text:list-item>
          <text:p text:style-name="P78"><text:span text:style-name="T58">mais de 2000 até 3000 Kw/h: </text:span><text:span text:style-name="T61">R$ 136,960000</text:span><text:span text:style-name="T58">;</text:span></text:p>
        </text:list-item>
        <text:list-item>
          <text:p text:style-name="P78"><text:span text:style-name="T58">mais de 3000 até 5000 Kw/h: </text:span><text:span text:style-name="T61">R$ 155,760000</text:span><text:span text:style-name="T58">;</text:span></text:p>
        </text:list-item>
        <text:list-item>
          <text:p text:style-name="P78"><text:span text:style-name="T58">mais de 5000 até 7000 Kw/h; </text:span><text:span text:style-name="T61">R$ 172,210000</text:span><text:span text:style-name="T58">;</text:span></text:p>
        </text:list-item>
        <text:list-item>
          <text:p text:style-name="P78"><text:span text:style-name="T58">mais de 7000 Kw/h: </text:span><text:span text:style-name="T61">R$ 234,830000</text:span><text:span text:style-name="T58">.</text:span></text:p>
        </text:list-item>
      </text:list>
      <text:p text:style-name="P191">III– Para a Classe Comercial:</text:p>
      <text:list xml:id="list7227463951927937189" text:style-name="WW8Num12">
        <text:list-item>
          <text:p text:style-name="P79"><text:span text:style-name="T58">até 50 Kw/h: </text:span><text:span text:style-name="T61">isento</text:span><text:span text:style-name="T58">;</text:span></text:p>
        </text:list-item>
        <text:list-item>
          <text:p text:style-name="P79"><text:span text:style-name="T58">mais de 50 até 100 Kw/h: </text:span><text:span text:style-name="T61">R$ 4,690000</text:span><text:span text:style-name="T58">;</text:span></text:p>
        </text:list-item>
        <text:list-item>
          <text:p text:style-name="P79"><text:span text:style-name="T58">mais de 100 até 200 Kw/h: </text:span><text:span text:style-name="T61">R$ 9,860000</text:span><text:span text:style-name="T58">;</text:span></text:p>
        </text:list-item>
        <text:list-item>
          <text:p text:style-name="P79"><text:span text:style-name="T58">mais de 200 até 300 Kw/h: </text:span><text:span text:style-name="T61">R$ 14,860000</text:span><text:span text:style-name="T58">;</text:span></text:p>
        </text:list-item>
        <text:list-item>
          <text:p text:style-name="P79"><text:span text:style-name="T58">mais de 300 até 500 Kw/h: </text:span><text:span text:style-name="T61">R$ 28,400000</text:span><text:span text:style-name="T58">;</text:span></text:p>
        </text:list-item>
        <text:list-item>
          <text:p text:style-name="P79"><text:span text:style-name="T58">mais de 500 até 1000 Kw/h: </text:span><text:span text:style-name="T61">R$ 53,520000</text:span><text:span text:style-name="T58">;</text:span></text:p>
        </text:list-item>
        <text:list-item>
          <text:p text:style-name="P79"><text:span text:style-name="T58">mais de 1000 até 1500 Kw/h: </text:span><text:span text:style-name="T61">R$ 87,030000</text:span><text:span text:style-name="T58">;</text:span></text:p>
        </text:list-item>
        <text:list-item>
          <text:p text:style-name="P79"><text:span text:style-name="T58">mais de 1500 até 2000 Kw/h; </text:span><text:span text:style-name="T61">R$ 120,530000</text:span><text:span text:style-name="T58">;</text:span></text:p>
        </text:list-item>
        <text:list-item>
          <text:p text:style-name="P79"><text:soft-page-break/><text:span text:style-name="T58">mais de 2000 até 3000 Kw/h: </text:span><text:span text:style-name="T61">R$ 136,960000</text:span><text:span text:style-name="T58">;</text:span></text:p>
        </text:list-item>
        <text:list-item>
          <text:p text:style-name="P79"><text:span text:style-name="T58">mais de 3000 até 5000 Kw/h; </text:span><text:span text:style-name="T61">R$ 155,760000</text:span><text:span text:style-name="T58">;</text:span></text:p>
        </text:list-item>
        <text:list-item>
          <text:p text:style-name="P79"><text:span text:style-name="T58">mais de 5000 até 7000 Kw/h: </text:span><text:span text:style-name="T61">R$ 172,210000</text:span><text:span text:style-name="T58">;</text:span></text:p>
        </text:list-item>
        <text:list-item>
          <text:p text:style-name="P79"><text:span text:style-name="T58">mais de 7000 Kw/h: </text:span><text:span text:style-name="T61">R$ 234,8300000</text:span><text:span text:style-name="T58">.</text:span></text:p>
        </text:list-item>
      </text:list>
      <text:p text:style-name="P191">IV – Para a Classe Rural:</text:p>
      <text:list xml:id="list3012884249729904532" text:style-name="WW8Num29">
        <text:list-item>
          <text:p text:style-name="P80"><text:span text:style-name="T66">– </text:span><text:span text:style-name="T61">isento</text:span><text:span text:style-name="T58">.</text:span></text:p>
        </text:list-item>
      </text:list>
      <text:p text:style-name="P191">V – Para a Classe de Poder Público:</text:p>
      <text:list xml:id="list1839680654629232806" text:style-name="WW8Num15">
        <text:list-item>
          <text:p text:style-name="P81"><text:span text:style-name="T58">até 300 Kw/h: </text:span><text:span text:style-name="T61">R$ 17,370000</text:span><text:span text:style-name="T58">;</text:span></text:p>
        </text:list-item>
        <text:list-item>
          <text:p text:style-name="P81"><text:span text:style-name="T58">mais de 300 até 500 Kw/h: </text:span><text:span text:style-name="T61">R$ 28,320000</text:span><text:span text:style-name="T58">;</text:span></text:p>
        </text:list-item>
        <text:list-item>
          <text:p text:style-name="P81"><text:span text:style-name="T58">mais de 500 até 1000 Kw/h: </text:span><text:span text:style-name="T61">R$ 53,510000</text:span><text:span text:style-name="T58">;</text:span></text:p>
        </text:list-item>
        <text:list-item>
          <text:p text:style-name="P81"><text:span text:style-name="T58">mais de 1000 Kw/h: </text:span><text:span text:style-name="T61">R$ 120,530000</text:span><text:span text:style-name="T58">.</text:span></text:p>
        </text:list-item>
      </text:list>
      <text:p text:style-name="P191">VI – Para a Classe de Poder Público Municipal:</text:p>
      <text:list xml:id="list1100752433834583020" text:style-name="WW8Num23">
        <text:list-item>
          <text:p text:style-name="P82"><text:span text:style-name="T61">isento</text:span><text:span text:style-name="T58">.</text:span></text:p>
        </text:list-item>
      </text:list>
      <text:p text:style-name="P191">VII – Para Classe de Iluminação Pública:</text:p>
      <text:list xml:id="list8279710352878458713" text:style-name="WW8Num24">
        <text:list-item>
          <text:p text:style-name="P83"><text:span text:style-name="T61">isento</text:span><text:span text:style-name="T58">.</text:span></text:p>
        </text:list-item>
      </text:list>
      <text:p text:style-name="P191">VIII – Para a Classe de Serviço Público:</text:p>
      <text:list xml:id="list521897325658634893" text:style-name="WW8Num26">
        <text:list-item>
          <text:p text:style-name="P84"><text:span text:style-name="T58">até 300 Kw/h: </text:span><text:span text:style-name="T61">R$ 17,370000</text:span><text:span text:style-name="T58">;</text:span></text:p>
        </text:list-item>
        <text:list-item>
          <text:p text:style-name="P84"><text:span text:style-name="T58">mais de 300 até 500 Kw/h: </text:span><text:span text:style-name="T61">R$ 28,320000</text:span><text:span text:style-name="T58">;</text:span></text:p>
        </text:list-item>
        <text:list-item>
          <text:p text:style-name="P84"><text:span text:style-name="T58">mais de 500 até 1000 Kw/h: </text:span><text:span text:style-name="T61">R$ 53,510000</text:span><text:span text:style-name="T58">;</text:span></text:p>
        </text:list-item>
        <text:list-item>
          <text:p text:style-name="P84"><text:span text:style-name="T58">mais de 1000 Kw/h: </text:span><text:span text:style-name="T61">R$ 120,530000</text:span><text:span text:style-name="T58">.</text:span></text:p>
        </text:list-item>
      </text:list>
      <text:p text:style-name="P191">IX – Para a Classe de Serviço Público Municipal;</text:p>
      <text:list xml:id="list977227570616885103" text:style-name="WW8Num10">
        <text:list-item>
          <text:p text:style-name="P85"><text:span text:style-name="T61">isento</text:span><text:span text:style-name="T58">.</text:span></text:p>
        </text:list-item>
      </text:list>
      <text:p text:style-name="P191">X – Para a Classe de Consumo Próprio:</text:p>
      <text:list xml:id="list7968010712932961601" text:style-name="WW8Num19">
        <text:list-item>
          <text:p text:style-name="P86"><text:span text:style-name="T61">isento</text:span><text:span text:style-name="T58">.</text:span></text:p>
        </text:list-item>
      </text:list>
      <text:p text:style-name="P191">XI – Para a Classe de Concessionária:</text:p>
      <text:list xml:id="list2528573162318882931" text:style-name="WW8Num14">
        <text:list-item>
          <text:p text:style-name="P87"><text:span text:style-name="T61">isento</text:span><text:span text:style-name="T58">.</text:span></text:p>
        </text:list-item>
      </text:list>
      <text:p text:style-name="P88"/>
      <text:p text:style-name="P112"><text:span text:style-name="T42">Parágrafo Único -</text:span><text:span text:style-name="T67"> Os valores fixados através do presente artigo serão reajustados, pela Agencia Nacional de Energia Elétrica </text:span><text:span text:style-name="T42">“ANEEL”</text:span><text:span text:style-name="T67">. </text:span></text:p>
      <text:p text:style-name="P357"/>
      <text:list xml:id="list94255294171270" text:continue-list="list3929740750895097987" text:style-name="WW8Num2">
        <text:list-item>
          <text:h text:style-name="P450" text:outline-level="1">Seção III</text:h>
        </text:list-item>
        <text:list-item>
          <text:h text:style-name="P447" text:outline-level="1">Das Disposições Gerais</text:h>
        </text:list-item>
      </text:list>
      <text:p text:style-name="P179"/>
      <text:p text:style-name="P320"><text:span text:style-name="T36">Art. 117 -</text:span><text:span text:style-name="T43"> Estão isentos da contribuição os consumidores de todas as classes, cujos consumos mensais atinjam até 50 kw/h, e os consumidores da classe rural, incluídos os residentes nas sedes dos Distritos Municipais, independentemente do consumo.</text:span></text:p>
      <text:p text:style-name="P320"><text:span text:style-name="T67">Parágrafo único. A determinação da classe/categoria de consumidor observará as normas da Agência Nacional de Energia Elétrica </text:span><text:span text:style-name="T42">“ANEEL”</text:span><text:span text:style-name="T67"> ou órgão regulador que vier a substituí-la.</text:span></text:p>
      <text:p text:style-name="P352"/>
      <text:p text:style-name="P327"><text:span text:style-name="T38">Art. 118 -</text:span><text:span text:style-name="T45"> A </text:span><text:span text:style-name="T38">CIP</text:span><text:span text:style-name="T45"> será lançada para pagamento juntamente com a fatura mensal de energia elétrica.</text:span></text:p>
      <text:p text:style-name="P341"/>
      <text:p text:style-name="P327"><text:span text:style-name="T38">Parágrafo Único -</text:span><text:span text:style-name="T45"> Servirá como título hábil, para a inscrição no cadastro de devedores do município:</text:span></text:p>
      <text:p text:style-name="P59"><text:span text:style-name="T38">a) -</text:span><text:span text:style-name="T45"> a comunicação efetuada pela concessionária, ou o fornecimento de outro documento, dando conta do não pagamento e, que contenha os elementos previstos no artigo 202 do Código Tributário Nacional;</text:span></text:p>
      <text:p text:style-name="P60"><text:span text:style-name="T38">b) -</text:span><text:span text:style-name="T45"> a duplicata da fatura de energia elétrica não paga;</text:span></text:p>
      <text:p text:style-name="P351"/>
      <text:p text:style-name="P327"><text:span text:style-name="T38">Art. 119 -</text:span><text:span text:style-name="T45"> </text:span><text:span text:style-name="T67">O Município conveniará ou contratará com a Concessionária de Energia Elétrica a forma </text:span><text:soft-page-break/><text:span text:style-name="T67">de cobrança e repasse dos recursos relativos à contribuição.</text:span></text:p>
      <text:p text:style-name="P356"/>
      <text:p text:style-name="P327"><text:span text:style-name="T42">§ 1º</text:span><text:span text:style-name="T67"> - A Rio Grande Energia “RGE” quando responsável pela cobrança e recolhimento da contribuição, deverá transferir o montante arrecadado para a conta do tesouro municipal designada para tal fim, no prazo de até o quinto dia útil do mês subsequente ao recolhimento, sob pena de responder cível e criminalmente, pelo não cumprimento da obrigação. </text:span></text:p>
      <text:p text:style-name="P356"/>
      <text:p text:style-name="P124"><text:span text:style-name="T42">§ 2º -</text:span><text:span text:style-name="T67"> O convênio ou contrato a que se refere o caput deste artigo deverá, além de constar o que estabelece o § 1º, também, reter os valores necessários ao pagamento da energia fornecida para a iluminação pública e os valores fixados para remuneração dos custos de arrecadação e de débitos que, eventualmente, o Município tenha ou venha a ter com a concessionária, relativos aos serviços acima mencionados.</text:span></text:p>
      <text:p text:style-name="P162"/>
      <text:p text:style-name="P124"><text:span text:style-name="T42">§ 3º -</text:span><text:span text:style-name="T67"> O montante devido e não pago da </text:span><text:span text:style-name="T42">CIP</text:span><text:span text:style-name="T67">, a que se refere o “caput” deste artigo, será inscrito em dívida ativa, 60 dias após a verificação da inadimplência.</text:span></text:p>
      <text:p text:style-name="P159"/>
      <text:p text:style-name="P124"><text:span text:style-name="T42">§ 4º -</text:span><text:span text:style-name="T67"> Servirá como título hábil para a inscrição:</text:span></text:p>
      <text:p text:style-name="P27"><text:span text:style-name="T60">I </text:span><text:span text:style-name="T57">- a comunicação do não pagamento, efetuada pela concessionária, que contenha os elementos previstos no art. 202 e incisos do Código Tributário Nacional;</text:span></text:p>
      <text:p text:style-name="P118"><text:span text:style-name="T42">II</text:span><text:span text:style-name="T67"> - a duplicata da fatura de energia elétrica não paga;</text:span></text:p>
      <text:p text:style-name="P118"><text:span text:style-name="T42">III</text:span><text:span text:style-name="T67"> - outro documento que contenha os elementos previstos no art. 202 e incisos do Código Tributário Nacional. </text:span></text:p>
      <text:p text:style-name="P184"/>
      <text:p text:style-name="P327"><text:span text:style-name="T42">§ 5º -</text:span><text:span text:style-name="T67"> Os valores da </text:span><text:span text:style-name="T42">CIP </text:span><text:span text:style-name="T67">não pagos no vencimento serão acrescidos de juros de mora, multa e correção monetária, nos termos da legislação tributária municipal. </text:span></text:p>
      <text:p text:style-name="P352"/>
      <text:p text:style-name="P327"><text:span text:style-name="T38">Art. 120 -</text:span><text:span text:style-name="T45"> Fica criado o Fundo Municipal de Iluminação Pública, de natureza contábil e administrada pela Secretaria Municipal da Fazenda.</text:span></text:p>
      <text:p text:style-name="P341"/>
      <text:p text:style-name="P327"><text:span text:style-name="T38">§ 1º - </text:span><text:span text:style-name="T45">Para o fundo deverão ser destinados todos os recursos arrecadados com a CIP para custear os serviços de iluminação pública previstos nesta Lei.</text:span></text:p>
      <text:p text:style-name="P355"/>
      <text:p text:style-name="P399"><text:span text:style-name="T36">§ 2º - </text:span><text:span text:style-name="T67">O Poder Executivo poderá regulamentar a aplicação desta Lei.</text:span></text:p>
      <text:p text:style-name="P393"/>
      <text:p text:style-name="P400"><text:span text:style-name="T36">§ 3º - </text:span><text:span text:style-name="T43">As demais disposições de que trata esta contribuição, serão regidas por Lei específica. </text:span></text:p>
      <text:p text:style-name="P344"/>
      <text:p text:style-name="P276">TÍTULO V</text:p>
      <text:list xml:id="list94255306195581" text:continue-list="list94255272190913" text:style-name="WW8Num1">
        <text:list-item>
          <text:h text:style-name="P70" text:outline-level="2">DA ADMINISTRAÇÃO TRIBITÁRIA</text:h>
        </text:list-item>
      </text:list>
      <text:p text:style-name="P276">CAPÍTULO I</text:p>
      <text:p text:style-name="P269">Da Fiscalização</text:p>
      <text:p text:style-name="P169"/>
      <text:p text:style-name="P113"><text:span text:style-name="T36">Art. 121 -</text:span><text:span text:style-name="T43"> O exercício da <text:s/>fiscalização tributária compete, privativamente, aos <text:s/>Inspetores Tributários Municipais . </text:span></text:p>
      <text:p text:style-name="P175"/>
      <text:p text:style-name="P224"><text:span text:style-name="T38">§ 1º - </text:span><text:span text:style-name="T45">Os funcionários responsáveis pela fiscalização, além do exame de livros e documentos, poderão verificar o interior e os depósitos dos estabelecimentos.</text:span></text:p>
      <text:p text:style-name="P248"/>
      <text:p text:style-name="P224"><text:span text:style-name="T38">§ 2º - </text:span><text:span text:style-name="T45">Poderão, igualmente, os funcionários aludidos neste artigo, determinar a abertura de móveis de uso do estabelecimento, para fins de exame. No caso de negativa, será o móvel removido, sob apreensão, ou lacrado, até que, por via judicial, seja cumprida a ordem.</text:span></text:p>
      <text:p text:style-name="P171"/>
      <text:p text:style-name="P124"><text:soft-page-break/><text:span text:style-name="T36">Art. 122 -</text:span><text:span text:style-name="T43"> As Microempresas –ME- e as Empresas de Pequeno Porte –EPP- e as Empresas Modalidade Geral, ficam obrigadas à entrega da Guia de Informação e Apuração do ISS GIA/ISS, conforme dispuser o Regulamento.</text:span></text:p>
      <text:p text:style-name="P166"/>
      <text:p text:style-name="P113"><text:span text:style-name="T38">§ 1.º -</text:span><text:span text:style-name="T45"> Os <text:s/>Inspetores Tributários Municipais poderão apreender livros, contratos, notas, recibos e quaisquer documentos fiscais que sejam considerados necessários para verificar o recolhimento dos tributos. </text:span></text:p>
      <text:p text:style-name="P248"/>
      <text:p text:style-name="P224"><text:span text:style-name="T38">§ 2.º -</text:span><text:span text:style-name="T45"> Os <text:s/>Inspetores Tributários Municipais poderão requisitar auxílio de força pública federal, estadual ou municipal, quando vítimas de embaraço ou desacato no exercício de suas funções, ou quando indispensável à efetivação de medidas previstas na legislação tributária.</text:span></text:p>
      <text:p text:style-name="P248"/>
      <text:p text:style-name="P224"><text:span text:style-name="T38">§ 3º - </text:span><text:span text:style-name="T45">Estão sujeitos à fiscalização os contribuintes, as pessoas físicas ou jurídicas que interferem em prestações alcançadas pelo imposto, bem como os que recebem e expedem documentos relacionados com as mesmas prestações.</text:span></text:p>
      <text:p text:style-name="P248"/>
      <text:p text:style-name="P224"><text:span text:style-name="T38">Art. 123 –</text:span><text:span text:style-name="T45"> É facultado à Fiscalização do ISS arbitrar o montante das prestações realizadas pelo contribuinte, com base em elementos ponderáveis, quando:</text:span></text:p>
      <text:p text:style-name="P224"><text:span text:style-name="T38">I –</text:span><text:span text:style-name="T45"> for invalidada a escrita contábil do contribuinte, por ter ficado demonstrado conter vícios e irregularidades que caracterizem sonegação do imposto;</text:span></text:p>
      <text:p text:style-name="P224"><text:span text:style-name="T38">II –</text:span><text:span text:style-name="T45"> a escrita fiscal ou os documentos emitidos e recebidos contiverem omissões ou vícios, que evidenciem a sonegação do imposto, ou quando se verificar, positivamente, que as quantidades, prestações ou valores nos mesmos lançados são inferiores aos reais;</text:span></text:p>
      <text:p text:style-name="P224"><text:span text:style-name="T38">III –</text:span><text:span text:style-name="T45"> forem declarados extraviados os livros ou documentos fiscais, salvo se o contribuinte fizer comprovação das prestações e de que sobre as mesmas pagou o imposto;</text:span></text:p>
      <text:p text:style-name="P224"><text:span text:style-name="T38">IV –</text:span><text:span text:style-name="T45"> o contribuinte ou responsável se negar a exibir livros e/ou documentos para exame, ou quando, decorrido o prazo para isso assinado, deixar de fazê-lo;</text:span></text:p>
      <text:p text:style-name="P224"><text:span text:style-name="T38">V –</text:span><text:span text:style-name="T45"> o contribuinte deixar de apresentar, na forma e no prazo estabelecido pela legislação tributária, a Guia de Informação e apuração de ISS, quando implantada e exigida.</text:span></text:p>
      <text:p text:style-name="P248"/>
      <text:p text:style-name="P224"><text:span text:style-name="T38">§ 1º -</text:span><text:span text:style-name="T45"> O arbitramento referir-se-á, exclusivamente, aos fatos ocorridos no período em que se verificarem os pressupostos mencionados nos incisos deste artigo.</text:span></text:p>
      <text:p text:style-name="P248"/>
      <text:p text:style-name="P224"><text:span text:style-name="T38">§ 2º -</text:span><text:span text:style-name="T45"> Nas hipóteses previstas neste artigo, o arbitramento será formalizado pelo Inspetor Tributário de Tributos Municipais, através de Auto de Lançamento.</text:span></text:p>
      <text:p text:style-name="P248"/>
      <text:p text:style-name="P224"><text:span text:style-name="T38">Art. 124 – </text:span><text:span text:style-name="T45">à Fiscalização do ISS incumbe, ainda, além de outras atribuições inerentes à função:</text:span></text:p>
      <text:p text:style-name="P224"><text:span text:style-name="T38">I –</text:span><text:span text:style-name="T45"> cumprir e fazer cumprir as disposições que dizem respeito ao imposto e orientar os contribuintes quer diretamente, quer por intermédio das associações de classe;</text:span></text:p>
      <text:p text:style-name="P224"><text:span text:style-name="T38">II –</text:span><text:span text:style-name="T45"> proceder ao confronto entre os livros fiscais e os da escrita contábil do contribuinte;</text:span></text:p>
      <text:p text:style-name="P224"><text:span text:style-name="T38">III –</text:span><text:span text:style-name="T45"> lavrar termos, notificações, intimações e outras pelas fiscais;</text:span></text:p>
      <text:p text:style-name="P224"><text:span text:style-name="T38">IV –</text:span><text:span text:style-name="T45"> apreender, mediante termo, documentos, borradores, cadernos, livros e papéis ou apontamentos encontrados em poder do contribuinte, seus prepostos ou procuradores, bem como de outras pessoas que interferirem em prestações, sempre que necessários para a completa elucidação do exame fiscal.</text:span></text:p>
      <text:p text:style-name="P235"/>
      <text:p text:style-name="P276">CAPÍTULO II</text:p>
      <text:p text:style-name="P269">Da Dívida Ativa</text:p>
      <text:p text:style-name="P352"/>
      <text:p text:style-name="P327"><text:span text:style-name="T38">Art. 125 -</text:span><text:span text:style-name="T45"> Constitui </text:span><text:span text:style-name="T38">Dívida Ativa</text:span><text:span text:style-name="T45"> da Fazenda Pública Municipal aquela definida como tributária ou não-tributária, na Lei Federal 4.320/64 e suas alterações, regularmente inscrita na repartição </text:span><text:soft-page-break/><text:span text:style-name="T45">administrativa competente, depois de esgotado o prazo fixado para pagamento, por Lei, contrato ou decisão final proferida em processo regular.</text:span></text:p>
      <text:p text:style-name="P341"/>
      <text:p text:style-name="P327"><text:span text:style-name="T38">§ 1º -</text:span><text:span text:style-name="T45"> Também, constitui dívida ativa os valores de tributos de competência do Município e, incluídos no regime de arrecadação do Simples Nacional, disciplinado pela Lei Complementar Federal nº 123/2006, e assumidos mediante Convênio;</text:span></text:p>
      <text:p text:style-name="P341"/>
      <text:p text:style-name="P327"><text:span text:style-name="T38">§ 2º -</text:span><text:span text:style-name="T45"> A forma de pagamento e o ingresso da receita, oriunda dos valores indicados no § 1º obedecerão aos mesmos procedimentos aplicados à cobrança dos demais tributos do Município;</text:span></text:p>
      <text:p text:style-name="P341"/>
      <text:p text:style-name="P327"><text:span text:style-name="T38">§ 3º -</text:span><text:span text:style-name="T45"> Sobre aqueles valores indicados no § 1º, sujeitar-se-ão à incidência dos encargos legais, na forma da legislação do Imposto sobre a Renda </text:span><text:span text:style-name="T38">“IR”</text:span><text:span text:style-name="T45">, nos termos do disposto no § 3º do artigo 21 da Lei Complementar Federal nº 123/2006.</text:span></text:p>
      <text:p text:style-name="P350"/>
      <text:p text:style-name="P314"><text:span text:style-name="T38">Art. 126 –</text:span><text:span text:style-name="T45"> Os créditos tributários, bem como os créditos não tributários, serão inscritos em Dívida Ativa:</text:span></text:p>
      <text:p text:style-name="P314"><text:span text:style-name="T38">I</text:span><text:span text:style-name="T45"> - até 360 (trezentos e sessenta) dias, após o vencimento, para os casos não indicados no inciso II;</text:span></text:p>
      <text:p text:style-name="P314"><text:span text:style-name="T38">II</text:span><text:span text:style-name="T45"> – no período de 2 a 31 de janeiro, do exercício seguinte, àquele em que o tributo é devido, quando originário de IPTU; de ISS Fixo e, ISS por estimativa.</text:span></text:p>
      <text:p text:style-name="P392"/>
      <text:p text:style-name="P410"><text:span text:style-name="T36">Art. 127 –</text:span><text:span text:style-name="T43"> A inscrição do crédito tributário ou não tributário em Dívida Ativa far-se-á pela Divisão a quem compete à cobrança, mediante termo autenticado, onde constará:</text:span></text:p>
      <text:p text:style-name="P410"><text:span text:style-name="T36">I –</text:span><text:span text:style-name="T43"> o nome do devedor, dos co-responsáveis e, sempre que conhecido, o domicílio ou residência de um e de outros;</text:span></text:p>
      <text:p text:style-name="P410"><text:span text:style-name="T36">II –</text:span><text:span text:style-name="T43"> o valor originário da dívida, bem como o termo inicial e a forma de calcular os juros de mora e demais encargos previstos em lei ou contrato;</text:span></text:p>
      <text:p text:style-name="P410"><text:span text:style-name="T36">III –</text:span><text:span text:style-name="T43"> a origem, a natureza e fundamento legal ou contratual da dívida;</text:span></text:p>
      <text:p text:style-name="P410"><text:span text:style-name="T36">IV –</text:span><text:span text:style-name="T43"> a indicação se for o caso, de estar a dívida sujeita à atualização monetária, bem como o respectivo fundamento legal e o termo inicial para o cálculo;</text:span></text:p>
      <text:p text:style-name="P410"><text:span text:style-name="T36">V –</text:span><text:span text:style-name="T43"> a data e o número da inscrição, no Registro de Dívida Ativa; </text:span></text:p>
      <text:p text:style-name="P401"><text:span text:style-name="T36">VI –</text:span><text:span text:style-name="T43"> se for o caso, o número do processo administrativo de que se originar o crédito. </text:span></text:p>
      <text:p text:style-name="P350"/>
      <text:p text:style-name="P314"><text:span text:style-name="T38">§ 1º - </text:span><text:span text:style-name="T45">A Certidão de Dívida Ativa </text:span><text:span text:style-name="T38">“CDA”</text:span><text:span text:style-name="T45"> conterá, além dos requisitos deste Artigo, a data do lançamento do tributo, a indicação do livro e da folha ou ficha de inscrição, que podem ser extraídas através de processamento eletrônico.</text:span></text:p>
      <text:p text:style-name="P352"/>
      <text:p text:style-name="P327"><text:span text:style-name="T38">§ 2º - </text:span><text:span text:style-name="T45">Antes das providências da cobrança executiva da Dívida Ativa tributária e não tributária poderá ser intentada a cobrança amigável dos créditos.</text:span></text:p>
      <text:p text:style-name="P352"/>
      <text:p text:style-name="P113"><text:span text:style-name="T36">Art. 128 –</text:span><text:span text:style-name="T43"> </text:span><text:span text:style-name="T45">Todos os créditos vencidos ou, a vencer, inscrito ou não em Dívida Ativa, inclusive seus acréscimos, poderão ser consolidados em um único débito e parcelados em até 24 (vinte e quatro) meses, convertidos em URMs, sendo que cada parcela não poderá ser menor que 10 (dez) URMs. </text:span></text:p>
      <text:p text:style-name="P166"/>
      <text:p text:style-name="P113"><text:span text:style-name="T38">§ 1.º -</text:span><text:span text:style-name="T45"> O atraso no pagamento de 3 (três) parcelas determinará o cancelamento da moratória.</text:span></text:p>
      <text:p text:style-name="P149"/>
      <text:p text:style-name="P131">§ 2º - Todos os créditos tributários ou não tributários, mesmo que não oriundos de lançamentos serão sempre corrigidos pela URM e, ainda fazendo incidir juros de 0,5% (meio por cento) ao mês e/ou fração, mesmo quando em fase de parcelamento.</text:p>
      <text:p text:style-name="P170"/>
      <text:p text:style-name="P119"><text:span text:style-name="T36">§ 3.º -</text:span><text:span text:style-name="T43"> Para os contribuintes em execução fiscal poderão ser exigidas como forma de garantia: </text:span></text:p>
      <text:p text:style-name="P140"><text:soft-page-break/>a) - que o débito esteja garantido por penhora, fiança ou outras modalidades de garantia;</text:p>
      <text:p text:style-name="P144">b) – as custas judiciais e os honorários advocatícios, estipulados em juízo, serão por conta do</text:p>
      <text:p text:style-name="P144">executado, quando da extinção do processo. </text:p>
      <text:p text:style-name="P217"/>
      <text:p text:style-name="P124"><text:span text:style-name="T38">Art. 129 -</text:span><text:span text:style-name="T45"> Poderá ser concedido parcelamento de créditos tributários ou não tributários, inscritos ou não em Dívida Ativa, em até 24 (vinte e quatro) parcelas mensais e consecutivas, atendidas as seguintes condições e, sendo competente para conceder o parcelamento:</text:span></text:p>
      <text:p text:style-name="P124"><text:span text:style-name="T38">I –</text:span><text:span text:style-name="T45"> O Chefe da Divisão de Cobrança e Dívida Ativa, até 06 (seis) parcelas mensais;</text:span></text:p>
      <text:p text:style-name="P124"><text:span text:style-name="T38">II –</text:span><text:span text:style-name="T45"> O Secretário Municipal da Fazenda, de 07 (sete) a 24 (vinte e quatro) parcelas mensais.</text:span></text:p>
      <text:p text:style-name="P152"/>
      <text:p text:style-name="P124"><text:span text:style-name="T38">§ 1º -</text:span><text:span text:style-name="T45"> Para os créditos tributários e, não tributários, em cobrança judicial, será competente para conceder parcelamento o Procurador Geral, em até 24 (vinte e quatro) parcelas mensais, sem prejuízo do que consta nos § 2º e § 3º.</text:span></text:p>
      <text:p text:style-name="P167"/>
      <text:p text:style-name="P124"><text:span text:style-name="T38">§ 2º</text:span><text:span text:style-name="T45"> </text:span><text:span text:style-name="T38">-</text:span><text:span text:style-name="T45"> Para a concessão de parcelamento, na modalidade do inciso II, deverá ser analisada a capacidade de pagamento do devedor, através de análise do balanço e/ou demonstrações financeiras, no caso de empresa e, de possuir bens, no caso de pessoa física.</text:span></text:p>
      <text:p text:style-name="P167"/>
      <text:p text:style-name="P124"><text:span text:style-name="T38">§ 3º -</text:span><text:span text:style-name="T45"> Para a concessão de parcelamento na modalidade do inciso II e, acima de 18 (dezoito) parcelas mensais, o devedor deverá, ainda, apresentar garantias, sem prejuízo do que é exigido no § 2º.</text:span></text:p>
      <text:p text:style-name="P167"/>
      <text:p text:style-name="P124"><text:span text:style-name="T38">§ 4º -</text:span><text:span text:style-name="T45"> No caso de atraso de 03 (três) parcelas, tornam vencidas todas as demais e o crédito tributário será encaminhado para inscrição em Dívida Ativa, caso ainda não esteja.</text:span></text:p>
      <text:p text:style-name="P167"/>
      <text:p text:style-name="P124"><text:span text:style-name="T38">§ 5º -</text:span><text:span text:style-name="T45"> As parcelas não poderão ser inferiores a 10 (dez) URMs.</text:span><text:span text:style-name="T69"> </text:span></text:p>
      <text:p text:style-name="P173"/>
      <text:p text:style-name="P124"><text:span text:style-name="T38">§ 6º -</text:span><text:span text:style-name="T45"> Será permitido somente um reparcelamento.</text:span></text:p>
      <text:p text:style-name="P213"/>
      <text:p text:style-name="P124"><text:span text:style-name="T38">§ 7º - </text:span><text:span text:style-name="T45">O Poder Executivo fica dispensado de promover a execução judicial dos créditos tributários e/ou não tributários, inscritos em dívida ativa que, em relação a cada contribuinte e computados multa; juros e correção monetária, sejam de valor inferior a 80 (oitenta) URMs.</text:span></text:p>
      <text:p text:style-name="P167"/>
      <text:p text:style-name="P124"><text:span text:style-name="T38">Art. 130 -</text:span><text:span text:style-name="T45"> A Secretaria Municipal da Fazenda disponibilizará atendimento ao contribuinte, através de meios eletrônicos, conforme disposto em regulamento.</text:span></text:p>
      <text:p text:style-name="P346"/>
      <text:p text:style-name="P276">CAPÍTULO III</text:p>
      <text:p text:style-name="P269">Das Certidões Negativas</text:p>
      <text:p text:style-name="P354"/>
      <text:p text:style-name="P313"><text:span text:style-name="T36">Art. 131 -</text:span><text:span text:style-name="T43"> A prova de quitação de tributos será feita exclusivamente por </text:span><text:span text:style-name="T36">Certidões Negativas</text:span><text:span text:style-name="T43"> de débito expedidas nos termos em que tenha sido requerida pelo sujeito passivo ou interessado, e terá validade pelo prazo de 60 (sessenta) dias, contados da data da expedição. </text:span></text:p>
      <text:p text:style-name="P350"/>
      <text:p text:style-name="P314"><text:span text:style-name="T38">Parágrafo Único -</text:span><text:span text:style-name="T45"> As certidões serão fornecidas dentro do prazo de até 10 (dez) dias, a contar da data do pedido.</text:span></text:p>
      <text:p text:style-name="P391"/>
      <text:p text:style-name="P401"><text:span text:style-name="T36">Art. 132 - </text:span><text:span text:style-name="T43">Terá os mesmos efeitos de certidão negativa a que resultar a existência de créditos não vencidos, sujeitos a impugnação, recurso ou reconsideração, com efeito suspensivo, ou em recurso de cobrança executiva com efetivação de penhora ou cuja exigibilidade esteja suspensa. </text:span></text:p>
      <text:p text:style-name="P354"/>
      <text:p text:style-name="P313"><text:span text:style-name="T36">Parágrafo Único -</text:span><text:span text:style-name="T43"> A certidão positiva com efeito de negativa terá validade de 60 (sessenta) dias, </text:span><text:soft-page-break/><text:span text:style-name="T43">contados da data da expedição. </text:span></text:p>
      <text:p text:style-name="P350"/>
      <text:p text:style-name="P314"><text:span text:style-name="T38">Art. 133 -</text:span><text:span text:style-name="T45"> A certidão negativa fornecida não exclui o direito de a Fazenda Municipal exigir a qualquer tempo, os débitos que venham a ser apurados.</text:span></text:p>
      <text:p text:style-name="P350"/>
      <text:p text:style-name="P314"><text:span text:style-name="T38">Art. 134 -</text:span><text:span text:style-name="T45"> O município não celebrará contrato ou aceitará proposta em licitação pública sem que o contratante ou proponente faça prova, por certidão negativa, da quitação de todos os tributos devidos à Fazenda Municipal.</text:span></text:p>
      <text:p text:style-name="P350"/>
      <text:p text:style-name="P276">CAPÍTULO IV</text:p>
      <text:p text:style-name="P269">Das Obrigações Acessórias</text:p>
      <text:p text:style-name="P248"/>
      <text:p text:style-name="P224"><text:span text:style-name="T38">Art. 135 – </text:span><text:span text:style-name="T45">Os contribuintes, como definidos nesta Lei, são obrigados a inscrever cada um de seus estabelecimentos, fixos ou ambulantes, antes do início de suas atividades.</text:span></text:p>
      <text:p text:style-name="P248"/>
      <text:p text:style-name="P224"><text:span text:style-name="T38">§ 1º -</text:span><text:span text:style-name="T45"> o regulamento poderá exigir inscrição para outras pessoas que intervierem em prestações de serviços.</text:span></text:p>
      <text:p text:style-name="P248"/>
      <text:p text:style-name="P224"><text:span text:style-name="T38">§ 2º -</text:span><text:span text:style-name="T45"> O contribuinte que mudar de ramo, de endereço, denominação ou razão social, ou encerrar as atividades de seu estabelecimento, é obrigado a requerer o registro da respectiva alteração ou baixa de sua inscrição, no prazo de 30 (trinta) dias e, conforme o estabelecido em regulamento.</text:span></text:p>
      <text:p text:style-name="P248"/>
      <text:p text:style-name="P224"><text:span text:style-name="T38">§ 3º -</text:span><text:span text:style-name="T45"> Sem prejuízo da penalidade indicada no artigo 142 I “g”, far-se-á a inscrição ou alteração de ofício, sempre que foi iniciada a atividade sem registro no cadastro do ISS ou, não comunicar a alteração de seus dados.</text:span></text:p>
      <text:p text:style-name="P248"/>
      <text:p text:style-name="P224"><text:span text:style-name="T38">Art. 136 –</text:span><text:span text:style-name="T45"> Poderá ser cancelada, pelo Secretário Municipal da Fazenda, por proposição de Inspetor Tributário de Tributos Municipais, a inscrição do contribuinte que:</text:span></text:p>
      <text:p text:style-name="P224"><text:span text:style-name="T38">I –</text:span><text:span text:style-name="T45"> sistematicamente deixar de pagar o imposto por ele devido ou que, se tornou responsável;</text:span></text:p>
      <text:p text:style-name="P224"><text:span text:style-name="T38">II –</text:span><text:span text:style-name="T45"> reiteradamente deixar de apresentar as Guias de Informação e apuração do ISS, previstas em regulamento.</text:span></text:p>
      <text:p text:style-name="P248"/>
      <text:p text:style-name="P224"><text:span text:style-name="T38">Parágrafo Único –</text:span><text:span text:style-name="T45"> Aos contribuintes que tiverem sua inscrição cancelada, somente será concedida nova inscrição mediante comprovação de terem cessado as causas que determinaram o cancelamento da anterior e satisfeitas as obrigações delas decorrentes.</text:span></text:p>
      <text:p text:style-name="P248"/>
      <text:p text:style-name="P224"><text:span text:style-name="T38">Art. 137 –</text:span><text:span text:style-name="T45"> Os contribuintes e outras pessoas sujeitas à inscrição, relativamente a cada estabelecimento, são obrigados a manter e escriturar livros fiscais e a emitir documentos, segundo o disposto em regulamento.</text:span></text:p>
      <text:p text:style-name="P248"/>
      <text:p text:style-name="P224"><text:span text:style-name="T38">Parágrafo Único –</text:span><text:span text:style-name="T45"> A Fiscalização de Tributos Municipais, quando da Autorização para a Impressão de Documentos Fiscais, poderá limitar a sua quantidade, conforme disposto em regulamento.</text:span></text:p>
      <text:p text:style-name="P248"/>
      <text:p text:style-name="P224"><text:span text:style-name="T38">Art. 138 –</text:span><text:span text:style-name="T45"> O Poder Executivo poderá, a partir de 01/01/2018, instituir a exigência de apresentação, por parte das empresas contribuintes do ISS e não enquadradas no Simples Nacional, a apresentação mensal de Guia de Informação e Apuração do ISS </text:span><text:span text:style-name="T38">“GIA/ISS”</text:span><text:span text:style-name="T45">, conforme disposto em regulamento</text:span></text:p>
      <text:p text:style-name="P237"/>
      <text:p text:style-name="P276">CAPÍTULO V</text:p>
      <text:p text:style-name="P269">Das Disposições Gerais</text:p>
      <text:p text:style-name="P235"/>
      <text:p text:style-name="P117"><text:span text:style-name="T36">Art. 139 -</text:span><text:span text:style-name="T43"> </text:span><text:span text:style-name="T45">O pagamento fora do prazo, de tributo não constante em Auto de Lançamento, só será </text:span><text:soft-page-break/><text:span text:style-name="T45">admitido se acrescido de multa moratória de 0,25% (vinte e cinco centésimo por cento) do valor do tributo, por dia de atraso, até o limite de 10% (dez por cento).</text:span></text:p>
      <text:p text:style-name="P237"/>
      <text:p text:style-name="P276">TÍTULO VI</text:p>
      <text:p text:style-name="P260">DAS INFRAÇÕES À LEGISLAÇÃO TRIBUTÁRIA</text:p>
      <text:p text:style-name="P276">CAPÍTULO I</text:p>
      <text:p text:style-name="P269">Das Infrações Materiais</text:p>
      <text:p text:style-name="P171"/>
      <text:p text:style-name="P124"><text:span text:style-name="T36">Art. 140 -</text:span><text:span text:style-name="T43"> As infrações tributárias serão comunicadas com as seguintes multas:</text:span></text:p>
      <text:p text:style-name="P124"><text:span text:style-name="T36">I –</text:span><text:span text:style-name="T43"> de </text:span><text:span text:style-name="T36">100%</text:span><text:span text:style-name="T43"> (cento por cento) do valor do tributo, se </text:span><text:span text:style-name="T36">qualificadas</text:span><text:span text:style-name="T43">;</text:span></text:p>
      <text:p text:style-name="P124"><text:span text:style-name="T36">II –</text:span><text:span text:style-name="T43"> de </text:span><text:span text:style-name="T36">50%</text:span><text:span text:style-name="T43"> (cinquenta por cento) do valor do tributo devido, se </text:span><text:span text:style-name="T36">básicas</text:span><text:span text:style-name="T43">;</text:span></text:p>
      <text:p text:style-name="P124"><text:span text:style-name="T36">III –</text:span><text:span text:style-name="T43"> de </text:span><text:span text:style-name="T36">30%</text:span><text:span text:style-name="T43"> (trinta por cento) do valor do tributo devido, se </text:span><text:span text:style-name="T36">privilegiadas</text:span><text:span text:style-name="T43">.</text:span></text:p>
      <text:p text:style-name="P171"/>
      <text:p text:style-name="P124"><text:span text:style-name="T36">Parágrafo Único -</text:span><text:span text:style-name="T43"> Diz-se a infração tributária:</text:span></text:p>
      <text:p text:style-name="P124"><text:span text:style-name="T43">a) – </text:span><text:span text:style-name="T36">material</text:span><text:span text:style-name="T43">, quando determine lesão aos cofres públicos;</text:span></text:p>
      <text:p text:style-name="P124"><text:span text:style-name="T43">b)</text:span><text:span text:style-name="T36"> - formal</text:span><text:span text:style-name="T43">, quando independa de resultado.</text:span></text:p>
      <text:p text:style-name="P171"/>
      <text:p text:style-name="P124"><text:span text:style-name="T36">Art. 141 - </text:span><text:span text:style-name="T43">Quanto às circunstâncias de que se remetem as infrações matérias são tidas como:</text:span></text:p>
      <text:p text:style-name="P124"><text:span text:style-name="T36">I –</text:span><text:span text:style-name="T43"> </text:span><text:span text:style-name="T36">Qualificadas</text:span><text:span text:style-name="T43">:</text:span></text:p>
      <text:p text:style-name="P144">a) - quando envolvam falsificação ou adulteração de livros, guias ou documentos exigidos pela legislação tributária, inserção neles de elementos falsos ou utilização dolosa de documentário assim viciado, bem como quando a lei, ainda que por circunstâncias objetivas assim as considere;</text:p>
      <text:p text:style-name="P144">b) - quando emitir documento fiscal:</text:p>
      <text:p text:style-name="P144">1 – com numeração ou seriação paralela;</text:p>
      <text:p text:style-name="P144">2 – cuja impressão não estava autorizada pela Fazenda Municipal;</text:p>
      <text:p text:style-name="P144">3 – que consigne valores diversos dos da real operação;</text:p>
      <text:p text:style-name="P144">4 – que consigne valores diversos em suas diferentes vias;</text:p>
      <text:p text:style-name="P144">5 – sem preencher, concomitante e identicamente, suas demais vias;</text:p>
      <text:p text:style-name="P144">6 – que contenha falsa indicação quanto ao emitente ou destinatário;</text:p>
      <text:p text:style-name="P144">7 – após a baixa ou cancelamento da inscrição do emitente no Cadastro de Contribuintes.</text:p>
      <text:p text:style-name="P144">c) - imputar como pagamento de ISS, importância resultante de adulteração ou falsificação de guia de arrecadação emitida em seu nome.</text:p>
      <text:p text:style-name="P144">d) - reduzir o montante do imposto a pagar em decorrência de adulteração ou falsificação de livro fiscal, ou de formulários de escrituração.</text:p>
      <text:p text:style-name="P144">e) - aqueles em que a lesão ao erário tiver sido ocultada por falta de emissão de documento fiscal relativa a prestação de serviços.</text:p>
      <text:p text:style-name="P124"><text:span text:style-name="T36">II –</text:span><text:span text:style-name="T43"> </text:span><text:span text:style-name="T36">Privilegiadas</text:span><text:span text:style-name="T43">:</text:span></text:p>
      <text:list xml:id="list5706857109622790479" text:style-name="WW8Num3">
        <text:list-item>
          <text:p text:style-name="P141">a) - quando o infrator, antecipando-se a qualquer medida administrativa, informe a servidor a quem compete a fiscalização, na forma prevista na legislação tributária, todos os elementos necessários ao conhecimento da infração, tanto qualificada como básica, através de denúncia espontânea de infração, que configure o montante do imposto a pagar;</text:p>
        </text:list-item>
        <text:list-item>
          <text:p text:style-name="P141">b) - quando o imposto foi declarado pelo contribuinte através de Guia de Informação e Apuração ou, de outro documento instituído pelo Município;</text:p>
        </text:list-item>
        <text:list-item>
          <text:p text:style-name="P141">c) – quando referente a Contribuição de Melhoria.</text:p>
        </text:list-item>
        <text:list-item>
          <text:p text:style-name="P141">d) – quando o tributo é devido e lançado com base nos incisos I a IV do artigo 146.</text:p>
        </text:list-item>
      </text:list>
      <text:p text:style-name="P113"><text:span text:style-name="T36">III –</text:span><text:span text:style-name="T43"> </text:span><text:span text:style-name="T36">Básicas</text:span><text:span text:style-name="T43">: quando não se constituem em infrações qualificadas ou privilegiadas. </text:span></text:p>
      <text:p text:style-name="P237"/>
      <text:p text:style-name="P276">CAPÍTULO II</text:p>
      <text:p text:style-name="P269"><text:soft-page-break/>Das Infrações Formais</text:p>
      <text:p text:style-name="P171"/>
      <text:p text:style-name="P124"><text:span text:style-name="T36">Art. 142 -</text:span><text:span text:style-name="T43"> As infrações tributárias formais serão cominadas com as seguintes multas:</text:span></text:p>
      <text:p text:style-name="P20"><text:span text:style-name="T62">I –</text:span><text:span text:style-name="T63"> multa de </text:span><text:span text:style-name="T56">250</text:span><text:span text:style-name="T63"> (</text:span><text:span text:style-name="T56">duzentos e cinquenta</text:span><text:span text:style-name="T63">) URMs, quando:</text:span></text:p>
      <text:p text:style-name="P132">a) - embaraçar ou iludir, por qualquer forma, a ação fiscal;</text:p>
      <text:p text:style-name="P132">b) - responsável por escrita fiscal ou contábil, no exercício de suas atividades, praticar atos que visem diminuir o montante do tributo ou induzir o contribuinte à prática de infração;</text:p>
      <text:p text:style-name="P132">c) - informar com erro, omissão ou falsidade declaração de dados;</text:p>
      <text:p text:style-name="P132">d) - no exercício da atividade de venda ambulante ou eventual, estiver sem licença de localização e funcionamento da Secretaria Municipal da Fazenda;</text:p>
      <text:p text:style-name="P132">e) - o prestador de serviço de construção civil não mantiver controle contábil por obra;</text:p>
      <text:p text:style-name="P132">f) - deixar de emitir a nota fiscal de serviço, salvo se da irregularidade decorrer infração;</text:p>
      <text:p text:style-name="P132">g) – operar o estabelecimento de prestação de serviços, sem estar inscrito no cadastro de contribuintes de tributos municipais;</text:p>
      <text:p text:style-name="P132">h) - não escriturar o Livro de Registro do ISS, por exercício ou fração;</text:p>
      <text:p text:style-name="P132">i) – emitir documento fiscal que não contenha as indicações, não preencha os requisitos ou não seja o exigido pela legislação tributaria, para a prestação dos serviços, ou ainda, que contenha emendas, rasuras ou informações incorretas, salvo se da irregularidade decorrer infração tributária material;</text:p>
      <text:p text:style-name="P132">j) – Não comunicar o contribuinte, qualquer modificação ocorrida nos seus dados cadastrais, inclusive a alteração da sede ou o encerramento das atividades de seu estabelecimento;</text:p>
      <text:p text:style-name="P120"><text:span text:style-name="T38">II –</text:span><text:span text:style-name="T45"> multa de 400 (quatrocentos) URMs:</text:span></text:p>
      <text:p text:style-name="P133">a) - na falta de autenticação do comprovante do direito de ingresso, no caso de prestação de serviço de jogos e diversões públicas;</text:p>
      <text:p text:style-name="P133">b) - na falsificação, ou sempre que se verificar fraude, dolo ou má fé, no caso de prestação de serviços, jogos e diversões públicas;</text:p>
      <text:p text:style-name="P133">c) - na falta de livros ou documentos fiscais; </text:p>
      <text:p text:style-name="P133">d) - na recusa de entrega de documentos, quando intimado, para apuração do preço do serviço ou fixação da estimativa;</text:p>
      <text:p text:style-name="P133">e) – extraviar, perder, inutilizar, documentos fiscais ou, manter fora do estabelecimento, em local não autorizado.</text:p>
      <text:p text:style-name="P121"><text:span text:style-name="T38">III –</text:span><text:span text:style-name="T45"> multa de 600 (seiscentos) URMs quando:</text:span></text:p>
      <text:p text:style-name="P128">a) - o contribuinte emitir notas fiscais de prestação de serviços ou cupons fiscais sem autorização da Secretaria Municipal da Fazenda;</text:p>
      <text:p text:style-name="P128">b) – não atender intimação, no prazo indicado, para livros e ou documentos fiscais;</text:p>
      <text:p text:style-name="P122"><text:span text:style-name="T38">IV –</text:span><text:span text:style-name="T45"> multa de 1.200 (um mil e duzentos) URMs:</text:span></text:p>
      <text:p text:style-name="P134">a) - quando o estabelecimento gráfico imprimir notas fiscais sem licença da Prefeitura Municipal;</text:p>
      <text:p text:style-name="P134">b) - quando a empresa de informática habilitar equipamento para emissão de cupons fiscais sem licença da Prefeitura Municipal;</text:p>
      <text:p text:style-name="P96"><text:span text:style-name="T45">V –</text:span><text:span text:style-name="T72"> As infrações referentes à falta de licença de localização, funcionamento e alvará sanitário, ficam sujeitas às seguintes penalidades:</text:span></text:p>
      <text:p text:style-name="P135">a) - autuação, com multa no valor de 200 (duzentos) URMs;</text:p>
      <text:p text:style-name="P139">b) - cessação da atividade, no caso de ser, o contribuinte, reincidente;</text:p>
      <text:p text:style-name="P135">c) - cessação imediata do funcionamento a bem da higiene, segurança, da saúde, da moral ou dos bons costumes, quando verificado algum risco à saúde ou à segurança das pessoas.</text:p>
      <text:p text:style-name="P149"/>
      <text:p text:style-name="P276">CAPÍTULO III</text:p>
      <text:p text:style-name="P269">Das Disposições Gerais</text:p>
      <text:p text:style-name="P150"/>
      <text:p text:style-name="P117"><text:soft-page-break/><text:span text:style-name="T38">Art. 143 -</text:span><text:span text:style-name="T45"> O contribuinte da Taxa de Licença para Localização e Funcionamento, depois de notificado, poderá ser autuado e estará sujeito ao fechamento do estabelecimento, quando deixar de cumprir as intimações ou notificações expedidas pelos <text:s/>Inspetores Tributários <text:s/>Municipais, ou quando deixarem de existir as condições legalmente exigidas ou impostas na concessão da licença.</text:span></text:p>
      <text:p text:style-name="P150"/>
      <text:p text:style-name="P124"><text:span text:style-name="T36">Art. 144 -</text:span><text:span text:style-name="T43"> As </text:span><text:span text:style-name="T36">multas</text:span><text:span text:style-name="T43">, de que tratam os artigos 140 e 142, serão </text:span><text:span text:style-name="T36">reduzidas em</text:span><text:span text:style-name="T43">:</text:span></text:p>
      <text:p text:style-name="P124"><text:span text:style-name="T36">I –</text:span><text:span text:style-name="T43"> na hipótese de infrações tributárias materiais:</text:span></text:p>
      <text:p text:style-name="P124"><text:span text:style-name="T43">a) - </text:span><text:span text:style-name="T36">50%</text:span><text:span text:style-name="T43"> (cinqüenta por cento) de seu valor, quando o pagamento do crédito tributário, devidamente atualizado, ocorrer dentro de 30 (trinta) dias, contados da notificação do Auto de Lançamento;</text:span></text:p>
      <text:p text:style-name="P124"><text:span text:style-name="T43">b) - </text:span><text:span text:style-name="T36">30%</text:span><text:span text:style-name="T43"> (trinta por cento) de seu valor, quando a parcela for paga até a data do respectivo vencimento e o início do pagamento parcelado do crédito tributário, devidamente atualizado, ocorrer dentro do prazo de 30 (trinta) dias, contado da notificação do Auto de Lançamento, para os parcelamentos com até 12 (doze) parcelas;</text:span></text:p>
      <text:p text:style-name="P124"><text:span text:style-name="T43">c) - </text:span><text:span text:style-name="T36">15%</text:span><text:span text:style-name="T43"> (quinze por cento) de seu valor, quando a parcela for paga até a data do respectivo vencimento e o início do pagamento parcelado do crédito tributário, devidamente atualizado, ocorrer dentro de 30 (trinta) dias, contado da notificação do Auto de Lançamento, para os parcelamentos com até 24 (vinte e quatro) parcelas.</text:span></text:p>
      <text:p text:style-name="P124"><text:span text:style-name="T36">II –</text:span><text:span text:style-name="T43"> na hipótese de infrações tributárias formais:</text:span></text:p>
      <text:p text:style-name="P124"><text:span text:style-name="T43">a) - </text:span><text:span text:style-name="T36">50%</text:span><text:span text:style-name="T43"> (cinqüenta por cento) de seu valor, quando o pagamento do crédito tributário, devidamente atualizado, ocorrer dentro do prazo de 30 (trinta) dias, contado da notificação do Auto de Lançamento.</text:span></text:p>
      <text:p text:style-name="P171"/>
      <text:p text:style-name="P124"><text:span text:style-name="T36">§ 1º -</text:span><text:span text:style-name="T43"> O disposto neste artigo aplica-se, exclusivamente, em relação ao valor da multa no grau com que concorda o obrigado, calculada sobre o valor do tributo que não reclamar.</text:span></text:p>
      <text:p text:style-name="P171"/>
      <text:p text:style-name="P124"><text:span text:style-name="T36">§ 2º -</text:span><text:span text:style-name="T43"> A redução de multa prevista no item II “a”, também será aplicado, no caso de créditos não tributários.</text:span></text:p>
      <text:p text:style-name="P158"/>
      <text:p text:style-name="P124"><text:span text:style-name="T36">§ 3º -</text:span><text:span text:style-name="T43"> Aos débitos provenientes de aplicações de penalidades por órgão e/ou Secretaria s Municipais, exceto as multas de trânsito, aplica-se, no que couber, as disposições desta Lei, para efeitos de cobrança, acréscimos legais, descontos, parcelamentos, prazos, impugnações e recursos, bem como para julgamentos em primeira e segunda instâncias administrativas.</text:span></text:p>
      <text:p text:style-name="P158"/>
      <text:p text:style-name="P124"><text:span text:style-name="T36">§ 4º -</text:span><text:span text:style-name="T43"> No que se refere o § 3º deste artigo, o julgamento de primeira instância administrativa caberá ao Diretor do órgão e/ou secretaria onde a autoridade fiscalizadora está vinculada; quanto aos julgamentos de segunda instância caberá, sempre, à junta Administrativa de Recursos fiscais “JARF”.</text:span></text:p>
      <text:p text:style-name="P235"/>
      <text:p text:style-name="P276">TÍTULO VII</text:p>
      <text:p text:style-name="P260">DO PROCEDIMENTO TRIBUTÁRIO ADMINISTRATIVO</text:p>
      <text:p text:style-name="P276">CAPÍTULO I</text:p>
      <text:p text:style-name="P269">Das Disposições Gerais</text:p>
      <text:p text:style-name="P248"/>
      <text:p text:style-name="P224"><text:span text:style-name="T38">Art. 145 –</text:span><text:span text:style-name="T45"> O </text:span><text:span text:style-name="T38">Procedimento Administrativo</text:span><text:span text:style-name="T45"> tendente à imposição tributária tem início, cientificado o sujeito passivo, com:</text:span></text:p>
      <text:p text:style-name="P224"><text:span text:style-name="T38">I –</text:span><text:span text:style-name="T45"> o primeiro ato de ofício, escrito, praticado por servidor a quem compete a fiscalização do tributo;</text:span></text:p>
      <text:p text:style-name="P224"><text:span text:style-name="T38">II –</text:span><text:span text:style-name="T45"> a constatação, pela autoridade referida no item anterior, da falta de pagamento de tributo, denunciada espontaneamente, pelo sujeito passivo.</text:span></text:p>
      <text:p text:style-name="P248"/>
      <text:p text:style-name="P224"><text:soft-page-break/><text:span text:style-name="T38">§ 1º -</text:span><text:span text:style-name="T45"> O início do procedimento exclui a espontaneidade do sujeito passivo em relação às infrações anteriores e, independente de intimação, a dos demais envolvidos.</text:span></text:p>
      <text:p text:style-name="P248"/>
      <text:p text:style-name="P224"><text:span text:style-name="T38">§ 2º -</text:span><text:span text:style-name="T45"> A exclusão a que se refere o parágrafo anterior será sustentada pelo prazo de 180 (cento e oitenta) dias, prorrogável por igual período.</text:span></text:p>
      <text:p text:style-name="P248"/>
      <text:p text:style-name="P224"><text:span text:style-name="T38">Art. 146 –</text:span><text:span text:style-name="T45"> A exigência do crédito tributário será formalizada em Auto de Lançamento por servidor a quem compete a fiscalização do tributo, exceto quando:</text:span></text:p>
      <text:p text:style-name="P224"><text:span text:style-name="T38">I –</text:span><text:span text:style-name="T45"> ao montante de tributo devido e declarado em GIA/ISS;</text:span></text:p>
      <text:p text:style-name="P224"><text:span text:style-name="T38">II –</text:span><text:span text:style-name="T45"> ao montante de ISS Fixo, conforme </text:span><text:span text:style-name="T38">ANEXO II</text:span><text:span text:style-name="T45">;</text:span></text:p>
      <text:p text:style-name="P224"><text:span text:style-name="T38">III –</text:span><text:span text:style-name="T45"> a Taxa Anual de Funcionamento;</text:span></text:p>
      <text:p text:style-name="P224"><text:span text:style-name="T38">IV –</text:span><text:span text:style-name="T45"> a Taxa Anual de Vigilância Sanitária;</text:span></text:p>
      <text:p text:style-name="P237"/>
      <text:p text:style-name="P224"><text:span text:style-name="T38">§ 1º -</text:span><text:span text:style-name="T45"> Os lançamentos automáticos dos tributos e penalidades indicados nos incisos I a IV, ocorrerão:</text:span></text:p>
      <text:list xml:id="list4399752271321950129" text:style-name="WW8Num22">
        <text:list-item>
          <text:p text:style-name="P136">- quanto ao inciso I, no 61º (sexagésimo primeiro) dia após o vencimento;</text:p>
        </text:list-item>
        <text:list-item>
          <text:p text:style-name="P136">- quanto aos incisos II a IV, no dia 02 de janeiro do exercício seguinte ao vencimento do tributo.</text:p>
        </text:list-item>
      </text:list>
      <text:p text:style-name="P418"/>
      <text:p text:style-name="P224"><text:span text:style-name="T38">§ 2º</text:span><text:span text:style-name="T45"> - O Inspetor Tributário de Tributos Municipais poderá antecipar o lançamento do tributo indicado no parágrafo anterior;</text:span></text:p>
      <text:p text:style-name="P237"/>
      <text:p text:style-name="P224"><text:span text:style-name="T38">§ 3º </text:span><text:span text:style-name="T45">- O valor do tributo declarado em GIA/ISS, não será objeto de impugnação e/ou recursos.</text:span></text:p>
      <text:p text:style-name="P166"/>
      <text:p text:style-name="P113"><text:span text:style-name="T38">Art. 147 -</text:span><text:span text:style-name="T45"> O Processo Fiscal, para os efeitos desta Lei, compreende o conjunto de atos e formalidades tendentes a uma decisão sobre:</text:span></text:p>
      <text:p text:style-name="P123"><text:span text:style-name="T38">I -</text:span><text:span text:style-name="T45"> consulta;</text:span></text:p>
      <text:p text:style-name="P123"><text:span text:style-name="T38">II -</text:span><text:span text:style-name="T45"> notificação;</text:span></text:p>
      <text:p text:style-name="P123"><text:span text:style-name="T38">III -</text:span><text:span text:style-name="T45"> auto de lançamento;</text:span></text:p>
      <text:p text:style-name="P123"><text:span text:style-name="T38">IV -</text:span><text:span text:style-name="T45"> impugnação contra lançamento;</text:span></text:p>
      <text:p text:style-name="P123"><text:span text:style-name="T38">V -</text:span><text:span text:style-name="T45"> pedido de restituição;</text:span></text:p>
      <text:p text:style-name="P123"><text:span text:style-name="T38">VI –</text:span><text:span text:style-name="T45"> pedido de isenção.</text:span></text:p>
      <text:p text:style-name="P166"/>
      <text:p text:style-name="P113"><text:span text:style-name="T38">Art. 148 -</text:span><text:span text:style-name="T45"> O Auto de Lançamento conterá:</text:span></text:p>
      <text:p text:style-name="P113"><text:span text:style-name="T38">I –</text:span><text:span text:style-name="T45"> a qualificação do sujeito passivo;</text:span></text:p>
      <text:p text:style-name="P123"><text:span text:style-name="T38">II -</text:span><text:span text:style-name="T45"> local, data e hora da lavratura; </text:span></text:p>
      <text:p text:style-name="P123"><text:span text:style-name="T38">III –</text:span><text:span text:style-name="T45"> a descrição da matéria tributável, com menção do fato gerador e respectiva base de cálculo, e ou fato que haja infringido a legislação tributária;</text:span></text:p>
      <text:p text:style-name="P123"><text:span text:style-name="T38">IV –</text:span><text:span text:style-name="T45"> a capitulação legal da infração; </text:span></text:p>
      <text:p text:style-name="P123"><text:span text:style-name="T38">V –</text:span><text:span text:style-name="T45"> a indicação do valor do tributo, inclusive atualização monetária e multa;</text:span></text:p>
      <text:p text:style-name="P123"><text:span text:style-name="T38">VI –</text:span><text:span text:style-name="T45"> a notificação ao sujeito passivo para que pague o crédito tributário lançado, com menção do prazo em que a obrigação deve ser satisfeita; </text:span></text:p>
      <text:p text:style-name="P123"><text:span text:style-name="T38">VII –</text:span><text:span text:style-name="T45"> a indicação do prazo em que poderá ser apresentada impugnação;</text:span></text:p>
      <text:p text:style-name="P123"><text:span text:style-name="T38">VIII –</text:span><text:span text:style-name="T45"> a qualificação e a assinatura do sujeito passivo.</text:span></text:p>
      <text:p text:style-name="P166"/>
      <text:p text:style-name="P113"><text:span text:style-name="T38">Art. 149 -</text:span><text:span text:style-name="T45"> Compete, privativamente, ao Inspetor Tributário de Tributos Municipais, a lavratura do Auto de Lançamento.</text:span></text:p>
      <text:p text:style-name="P166"/>
      <text:p text:style-name="P113"><text:span text:style-name="T38">Art. 150 –</text:span><text:span text:style-name="T45"> A intervenção do sujeito passivo no procedimento tributário administrativo faz-se pessoalmente ou por intermédio de procurador, que deverá ser Advogado inscrito na Ordem dos Advogados do Brasil.</text:span></text:p>
      <text:p text:style-name="P166"><text:soft-page-break/></text:p>
      <text:p text:style-name="P113"><text:span text:style-name="T38">§ 1º -</text:span><text:span text:style-name="T45"> A intervenção direta dos entes jurídicos faz-se por seus dirigentes legalmente constituídos</text:span></text:p>
      <text:p text:style-name="P166"/>
      <text:p text:style-name="P113"><text:span text:style-name="T38">§ 2º -</text:span><text:span text:style-name="T45"> A intervenção dos dirigentes ou procurador não produzirá nenhum efeito se, no ato, não for feita a prova de que os mesmos são detentores dos poderes de representação.</text:span></text:p>
      <text:p text:style-name="P166"/>
      <text:p text:style-name="P113"><text:span text:style-name="T38">Art. 151 –</text:span><text:span text:style-name="T45"> Das decisões e, também, sempre que a Fiscalização Fazendária Municipal juntar novos documentos, será intimado ou notificado o sujeito passivo.</text:span></text:p>
      <text:p text:style-name="P166"/>
      <text:p text:style-name="P113"><text:span text:style-name="T38">Parágrafo Único –</text:span><text:span text:style-name="T45"> Independente de intimação, o sujeito passivo poderá ter vista dos autos processuais na repartição em que estejam tramitando.</text:span></text:p>
      <text:p text:style-name="P166"/>
      <text:p text:style-name="P113"><text:span text:style-name="T38">Art. 152 –</text:span><text:span text:style-name="T45"> As notificações e intimações serão feitas por uma das seguintes formas: </text:span></text:p>
      <text:p text:style-name="P113"><text:span text:style-name="T38">I –</text:span><text:span text:style-name="T45"> pessoalmente, mediante aposição de data e assinatura do sujeito passivo, seu representante ou preposto, no próprio instrumento ou processo;</text:span></text:p>
      <text:p text:style-name="P113"><text:span text:style-name="T38">II –</text:span><text:span text:style-name="T45"> mediante remessa, via postal, provada pelo aviso de recebimento;</text:span></text:p>
      <text:p text:style-name="P113"><text:span text:style-name="T38">III–</text:span><text:span text:style-name="T45"> por edital, publicado na imprensa local.</text:span></text:p>
      <text:p text:style-name="P166"/>
      <text:p text:style-name="P113"><text:span text:style-name="T38">Art. 153 –</text:span><text:span text:style-name="T45"> Os prazos fixados nesta lei são contínuos, excluindo-se, na sua contagem, o dia do início e, incluindo-se o do vencimento.</text:span></text:p>
      <text:p text:style-name="P166"/>
      <text:p text:style-name="P113"><text:span text:style-name="T38">Parágrafo Único –</text:span><text:span text:style-name="T45"> Os prazos só se iniciam ou vencem em dia de expediente normal na repartição municipal.</text:span></text:p>
      <text:p text:style-name="P166"/>
      <text:p text:style-name="P113"><text:span text:style-name="T38">Art. 154 –</text:span><text:span text:style-name="T45"> O Inspetor Tributário de Tributos Municipais poderá realizar intimações preliminares, para que contribuinte ou, mesmo pessoa física ou jurídica, regularizem situações.</text:span></text:p>
      <text:p text:style-name="P169"/>
      <text:p text:style-name="P113"><text:span text:style-name="T36">Parágrafo Único -</text:span><text:span text:style-name="T43"> É facultativa a intimação preliminar, podendo o Inspetor Tributário de Tributos Municipais, constatada a infração, desde logo, constituir o crédito tributário. </text:span></text:p>
      <text:p text:style-name="P153"/>
      <text:p text:style-name="P276">CAPÍTULO II</text:p>
      <text:p text:style-name="P269">Do Processo Contencioso</text:p>
      <text:p text:style-name="P263">Seção I</text:p>
      <text:list xml:id="list94255363173810" text:continue-list="list94255306195581" text:style-name="WW8Num1">
        <text:list-item>
          <text:h text:style-name="P446" text:outline-level="1">Das Disposições Gerais</text:h>
        </text:list-item>
      </text:list>
      <text:p text:style-name="P180"/>
      <text:p text:style-name="P124"><text:span text:style-name="T70">Art. 15</text:span><text:span text:style-name="T38">5</text:span><text:span text:style-name="T70"> –</text:span><text:span text:style-name="T71"> A fase l</text:span><text:span text:style-name="T45">i</text:span><text:span text:style-name="T71">ti</text:span><text:span text:style-name="T45">g</text:span><text:span text:style-name="T71">iosa do procedimento inicia-se:</text:span></text:p>
      <text:p text:style-name="P124"><text:span text:style-name="T70">I –</text:span><text:span text:style-name="T71"> pela impugnação a lançamento de tributo ou penalidade;</text:span></text:p>
      <text:p text:style-name="P124"><text:span text:style-name="T70">II –</text:span><text:span text:style-name="T71"> pela contestação ou recusa de recebimento de denuncia espontânea.</text:span></text:p>
      <text:p text:style-name="P180"/>
      <text:p text:style-name="P124"><text:span text:style-name="T70">Art. 15</text:span><text:span text:style-name="T38">6</text:span><text:span text:style-name="T70"> –</text:span><text:span text:style-name="T71"> Nenhum processo por infração da legislação tributária será arquivado, sob pena de responsabilidade, sem despacho fundamentado da autoridade competente nos respectivos autos.</text:span></text:p>
      <text:p text:style-name="P179"/>
      <text:list xml:id="list94255365194545" text:continue-numbering="true" text:style-name="WW8Num1">
        <text:list-item>
          <text:h text:style-name="P449" text:outline-level="1">Seção II</text:h>
        </text:list-item>
        <text:list-item>
          <text:h text:style-name="P446" text:outline-level="1">Da Impugnação e do Recurso</text:h>
        </text:list-item>
      </text:list>
      <text:p text:style-name="P171"/>
      <text:p text:style-name="P124"><text:span text:style-name="T36">Art. 157 -</text:span><text:span text:style-name="T43"> Ao contribuinte é permitido apresentar:</text:span></text:p>
      <text:p text:style-name="P124"><text:span text:style-name="T36">I –</text:span><text:span text:style-name="T43"> </text:span><text:span text:style-name="T36">impugnação </text:span><text:span text:style-name="T43">ao Diretor de Tributos e Fiscalização, dentro do prazo de 30 (trinta) dias, contados do ciente do Auto de Lançamento; da notificação do débito, ou da não concessão de benefícios fiscais;</text:span></text:p>
      <text:p text:style-name="P124"><text:span text:style-name="T36">II –</text:span><text:span text:style-name="T43"> </text:span><text:span text:style-name="T36">recurso</text:span><text:span text:style-name="T43"> à Junta Administrativa de Recursos Fiscais “JARF”, dentro do prazo de 15 (quinze) dias, contados da data do ciente da decisão da impugnação;</text:span></text:p>
      <text:p text:style-name="P124"><text:soft-page-break/><text:span text:style-name="T36">III –</text:span><text:span text:style-name="T43"> </text:span><text:span text:style-name="T36">pedido de esclarecimento</text:span><text:span text:style-name="T43"> das decisões da própria JARF, com efeito suspensivo, dentro do prazo de 05 (cinco) dias, contados da ciência da decisão, quando nela houver obscuridade, contradição ou omissão.</text:span></text:p>
      <text:p text:style-name="P124"><text:span text:style-name="T36">IV –</text:span><text:span text:style-name="T43"> </text:span><text:span text:style-name="T36">reconsideração</text:span><text:span text:style-name="T43"> ao Secretário Municipal da Fazenda, dentro do prazo de 10 (dez) dias, contados da data do ciente, das decisões proferidas com o voto, decisório, do Presidente da JARF.</text:span></text:p>
      <text:p text:style-name="P158"/>
      <text:p text:style-name="P124"><text:span text:style-name="T36">Parágrafo Único – </text:span><text:span text:style-name="T43">Os contribuintes e pessoas físicas poderão utilizar o que dispõe os itens I a IV, sempre que discordarem de estimativas fiscais de ITBI; pedidos de isenções e não-incidências de impostos, Taxas e contribuições e; repetições de indébitos.</text:span></text:p>
      <text:p text:style-name="P181"/>
      <text:p text:style-name="P218"><text:span text:style-name="T70">Art. 1</text:span><text:span text:style-name="T38">58</text:span><text:span text:style-name="T70"> –</text:span><text:span text:style-name="T71"> A impugnação, o recurso e a reconsideração mencionarão:</text:span></text:p>
      <text:p text:style-name="P218"><text:span text:style-name="T70">I –</text:span><text:span text:style-name="T71"> a autoridade julgadora a quem são dirigidas;</text:span></text:p>
      <text:p text:style-name="P218"><text:span text:style-name="T70">II –</text:span><text:span text:style-name="T71"> a qualificação e assinatura do impugnante ou contestante, e data;</text:span></text:p>
      <text:p text:style-name="P218"><text:span text:style-name="T70">III –</text:span><text:span text:style-name="T71"> o valor impugnado;</text:span></text:p>
      <text:p text:style-name="P218"><text:span text:style-name="T70">IV –</text:span><text:span text:style-name="T71"> as razões de fato e de direito em que se fundamentarem.</text:span></text:p>
      <text:p text:style-name="P181"/>
      <text:p text:style-name="P218"><text:span text:style-name="T70">Art. 1</text:span><text:span text:style-name="T38">59</text:span><text:span text:style-name="T70"> –</text:span><text:span text:style-name="T71"> Se da preparação do processo resultar agravada a exigência inicial ou imputação de responsabilidade a terceiro, será a nova exigência formalizada em Auto de Lançamento distinto.</text:span></text:p>
      <text:p text:style-name="P179"/>
      <text:list xml:id="list94255370185100" text:continue-numbering="true" text:style-name="WW8Num1">
        <text:list-item>
          <text:h text:style-name="P449" text:outline-level="1">Seção III</text:h>
        </text:list-item>
        <text:list-item>
          <text:h text:style-name="P446" text:outline-level="1">Do Julgamento de Primeira Instância</text:h>
        </text:list-item>
      </text:list>
      <text:p text:style-name="P181"/>
      <text:p text:style-name="P218"><text:span text:style-name="T70">Art. 16</text:span><text:span text:style-name="T38">0</text:span><text:span text:style-name="T70"> – A</text:span><text:span text:style-name="T71"> decisão resolverá todas as questões suscitadas no procedimento e concluirá pela procedência ou improcedência, total ou parcial, do ato impugnado e, determinando a intimação do sujeito passivo.</text:span></text:p>
      <text:p text:style-name="P171"/>
      <text:p text:style-name="P124"><text:span text:style-name="T36">Parágrafo Único -</text:span><text:span text:style-name="T43"> A defesa será indeferida sem o julgamento do mérito quando:</text:span></text:p>
      <text:p text:style-name="P144">a) – a parte for manifestamente ilegítima ou deixar de fazer prova de sua capacidade de representação.</text:p>
      <text:p text:style-name="P144">b) – o pedido for intempestivo;</text:p>
      <text:p text:style-name="P145">c) – o sujeito passivo desistir da defesa administrativa.</text:p>
      <text:p text:style-name="P171"/>
      <text:p text:style-name="P124"><text:span text:style-name="T36">Art. 161 -</text:span><text:span text:style-name="T43"> A autoridade julgadora da impugnação, se entender que os elementos constantes do processo são insuficientes para decidir, poderá baixar os autos em diligência, para que o Agente Fiscal Fazendário, responsável pela autuação, forneça as informações solicitadas. </text:span></text:p>
      <text:p text:style-name="P158"/>
      <text:p text:style-name="P218"><text:span text:style-name="T36">Parágrafo Único –</text:span><text:span text:style-name="T43"> A decisão de primeira instância só será reformada pelo julgamento da instância superior.</text:span></text:p>
      <text:p text:style-name="P179"/>
      <text:p text:style-name="P263">Seção IV</text:p>
      <text:list xml:id="list94255372183395" text:continue-numbering="true" text:style-name="WW8Num1">
        <text:list-item>
          <text:h text:style-name="P446" text:outline-level="1">Do Recurso de Ofício</text:h>
        </text:list-item>
      </text:list>
      <text:p text:style-name="P171"/>
      <text:p text:style-name="P124"><text:span text:style-name="T36">Art. 162 -</text:span><text:span text:style-name="T43"> A autoridade julgadora da impugnação recorrerá de ofício, com efeito suspensivo à JARF, sempre que proferir decisão contrária à Fazenda Municipal, no todo ou em parte, podendo deixar de fazê-lo quando a importância pecuniária em discussão não exceder a 4.000 (quatro mil) URMs.</text:span></text:p>
      <text:p text:style-name="P158"/>
      <text:p text:style-name="P124"><text:span text:style-name="T36">Parágrafo Único –</text:span><text:span text:style-name="T43"> No caso de deferimento de repetição de indébito, deverá haver o recurso de ofício, sempre que a importância julgada procedente for superior a 1.000 (hum mil) URMs.</text:span></text:p>
      <text:p text:style-name="P189"><text:s/></text:p>
      <text:p text:style-name="P124"><text:soft-page-break/><text:span text:style-name="T36">Art. 163 -</text:span><text:span text:style-name="T43"> O recurso de ofício devolve o conhecimento do feito à JARF unicamente em relação à parte recorrida.</text:span></text:p>
      <text:p text:style-name="P177"/>
      <text:p text:style-name="P188">Seção V</text:p>
      <text:p text:style-name="P187">Do Recurso Voluntário</text:p>
      <text:p text:style-name="P180"/>
      <text:p text:style-name="P124"><text:span text:style-name="T70">Art. 16</text:span><text:span text:style-name="T38">4</text:span><text:span text:style-name="T70"> –</text:span><text:span text:style-name="T71"> Das decisões de primeira instância contrárias ao sujeito passivo ou ao requerente, no todo ou em parte, inclusive sobre pedidos de restituições, de isenções, de não-incidências ou, de discordância de estimativas fiscais, para efeitos de ITBI, cabe </text:span><text:span text:style-name="T38">R</text:span><text:span text:style-name="T70">ecurso </text:span><text:span text:style-name="T38">V</text:span><text:span text:style-name="T70">oluntário</text:span><text:span text:style-name="T71">, com efeito suspensivo, à JARF.</text:span></text:p>
      <text:p text:style-name="P180"/>
      <text:p text:style-name="P124"><text:span text:style-name="T70">Art. 16</text:span><text:span text:style-name="T38">5</text:span><text:span text:style-name="T70"> –</text:span><text:span text:style-name="T71"> O prazo para a apresentação do recurso é de 15 (quinze) dias, contados da intimação da decisão de primeira instância.</text:span></text:p>
      <text:p text:style-name="P177"/>
      <text:p text:style-name="P124"><text:span text:style-name="T70">Art. 16</text:span><text:span text:style-name="T38">6</text:span><text:span text:style-name="T70"> –</text:span><text:span text:style-name="T71"> Se dentro do prazo do artigo 16</text:span><text:span text:style-name="T45">4</text:span><text:span text:style-name="T71"> não for interposto recurso, </text:span><text:span text:style-name="T45">se</text:span><text:span text:style-name="T71"> fará constar dos autos declaração nesse sentido, seguindo o processo os trâmites regulares.</text:span></text:p>
      <text:p text:style-name="P177"/>
      <text:p text:style-name="P188">Seção VI</text:p>
      <text:p text:style-name="P187">Do Julgamento de Segunda Instância</text:p>
      <text:p text:style-name="P180"/>
      <text:p text:style-name="P124"><text:span text:style-name="T70">Art. 1</text:span><text:span text:style-name="T38">67</text:span><text:span text:style-name="T70"> -</text:span><text:span text:style-name="T71"> O </text:span><text:span text:style-name="T38">J</text:span><text:span text:style-name="T70">ulgamento de </text:span><text:span text:style-name="T38">S</text:span><text:span text:style-name="T70">egunda </text:span><text:span text:style-name="T38">I</text:span><text:span text:style-name="T70">nstância</text:span><text:span text:style-name="T71"> compete à JARF.</text:span></text:p>
      <text:p text:style-name="P178"/>
      <text:p text:style-name="P188">Seção VII</text:p>
      <text:p text:style-name="P187">Do Pedido de Reconsideração</text:p>
      <text:p text:style-name="P180"/>
      <text:p text:style-name="P124"><text:span text:style-name="T70">Art. 1</text:span><text:span text:style-name="T38">68</text:span><text:span text:style-name="T70"> –</text:span><text:span text:style-name="T71"> Das decisões, proferidas pelo Secretário Municipal da Fazenda, sobre </text:span><text:span text:style-name="T38">P</text:span><text:span text:style-name="T70">edido de </text:span><text:span text:style-name="T38">R</text:span><text:span text:style-name="T70">econsideração</text:span><text:span text:style-name="T71">, não mais cabem quai</text:span><text:span text:style-name="T45">s</text:span><text:span text:style-name="T71">quer espécies de recursos, na esfera administrativa.</text:span></text:p>
      <text:p text:style-name="P177"/>
      <text:p text:style-name="P188">Seção VIII</text:p>
      <text:p text:style-name="P187">Da Definitividade das Decisões</text:p>
      <text:p text:style-name="P171"/>
      <text:p text:style-name="P124"><text:span text:style-name="T36">Art. 169 -</text:span><text:span text:style-name="T43"> São </text:span><text:span text:style-name="T36">Definitivas as Decisões</text:span><text:span text:style-name="T43">, na esfera administrativa:</text:span></text:p>
      <text:p text:style-name="P124"><text:span text:style-name="T36">I –</text:span><text:span text:style-name="T43"> de primeira instância, quando expirar o prazo para apresentar recurso, sem que este tenha sido interposto;</text:span></text:p>
      <text:p text:style-name="P124"><text:span text:style-name="T36">II –</text:span><text:span text:style-name="T43"> de segunda instância, de que não caiba recurso, com a intimação do sujeito passivo, ou se cabível, quando se esgotar o prazo para apresentar reconsideração, sem que tenha sido interposto. </text:span></text:p>
      <text:p text:style-name="P171"/>
      <text:p text:style-name="P124"><text:span text:style-name="T36">Art. 170 –</text:span><text:span text:style-name="T43"> Serão, também, definitivas as decisões de primeira instância na parte que não for objeto de recurso voluntário ou que não estiver sujeito a recurso de ofício, com a intimação do sujeito passivo.</text:span></text:p>
      <text:p text:style-name="P155"/>
      <text:p text:style-name="P276">CAPÍTULO III</text:p>
      <text:p text:style-name="P419">Dos Efeitos das Decisões e do Inadimplemento</text:p>
      <text:p text:style-name="P420"/>
      <text:p text:style-name="P424"><text:span text:style-name="T38">Art. 171 –</text:span><text:span text:style-name="T45"> A decisão contrária ao sujeito passivo será por este cumprida no prazo de 15 (quinze) dias, contado da data em que se tornou definitiva.</text:span></text:p>
      <text:p text:style-name="P421"/>
      <text:p text:style-name="P424"><text:span text:style-name="T36">Art. 172 -</text:span><text:span text:style-name="T43"> O sujeito passivo será exonerado de ofício dos gravames da exigência quando a decisão lhe for favorável.</text:span></text:p>
      <text:p text:style-name="P422"/>
      <text:p text:style-name="P276">CAPÍTULO IV</text:p>
      <text:p text:style-name="P269">Dos Procedimentos Especiais</text:p>
      <text:p text:style-name="P263"><text:soft-page-break/>Seção I</text:p>
      <text:list xml:id="list94255390172442" text:continue-numbering="true" text:style-name="WW8Num1">
        <text:list-item>
          <text:h text:style-name="P446" text:outline-level="1">Da Consulta</text:h>
        </text:list-item>
      </text:list>
      <text:p text:style-name="P100"/>
      <text:p text:style-name="P101"><text:span text:style-name="T7">Art. 173</text:span><text:span text:style-name="identificador6"><text:span text:style-name="T7"> -</text:span></text:span><text:span text:style-name="identificador6"><text:span text:style-name="T8"> </text:span></text:span><text:span text:style-name="T8">É assegurado ao sujeito passivo de obrigação tributária o direito de formular </text:span><text:span text:style-name="T7">Consulta</text:span><text:span text:style-name="T8"> escrita sobre a aplicação da legislação tributária, em relação a fato concreto de seu interesse; da consulta constará: </text:span></text:p>
      <text:p text:style-name="P101"><text:span text:style-name="identificador6"><text:span text:style-name="T7">I -</text:span></text:span><text:span text:style-name="identificador6"><text:span text:style-name="T8"> </text:span></text:span><text:span text:style-name="T8">a qualificação do consulente; </text:span></text:p>
      <text:p text:style-name="P101"><text:span text:style-name="identificador6"><text:span text:style-name="T7">II -</text:span></text:span><text:span text:style-name="identificador6"><text:span text:style-name="T8"> </text:span></text:span><text:span text:style-name="T8">a matéria de direito objeto da dúvida; </text:span></text:p>
      <text:p text:style-name="P101"><text:span text:style-name="identificador6"><text:span text:style-name="T7">III -</text:span></text:span><text:span text:style-name="identificador6"><text:span text:style-name="T8"> </text:span></text:span><text:span text:style-name="T8">a data do fato gerador da obrigação principal ou acessória, se já ocorrido; </text:span></text:p>
      <text:p text:style-name="P101"><text:span text:style-name="identificador6"><text:span text:style-name="T7">IV -</text:span></text:span><text:span text:style-name="identificador6"><text:span text:style-name="T8"> </text:span></text:span><text:span text:style-name="T8">a declaração de existência ou não de início de procedimento fiscal contra o consulente. </text:span></text:p>
      <text:p text:style-name="P100"/>
      <text:p text:style-name="P101"><text:span text:style-name="T7">Parágrafo Único -</text:span><text:span text:style-name="T8"> Cada consulta deverá referir-se a uma só matéria se admitindo a acumulação apenas quando se tratar de questões conexas. </text:span></text:p>
      <text:p text:style-name="P100"/>
      <text:p text:style-name="P101"><text:span text:style-name="T7">Art. 174 </text:span><text:span text:style-name="identificador6"><text:span text:style-name="T7">-</text:span></text:span><text:span text:style-name="identificador6"><text:span text:style-name="T8"> </text:span></text:span><text:span text:style-name="T8">A consulta produz os seguintes efeitos, em relação à espécie consultada: </text:span></text:p>
      <text:p text:style-name="P101"><text:span text:style-name="identificador6"><text:span text:style-name="T7">I -</text:span></text:span><text:span text:style-name="identificador6"><text:span text:style-name="T8"> </text:span></text:span><text:span text:style-name="T8">suspende o curso do prazo de recolhimento dos tributos não vencidos à data em que for formulada; </text:span></text:p>
      <text:p text:style-name="P101"><text:span text:style-name="identificador6"><text:span text:style-name="T7">II -</text:span></text:span><text:span text:style-name="identificador6"><text:span text:style-name="T8"> </text:span></text:span><text:span text:style-name="T8">adquire o caráter de denúncia espontânea em relação a débito já vencido à data de seu ingresso, desde que, dentro de 15 (quinze) dias da data da intimação da solução, apresente a, respectiva, denuncia espontânea; </text:span></text:p>
      <text:p text:style-name="P101"><text:span text:style-name="identificador6"><text:span text:style-name="T7">III -</text:span></text:span><text:span text:style-name="identificador6"><text:span text:style-name="T8"> </text:span></text:span><text:span text:style-name="T8">exclui a punibilidade do consulente, no que se refere às infrações meramente formais; </text:span></text:p>
      <text:p text:style-name="P101"><text:span text:style-name="identificador6"><text:span text:style-name="T7">IV -</text:span></text:span><text:span text:style-name="identificador6"><text:span text:style-name="T8"> </text:span></text:span><text:span text:style-name="T8">impede qualquer ação fiscal durante os prazos e nas condições previstos neste artigo. </text:span></text:p>
      <text:p text:style-name="P100"/>
      <text:p text:style-name="P101"><text:span text:style-name="T7">Parágrafo Único -</text:span><text:span text:style-name="T8"> O curso do prazo suspenso por força do inciso I continuará a fluir a partir da data da ciência da solução à consulta, sendo assegurado ao consulente o prazo mínimo de 15 (quinze) dias para o pagamento dos tributos. </text:span></text:p>
      <text:p text:style-name="P100"/>
      <text:p text:style-name="P101"><text:span text:style-name="T7">Art. 175</text:span><text:span text:style-name="identificador6"><text:span text:style-name="T7"> -</text:span></text:span><text:span text:style-name="identificador6"><text:span text:style-name="T8"> </text:span></text:span><text:span text:style-name="T8">Não produzirão os efeitos previstos no artigo anterior as consultas: </text:span></text:p>
      <text:p text:style-name="P101"><text:span text:style-name="identificador6"><text:span text:style-name="T7">I -</text:span></text:span><text:span text:style-name="identificador6"><text:span text:style-name="T8"> </text:span></text:span><text:span text:style-name="T8">que contenham dados inexatos ou inverídicos; </text:span></text:p>
      <text:p text:style-name="P101"><text:span text:style-name="identificador6"><text:span text:style-name="T7">II -</text:span></text:span><text:span text:style-name="identificador6"><text:span text:style-name="T8"> </text:span></text:span><text:span text:style-name="T8">que sejam meramente protelatórias assim entendidas as que versem sobre disposições claramente expressas na legislação tributária ou sobre questão de direito já resolvida por decisão administrativa definitiva, ou judicial, publicada há mais de 30 (trinta) dias da apresentação da consulta; </text:span></text:p>
      <text:p text:style-name="P101"><text:span text:style-name="identificador6"><text:span text:style-name="T7">III -</text:span></text:span><text:span text:style-name="identificador6"><text:span text:style-name="T8"> </text:span></text:span><text:span text:style-name="T8">formulada após o início de procedimento fiscal. </text:span></text:p>
      <text:p text:style-name="P100"/>
      <text:p text:style-name="P101"><text:span text:style-name="T7">Art. 176</text:span><text:span text:style-name="identificador6"><text:span text:style-name="T7"> -</text:span></text:span><text:span text:style-name="identificador6"><text:span text:style-name="T8"> </text:span></text:span><text:span text:style-name="T8">Nenhum procedimento fiscal será instaurado contra sujeito passivo que agir em estrita consonância com solução a consulta, de que tenha sido intimado, enquanto não reformada. </text:span></text:p>
      <text:p text:style-name="P177"/>
      <text:list xml:id="list94255396195247" text:continue-numbering="true" text:style-name="WW8Num1">
        <text:list-item>
          <text:h text:style-name="P449" text:outline-level="1">Seção II</text:h>
        </text:list-item>
        <text:list-item>
          <text:h text:style-name="P446" text:outline-level="1">Da Apreensão</text:h>
        </text:list-item>
      </text:list>
      <text:p text:style-name="P180"/>
      <text:p text:style-name="P124"><text:span text:style-name="T70">Art. 1</text:span><text:span text:style-name="T38">77</text:span><text:span text:style-name="T70"> –</text:span><text:span text:style-name="T71"> Ficam sujeitas a </text:span><text:span text:style-name="T38">A</text:span><text:span text:style-name="T70">preensão</text:span><text:span text:style-name="T71"> mercadorias , livros, arquivos, documentos, papéis, , relacionados com operações e prestações tributáveis e equipamentos de controle fiscal, como meio de prova material de infração da legislação tributária.</text:span></text:p>
      <text:p text:style-name="P180"/>
      <text:p text:style-name="P124"><text:span text:style-name="T70">Parágrafo Único -</text:span><text:span text:style-name="T71"> Ficam, também, sujeitas a apreensão, mercadorias de vendedores ambulantes, que forem encontrados desacompanhados de autorização municipal, para a realização do comércio.</text:span></text:p>
      <text:p text:style-name="P180"/>
      <text:p text:style-name="P124"><text:span text:style-name="T70">Art. </text:span><text:span text:style-name="T38">178</text:span><text:span text:style-name="T70"> –</text:span><text:span text:style-name="T71"> Da apreensão será lavrado termo assinado pela pessoa em cujo poder se encontrava a coisa apreendida ou, na sua ausência ou recusa, por duas testemunhas.</text:span></text:p>
      <text:p text:style-name="P180"/>
      <text:p text:style-name="P124"><text:soft-page-break/><text:span text:style-name="T70">§ 1º -</text:span><text:span text:style-name="T71"> A mercadoria apreendida ficará depositada em repartição municipal ou, não sendo possível sua remoção, ficará sob guarda de força policial ou de terceiro.</text:span></text:p>
      <text:p text:style-name="P180"/>
      <text:p text:style-name="P124"><text:span text:style-name="T70">§ 2º -</text:span><text:span text:style-name="T71"> Pago o crédito tributário ou cessadas as causas da a preensão das mercadorias, serão elas devolvidas.</text:span></text:p>
      <text:p text:style-name="P180"/>
      <text:p text:style-name="P124"><text:span text:style-name="T70">§ 3º -</text:span><text:span text:style-name="T71"> A apreensão realizada terá caráter acautelatório dos interesses do município e será mantida, se não houver o pagamento do crédito tributário, até o arresto ou a penhora de bens na cobrança executiva correspondente. </text:span></text:p>
      <text:p text:style-name="P152"/>
      <text:list xml:id="list94255399184303" text:continue-numbering="true" text:style-name="WW8Num1">
        <text:list-item>
          <text:h text:style-name="P449" text:outline-level="1">Seção III</text:h>
        </text:list-item>
        <text:list-item>
          <text:h text:style-name="P446" text:outline-level="1">Da Restituição</text:h>
        </text:list-item>
      </text:list>
      <text:p text:style-name="P180"/>
      <text:p text:style-name="P124"><text:span text:style-name="T70">Art. 1</text:span><text:span text:style-name="T38">79</text:span><text:span text:style-name="T70"> –</text:span><text:span text:style-name="T71"> O deferimento de </text:span><text:span text:style-name="T38">R</text:span><text:span text:style-name="T70">estituição de </text:span><text:span text:style-name="T38">T</text:span><text:span text:style-name="T70">ributo, </text:span><text:span text:style-name="T38">M</text:span><text:span text:style-name="T70">ulta ou </text:span><text:span text:style-name="T38">J</text:span><text:span text:style-name="T70">uros</text:span><text:span text:style-name="T71">, indevidamente pagos, estará sujeito à requerimento instruído com a prova do preenchimento das condições e requ</text:span><text:span text:style-name="T45">i</text:span><text:span text:style-name="T71">sitos legais.</text:span></text:p>
      <text:p text:style-name="P180"/>
      <text:p text:style-name="P124"><text:span text:style-name="T70">§ 1º -</text:span><text:span text:style-name="T71"> A restituição de que trata o “caput”, quando efetuada, será corrigida pela variação da URM;</text:span></text:p>
      <text:p text:style-name="P180"/>
      <text:p text:style-name="P124"><text:span text:style-name="T70">§ 2º -</text:span><text:span text:style-name="T71"> Não estando o processo devidamente instruído, deverá ser intimado o contribuinte para que, em 20 (vinte) dias complemente a documentação, sob pena de arquivamento do processo.</text:span></text:p>
      <text:p text:style-name="P180"/>
      <text:p text:style-name="P124"><text:span text:style-name="T70">§ 3º -</text:span><text:span text:style-name="T71"> A competência para decidir sobre pedido de restituição é a mesma estabelecida, nesta lei, para o processo contencioso, inclusive quanto a recursos.</text:span></text:p>
      <text:p text:style-name="P180"/>
      <text:p text:style-name="P124"><text:span text:style-name="T70">§ 4º -</text:span><text:span text:style-name="T71"> Não será admitido pedido de restituição de tributo cuja exigência já tenha sido objeto de decisão na esfera administrativa.</text:span></text:p>
      <text:p text:style-name="P167"/>
      <text:p text:style-name="P124"><text:span text:style-name="T38">Art. 180 -</text:span><text:span text:style-name="T45"> Atendendo à natureza e ao montante do tributo a ser restituído, poderá o Secretário Municipal da Fazenda determinar que a restituição do valor se processe mediante a compensação com crédito do município. </text:span></text:p>
      <text:p text:style-name="P190"><text:s text:c="3"/></text:p>
      <text:p text:style-name="P263">Seção IV</text:p>
      <text:list xml:id="list94255405175779" text:continue-numbering="true" text:style-name="WW8Num1">
        <text:list-item>
          <text:h text:style-name="P446" text:outline-level="1">Das Imunidades; Não-Incidências e Isenções</text:h>
        </text:list-item>
      </text:list>
      <text:p text:style-name="P352"/>
      <text:p text:style-name="P327"><text:span text:style-name="T38">Art. 181 –</text:span><text:span text:style-name="T45"> </text:span><text:span text:style-name="T38">Não incide qualquer imposto sobre</text:span><text:span text:style-name="T45">:</text:span></text:p>
      <text:p text:style-name="P323"><text:span text:style-name="T38">I -</text:span><text:span text:style-name="T45"> o patrimônio, a renda ou serviços públicos do Estado, da União e do Distrito Federal;</text:span></text:p>
      <text:p text:style-name="P323"><text:span text:style-name="T38">II –</text:span><text:span text:style-name="T45"> o patrimônio, renda e serviços, de templos de qualquer culto;</text:span></text:p>
      <text:p text:style-name="P323"><text:span text:style-name="T36">III –</text:span><text:span text:style-name="T43"> os partidos políticos, inclusive suas fundações, das entidades sindicais dos trabalhadores, das instituições de educação e de assistência social, sem fins lucrativos.</text:span></text:p>
      <text:p text:style-name="P323"><text:span text:style-name="T73"><text:s/></text:span><text:span text:style-name="T38">IV -</text:span><text:span text:style-name="T45"> livros, jornais, periódicos e o papel destinado à sua impressão.</text:span></text:p>
      <text:p text:style-name="P352"/>
      <text:p text:style-name="P327"><text:span text:style-name="T38">§ 1.º -</text:span><text:span text:style-name="T45"> O disposto nos incisos II e III estará subordinado à observância dos seguintes requisitos pelas entidades nele referidas:</text:span></text:p>
      <text:p text:style-name="P367">a) – não distribuírem qualquer parcela de seu patrimônio ou de suas rendas, a título de lucro ou participação no seu resultado;</text:p>
      <text:p text:style-name="P367">b) – aplicarem integralmente, no País, os seus recursos na manutenção dos seus objetivos institucionais;</text:p>
      <text:p text:style-name="P463">c) – manterem escrituração de suas receitas e despesas em livros revestidos de formalidades capazes de assegurar sua exatidão.</text:p>
      <text:p text:style-name="P367"><text:soft-page-break/>d) – em caso de dissolução, reverter seu capital e/ou patrimônio para entidade de mesma natureza com sede no município ou para o poder público municipal.</text:p>
      <text:p text:style-name="P341"/>
      <text:p text:style-name="P327"><text:span text:style-name="T38">§ 2.º -</text:span><text:span text:style-name="T45"> O patrimônio, a renda e os serviços referidos neste artigo são aqueles exclusivamente próprios das pessoas jurídicas citadas e diretamente relacionados com seus objetivos institucionais previstos em lei, nos respectivos estatutos ou atos constitutivos.</text:span></text:p>
      <text:p text:style-name="P341"/>
      <text:p text:style-name="P327"><text:span text:style-name="T38">§ 3.º -</text:span><text:span text:style-name="T45"> O disposto neste artigo não exclui a atribuição, por lei, às entidades nele referidas, da condição de responsáveis principais ou subsidiários pelas obrigações tributárias de terceiros.</text:span></text:p>
      <text:p text:style-name="P352"/>
      <text:p text:style-name="P327"><text:span text:style-name="T38">Art. 182 -</text:span><text:span text:style-name="T45"> Não será devida qualquer espécie de Taxa sobre as seguintes situações:</text:span></text:p>
      <text:p text:style-name="P326"><text:span text:style-name="T38">I -</text:span><text:span text:style-name="T45"> expressões de indicação e identificação;</text:span></text:p>
      <text:p text:style-name="P62"><text:span text:style-name="T2">II -</text:span><text:span text:style-name="T3"> anúncios da União, dos Estados e dos Municípios; </text:span></text:p>
      <text:p text:style-name="P326"><text:span text:style-name="T38">III -</text:span><text:span text:style-name="T45"> placas de hospitais, casas de saúde e congêneres, colégios, sítios, chácaras e fazendas;</text:span></text:p>
      <text:p text:style-name="P326"><text:span text:style-name="T38">IV -</text:span><text:span text:style-name="T45"> placas de firmas, e profissionais responsáveis pelo projeto e execução de obras, quando nos respectivos locais;</text:span></text:p>
      <text:p text:style-name="P326"><text:span text:style-name="T38">V -</text:span><text:span text:style-name="T45"> propaganda eleitoral e política, durante o período eleitoral;</text:span></text:p>
      <text:p text:style-name="P326"><text:span text:style-name="T38">VI -</text:span><text:span text:style-name="T45"> dísticos ou denominações de estabelecimentos apostos nas paredes e vitrines internas de estabelecimentos.</text:span></text:p>
      <text:p text:style-name="P326"><text:span text:style-name="T38">VII -</text:span><text:span text:style-name="T45"> sobre placas publicitárias decorrentes de contratos feitos com o Município.</text:span></text:p>
      <text:p text:style-name="P326"><text:span text:style-name="T38">VIII –</text:span><text:span text:style-name="T45"> concessão e uso de gaveta mortuária e inumação junto aos cemitérios municipais, as pessoas físicas com renda, do conjunto familiar, não superior a 2,5 (dois e meio) salários mínimos nacionais.</text:span></text:p>
      <text:p text:style-name="P340"/>
      <text:p text:style-name="P403"><text:span text:style-name="T36">Parágrafo Único -</text:span><text:span text:style-name="T43"> O benefício de que trata o inciso VIII, fica condicionado a requerimento da parte interessada, e, se necessário, de parecer sócio-econômico emitido por Assistente Social.</text:span></text:p>
      <text:p text:style-name="P398"><text:s/></text:p>
      <text:p text:style-name="P112"><text:span text:style-name="T36">Art. 183 –</text:span><text:span text:style-name="T43"> As isenções ou quaisquer outras desonerações tributárias, que antes eram analisadas pela comissão especial consultiva, passam a ser deliberadas por Agente Fiscal Fazendário.</text:span></text:p>
      <text:p text:style-name="P156"/>
      <text:p text:style-name="P112"><text:span text:style-name="T37">Parágrafo Único –</text:span><text:span text:style-name="T44"> Ao contribuinte é dado o direito de exercer sua defesa, pela não concessão do benefício fiscal, com base no que dispõe o artigo 160 e seus incisos.</text:span></text:p>
      <text:p text:style-name="P377"/>
      <text:p text:style-name="P401"><text:span text:style-name="T38">Art. 184 -</text:span><text:span text:style-name="T45"> A isenção do pagamento dos tributos será concedida, nos seguintes termos:</text:span></text:p>
      <text:p text:style-name="P408"><text:span text:style-name="T38">I -</text:span><text:span text:style-name="T45"> quanto ao IPTU, a partir do exercício seguinte a aquele em que foi requerido;</text:span></text:p>
      <text:p text:style-name="P408"><text:span text:style-name="T38">II -</text:span><text:span text:style-name="T45"> quanto ao ISS:</text:span></text:p>
      <text:p text:style-name="P395">a) sendo o ISS variável, a partir do primeiro mês subseqüente, ao requerido; </text:p>
      <text:p text:style-name="P395">b) sendo o ISS fixo, para o exercício seguinte, a aquele que foi requerido, caso obtenha decisão favorável;</text:p>
      <text:p text:style-name="P409"><text:span text:style-name="T38">III -</text:span><text:span text:style-name="T45"> quanto ao ITBI, juntamente com a estimativa fiscal;</text:span></text:p>
      <text:p text:style-name="P409"><text:span text:style-name="T38">IV –</text:span><text:span text:style-name="T45"> quanto à Taxa de Prestação de Serviços de Coleta de Lixo, para o exercício seguinte a aquele que foi requerido;</text:span></text:p>
      <text:p text:style-name="P409"><text:span text:style-name="T38">V –</text:span><text:span text:style-name="T45"> quanto às outras Taxas, a partir da data do requerimento. </text:span></text:p>
      <text:p text:style-name="P383"/>
      <text:p text:style-name="P276">CAPÍTULO V</text:p>
      <text:p text:style-name="P269">Da Junta Administrativa de Recursos Fiscais –JARF-</text:p>
      <text:p text:style-name="P235"/>
      <text:p text:style-name="P224"><text:span text:style-name="T37">Art. 185 –</text:span><text:span text:style-name="T44"> Fica criada e institucionalizada a </text:span><text:span text:style-name="T37">Junta Administrativa de Recursos Fiscais “JARF” </text:span><text:span text:style-name="T44">vinculada, para efeitos administrativos e institucionais, ao Gabinete do Secretário Municipal da Fazenda.</text:span></text:p>
      <text:p text:style-name="P246"/>
      <text:p text:style-name="P224"><text:soft-page-break/><text:span text:style-name="T37">Parágrafo Único –</text:span><text:span text:style-name="T44"> As deliberações da </text:span><text:span text:style-name="T37">JARF</text:span><text:span text:style-name="T44"> serão norteadas pela observância dos preceitos constitucionais e da estrita legalidade, guardando independência, imparcialidade e isenção, no tocante aos interesses das partes envolvidas.</text:span></text:p>
      <text:p text:style-name="P423"/>
      <text:p text:style-name="P424"><text:span text:style-name="T37">Art. 186 –</text:span><text:span text:style-name="T44"> A </text:span><text:span text:style-name="T37">JARF</text:span><text:span text:style-name="T44">, é um órgão de Segunda Instância Administrativa que, além de julgar recursos sobre créditos tributários e não tributários, também, julgará, em segundo grau:</text:span></text:p>
      <text:p text:style-name="P424"><text:span text:style-name="T37">I -</text:span><text:span text:style-name="T44"> pedidos de isenções e não-incidências de impostos, Taxas e contribuições;</text:span></text:p>
      <text:p text:style-name="P424"><text:span text:style-name="T37">II –</text:span><text:span text:style-name="T44"> pedidos de repetições de indébitos;</text:span></text:p>
      <text:p text:style-name="P424"><text:span text:style-name="T37">III -</text:span><text:span text:style-name="T44"> discordâncias de estimativas fiscais, para efeitos de cobrança de ITBI;</text:span></text:p>
      <text:p text:style-name="P424"><text:span text:style-name="T37">IV –</text:span><text:span text:style-name="T44"> outros recursos, vinculados à área tributária municipal.</text:span></text:p>
      <text:p text:style-name="P423"/>
      <text:p text:style-name="P424"><text:span text:style-name="T37">Parágrafo Único –</text:span><text:span text:style-name="T44"> Não se compreendem na competência da </text:span><text:span text:style-name="T37">JARF</text:span><text:span text:style-name="T44">, as questões que estejam dispostas em procedimentos específicos, bem como consultas sobre aplicação da legislação tributária.</text:span></text:p>
      <text:p text:style-name="P423"/>
      <text:p text:style-name="P424"><text:span text:style-name="T37">Art. 187 –</text:span><text:span text:style-name="T44"> A </text:span><text:span text:style-name="T37">JARF</text:span><text:span text:style-name="T44"> compõe-se de 01 (um) Presidente; 04 (quatro) Juízes Titulares; 02 (dois) Juízes Suplentes, todos com formação de nível superior em Ciências Jurídicas e Sociais; Ciências Contábeis; Administração; Economia ou Informática, onde todos integrarão uma única Câmara Julgadora. </text:span></text:p>
      <text:p text:style-name="P423"/>
      <text:p text:style-name="P424"><text:span text:style-name="T37">§ 1º -</text:span><text:span text:style-name="T44"> Integrará, ainda, a JARF, 01 (um) Secretário Geral, que será indicado pelo Secretário Municipal da Fazenda.</text:span></text:p>
      <text:p text:style-name="P423"/>
      <text:p text:style-name="P424"><text:span text:style-name="T37">§ 2º -</text:span><text:span text:style-name="T44"> Metade dos Juízes representam a Fazenda Municipal e, outra metade representa os Contribuintes e, serão indicados pela Associação Cultural, Comercial, e Industrial de Getúlio Vargas e, outro pela OAB local.</text:span></text:p>
      <text:p text:style-name="P423"/>
      <text:p text:style-name="P424"><text:span text:style-name="T37">§ 3º -</text:span><text:span text:style-name="T44"> O Presidente da </text:span><text:span text:style-name="T37">JARF</text:span><text:span text:style-name="T44"> será indicado pelo Secretário Municipal da Fazenda.</text:span></text:p>
      <text:p text:style-name="P423"/>
      <text:p text:style-name="P424"><text:span text:style-name="T37">Art. 188 </text:span><text:span text:style-name="T44">– O Poder Executivo terá até o final do exercício de 2019, para implantar a estrutura da JARF e, colocá-la em funcionamento.</text:span></text:p>
      <text:p text:style-name="P423"/>
      <text:p text:style-name="P424"><text:span text:style-name="T37">Parágrafo Único</text:span><text:span text:style-name="T44"> – Até não implementar o contido no </text:span><text:span text:style-name="T51">caput</text:span><text:span text:style-name="T44"> deste artigo, as decisões administrativas serão tomadas na seguinte forma:</text:span></text:p>
      <text:list xml:id="list2903851247908203252" text:style-name="WW8Num28">
        <text:list-item>
          <text:p text:style-name="P425">em primeira instância administrativa, pelo Secretário Municipal, a que estiver vinculada a demanda;</text:p>
        </text:list-item>
        <text:list-item>
          <text:p text:style-name="P425">em segunda instância administrativa, pelo chefe do setor jurídico do município.</text:p>
        </text:list-item>
      </text:list>
      <text:p text:style-name="P423"/>
      <text:p text:style-name="P424"><text:span text:style-name="T37">Art. 189 –</text:span><text:span text:style-name="T44"> O poder Executivo regulamentará a estrutura, competência e atribuições da JARF; o mandato de seus membros; a intervenção das partes e, publicação dos atos.</text:span></text:p>
      <text:p text:style-name="P423"/>
      <text:p text:style-name="P424"><text:span text:style-name="T37">Art. 190 –</text:span><text:span text:style-name="T44"> A </text:span><text:span text:style-name="T37">JARF</text:span><text:span text:style-name="T44"> elaborará Regimento Interno, que regulará seu funcionamento e as atribuições de seus integrantes, onde será aprovado pela maioria absoluta de seus membros que, após será submetido à homologação do Prefeito Municipal.</text:span></text:p>
      <text:list xml:id="list94255421178016" text:continue-list="list94255405175779" text:style-name="WW8Num1">
        <text:list-item>
          <text:list>
            <text:list-item>
              <text:list>
                <text:list-item>
                  <text:list>
                    <text:list-item>
                      <text:h text:style-name="P42" text:outline-level="4"/>
                    </text:list-item>
                    <text:list-item>
                      <text:h text:style-name="P41" text:outline-level="4">TÍTULO VIII</text:h>
                    </text:list-item>
                  </text:list>
                </text:list-item>
              </text:list>
            </text:list-item>
          </text:list>
        </text:list-item>
      </text:list>
      <text:p text:style-name="P260">DA ARRECADAÇÃO DOS TRIBUTOS</text:p>
      <text:p text:style-name="P166"/>
      <text:p text:style-name="P113"><text:span text:style-name="T38">Art. 191 -</text:span><text:span text:style-name="T45"> </text:span><text:span text:style-name="T38">A arrecadação dos tributos municipais será procedida</text:span><text:span text:style-name="T45">:</text:span></text:p>
      <text:p text:style-name="P113"><text:span text:style-name="T38">I –</text:span><text:span text:style-name="T45"> pela tesouraria do município;</text:span></text:p>
      <text:p text:style-name="P113"><text:soft-page-break/><text:span text:style-name="T38">II –</text:span><text:span text:style-name="T45"> pelo agente da fiscalização;</text:span></text:p>
      <text:p text:style-name="P113"><text:span text:style-name="T38">III –</text:span><text:span text:style-name="T45"> por estabelecimento bancário credenciado;</text:span></text:p>
      <text:p text:style-name="P113"><text:span text:style-name="T38">IV –</text:span><text:span text:style-name="T45"> por arrecadador autorizado.</text:span></text:p>
      <text:p text:style-name="P166"/>
      <text:p text:style-name="P113"><text:span text:style-name="T38">Art. 192 -</text:span><text:span text:style-name="T45"> A arrecadação, em cada tributo, ocorrerá:</text:span></text:p>
      <text:p text:style-name="P113"><text:span text:style-name="T38">I –</text:span><text:span text:style-name="T45"> o IPTU, conforme o estabelecido nos artigos 6º e 7º;</text:span></text:p>
      <text:p text:style-name="P113"><text:span text:style-name="T38">II –</text:span><text:span text:style-name="T45"> o ISS deverá ser pago conforme o estabelecido no artigo 29 e ANEXOS I e II;</text:span></text:p>
      <text:p text:style-name="P113"><text:span text:style-name="T38">III –</text:span><text:span text:style-name="T45"> o ITBI, conforme o estabelecido no artigo 52 e 53;</text:span></text:p>
      <text:p text:style-name="P113"><text:span text:style-name="T38">IV –</text:span><text:span text:style-name="T45"> as TAXAS, conforme o estabelecido nos ANEXOS III a XI;</text:span></text:p>
      <text:p text:style-name="P113"><text:span text:style-name="T38">V –</text:span><text:span text:style-name="T45"> Contribuição de Melhoria, conforme o estabelecido nos artigos 101; 102 e 111;</text:span></text:p>
      <text:p text:style-name="P113"><text:span text:style-name="T38">VI –</text:span><text:span text:style-name="T45"> Contribuição para o Custeio da Iluminação Pública, conforme o estabelecido no artigo 116 e Parágrafo Único.</text:span></text:p>
      <text:p text:style-name="P455"/>
      <text:p text:style-name="P459"><text:span text:style-name="T36">Parágrafo Único –</text:span><text:span text:style-name="T43"> Os lançamentos, extemporâneos, de tributos, serão arrecadados: </text:span></text:p>
      <text:p text:style-name="P143">a) - no que diz respeito aos processos de revisão de lançamento de tributos ou solicitação de benefícios fiscais, quando requeridos antes do vencimento e que não obtiverem despacho final até o prazo do vencimento, assegura ao contribuinte o direito de saldar o débito no mesmo valor no prazo de 30 (trinta) dias, a contar da data do ciente. </text:p>
      <text:p text:style-name="P142">b) - no que diz respeito ao ISS, tratando-se de valor fixo, em até 03 (três) prestações mensais e consecutivas, sendo que o vencimento da primeira parcela ocorre no dia 30 (trinta) do primeiro mês subseqüente ao do lançamento. </text:p>
      <text:p text:style-name="P137">c) - no que diz respeito à Taxa de Licença para Funcionamento, até 30 dias após liberado o processo de licença.</text:p>
      <text:p text:style-name="P151"/>
      <text:p text:style-name="P124"><text:span text:style-name="T38">Art. 193 -</text:span><text:span text:style-name="T45"> O pagamento do tributo será efetuado pelo contribuinte, responsável ou terceiro, em moeda corrente, na forma e prazos fixados nesta lei.</text:span></text:p>
      <text:p text:style-name="P152"/>
      <text:p text:style-name="P124"><text:span text:style-name="T38">§ 1º - </text:span><text:span text:style-name="T45">A arrecadação de receitas não-tributárias ocorrerá no prazo de 30 dias contados da notificação do lançamento, se outro prazo não foi estabelecido em lei ou contrato.</text:span></text:p>
      <text:p text:style-name="P152"/>
      <text:p text:style-name="P124"><text:span text:style-name="T38">§ 2.º -</text:span><text:span text:style-name="T45"> O pagamento através de cheque, depósito ou vale postal, somente ocorrerá com o resgate da importância pelo sacado ou a confirmação final do depósito.</text:span></text:p>
      <text:p text:style-name="P152"/>
      <text:p text:style-name="P124"><text:span text:style-name="T38">§ 3º -</text:span><text:span text:style-name="T45"> É permitido o parcelamento de créditos tributários e não tributários, conforme o estabelecido no artigo 129, desde que obedecidas às exigências nele contidos.</text:span></text:p>
      <text:p text:style-name="P152"/>
      <text:p text:style-name="P124"><text:span text:style-name="T38">§ 4.º -</text:span><text:span text:style-name="T45"> A forma de pagamento prevista no § 2.º, mesmo que invalidada posteriormente, importa em reconhecimento do débito pelo devedor. </text:span></text:p>
      <text:p text:style-name="P233"/>
      <text:p text:style-name="P276">TÍTULO IX</text:p>
      <text:p text:style-name="P192">DAS DISPOSIÇÕES FINAIS E TRANSITÓRIAS</text:p>
      <text:p text:style-name="P168"/>
      <text:p text:style-name="P113"><text:span text:style-name="T38">Art. 194 –</text:span><text:span text:style-name="T45"> Os contribuintes do ISS, enquadrados na Lei do Simples Nacional, como Empresa de Pequeno Porte </text:span><text:span text:style-name="T38">“EPP”</text:span><text:span text:style-name="T45">; Microempresa </text:span><text:span text:style-name="T38">“ME”</text:span><text:span text:style-name="T45"> e; Microempreendedor Individual </text:span><text:span text:style-name="T38">“MEI”</text:span><text:span text:style-name="T45">, obedecerão à legislação federal correspondente e, subsidiariamente, o que dispõe este Código Tributário Municipal.</text:span></text:p>
      <text:p text:style-name="P167"/>
      <text:p text:style-name="P112"><text:span text:style-name="T36">Art. 195 -</text:span><text:span text:style-name="T43"> Fica instituída a Unidade de Referência Municipal </text:span><text:span text:style-name="T36">“URM”</text:span><text:span text:style-name="T43">, no valor de R$ 5,00 (cinco reais), para vigorar a partir de 1º de janeiro do ano de 2018.</text:span></text:p>
      <text:p text:style-name="P156"><text:soft-page-break/></text:p>
      <text:p text:style-name="P112"><text:span text:style-name="T36">§ 1º -</text:span><text:span text:style-name="T43"> O valor da URM será, sempre, corrigido a partir do mês de janeiro de cada exercício, mediante Decreto e, considerará a evolução do índice do INPC, nos últimos doze meses, tendo como o último mês, para efeitos de correção, o de outubro do exercício anterior àquele que será aplicado à correção.</text:span></text:p>
      <text:p text:style-name="P174"/>
      <text:p text:style-name="P113"><text:span text:style-name="T38">§ 2º - </text:span><text:span text:style-name="T45">As indicações de quantidades de URMs constantes nesta Lei, serão convertidas na moeda nacional, no ato do lançamento.</text:span></text:p>
      <text:p text:style-name="P149"/>
      <text:p text:style-name="P113"><text:span text:style-name="T38">Art. 196 –</text:span><text:span text:style-name="T45"> Os créditos tributários ou não tributários, no momento do lançamento, terão a correção monetária efetuada pela variação da URM.</text:span></text:p>
      <text:p text:style-name="P149"/>
      <text:p text:style-name="P113"><text:span text:style-name="T38">§ 1º -</text:span><text:span text:style-name="T45"> Sobre o valor corrigido incidirá juros de 0,5% (meio por cento) ao mês ou, fração.</text:span></text:p>
      <text:p text:style-name="P149"/>
      <text:p text:style-name="P113"><text:span text:style-name="T38">§ 2º -</text:span><text:span text:style-name="T45"> Os percentuais de multas indicados no artigo 140, serão aplicadas sobre o imposto corrigido pela URM .</text:span></text:p>
      <text:p text:style-name="P149"/>
      <text:p text:style-name="P113"><text:span text:style-name="T38">Art. 197 –</text:span><text:span text:style-name="T45">Após a constituição dos créditos indicados no artigo 196, os mesmos continuarão a ser corrigidos pela URM e, terão a incidência de juros de 0,5% (meio por cento) ao mês ou, fração.</text:span></text:p>
      <text:p text:style-name="P149"/>
      <text:p text:style-name="P113"><text:span text:style-name="T38">Art. 198 –</text:span><text:span text:style-name="T45"> Outros créditos tributários ou não tributários, mesmo que não oriundos de lançamentos serão sempre corrigidos pela URM e, ainda, fazendo incidir juros de 0,5% (meio por cento) <text:s/>ao mês e/ou fração, mesmo quando em fase de parcelamento.</text:span></text:p>
      <text:p text:style-name="P149"/>
      <text:p text:style-name="P113"><text:span text:style-name="T38">Art. 199 – </text:span><text:span text:style-name="T45">Fica instituída a Gratificação Especial, por cessão, aos integrantes da JARF, nos valores a seguir indicados:</text:span></text:p>
      <text:p text:style-name="P113"><text:span text:style-name="T38">I –</text:span><text:span text:style-name="T45"> ao seu Presidente, o valor equivalente a 75 (setenta e cinco) URMs;</text:span></text:p>
      <text:p text:style-name="P113"><text:span text:style-name="T38">II –</text:span><text:span text:style-name="T45"> aos Juízes, o valor equivalente de 55 (cinquenta e cinco) URMs;</text:span></text:p>
      <text:p text:style-name="P113"><text:span text:style-name="T38">III –</text:span><text:span text:style-name="T45"> ao Secretário, o valor equivalente de 35 (trinta e cinco) URMs. </text:span></text:p>
      <text:p text:style-name="P149"/>
      <text:p text:style-name="P113"><text:span text:style-name="T38">§ 1º -</text:span><text:span text:style-name="T45"> Os Juízes Suplentes somente receberão remuneração naqueles meses em que forem convocados.</text:span></text:p>
      <text:p text:style-name="P149"/>
      <text:p text:style-name="P113"><text:span text:style-name="T38">§ 2º -</text:span><text:span text:style-name="T45"> O funcionário efetivo da Secretaria Municipal da Fazenda, quando substituir o Secretário, somente receberá a remuneração naquele período.</text:span></text:p>
      <text:p text:style-name="P149"/>
      <text:p text:style-name="P113"><text:span text:style-name="T38">§ 3º -</text:span><text:span text:style-name="T45"> Os Juízes e o Secretário, representantes e componentes do quadro efetivo de funcionários do Executivo Municipal, receberão a Gratificação Especial, independentemente, de estarem recebendo qualquer outra espécie de gratificação. </text:span></text:p>
      <text:p text:style-name="P149"/>
      <text:p text:style-name="P117"><text:span text:style-name="T38">Art. 200 –</text:span><text:span text:style-name="T45"> O Poder Executivo fica autorizado a conveniar ou contratar com outras esferas governamentais, através de suas Secretarias de Fazenda e Fiscalizações Fazendárias, objetivando trocas de informações, para bem e melhor exercer os trabalhos de fiscalização e cobrança. </text:span></text:p>
      <text:p text:style-name="P150"/>
      <text:p text:style-name="P329"/>
      <text:p text:style-name="P124"><text:span text:style-name="T38">Art. 201 -</text:span><text:span text:style-name="T45"> Ficam revogadas todas as disposições em contrário, especialmente, as Leis nºs 1.870/1989; 4.090/2009; 4.450/2012; 4.832/14; 4.482/2014; 4.993/2015; 5.072/2015; 5.161/2016; 5.210/2016 e; 5.268/2017, em 31/12/2017.</text:span></text:p>
      <text:p text:style-name="P379"/>
      <text:p text:style-name="P314"><text:span text:style-name="T38">Art. 202 -</text:span><text:span text:style-name="T45"> Esta Lei entrará em vigor na data de sua publicação e, seus efeitos, a partir de 01 de janeiro de 2018, exceto o artigo 116 e seu <text:s/>Parágrafo Único que entrarão em vigor na data da sua publicação.</text:span></text:p>
      <text:p text:style-name="P346"><text:soft-page-break/></text:p>
      <text:p text:style-name="P371">ANEXO I</text:p>
      <text:p text:style-name="P34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9">1.</text:p>
          </table:table-cell>
          <table:table-cell table:style-name="Tabela1.B1" office:value-type="string">
            <text:p text:style-name="P287">Serviços de informática e congêneres.</text:p>
          </table:table-cell>
          <table:table-cell table:style-name="Tabela1.C1" office:value-type="string">
            <text:p text:style-name="P280"/>
          </table:table-cell>
        </table:table-row>
        <table:table-row table:style-name="Tabela1.1">
          <table:table-cell table:style-name="Tabela1.A2" office:value-type="string">
            <text:p text:style-name="P279">1.01</text:p>
          </table:table-cell>
          <table:table-cell table:style-name="Tabela1.B2" office:value-type="string">
            <text:p text:style-name="P283">Análise e desenvolvimento de sistemas.</text:p>
          </table:table-cell>
          <table:table-cell table:style-name="Tabela1.C2" office:value-type="string">
            <text:p text:style-name="P280">3%</text:p>
          </table:table-cell>
        </table:table-row>
        <table:table-row table:style-name="Tabela1.1">
          <table:table-cell table:style-name="Tabela1.A2" office:value-type="string">
            <text:p text:style-name="P279">1.02</text:p>
          </table:table-cell>
          <table:table-cell table:style-name="Tabela1.B2" office:value-type="string">
            <text:p text:style-name="P283">Programação</text:p>
          </table:table-cell>
          <table:table-cell table:style-name="Tabela1.C2" office:value-type="string">
            <text:p text:style-name="P280">3%</text:p>
          </table:table-cell>
        </table:table-row>
        <table:table-row table:style-name="Tabela1.1">
          <table:table-cell table:style-name="Tabela1.A2" office:value-type="string">
            <text:p text:style-name="P279">1.03</text:p>
          </table:table-cell>
          <table:table-cell table:style-name="Tabela1.B2" office:value-type="string">
            <text:p text:style-name="P283">Processamento, armazenamento ou hospedagem de dados, textos, imagens, vídeos, páginas eletrônicas, aplicativos e sistemas de informação, entre outros formatos, e congêneres.</text:p>
          </table:table-cell>
          <table:table-cell table:style-name="Tabela1.C2" office:value-type="string">
            <text:p text:style-name="P280">3%</text:p>
          </table:table-cell>
        </table:table-row>
        <table:table-row table:style-name="Tabela1.1">
          <table:table-cell table:style-name="Tabela1.A2" office:value-type="string">
            <text:p text:style-name="P279">1.04</text:p>
          </table:table-cell>
          <table:table-cell table:style-name="Tabela1.B2" office:value-type="string">
            <text:p text:style-name="P283">Elaboração de programas de computadores, inclusive de jogos eletrônicos, independentemente da arquitetura construtiva da máquina em que o programa será executado, incluindo tablets, smartphones e congêneres.</text:p>
          </table:table-cell>
          <table:table-cell table:style-name="Tabela1.C2" office:value-type="string">
            <text:p text:style-name="P280">3%</text:p>
          </table:table-cell>
        </table:table-row>
        <table:table-row table:style-name="Tabela1.1">
          <table:table-cell table:style-name="Tabela1.A2" office:value-type="string">
            <text:p text:style-name="P279">1.05</text:p>
          </table:table-cell>
          <table:table-cell table:style-name="Tabela1.B2" office:value-type="string">
            <text:p text:style-name="P283">Licenciamento ou cessão de direito de uso de programas de computação.</text:p>
          </table:table-cell>
          <table:table-cell table:style-name="Tabela1.C2" office:value-type="string">
            <text:p text:style-name="P280">3%</text:p>
          </table:table-cell>
        </table:table-row>
        <table:table-row table:style-name="Tabela1.1">
          <table:table-cell table:style-name="Tabela1.A2" office:value-type="string">
            <text:p text:style-name="P279">1.06</text:p>
          </table:table-cell>
          <table:table-cell table:style-name="Tabela1.B2" office:value-type="string">
            <text:p text:style-name="P283">Assessoria e consultoria em informática. </text:p>
          </table:table-cell>
          <table:table-cell table:style-name="Tabela1.C2" office:value-type="string">
            <text:p text:style-name="P280">3%</text:p>
          </table:table-cell>
        </table:table-row>
        <table:table-row table:style-name="Tabela1.1">
          <table:table-cell table:style-name="Tabela1.A2" office:value-type="string">
            <text:p text:style-name="P279">1.07</text:p>
          </table:table-cell>
          <table:table-cell table:style-name="Tabela1.B2" office:value-type="string">
            <text:p text:style-name="P283">Suporte técnico em informática, inclusive instalação, configuração e manutenção de programas de computação e bancos de dados.</text:p>
          </table:table-cell>
          <table:table-cell table:style-name="Tabela1.C2" office:value-type="string">
            <text:p text:style-name="P280">3%</text:p>
          </table:table-cell>
        </table:table-row>
        <table:table-row table:style-name="Tabela1.1">
          <table:table-cell table:style-name="Tabela1.A2" office:value-type="string">
            <text:p text:style-name="P279">1.08</text:p>
          </table:table-cell>
          <table:table-cell table:style-name="Tabela1.B2" office:value-type="string">
            <text:p text:style-name="P283">Planejamento, confecção, manutenção e atualização de páginas eletrônicas.</text:p>
          </table:table-cell>
          <table:table-cell table:style-name="Tabela1.C2" office:value-type="string">
            <text:p text:style-name="P280">3%</text:p>
          </table:table-cell>
        </table:table-row>
        <table:table-row table:style-name="Tabela1.1">
          <table:table-cell table:style-name="Tabela1.A2" office:value-type="string">
            <text:p text:style-name="P279">1.09</text:p>
          </table:table-cell>
          <table:table-cell table:style-name="Tabela1.B2" office:value-type="string">
            <text:p text:style-name="P283">Disponibilização, sem cessão definitiva, de conteúdo de áudio, vídeo, imagem e texto por meio da internet, respeitada a imunidade de livros, jornais e periódicos (exceto a distribuição de conteúdo pelas prestadoras de Serviço de Acesso Condicionado, de que trata a Lei nº 12.485 de 12 de setembro de 2011, sujeita ao ICMS).</text:p>
          </table:table-cell>
          <table:table-cell table:style-name="Tabela1.C2" office:value-type="string">
            <text:p text:style-name="P280">3%</text:p>
          </table:table-cell>
        </table:table-row>
        <table:table-row table:style-name="Tabela1.1">
          <table:table-cell table:style-name="Tabela1.A2" office:value-type="string">
            <text:p text:style-name="P279">2</text:p>
          </table:table-cell>
          <table:table-cell table:style-name="Tabela1.B2" office:value-type="string">
            <text:p text:style-name="P283"/>
            <text:p text:style-name="P287">Serviços de pesquisas e desenvolvimento de qualquer natureza.</text:p>
          </table:table-cell>
          <table:table-cell table:style-name="Tabela1.C2" office:value-type="string">
            <text:p text:style-name="P280"/>
          </table:table-cell>
        </table:table-row>
        <table:table-row table:style-name="Tabela1.1">
          <table:table-cell table:style-name="Tabela1.A2" office:value-type="string">
            <text:p text:style-name="P279">2.01</text:p>
          </table:table-cell>
          <table:table-cell table:style-name="Tabela1.B2" office:value-type="string">
            <text:p text:style-name="P283">Serviços de pesquisas e desenvolvimento de qualquer natureza.</text:p>
          </table:table-cell>
          <table:table-cell table:style-name="Tabela1.C2" office:value-type="string">
            <text:p text:style-name="P280">3%</text:p>
          </table:table-cell>
        </table:table-row>
        <table:table-row table:style-name="Tabela1.1">
          <table:table-cell table:style-name="Tabela1.A2" office:value-type="string">
            <text:p text:style-name="P279">3</text:p>
          </table:table-cell>
          <table:table-cell table:style-name="Tabela1.B2" office:value-type="string">
            <text:p text:style-name="P287">Serviços prestados mediante locação, cessão de direito de uso e congêneres.</text:p>
          </table:table-cell>
          <table:table-cell table:style-name="Tabela1.C2" office:value-type="string">
            <text:p text:style-name="P280"/>
          </table:table-cell>
        </table:table-row>
        <table:table-row table:style-name="Tabela1.1">
          <table:table-cell table:style-name="Tabela1.A2" office:value-type="string">
            <text:p text:style-name="P279">3.02</text:p>
          </table:table-cell>
          <table:table-cell table:style-name="Tabela1.B2" office:value-type="string">
            <text:p text:style-name="P283">Cessão de direito de uso de marcas e de sinais de propaganda.</text:p>
          </table:table-cell>
          <table:table-cell table:style-name="Tabela1.C2" office:value-type="string">
            <text:p text:style-name="P281">3%</text:p>
          </table:table-cell>
        </table:table-row>
        <table:table-row table:style-name="Tabela1.1">
          <table:table-cell table:style-name="Tabela1.A2" office:value-type="string">
            <text:p text:style-name="P279">3.03</text:p>
          </table:table-cell>
          <table:table-cell table:style-name="Tabela1.B2" office:value-type="string">
            <text:p text:style-name="P228"><text:span text:style-name="T16">Exploração de salões de festas, centro de convenções, escritórios virtuais, </text:span><text:span text:style-name="T17">stands, </text:span><text:span text:style-name="T16">quadras esportivas, estádios, ginásios, auditórios, casas de espetáculos, parques de diversões, canchas e congêneres, para realização de eventos ou negócios de qualquer natureza.</text:span></text:p>
          </table:table-cell>
          <table:table-cell table:style-name="Tabela1.C2" office:value-type="string">
            <text:p text:style-name="P281">3%</text:p>
          </table:table-cell>
        </table:table-row>
        <table:table-row table:style-name="Tabela1.1">
          <table:table-cell table:style-name="Tabela1.A2" office:value-type="string">
            <text:p text:style-name="P279">3.04</text:p>
          </table:table-cell>
          <table:table-cell table:style-name="Tabela1.B2" office:value-type="string">
            <text:p text:style-name="P283">Locação, sublocação, arrendamento, direito de passagem ou permissão de uso, compartilhado ou não, de ferrovia, rodovia, postes, cabos, dutos e condutos de qualquer natureza.</text:p>
          </table:table-cell>
          <table:table-cell table:style-name="Tabela1.C2" office:value-type="string">
            <text:p text:style-name="P281">3%</text:p>
          </table:table-cell>
        </table:table-row>
        <table:table-row table:style-name="Tabela1.1">
          <table:table-cell table:style-name="Tabela1.A2" office:value-type="string">
            <text:p text:style-name="P279">3.05</text:p>
          </table:table-cell>
          <table:table-cell table:style-name="Tabela1.B2" office:value-type="string">
            <text:p text:style-name="P283">Cessão de andaimes, palcos, coberturas e outras estruturas de uso temporário.</text:p>
          </table:table-cell>
          <table:table-cell table:style-name="Tabela1.C2" office:value-type="string">
            <text:p text:style-name="P281">3%</text:p>
          </table:table-cell>
        </table:table-row>
        <table:table-row table:style-name="Tabela1.1">
          <table:table-cell table:style-name="Tabela1.A2" office:value-type="string">
            <text:p text:style-name="P279">4</text:p>
          </table:table-cell>
          <table:table-cell table:style-name="Tabela1.B2" office:value-type="string">
            <text:p text:style-name="P287">Serviços de saúde, assistência médica e congêneres.</text:p>
          </table:table-cell>
          <table:table-cell table:style-name="Tabela1.C2" office:value-type="string">
            <text:p text:style-name="P281"/>
          </table:table-cell>
        </table:table-row>
        <table:table-row table:style-name="Tabela1.1">
          <table:table-cell table:style-name="Tabela1.A2" office:value-type="string">
            <text:p text:style-name="P279">4.01</text:p>
          </table:table-cell>
          <table:table-cell table:style-name="Tabela1.B2" office:value-type="string">
            <text:p text:style-name="P283">Medicina e biomedicina.</text:p>
          </table:table-cell>
          <table:table-cell table:style-name="Tabela1.C2" office:value-type="string">
            <text:p text:style-name="P281">3%</text:p>
          </table:table-cell>
        </table:table-row>
        <table:table-row table:style-name="Tabela1.1">
          <table:table-cell table:style-name="Tabela1.A2" office:value-type="string">
            <text:p text:style-name="P279">4.02</text:p>
          </table:table-cell>
          <table:table-cell table:style-name="Tabela1.B2" office:value-type="string">
            <text:p text:style-name="P283">Análises clínicas, patologia, eletricidade médica, radioterapia, quimioterapia, ultra-sonografia, ressonância magnética, radiologia, tomografia e congêneres.</text:p>
          </table:table-cell>
          <table:table-cell table:style-name="Tabela1.C2" office:value-type="string">
            <text:p text:style-name="P281">3%</text:p>
          </table:table-cell>
        </table:table-row>
        <table:table-row table:style-name="Tabela1.1">
          <table:table-cell table:style-name="Tabela1.A2" office:value-type="string">
            <text:p text:style-name="P279">4.03</text:p>
          </table:table-cell>
          <table:table-cell table:style-name="Tabela1.B2" office:value-type="string">
            <text:p text:style-name="P283">Hospitais, clínicas, laboratórios, sanatórios, manicômios, casas de saúde, prontos-socorros, ambulatórios e congêneres.</text:p>
          </table:table-cell>
          <table:table-cell table:style-name="Tabela1.C2" office:value-type="string">
            <text:p text:style-name="P281">3%</text:p>
          </table:table-cell>
        </table:table-row>
        <table:table-row table:style-name="Tabela1.1">
          <table:table-cell table:style-name="Tabela1.A2" office:value-type="string">
            <text:p text:style-name="P279">4.04</text:p>
          </table:table-cell>
          <table:table-cell table:style-name="Tabela1.B2" office:value-type="string">
            <text:p text:style-name="P283">Instrumentação cirúrgica.</text:p>
          </table:table-cell>
          <table:table-cell table:style-name="Tabela1.C2" office:value-type="string">
            <text:p text:style-name="P281">3%</text:p>
          </table:table-cell>
        </table:table-row>
        <table:table-row table:style-name="Tabela1.1">
          <table:table-cell table:style-name="Tabela1.A2" office:value-type="string">
            <text:p text:style-name="P279">4.05</text:p>
          </table:table-cell>
          <table:table-cell table:style-name="Tabela1.B2" office:value-type="string">
            <text:p text:style-name="P283">Acupuntura.</text:p>
          </table:table-cell>
          <table:table-cell table:style-name="Tabela1.C2" office:value-type="string">
            <text:p text:style-name="P281">3%</text:p>
          </table:table-cell>
        </table:table-row>
        <table:table-row table:style-name="Tabela1.1">
          <table:table-cell table:style-name="Tabela1.A2" office:value-type="string">
            <text:p text:style-name="P279">4.06</text:p>
          </table:table-cell>
          <table:table-cell table:style-name="Tabela1.B2" office:value-type="string">
            <text:p text:style-name="P283">Enfermagem, inclusive serviços auxiliares.</text:p>
          </table:table-cell>
          <table:table-cell table:style-name="Tabela1.C2" office:value-type="string">
            <text:p text:style-name="P281">3%</text:p>
          </table:table-cell>
        </table:table-row>
        <table:table-row table:style-name="Tabela1.1">
          <table:table-cell table:style-name="Tabela1.A2" office:value-type="string">
            <text:p text:style-name="P279">4.07</text:p>
          </table:table-cell>
          <table:table-cell table:style-name="Tabela1.B2" office:value-type="string">
            <text:p text:style-name="P283">Serviços farmacêuticos.</text:p>
          </table:table-cell>
          <table:table-cell table:style-name="Tabela1.C2" office:value-type="string">
            <text:p text:style-name="P281">3%</text:p>
          </table:table-cell>
        </table:table-row>
        <table:table-row table:style-name="Tabela1.1">
          <table:table-cell table:style-name="Tabela1.A2" office:value-type="string">
            <text:p text:style-name="P279">4.08</text:p>
          </table:table-cell>
          <table:table-cell table:style-name="Tabela1.B2" office:value-type="string">
            <text:p text:style-name="P283">Terapia ocupacional, fisioterapia e fonoaudiologia.</text:p>
          </table:table-cell>
          <table:table-cell table:style-name="Tabela1.C2" office:value-type="string">
            <text:p text:style-name="P281">3%</text:p>
          </table:table-cell>
        </table:table-row>
        <table:table-row table:style-name="Tabela1.1">
          <table:table-cell table:style-name="Tabela1.A2" office:value-type="string">
            <text:p text:style-name="P279">4.09</text:p>
          </table:table-cell>
          <table:table-cell table:style-name="Tabela1.B2" office:value-type="string">
            <text:p text:style-name="P283">Terapias de qualquer espécie destinadas ao tratamento físico, orgânico e mental.</text:p>
          </table:table-cell>
          <table:table-cell table:style-name="Tabela1.C2" office:value-type="string">
            <text:p text:style-name="P281">3%</text:p>
          </table:table-cell>
        </table:table-row>
        <table:table-row table:style-name="Tabela1.1">
          <table:table-cell table:style-name="Tabela1.A2" office:value-type="string">
            <text:p text:style-name="P279">4.10</text:p>
          </table:table-cell>
          <table:table-cell table:style-name="Tabela1.B2" office:value-type="string">
            <text:p text:style-name="P283">Nutrição.</text:p>
          </table:table-cell>
          <table:table-cell table:style-name="Tabela1.C2" office:value-type="string">
            <text:p text:style-name="P281">3%</text:p>
          </table:table-cell>
        </table:table-row>
        <table:table-row table:style-name="Tabela1.1">
          <table:table-cell table:style-name="Tabela1.A2" office:value-type="string">
            <text:p text:style-name="P279">4.11</text:p>
          </table:table-cell>
          <table:table-cell table:style-name="Tabela1.B2" office:value-type="string">
            <text:p text:style-name="P283">Obstetrícia.</text:p>
          </table:table-cell>
          <table:table-cell table:style-name="Tabela1.C2" office:value-type="string">
            <text:p text:style-name="P281">3%</text:p>
          </table:table-cell>
        </table:table-row>
        <table:table-row table:style-name="Tabela1.1">
          <table:table-cell table:style-name="Tabela1.A2" office:value-type="string">
            <text:p text:style-name="P279">4.12</text:p>
          </table:table-cell>
          <table:table-cell table:style-name="Tabela1.B2" office:value-type="string">
            <text:p text:style-name="P283">Odontologia.</text:p>
          </table:table-cell>
          <table:table-cell table:style-name="Tabela1.C2" office:value-type="string">
            <text:p text:style-name="P281">3%</text:p>
          </table:table-cell>
        </table:table-row>
        <table:table-row table:style-name="Tabela1.1">
          <table:table-cell table:style-name="Tabela1.A2" office:value-type="string">
            <text:p text:style-name="P279">4.13</text:p>
          </table:table-cell>
          <table:table-cell table:style-name="Tabela1.B2" office:value-type="string">
            <text:p text:style-name="P283">Ortóptica.</text:p>
          </table:table-cell>
          <table:table-cell table:style-name="Tabela1.C2" office:value-type="string">
            <text:p text:style-name="P281">3%</text:p>
          </table:table-cell>
        </table:table-row>
        <table:table-row table:style-name="Tabela1.1">
          <table:table-cell table:style-name="Tabela1.A2" office:value-type="string">
            <text:p text:style-name="P279">4.14</text:p>
          </table:table-cell>
          <table:table-cell table:style-name="Tabela1.B2" office:value-type="string">
            <text:p text:style-name="P283">Próteses sob encomenda.</text:p>
          </table:table-cell>
          <table:table-cell table:style-name="Tabela1.C2" office:value-type="string">
            <text:p text:style-name="P281">3%</text:p>
          </table:table-cell>
        </table:table-row>
        <table:table-row table:style-name="Tabela1.1">
          <table:table-cell table:style-name="Tabela1.A2" office:value-type="string">
            <text:p text:style-name="P279">4.15</text:p>
          </table:table-cell>
          <table:table-cell table:style-name="Tabela1.B2" office:value-type="string">
            <text:p text:style-name="P283">Psicanálise.</text:p>
          </table:table-cell>
          <table:table-cell table:style-name="Tabela1.C2" office:value-type="string">
            <text:p text:style-name="P281">3%</text:p>
          </table:table-cell>
        </table:table-row>
        <text:soft-page-break/>
        <table:table-row table:style-name="Tabela1.1">
          <table:table-cell table:style-name="Tabela1.A2" office:value-type="string">
            <text:p text:style-name="P279">4.16</text:p>
          </table:table-cell>
          <table:table-cell table:style-name="Tabela1.B2" office:value-type="string">
            <text:p text:style-name="P283">Psicologia.</text:p>
          </table:table-cell>
          <table:table-cell table:style-name="Tabela1.C2" office:value-type="string">
            <text:p text:style-name="P281">3%</text:p>
          </table:table-cell>
        </table:table-row>
        <table:table-row table:style-name="Tabela1.1">
          <table:table-cell table:style-name="Tabela1.A2" office:value-type="string">
            <text:p text:style-name="P279">4.17</text:p>
          </table:table-cell>
          <table:table-cell table:style-name="Tabela1.B2" office:value-type="string">
            <text:p text:style-name="P283">Casas de repouso e de recuperação, creches, asilos e congêneres.</text:p>
          </table:table-cell>
          <table:table-cell table:style-name="Tabela1.C2" office:value-type="string">
            <text:p text:style-name="P281">3%</text:p>
          </table:table-cell>
        </table:table-row>
        <table:table-row table:style-name="Tabela1.1">
          <table:table-cell table:style-name="Tabela1.A2" office:value-type="string">
            <text:p text:style-name="P279">4.18</text:p>
          </table:table-cell>
          <table:table-cell table:style-name="Tabela1.B2" office:value-type="string">
            <text:p text:style-name="P228"><text:span text:style-name="T16">Inseminação artificial, fertilização </text:span><text:span text:style-name="T17">in vitro </text:span><text:span text:style-name="T16">e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4.19</text:p>
          </table:table-cell>
          <table:table-cell table:style-name="Tabela1.B2" office:value-type="string">
            <text:p text:style-name="P283">Bancos de sangue, leite, pele, olhos, óvulos, sêmen e congêneres.</text:p>
          </table:table-cell>
          <table:table-cell table:style-name="Tabela1.C2" office:value-type="string">
            <text:p text:style-name="P281">3%</text:p>
          </table:table-cell>
        </table:table-row>
        <table:table-row table:style-name="Tabela1.1">
          <table:table-cell table:style-name="Tabela1.A2" office:value-type="string">
            <text:p text:style-name="P279">4.20</text:p>
          </table:table-cell>
          <table:table-cell table:style-name="Tabela1.B2" office:value-type="string">
            <text:p text:style-name="P283">Coleta de sangue, leite, tecidos, sêmen, órgãos e materiais biológicos de qualquer espécie.</text:p>
          </table:table-cell>
          <table:table-cell table:style-name="Tabela1.C2" office:value-type="string">
            <text:p text:style-name="P281">3%</text:p>
          </table:table-cell>
        </table:table-row>
        <table:table-row table:style-name="Tabela1.1">
          <table:table-cell table:style-name="Tabela1.A2" office:value-type="string">
            <text:p text:style-name="P279">4.21</text:p>
          </table:table-cell>
          <table:table-cell table:style-name="Tabela1.B2" office:value-type="string">
            <text:p text:style-name="P283">Unidade de atendimento, assistência ou tratamento móvel e congêneres.</text:p>
          </table:table-cell>
          <table:table-cell table:style-name="Tabela1.C2" office:value-type="string">
            <text:p text:style-name="P281">3%</text:p>
          </table:table-cell>
        </table:table-row>
        <table:table-row table:style-name="Tabela1.1">
          <table:table-cell table:style-name="Tabela1.A2" office:value-type="string">
            <text:p text:style-name="P279">4.22</text:p>
          </table:table-cell>
          <table:table-cell table:style-name="Tabela1.B2" office:value-type="string">
            <text:p text:style-name="P283">Planos de medicina de grupo ou individual e convênios para prestação de assistência médica, hospitalar, odontológica e congêneres.</text:p>
          </table:table-cell>
          <table:table-cell table:style-name="Tabela1.C2" office:value-type="string">
            <text:p text:style-name="P281">3%</text:p>
          </table:table-cell>
        </table:table-row>
        <table:table-row table:style-name="Tabela1.1">
          <table:table-cell table:style-name="Tabela1.A2" office:value-type="string">
            <text:p text:style-name="P279">4.23</text:p>
          </table:table-cell>
          <table:table-cell table:style-name="Tabela1.B2" office:value-type="string">
            <text:p text:style-name="P283">Outros planos de saúde que se cumpram através de serviços de terceiros contratados, credenciados, cooperados ou apenas pagos pelo operador do plano mediante indicação do beneficiário.</text:p>
          </table:table-cell>
          <table:table-cell table:style-name="Tabela1.C2" office:value-type="string">
            <text:p text:style-name="P281">3%</text:p>
          </table:table-cell>
        </table:table-row>
        <table:table-row table:style-name="Tabela1.1">
          <table:table-cell table:style-name="Tabela1.A2" office:value-type="string">
            <text:p text:style-name="P279">5</text:p>
          </table:table-cell>
          <table:table-cell table:style-name="Tabela1.B2" office:value-type="string">
            <text:p text:style-name="P287">Serviços de medicina e assistência veterinária e congêneres.</text:p>
          </table:table-cell>
          <table:table-cell table:style-name="Tabela1.C2" office:value-type="string">
            <text:p text:style-name="P281"/>
          </table:table-cell>
        </table:table-row>
        <table:table-row table:style-name="Tabela1.1">
          <table:table-cell table:style-name="Tabela1.A2" office:value-type="string">
            <text:p text:style-name="P279">5.01</text:p>
          </table:table-cell>
          <table:table-cell table:style-name="Tabela1.B2" office:value-type="string">
            <text:p text:style-name="P283">Medicina veterinária e zootecnia.</text:p>
          </table:table-cell>
          <table:table-cell table:style-name="Tabela1.C2" office:value-type="string">
            <text:p text:style-name="P281">3%</text:p>
          </table:table-cell>
        </table:table-row>
        <table:table-row table:style-name="Tabela1.1">
          <table:table-cell table:style-name="Tabela1.A2" office:value-type="string">
            <text:p text:style-name="P279">5.02</text:p>
          </table:table-cell>
          <table:table-cell table:style-name="Tabela1.B2" office:value-type="string">
            <text:p text:style-name="P283">Hospitais, clínicas, ambulatórios, prontos-socorros e congêneres, na área veterinária.</text:p>
          </table:table-cell>
          <table:table-cell table:style-name="Tabela1.C2" office:value-type="string">
            <text:p text:style-name="P281">3%</text:p>
          </table:table-cell>
        </table:table-row>
        <table:table-row table:style-name="Tabela1.1">
          <table:table-cell table:style-name="Tabela1.A2" office:value-type="string">
            <text:p text:style-name="P279">5.03</text:p>
          </table:table-cell>
          <table:table-cell table:style-name="Tabela1.B2" office:value-type="string">
            <text:p text:style-name="P283">Laboratórios de análise na área veterinária.</text:p>
          </table:table-cell>
          <table:table-cell table:style-name="Tabela1.C2" office:value-type="string">
            <text:p text:style-name="P281">3%</text:p>
          </table:table-cell>
        </table:table-row>
        <table:table-row table:style-name="Tabela1.1">
          <table:table-cell table:style-name="Tabela1.A2" office:value-type="string">
            <text:p text:style-name="P279">5.04</text:p>
          </table:table-cell>
          <table:table-cell table:style-name="Tabela1.B2" office:value-type="string">
            <text:p text:style-name="P228"><text:span text:style-name="T16">Inseminação artificial, fertilização </text:span><text:span text:style-name="T17">in vitro </text:span><text:span text:style-name="T16">e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5.05</text:p>
          </table:table-cell>
          <table:table-cell table:style-name="Tabela1.B2" office:value-type="string">
            <text:p text:style-name="P283"/>
            <text:p text:style-name="P283">Bancos de sangue e de órgãos e congêneres.</text:p>
          </table:table-cell>
          <table:table-cell table:style-name="Tabela1.C2" office:value-type="string">
            <text:p text:style-name="P281">3%</text:p>
          </table:table-cell>
        </table:table-row>
        <table:table-row table:style-name="Tabela1.1">
          <table:table-cell table:style-name="Tabela1.A2" office:value-type="string">
            <text:p text:style-name="P279">5.06</text:p>
          </table:table-cell>
          <table:table-cell table:style-name="Tabela1.B2" office:value-type="string">
            <text:p text:style-name="P283">Coleta de sangue, leite, tecidos, sêmen, órgãos e materiais biológicos de qualquer espécie.</text:p>
          </table:table-cell>
          <table:table-cell table:style-name="Tabela1.C2" office:value-type="string">
            <text:p text:style-name="P281">3%</text:p>
          </table:table-cell>
        </table:table-row>
        <table:table-row table:style-name="Tabela1.1">
          <table:table-cell table:style-name="Tabela1.A2" office:value-type="string">
            <text:p text:style-name="P279">5.07</text:p>
          </table:table-cell>
          <table:table-cell table:style-name="Tabela1.B2" office:value-type="string">
            <text:p text:style-name="P283">Unidade de atendimento, assistência ou tratamento móvel e congêneres.</text:p>
          </table:table-cell>
          <table:table-cell table:style-name="Tabela1.C2" office:value-type="string">
            <text:p text:style-name="P281">3%</text:p>
          </table:table-cell>
        </table:table-row>
        <table:table-row table:style-name="Tabela1.1">
          <table:table-cell table:style-name="Tabela1.A2" office:value-type="string">
            <text:p text:style-name="P279">5.08</text:p>
          </table:table-cell>
          <table:table-cell table:style-name="Tabela1.B2" office:value-type="string">
            <text:p text:style-name="P283">Guarda, tratamento, amestramento, embelezamento, alojamento e congêneres.</text:p>
          </table:table-cell>
          <table:table-cell table:style-name="Tabela1.C2" office:value-type="string">
            <text:p text:style-name="P281">3%</text:p>
          </table:table-cell>
        </table:table-row>
        <table:table-row table:style-name="Tabela1.1">
          <table:table-cell table:style-name="Tabela1.A2" office:value-type="string">
            <text:p text:style-name="P279">5.09</text:p>
          </table:table-cell>
          <table:table-cell table:style-name="Tabela1.B2" office:value-type="string">
            <text:p text:style-name="P283">Planos de atendimento e assistência médico-veterinária.</text:p>
          </table:table-cell>
          <table:table-cell table:style-name="Tabela1.C2" office:value-type="string">
            <text:p text:style-name="P281">3%</text:p>
          </table:table-cell>
        </table:table-row>
        <table:table-row table:style-name="Tabela1.1">
          <table:table-cell table:style-name="Tabela1.A2" office:value-type="string">
            <text:p text:style-name="P279">6</text:p>
          </table:table-cell>
          <table:table-cell table:style-name="Tabela1.B2" office:value-type="string">
            <text:p text:style-name="P287">Serviços de cuidados pessoais, estética, atividades físicas e congêneres.</text:p>
          </table:table-cell>
          <table:table-cell table:style-name="Tabela1.C2" office:value-type="string">
            <text:p text:style-name="P281"/>
          </table:table-cell>
        </table:table-row>
        <table:table-row table:style-name="Tabela1.1">
          <table:table-cell table:style-name="Tabela1.A2" office:value-type="string">
            <text:p text:style-name="P279">6.01</text:p>
          </table:table-cell>
          <table:table-cell table:style-name="Tabela1.B2" office:value-type="string">
            <text:p text:style-name="P283">Barbearia, cabeleireiros, manicuros, pedicuros e congêneres.</text:p>
          </table:table-cell>
          <table:table-cell table:style-name="Tabela1.C2" office:value-type="string">
            <text:p text:style-name="P281">3%</text:p>
          </table:table-cell>
        </table:table-row>
        <table:table-row table:style-name="Tabela1.1">
          <table:table-cell table:style-name="Tabela1.A2" office:value-type="string">
            <text:p text:style-name="P279">6.02</text:p>
          </table:table-cell>
          <table:table-cell table:style-name="Tabela1.B2" office:value-type="string">
            <text:p text:style-name="P283">Esteticistas, tratamento de pele, depilação e congêneres.</text:p>
          </table:table-cell>
          <table:table-cell table:style-name="Tabela1.C2" office:value-type="string">
            <text:p text:style-name="P281">3%</text:p>
          </table:table-cell>
        </table:table-row>
        <table:table-row table:style-name="Tabela1.1">
          <table:table-cell table:style-name="Tabela1.A2" office:value-type="string">
            <text:p text:style-name="P279">6.03</text:p>
          </table:table-cell>
          <table:table-cell table:style-name="Tabela1.B2" office:value-type="string">
            <text:p text:style-name="P283">Banhos, duchas, sauna, massagens e congêneres.</text:p>
          </table:table-cell>
          <table:table-cell table:style-name="Tabela1.C2" office:value-type="string">
            <text:p text:style-name="P281">3%</text:p>
          </table:table-cell>
        </table:table-row>
        <table:table-row table:style-name="Tabela1.1">
          <table:table-cell table:style-name="Tabela1.A2" office:value-type="string">
            <text:p text:style-name="P279">6.04</text:p>
          </table:table-cell>
          <table:table-cell table:style-name="Tabela1.B2" office:value-type="string">
            <text:p text:style-name="P283">Ginástica, dança, esportes, natação, artes marciais e demais atividades físicas.</text:p>
          </table:table-cell>
          <table:table-cell table:style-name="Tabela1.C2" office:value-type="string">
            <text:p text:style-name="P281">3%</text:p>
          </table:table-cell>
        </table:table-row>
        <table:table-row table:style-name="Tabela1.1">
          <table:table-cell table:style-name="Tabela1.A2" office:value-type="string">
            <text:p text:style-name="P279">6.05</text:p>
          </table:table-cell>
          <table:table-cell table:style-name="Tabela1.B2" office:value-type="string">
            <text:p text:style-name="P228"><text:span text:style-name="T16">Centros de emagrecimento, </text:span><text:span text:style-name="T17">spa </text:span><text:span text:style-name="T16">e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6.06</text:p>
          </table:table-cell>
          <table:table-cell table:style-name="Tabela1.B2" office:value-type="string">
            <text:p text:style-name="P283">Aplicação de tatuagens, piercings e congêneres.</text:p>
          </table:table-cell>
          <table:table-cell table:style-name="Tabela1.C2" office:value-type="string">
            <text:p text:style-name="P281">3%</text:p>
          </table:table-cell>
        </table:table-row>
        <table:table-row table:style-name="Tabela1.1">
          <table:table-cell table:style-name="Tabela1.A2" office:value-type="string">
            <text:p text:style-name="P279">7</text:p>
          </table:table-cell>
          <table:table-cell table:style-name="Tabela1.B2" office:value-type="string">
            <text:p text:style-name="P287">Serviços relativos à engenharia, arquitetura, geologia, urbanismo, construção civil, manutenção, limpeza, meio ambiente, saneamento e congêneres.</text:p>
          </table:table-cell>
          <table:table-cell table:style-name="Tabela1.C2" office:value-type="string">
            <text:p text:style-name="P281"/>
          </table:table-cell>
        </table:table-row>
        <table:table-row table:style-name="Tabela1.1">
          <table:table-cell table:style-name="Tabela1.A2" office:value-type="string">
            <text:p text:style-name="P279">7.01</text:p>
          </table:table-cell>
          <table:table-cell table:style-name="Tabela1.B2" office:value-type="string">
            <text:p text:style-name="P283">Engenharia, agronomia, agrimensura, arquitetura, geologia, urbanismo, paisagismo e congêneres.</text:p>
          </table:table-cell>
          <table:table-cell table:style-name="Tabela1.C2" office:value-type="string">
            <text:p text:style-name="P281">3%</text:p>
          </table:table-cell>
        </table:table-row>
        <table:table-row table:style-name="Tabela1.1">
          <table:table-cell table:style-name="Tabela1.A2" office:value-type="string">
            <text:p text:style-name="P279">7.02</text:p>
          </table:table-cell>
          <table:table-cell table:style-name="Tabela1.B2" office:value-type="string">
            <text:p text:style-name="P472">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 </text:p>
          </table:table-cell>
          <table:table-cell table:style-name="Tabela1.C2" office:value-type="string">
            <text:p text:style-name="P281">3%</text:p>
          </table:table-cell>
        </table:table-row>
        <table:table-row table:style-name="Tabela1.1">
          <table:table-cell table:style-name="Tabela1.A2" office:value-type="string">
            <text:p text:style-name="P279">7.03</text:p>
          </table:table-cell>
          <table:table-cell table:style-name="Tabela1.B2" office:value-type="string">
            <text:p text:style-name="P283">Elaboração de planos diretores, estudos de viabilidade, estudos organizacionais e outros, relacionados com obras e serviços de engenharia; elaboração de anteprojetos, projetos básicos e projetos executivos para trabalhos de engenharia</text:p>
          </table:table-cell>
          <table:table-cell table:style-name="Tabela1.C2" office:value-type="string">
            <text:p text:style-name="P281">3%</text:p>
          </table:table-cell>
        </table:table-row>
        <table:table-row table:style-name="Tabela1.1">
          <table:table-cell table:style-name="Tabela1.A2" office:value-type="string">
            <text:p text:style-name="P279">7.04</text:p>
          </table:table-cell>
          <table:table-cell table:style-name="Tabela1.B2" office:value-type="string">
            <text:p text:style-name="P283">Demolição.</text:p>
          </table:table-cell>
          <table:table-cell table:style-name="Tabela1.C2" office:value-type="string">
            <text:p text:style-name="P281">3%</text:p>
          </table:table-cell>
        </table:table-row>
        <table:table-row table:style-name="Tabela1.1">
          <table:table-cell table:style-name="Tabela1.A2" office:value-type="string">
            <text:p text:style-name="P279">7.05</text:p>
          </table:table-cell>
          <table:table-cell table:style-name="Tabela1.B2" office:value-type="string">
            <text:p text:style-name="P472">Reparação, conservação e reforma de edifícios, estradas, pontes, portos e congêneres (exceto o fornecimento de mercadorias produzidas pelo prestador dos serviços, fora do local da prestação dos serviços, que fica sujeito ao ICMS). </text:p>
          </table:table-cell>
          <table:table-cell table:style-name="Tabela1.C2" office:value-type="string">
            <text:p text:style-name="P281">3%</text:p>
          </table:table-cell>
        </table:table-row>
        <table:table-row table:style-name="Tabela1.1">
          <table:table-cell table:style-name="Tabela1.A2" office:value-type="string">
            <text:p text:style-name="P279">7.06</text:p>
          </table:table-cell>
          <table:table-cell table:style-name="Tabela1.B2" office:value-type="string">
            <text:p text:style-name="P283">Colocação e instalação de tapetes, carpetes, assoalhos, cortinas, revestimentos de parede, <text:soft-page-break/>vidros, divisórias, placas de gesso e congêneres, com material fornecido pelo tomador do serviço.</text:p>
          </table:table-cell>
          <table:table-cell table:style-name="Tabela1.C2" office:value-type="string">
            <text:p text:style-name="P281">3%</text:p>
          </table:table-cell>
        </table:table-row>
        <table:table-row table:style-name="Tabela1.1">
          <table:table-cell table:style-name="Tabela1.A2" office:value-type="string">
            <text:p text:style-name="P279">7.07</text:p>
          </table:table-cell>
          <table:table-cell table:style-name="Tabela1.B2" office:value-type="string">
            <text:p text:style-name="P283">Recuperação, raspagem, polimento e lustração de pisos e congêneres.</text:p>
          </table:table-cell>
          <table:table-cell table:style-name="Tabela1.C2" office:value-type="string">
            <text:p text:style-name="P281">3%</text:p>
          </table:table-cell>
        </table:table-row>
        <table:table-row table:style-name="Tabela1.1">
          <table:table-cell table:style-name="Tabela1.A2" office:value-type="string">
            <text:p text:style-name="P279">7.08</text:p>
          </table:table-cell>
          <table:table-cell table:style-name="Tabela1.B2" office:value-type="string">
            <text:p text:style-name="P283">Calafetação.</text:p>
          </table:table-cell>
          <table:table-cell table:style-name="Tabela1.C2" office:value-type="string">
            <text:p text:style-name="P281">3%</text:p>
          </table:table-cell>
        </table:table-row>
        <table:table-row table:style-name="Tabela1.1">
          <table:table-cell table:style-name="Tabela1.A2" office:value-type="string">
            <text:p text:style-name="P279">7.09</text:p>
          </table:table-cell>
          <table:table-cell table:style-name="Tabela1.B2" office:value-type="string">
            <text:p text:style-name="P283">Varrição, coleta, remoção, incineração, tratamento, reciclagem, separação e destinação final de lixo, rejeitos e outros resíduos quaisquer, exceto atividade de coleta de óleo usado ou contaminado, que fica sujeito ao ICMS.</text:p>
          </table:table-cell>
          <table:table-cell table:style-name="Tabela1.C2" office:value-type="string">
            <text:p text:style-name="P281">3%</text:p>
          </table:table-cell>
        </table:table-row>
        <table:table-row table:style-name="Tabela1.1">
          <table:table-cell table:style-name="Tabela1.A2" office:value-type="string">
            <text:p text:style-name="P279">7.10</text:p>
          </table:table-cell>
          <table:table-cell table:style-name="Tabela1.B2" office:value-type="string">
            <text:p text:style-name="P283">Limpeza, manutenção e conservação de vias e logradouros públicos, imóveis, chaminés, piscinas, parques, jardins e congêneres.</text:p>
          </table:table-cell>
          <table:table-cell table:style-name="Tabela1.C2" office:value-type="string">
            <text:p text:style-name="P281">3%</text:p>
          </table:table-cell>
        </table:table-row>
        <table:table-row table:style-name="Tabela1.1">
          <table:table-cell table:style-name="Tabela1.A2" office:value-type="string">
            <text:p text:style-name="P279">7.11</text:p>
          </table:table-cell>
          <table:table-cell table:style-name="Tabela1.B2" office:value-type="string">
            <text:p text:style-name="P283">Decoração e jardinagem, inclusive corte e poda de árvores.</text:p>
          </table:table-cell>
          <table:table-cell table:style-name="Tabela1.C2" office:value-type="string">
            <text:p text:style-name="P281">3%</text:p>
          </table:table-cell>
        </table:table-row>
        <table:table-row table:style-name="Tabela1.1">
          <table:table-cell table:style-name="Tabela1.A2" office:value-type="string">
            <text:p text:style-name="P279">7.12</text:p>
          </table:table-cell>
          <table:table-cell table:style-name="Tabela1.B2" office:value-type="string">
            <text:p text:style-name="P283">Controle e tratamento de efluentes de qualquer natureza e de agentes físicos, químicos e biológicos.</text:p>
          </table:table-cell>
          <table:table-cell table:style-name="Tabela1.C2" office:value-type="string">
            <text:p text:style-name="P281">3%</text:p>
          </table:table-cell>
        </table:table-row>
        <table:table-row table:style-name="Tabela1.1">
          <table:table-cell table:style-name="Tabela1.A2" office:value-type="string">
            <text:p text:style-name="P279">7.13</text:p>
          </table:table-cell>
          <table:table-cell table:style-name="Tabela1.B2" office:value-type="string">
            <text:p text:style-name="P283">Dedetização, desinfecção, desinsetização, imunização, higienização, desratização, pulverização e congêneres.</text:p>
          </table:table-cell>
          <table:table-cell table:style-name="Tabela1.C2" office:value-type="string">
            <text:p text:style-name="P281">3%</text:p>
          </table:table-cell>
        </table:table-row>
        <table:table-row table:style-name="Tabela1.1">
          <table:table-cell table:style-name="Tabela1.A2" office:value-type="string">
            <text:p text:style-name="P279">7.16</text:p>
          </table:table-cell>
          <table:table-cell table:style-name="Tabela1.B2" office:value-type="string">
            <text:p text:style-name="P283">Florestamento, reflorestamento, semeadura, adubação, reparação do solo, plantio. Colheita, corte e descascamento de árvores, silvicultura, exploração florestal e dos serviços congêneres indissociáveis da formação, manutenção e colheita de florestas, para quaisquer fins e por quaisquer meios.</text:p>
          </table:table-cell>
          <table:table-cell table:style-name="Tabela1.C2" office:value-type="string">
            <text:p text:style-name="P281">3%</text:p>
          </table:table-cell>
        </table:table-row>
        <table:table-row table:style-name="Tabela1.1">
          <table:table-cell table:style-name="Tabela1.A2" office:value-type="string">
            <text:p text:style-name="P279">7.17</text:p>
          </table:table-cell>
          <table:table-cell table:style-name="Tabela1.B2" office:value-type="string">
            <text:p text:style-name="P283">Escoramento, contenção de encostas e serviços congêneres.</text:p>
          </table:table-cell>
          <table:table-cell table:style-name="Tabela1.C2" office:value-type="string">
            <text:p text:style-name="P281">3%</text:p>
          </table:table-cell>
        </table:table-row>
        <table:table-row table:style-name="Tabela1.1">
          <table:table-cell table:style-name="Tabela1.A2" office:value-type="string">
            <text:p text:style-name="P279">7.18</text:p>
          </table:table-cell>
          <table:table-cell table:style-name="Tabela1.B2" office:value-type="string">
            <text:p text:style-name="P283">Limpeza e dragagem de rios, portos, canais, baías, lagos, lagoas, represas, açudes e congêneres.</text:p>
          </table:table-cell>
          <table:table-cell table:style-name="Tabela1.C2" office:value-type="string">
            <text:p text:style-name="P281">3%</text:p>
          </table:table-cell>
        </table:table-row>
        <table:table-row table:style-name="Tabela1.1">
          <table:table-cell table:style-name="Tabela1.A2" office:value-type="string">
            <text:p text:style-name="P279">7.19</text:p>
          </table:table-cell>
          <table:table-cell table:style-name="Tabela1.B2" office:value-type="string">
            <text:p text:style-name="P283"/>
            <text:p text:style-name="P283">Acompanhamento e fiscalização da execução de obras de engenharia, arquitetura e urbanismo.</text:p>
          </table:table-cell>
          <table:table-cell table:style-name="Tabela1.C2" office:value-type="string">
            <text:p text:style-name="P281">3%</text:p>
          </table:table-cell>
        </table:table-row>
        <table:table-row table:style-name="Tabela1.1">
          <table:table-cell table:style-name="Tabela1.A2" office:value-type="string">
            <text:p text:style-name="P279">7.20</text:p>
          </table:table-cell>
          <table:table-cell table:style-name="Tabela1.B2" office:value-type="string">
            <text:p text:style-name="P283">Aerofotogrametria (inclusive interpretação), cartografia, mapeamento, levantamentos topográficos, batimétricos, geográficos, geodésicos, geológicos, geofísicos e congêneres.</text:p>
          </table:table-cell>
          <table:table-cell table:style-name="Tabela1.C2" office:value-type="string">
            <text:p text:style-name="P281">3%</text:p>
          </table:table-cell>
        </table:table-row>
        <table:table-row table:style-name="Tabela1.1">
          <table:table-cell table:style-name="Tabela1.A2" office:value-type="string">
            <text:p text:style-name="P279">7.21</text:p>
          </table:table-cell>
          <table:table-cell table:style-name="Tabela1.B2" office:value-type="string">
            <text:p text:style-name="P283">Pesquisa, perfuração, cimentação, mergulho, perfilagem, concretação, testemunhagem, pescaria, estimulação e outros serviços relacionados com a exploração e exploração de petróleo, gás natural e de outros recursos minerais.</text:p>
          </table:table-cell>
          <table:table-cell table:style-name="Tabela1.C2" office:value-type="string">
            <text:p text:style-name="P281">3%</text:p>
          </table:table-cell>
        </table:table-row>
        <table:table-row table:style-name="Tabela1.1">
          <table:table-cell table:style-name="Tabela1.A2" office:value-type="string">
            <text:p text:style-name="P279">7.22</text:p>
          </table:table-cell>
          <table:table-cell table:style-name="Tabela1.B2" office:value-type="string">
            <text:p text:style-name="P283">Nucleação e bombardeamento de nuvens e congêneres.</text:p>
          </table:table-cell>
          <table:table-cell table:style-name="Tabela1.C2" office:value-type="string">
            <text:p text:style-name="P281">3%</text:p>
          </table:table-cell>
        </table:table-row>
        <table:table-row table:style-name="Tabela1.1">
          <table:table-cell table:style-name="Tabela1.A2" office:value-type="string">
            <text:p text:style-name="P279">8</text:p>
          </table:table-cell>
          <table:table-cell table:style-name="Tabela1.B2" office:value-type="string">
            <text:p text:style-name="P287">Serviços de educação, ensino, orientação pedagógica e educacional, instrução, treinamento e avaliação pessoal de qualquer grau ou natureza.</text:p>
          </table:table-cell>
          <table:table-cell table:style-name="Tabela1.C2" office:value-type="string">
            <text:p text:style-name="P281"/>
          </table:table-cell>
        </table:table-row>
        <table:table-row table:style-name="Tabela1.1">
          <table:table-cell table:style-name="Tabela1.A2" office:value-type="string">
            <text:p text:style-name="P279">8.01</text:p>
          </table:table-cell>
          <table:table-cell table:style-name="Tabela1.B2" office:value-type="string">
            <text:p text:style-name="P283">Ensino regular pré-escolar, fundamental, médio e superior.</text:p>
          </table:table-cell>
          <table:table-cell table:style-name="Tabela1.C2" office:value-type="string">
            <text:p text:style-name="P281">3%</text:p>
          </table:table-cell>
        </table:table-row>
        <table:table-row table:style-name="Tabela1.1">
          <table:table-cell table:style-name="Tabela1.A2" office:value-type="string">
            <text:p text:style-name="P279">8.02</text:p>
          </table:table-cell>
          <table:table-cell table:style-name="Tabela1.B2" office:value-type="string">
            <text:p text:style-name="P283">Instrução, treinamento, orientação pedagógica e educacional, avaliação de conhecimentos de qualquer natureza.</text:p>
          </table:table-cell>
          <table:table-cell table:style-name="Tabela1.C2" office:value-type="string">
            <text:p text:style-name="P281">3%</text:p>
          </table:table-cell>
        </table:table-row>
        <table:table-row table:style-name="Tabela1.1">
          <table:table-cell table:style-name="Tabela1.A2" office:value-type="string">
            <text:p text:style-name="P279">9</text:p>
          </table:table-cell>
          <table:table-cell table:style-name="Tabela1.B2" office:value-type="string">
            <text:p text:style-name="P287">Serviços relativos à hospedagem, turismo, viagens e congêneres.</text:p>
          </table:table-cell>
          <table:table-cell table:style-name="Tabela1.C2" office:value-type="string">
            <text:p text:style-name="P281"/>
          </table:table-cell>
        </table:table-row>
        <table:table-row table:style-name="Tabela1.1">
          <table:table-cell table:style-name="Tabela1.A2" office:value-type="string">
            <text:p text:style-name="P279">9.01</text:p>
          </table:table-cell>
          <table:table-cell table:style-name="Tabela1.B2" office:value-type="string">
            <text:p text:style-name="P228"><text:span text:style-name="T16">Hospedagem de qualquer natureza em hotéis, </text:span><text:span text:style-name="T17">apart</text:span><text:span text:style-name="T16">-</text:span><text:span text:style-name="T17">service </text:span><text:span text:style-name="T16">condominiais, </text:span><text:span text:style-name="T17">flat</text:span><text:span text:style-name="T16">, apart-hotéis, hotéis residência, </text:span><text:span text:style-name="T17">residence</text:span><text:span text:style-name="T16">-</text:span><text:span text:style-name="T17">service</text:span><text:span text:style-name="T16">, </text:span><text:span text:style-name="T17">suite service</text:span><text:span text:style-name="T16">, hotelaria marítima, motéis, pensões e congêneres; ocupação por temporada com fornecimento de serviço (o valor da alimentação e gorjeta, quando incluído no preço da diária, fica sujeito ao Imposto Sobre Serviços).</text:span></text:p>
          </table:table-cell>
          <table:table-cell table:style-name="Tabela1.C2" office:value-type="string">
            <text:p text:style-name="P281">3%</text:p>
          </table:table-cell>
        </table:table-row>
        <table:table-row table:style-name="Tabela1.1">
          <table:table-cell table:style-name="Tabela1.A2" office:value-type="string">
            <text:p text:style-name="P279">9.02</text:p>
          </table:table-cell>
          <table:table-cell table:style-name="Tabela1.B2" office:value-type="string">
            <text:p text:style-name="P283">Agenciamento, organização, promoção, intermediação e execução de programas de turismo, passeios, viagens, excursões, hospedagens e congêneres.</text:p>
          </table:table-cell>
          <table:table-cell table:style-name="Tabela1.C2" office:value-type="string">
            <text:p text:style-name="P281">3%</text:p>
          </table:table-cell>
        </table:table-row>
        <table:table-row table:style-name="Tabela1.1">
          <table:table-cell table:style-name="Tabela1.A2" office:value-type="string">
            <text:p text:style-name="P279">9.03</text:p>
          </table:table-cell>
          <table:table-cell table:style-name="Tabela1.B2" office:value-type="string">
            <text:p text:style-name="P283">Guias de turismo.</text:p>
          </table:table-cell>
          <table:table-cell table:style-name="Tabela1.C2" office:value-type="string">
            <text:p text:style-name="P281">3%</text:p>
          </table:table-cell>
        </table:table-row>
        <table:table-row table:style-name="Tabela1.1">
          <table:table-cell table:style-name="Tabela1.A2" office:value-type="string">
            <text:p text:style-name="P279">10</text:p>
          </table:table-cell>
          <table:table-cell table:style-name="Tabela1.B2" office:value-type="string">
            <text:p text:style-name="P287">Serviços de intermediação e congêneres.</text:p>
          </table:table-cell>
          <table:table-cell table:style-name="Tabela1.C2" office:value-type="string">
            <text:p text:style-name="P281"/>
          </table:table-cell>
        </table:table-row>
        <table:table-row table:style-name="Tabela1.1">
          <table:table-cell table:style-name="Tabela1.A2" office:value-type="string">
            <text:p text:style-name="P456">10.01</text:p>
          </table:table-cell>
          <table:table-cell table:style-name="Tabela1.B2" office:value-type="string">
            <text:p text:style-name="P456">Agenciamento, corretagem ou intermediação de câmbio, de seguros, de cartões de crédito, de planos de saúde e de planos de previdência privada. </text:p>
          </table:table-cell>
          <table:table-cell table:style-name="Tabela1.C2" office:value-type="string">
            <text:p text:style-name="P457">5%</text:p>
          </table:table-cell>
        </table:table-row>
        <table:table-row table:style-name="Tabela1.1">
          <table:table-cell table:style-name="Tabela1.A2" office:value-type="string">
            <text:p text:style-name="P279">10.02</text:p>
          </table:table-cell>
          <table:table-cell table:style-name="Tabela1.B2" office:value-type="string">
            <text:p text:style-name="P472">Agenciamento, corretagem ou intermediação de títulos em geral, valores mobiliários e contratos quaisquer. </text:p>
          </table:table-cell>
          <table:table-cell table:style-name="Tabela1.C2" office:value-type="string">
            <text:p text:style-name="P281">5%</text:p>
          </table:table-cell>
        </table:table-row>
        <text:soft-page-break/>
        <table:table-row table:style-name="Tabela1.1">
          <table:table-cell table:style-name="Tabela1.A2" office:value-type="string">
            <text:p text:style-name="P279">10.03</text:p>
          </table:table-cell>
          <table:table-cell table:style-name="Tabela1.B2" office:value-type="string">
            <text:p text:style-name="P283">Agenciamento, corretagem ou intermediação de direitos de propriedade industrial, artística ou literária.</text:p>
          </table:table-cell>
          <table:table-cell table:style-name="Tabela1.C2" office:value-type="string">
            <text:p text:style-name="P281">5%</text:p>
          </table:table-cell>
        </table:table-row>
        <table:table-row table:style-name="Tabela1.1">
          <table:table-cell table:style-name="Tabela1.A2" office:value-type="string">
            <text:p text:style-name="P279">10.04</text:p>
          </table:table-cell>
          <table:table-cell table:style-name="Tabela1.B2" office:value-type="string">
            <text:p text:style-name="P228"><text:span text:style-name="T16">Agenciamento, corretagem ou intermediação de contratos de arrendamento mercantil (</text:span><text:span text:style-name="T17">leasing</text:span><text:span text:style-name="T16">), de franquia (</text:span><text:span text:style-name="T17">franchising</text:span><text:span text:style-name="T16">) e de faturização (</text:span><text:span text:style-name="T17">factoring</text:span><text:span text:style-name="T16">).</text:span></text:p>
          </table:table-cell>
          <table:table-cell table:style-name="Tabela1.C2" office:value-type="string">
            <text:p text:style-name="P281">5%</text:p>
          </table:table-cell>
        </table:table-row>
        <table:table-row table:style-name="Tabela1.1">
          <table:table-cell table:style-name="Tabela1.A2" office:value-type="string">
            <text:p text:style-name="P279">10.05</text:p>
          </table:table-cell>
          <table:table-cell table:style-name="Tabela1.B2" office:value-type="string">
            <text:p text:style-name="P283">Agenciamento, corretagem ou intermediação de bens móveis ou imóveis, não abrangidos em outros itens ou subitens, inclusive aqueles realizados no âmbito das Bolsas de Valores e de Mercadorias e Futuros, por quaisquer meios.</text:p>
          </table:table-cell>
          <table:table-cell table:style-name="Tabela1.C2" office:value-type="string">
            <text:p text:style-name="P281">5%</text:p>
          </table:table-cell>
        </table:table-row>
        <table:table-row table:style-name="Tabela1.1">
          <table:table-cell table:style-name="Tabela1.A2" office:value-type="string">
            <text:p text:style-name="P279">10.06</text:p>
          </table:table-cell>
          <table:table-cell table:style-name="Tabela1.B2" office:value-type="string">
            <text:p text:style-name="P283">Agenciamento marítimo.</text:p>
          </table:table-cell>
          <table:table-cell table:style-name="Tabela1.C2" office:value-type="string">
            <text:p text:style-name="P281">5%</text:p>
          </table:table-cell>
        </table:table-row>
        <table:table-row table:style-name="Tabela1.1">
          <table:table-cell table:style-name="Tabela1.A2" office:value-type="string">
            <text:p text:style-name="P279">10.07</text:p>
          </table:table-cell>
          <table:table-cell table:style-name="Tabela1.B2" office:value-type="string">
            <text:p text:style-name="P283">Agenciamento de notícias.</text:p>
          </table:table-cell>
          <table:table-cell table:style-name="Tabela1.C2" office:value-type="string">
            <text:p text:style-name="P281">5%</text:p>
          </table:table-cell>
        </table:table-row>
        <table:table-row table:style-name="Tabela1.1">
          <table:table-cell table:style-name="Tabela1.A2" office:value-type="string">
            <text:p text:style-name="P279">10.08</text:p>
          </table:table-cell>
          <table:table-cell table:style-name="Tabela1.B2" office:value-type="string">
            <text:p text:style-name="P283">Agenciamento de publicidade e propaganda, inclusive o agenciamento de veiculação por quaisquer meios.</text:p>
          </table:table-cell>
          <table:table-cell table:style-name="Tabela1.C2" office:value-type="string">
            <text:p text:style-name="P281">5%</text:p>
          </table:table-cell>
        </table:table-row>
        <table:table-row table:style-name="Tabela1.1">
          <table:table-cell table:style-name="Tabela1.A2" office:value-type="string">
            <text:p text:style-name="P279">10.09</text:p>
          </table:table-cell>
          <table:table-cell table:style-name="Tabela1.B2" office:value-type="string">
            <text:p text:style-name="P283">Representação de qualquer natureza, inclusive comercial. </text:p>
          </table:table-cell>
          <table:table-cell table:style-name="Tabela1.C2" office:value-type="string">
            <text:p text:style-name="P281">3%</text:p>
          </table:table-cell>
        </table:table-row>
        <table:table-row table:style-name="Tabela1.1">
          <table:table-cell table:style-name="Tabela1.A2" office:value-type="string">
            <text:p text:style-name="P279">10.10</text:p>
          </table:table-cell>
          <table:table-cell table:style-name="Tabela1.B2" office:value-type="string">
            <text:p text:style-name="P283">Distribuição de bens de terceiros.</text:p>
          </table:table-cell>
          <table:table-cell table:style-name="Tabela1.C2" office:value-type="string">
            <text:p text:style-name="P281">5%</text:p>
          </table:table-cell>
        </table:table-row>
        <table:table-row table:style-name="Tabela1.1">
          <table:table-cell table:style-name="Tabela1.A2" office:value-type="string">
            <text:p text:style-name="P279">11</text:p>
          </table:table-cell>
          <table:table-cell table:style-name="Tabela1.B2" office:value-type="string">
            <text:p text:style-name="P287">Serviços de guarda, estacionamento, armazenamento, vigilância e congêneres.</text:p>
          </table:table-cell>
          <table:table-cell table:style-name="Tabela1.C2" office:value-type="string">
            <text:p text:style-name="P281"/>
          </table:table-cell>
        </table:table-row>
        <table:table-row table:style-name="Tabela1.1">
          <table:table-cell table:style-name="Tabela1.A2" office:value-type="string">
            <text:p text:style-name="P279">11.01</text:p>
          </table:table-cell>
          <table:table-cell table:style-name="Tabela1.B2" office:value-type="string">
            <text:p text:style-name="P283">Guarda e estacionamento de veículos terrestres automotores, de aeronaves e de embarcações.</text:p>
          </table:table-cell>
          <table:table-cell table:style-name="Tabela1.C2" office:value-type="string">
            <text:p text:style-name="P281">3%</text:p>
          </table:table-cell>
        </table:table-row>
        <table:table-row table:style-name="Tabela1.1">
          <table:table-cell table:style-name="Tabela1.A2" office:value-type="string">
            <text:p text:style-name="P279">11.02</text:p>
          </table:table-cell>
          <table:table-cell table:style-name="Tabela1.B2" office:value-type="string">
            <text:p text:style-name="P283">Vigilância, segurança ou monitoramento de bens, pessoas e semoventes.</text:p>
          </table:table-cell>
          <table:table-cell table:style-name="Tabela1.C2" office:value-type="string">
            <text:p text:style-name="P281">3%</text:p>
          </table:table-cell>
        </table:table-row>
        <table:table-row table:style-name="Tabela1.1">
          <table:table-cell table:style-name="Tabela1.A2" office:value-type="string">
            <text:p text:style-name="P279">11.03</text:p>
          </table:table-cell>
          <table:table-cell table:style-name="Tabela1.B2" office:value-type="string">
            <text:p text:style-name="P283">Escolta, inclusive de veículos e cargas.</text:p>
          </table:table-cell>
          <table:table-cell table:style-name="Tabela1.C2" office:value-type="string">
            <text:p text:style-name="P281">3%</text:p>
          </table:table-cell>
        </table:table-row>
        <table:table-row table:style-name="Tabela1.1">
          <table:table-cell table:style-name="Tabela1.A2" office:value-type="string">
            <text:p text:style-name="P279">11.04</text:p>
          </table:table-cell>
          <table:table-cell table:style-name="Tabela1.B2" office:value-type="string">
            <text:p text:style-name="P283">Armazenamento, depósito, carga, descarga, arrumação e guarda de bens de qualquer espécie.</text:p>
          </table:table-cell>
          <table:table-cell table:style-name="Tabela1.C2" office:value-type="string">
            <text:p text:style-name="P281">3%</text:p>
          </table:table-cell>
        </table:table-row>
        <table:table-row table:style-name="Tabela1.1">
          <table:table-cell table:style-name="Tabela1.A2" office:value-type="string">
            <text:p text:style-name="P279">12</text:p>
          </table:table-cell>
          <table:table-cell table:style-name="Tabela1.B2" office:value-type="string">
            <text:p text:style-name="P283"/>
            <text:p text:style-name="P287">Serviços de diversões, lazer, entretenimento e congêneres.</text:p>
          </table:table-cell>
          <table:table-cell table:style-name="Tabela1.C2" office:value-type="string">
            <text:p text:style-name="P281"/>
          </table:table-cell>
        </table:table-row>
        <table:table-row table:style-name="Tabela1.1">
          <table:table-cell table:style-name="Tabela1.A2" office:value-type="string">
            <text:p text:style-name="P279">12.01</text:p>
          </table:table-cell>
          <table:table-cell table:style-name="Tabela1.B2" office:value-type="string">
            <text:p text:style-name="P283">Espetáculos teatrais.</text:p>
          </table:table-cell>
          <table:table-cell table:style-name="Tabela1.C2" office:value-type="string">
            <text:p text:style-name="P281">3%</text:p>
          </table:table-cell>
        </table:table-row>
        <table:table-row table:style-name="Tabela1.1">
          <table:table-cell table:style-name="Tabela1.A2" office:value-type="string">
            <text:p text:style-name="P279">12.02</text:p>
          </table:table-cell>
          <table:table-cell table:style-name="Tabela1.B2" office:value-type="string">
            <text:p text:style-name="P283">Exibições cinematográficas.</text:p>
          </table:table-cell>
          <table:table-cell table:style-name="Tabela1.C2" office:value-type="string">
            <text:p text:style-name="P281">3%</text:p>
          </table:table-cell>
        </table:table-row>
        <table:table-row table:style-name="Tabela1.1">
          <table:table-cell table:style-name="Tabela1.A2" office:value-type="string">
            <text:p text:style-name="P279">12.03</text:p>
          </table:table-cell>
          <table:table-cell table:style-name="Tabela1.B2" office:value-type="string">
            <text:p text:style-name="P283">Espetáculos circenses.</text:p>
          </table:table-cell>
          <table:table-cell table:style-name="Tabela1.C2" office:value-type="string">
            <text:p text:style-name="P281">3%</text:p>
          </table:table-cell>
        </table:table-row>
        <table:table-row table:style-name="Tabela1.1">
          <table:table-cell table:style-name="Tabela1.A2" office:value-type="string">
            <text:p text:style-name="P279">12.04</text:p>
          </table:table-cell>
          <table:table-cell table:style-name="Tabela1.B2" office:value-type="string">
            <text:p text:style-name="P283">Programas de auditório.</text:p>
          </table:table-cell>
          <table:table-cell table:style-name="Tabela1.C2" office:value-type="string">
            <text:p text:style-name="P281">3%</text:p>
          </table:table-cell>
        </table:table-row>
        <table:table-row table:style-name="Tabela1.1">
          <table:table-cell table:style-name="Tabela1.A2" office:value-type="string">
            <text:p text:style-name="P279">12.05</text:p>
          </table:table-cell>
          <table:table-cell table:style-name="Tabela1.B2" office:value-type="string">
            <text:p text:style-name="P283">Parques de diversões, centros de lazer e congêneres.</text:p>
          </table:table-cell>
          <table:table-cell table:style-name="Tabela1.C2" office:value-type="string">
            <text:p text:style-name="P281">3%</text:p>
          </table:table-cell>
        </table:table-row>
        <table:table-row table:style-name="Tabela1.1">
          <table:table-cell table:style-name="Tabela1.A2" office:value-type="string">
            <text:p text:style-name="P279">12.06</text:p>
          </table:table-cell>
          <table:table-cell table:style-name="Tabela1.B2" office:value-type="string">
            <text:p text:style-name="P228"><text:span text:style-name="T16">Boates, </text:span><text:span text:style-name="T17">taxi-dancing </text:span><text:span text:style-name="T16">e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12.07</text:p>
          </table:table-cell>
          <table:table-cell table:style-name="Tabela1.B2" office:value-type="string">
            <text:p text:style-name="P228"><text:span text:style-name="T17">Shows, ballet</text:span><text:span text:style-name="T16">, danças, desfiles, bailes, óperas, concertos, recitais, festivais e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12.08</text:p>
          </table:table-cell>
          <table:table-cell table:style-name="Tabela1.B2" office:value-type="string">
            <text:p text:style-name="P283">Feiras, exposições, congressos e congêneres.</text:p>
          </table:table-cell>
          <table:table-cell table:style-name="Tabela1.C2" office:value-type="string">
            <text:p text:style-name="P281">5%</text:p>
          </table:table-cell>
        </table:table-row>
        <table:table-row table:style-name="Tabela1.1">
          <table:table-cell table:style-name="Tabela1.A2" office:value-type="string">
            <text:p text:style-name="P279">12.09</text:p>
          </table:table-cell>
          <table:table-cell table:style-name="Tabela1.B2" office:value-type="string">
            <text:p text:style-name="P283">Bilhares, boliches e diversões eletrônicas ou não.</text:p>
          </table:table-cell>
          <table:table-cell table:style-name="Tabela1.C2" office:value-type="string">
            <text:p text:style-name="P281">5%</text:p>
          </table:table-cell>
        </table:table-row>
        <table:table-row table:style-name="Tabela1.1">
          <table:table-cell table:style-name="Tabela1.A2" office:value-type="string">
            <text:p text:style-name="P279">12.10</text:p>
          </table:table-cell>
          <table:table-cell table:style-name="Tabela1.B2" office:value-type="string">
            <text:p text:style-name="P283">Corridas e competições de animais.</text:p>
          </table:table-cell>
          <table:table-cell table:style-name="Tabela1.C2" office:value-type="string">
            <text:p text:style-name="P281">5%</text:p>
          </table:table-cell>
        </table:table-row>
        <table:table-row table:style-name="Tabela1.1">
          <table:table-cell table:style-name="Tabela1.A2" office:value-type="string">
            <text:p text:style-name="P279">12.11</text:p>
          </table:table-cell>
          <table:table-cell table:style-name="Tabela1.B2" office:value-type="string">
            <text:p text:style-name="P283">Competições esportivas ou de destreza física ou intelectual, com ou sem a participação do espectador.</text:p>
          </table:table-cell>
          <table:table-cell table:style-name="Tabela1.C2" office:value-type="string">
            <text:p text:style-name="P281">5%</text:p>
          </table:table-cell>
        </table:table-row>
        <table:table-row table:style-name="Tabela1.1">
          <table:table-cell table:style-name="Tabela1.A2" office:value-type="string">
            <text:p text:style-name="P279">12.12</text:p>
          </table:table-cell>
          <table:table-cell table:style-name="Tabela1.B2" office:value-type="string">
            <text:p text:style-name="P283">Execução de música.</text:p>
          </table:table-cell>
          <table:table-cell table:style-name="Tabela1.C2" office:value-type="string">
            <text:p text:style-name="P281">5%</text:p>
          </table:table-cell>
        </table:table-row>
        <table:table-row table:style-name="Tabela1.1">
          <table:table-cell table:style-name="Tabela1.A2" office:value-type="string">
            <text:p text:style-name="P279">12.13</text:p>
          </table:table-cell>
          <table:table-cell table:style-name="Tabela1.B2" office:value-type="string">
            <text:p text:style-name="P228"><text:span text:style-name="T16">Produção, mediante ou sem encomenda prévia, de eventos, espetáculos, entrevistas, </text:span><text:span text:style-name="T17">shows, ballet</text:span><text:span text:style-name="T16">, danças, desfiles, bailes, teatros, óperas, concertos, recitais, festivais e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12.14</text:p>
          </table:table-cell>
          <table:table-cell table:style-name="Tabela1.B2" office:value-type="string">
            <text:p text:style-name="P283">Fornecimento de música para ambientes fechados ou não, mediante transmissão por qualquer processo.</text:p>
          </table:table-cell>
          <table:table-cell table:style-name="Tabela1.C2" office:value-type="string">
            <text:p text:style-name="P281">3%</text:p>
          </table:table-cell>
        </table:table-row>
        <table:table-row table:style-name="Tabela1.1">
          <table:table-cell table:style-name="Tabela1.A2" office:value-type="string">
            <text:p text:style-name="P279">12.15</text:p>
          </table:table-cell>
          <table:table-cell table:style-name="Tabela1.B2" office:value-type="string">
            <text:p text:style-name="P283">Desfiles de blocos carnavalescos ou folclóricos, trios elétricos e congêneres.</text:p>
          </table:table-cell>
          <table:table-cell table:style-name="Tabela1.C2" office:value-type="string">
            <text:p text:style-name="P281">3%</text:p>
          </table:table-cell>
        </table:table-row>
        <table:table-row table:style-name="Tabela1.1">
          <table:table-cell table:style-name="Tabela1.A2" office:value-type="string">
            <text:p text:style-name="P279">12.16</text:p>
          </table:table-cell>
          <table:table-cell table:style-name="Tabela1.B2" office:value-type="string">
            <text:p text:style-name="P228"><text:span text:style-name="T16">Exibição de filmes, entrevistas, musicais, espetáculos, </text:span><text:span text:style-name="T17">shows</text:span><text:span text:style-name="T16">, concertos, desfiles, óperas, competições esportivas, de destreza intelectual ou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12.17</text:p>
          </table:table-cell>
          <table:table-cell table:style-name="Tabela1.B2" office:value-type="string">
            <text:p text:style-name="P283">Recreação e animação, inclusive em festas e eventos de qualquer natureza.</text:p>
          </table:table-cell>
          <table:table-cell table:style-name="Tabela1.C2" office:value-type="string">
            <text:p text:style-name="P281">3%</text:p>
          </table:table-cell>
        </table:table-row>
        <table:table-row table:style-name="Tabela1.1">
          <table:table-cell table:style-name="Tabela1.A2" office:value-type="string">
            <text:p text:style-name="P279">13</text:p>
          </table:table-cell>
          <table:table-cell table:style-name="Tabela1.B2" office:value-type="string">
            <text:p text:style-name="P287">Serviços relativos à fonografia, fotografia, cinematografia e reprografia. </text:p>
          </table:table-cell>
          <table:table-cell table:style-name="Tabela1.C2" office:value-type="string">
            <text:p text:style-name="P281"/>
          </table:table-cell>
        </table:table-row>
        <table:table-row table:style-name="Tabela1.1">
          <table:table-cell table:style-name="Tabela1.A2" office:value-type="string">
            <text:p text:style-name="P279">13.02</text:p>
          </table:table-cell>
          <table:table-cell table:style-name="Tabela1.B2" office:value-type="string">
            <text:p text:style-name="P283">Fonografia ou gravação de sons, inclusive trucagem, dublagem, mixagem e congêneres.</text:p>
          </table:table-cell>
          <table:table-cell table:style-name="Tabela1.C2" office:value-type="string">
            <text:p text:style-name="P281">3%</text:p>
          </table:table-cell>
        </table:table-row>
        <table:table-row table:style-name="Tabela1.1">
          <table:table-cell table:style-name="Tabela1.A2" office:value-type="string">
            <text:p text:style-name="P279">13.03</text:p>
          </table:table-cell>
          <table:table-cell table:style-name="Tabela1.B2" office:value-type="string">
            <text:p text:style-name="P284">Fotografia e cinematografia, inclusive revelação, ampliação, cópia, reprodução, trucagem e congêneres.</text:p>
          </table:table-cell>
          <table:table-cell table:style-name="Tabela1.C2" office:value-type="string">
            <text:p text:style-name="P281">3%</text:p>
          </table:table-cell>
        </table:table-row>
        <table:table-row table:style-name="Tabela1.1">
          <table:table-cell table:style-name="Tabela1.A2" office:value-type="string">
            <text:p text:style-name="P279">13.04</text:p>
          </table:table-cell>
          <table:table-cell table:style-name="Tabela1.B2" office:value-type="string">
            <text:p text:style-name="P283">Reprografia, microfilmagem e digitalização.</text:p>
          </table:table-cell>
          <table:table-cell table:style-name="Tabela1.C2" office:value-type="string">
            <text:p text:style-name="P281">3%</text:p>
          </table:table-cell>
        </table:table-row>
        <table:table-row table:style-name="Tabela1.1">
          <table:table-cell table:style-name="Tabela1.A2" office:value-type="string">
            <text:p text:style-name="P279">13.05</text:p>
          </table:table-cell>
          <table:table-cell table:style-name="Tabela1.B2" office:value-type="string">
            <text:p text:style-name="P283">Composição gráfica, inclusive confecção de impressos gráficos, fotocomposição, clicheria, zincografia, litografia e fotolitografia, exceto se destinados a posterior operação de comercialização ou industrialização, ainda que incorporados, de qualquer forma, a outra <text:soft-page-break/>mercadoria que deva ser objeto de posterior circulação, tais como bulas, rótulos, etiquetas, caixas, cartuchos, embalagens e manuais técnicos e de instrução, quando ficarão sujeitos ao ICMS. </text:p>
          </table:table-cell>
          <table:table-cell table:style-name="Tabela1.C2" office:value-type="string">
            <text:p text:style-name="P281">3%</text:p>
          </table:table-cell>
        </table:table-row>
        <table:table-row table:style-name="Tabela1.1">
          <table:table-cell table:style-name="Tabela1.A2" office:value-type="string">
            <text:p text:style-name="P279">14</text:p>
          </table:table-cell>
          <table:table-cell table:style-name="Tabela1.B2" office:value-type="string">
            <text:p text:style-name="P288">Serviços relativos a bens de terceiros.</text:p>
          </table:table-cell>
          <table:table-cell table:style-name="Tabela1.C2" office:value-type="string">
            <text:p text:style-name="P281"/>
          </table:table-cell>
        </table:table-row>
        <table:table-row table:style-name="Tabela1.1">
          <table:table-cell table:style-name="Tabela1.A2" office:value-type="string">
            <text:p text:style-name="P279">14.01</text:p>
          </table:table-cell>
          <table:table-cell table:style-name="Tabela1.B2" office:value-type="string">
            <text:p text:style-name="P285">Lubrificação, limpeza, lustração, revisão, carga e recarga, conserto, restauração, blindagem, manutenção e conservação de máquinas, veículos, aparelhos, equipamentos, motores, elevadores ou de qualquer objeto (exceto peças e partes empregadas, que ficam sujeitas ao ICMS).</text:p>
          </table:table-cell>
          <table:table-cell table:style-name="Tabela1.C2" office:value-type="string">
            <text:p text:style-name="P281">3%</text:p>
          </table:table-cell>
        </table:table-row>
        <table:table-row table:style-name="Tabela1.1">
          <table:table-cell table:style-name="Tabela1.A2" office:value-type="string">
            <text:p text:style-name="P279">14.02</text:p>
          </table:table-cell>
          <table:table-cell table:style-name="Tabela1.B2" office:value-type="string">
            <text:p text:style-name="P283">Assistência Técnica.</text:p>
          </table:table-cell>
          <table:table-cell table:style-name="Tabela1.C2" office:value-type="string">
            <text:p text:style-name="P281">3%</text:p>
          </table:table-cell>
        </table:table-row>
        <table:table-row table:style-name="Tabela1.1">
          <table:table-cell table:style-name="Tabela1.A2" office:value-type="string">
            <text:p text:style-name="P279">14.03</text:p>
          </table:table-cell>
          <table:table-cell table:style-name="Tabela1.B2" office:value-type="string">
            <text:p text:style-name="P283">Recondicionamento de motores (exceto peças e partes empregadas, que ficam sujeitas ao ICMS).</text:p>
          </table:table-cell>
          <table:table-cell table:style-name="Tabela1.C2" office:value-type="string">
            <text:p text:style-name="P281">3%</text:p>
          </table:table-cell>
        </table:table-row>
        <table:table-row table:style-name="Tabela1.1">
          <table:table-cell table:style-name="Tabela1.A2" office:value-type="string">
            <text:p text:style-name="P279">14.04</text:p>
          </table:table-cell>
          <table:table-cell table:style-name="Tabela1.B2" office:value-type="string">
            <text:p text:style-name="P283">Recauchutagem ou regeneração de pneus.</text:p>
          </table:table-cell>
          <table:table-cell table:style-name="Tabela1.C2" office:value-type="string">
            <text:p text:style-name="P281">3%</text:p>
          </table:table-cell>
        </table:table-row>
        <table:table-row table:style-name="Tabela1.1">
          <table:table-cell table:style-name="Tabela1.A2" office:value-type="string">
            <text:p text:style-name="P279">14.05</text:p>
          </table:table-cell>
          <table:table-cell table:style-name="Tabela1.B2" office:value-type="string">
            <text:p text:style-name="P283">Restauração, recondicionamento, acondicionamento, pintura, beneficiamento, lavagem, secagem, tingimento, galvanoplastia, anodização, corte, recorte, plastificação, costura, acabamento, polimento e congêneres de objetos quaisquer. </text:p>
          </table:table-cell>
          <table:table-cell table:style-name="Tabela1.C2" office:value-type="string">
            <text:p text:style-name="P281">3%</text:p>
          </table:table-cell>
        </table:table-row>
        <table:table-row table:style-name="Tabela1.1">
          <table:table-cell table:style-name="Tabela1.A2" office:value-type="string">
            <text:p text:style-name="P279">14.06</text:p>
          </table:table-cell>
          <table:table-cell table:style-name="Tabela1.B2" office:value-type="string">
            <text:p text:style-name="P283">Instalação e montagem de aparelhos, máquinas e equipamentos, inclusive montagem industrial, prestados ao usuário final, exclusivamente com material por ele fornecido.</text:p>
          </table:table-cell>
          <table:table-cell table:style-name="Tabela1.C2" office:value-type="string">
            <text:p text:style-name="P281">3%</text:p>
          </table:table-cell>
        </table:table-row>
        <table:table-row table:style-name="Tabela1.133">
          <table:table-cell table:style-name="Tabela1.A2" office:value-type="string">
            <text:p text:style-name="P279">14.07</text:p>
          </table:table-cell>
          <table:table-cell table:style-name="Tabela1.B2" office:value-type="string">
            <text:p text:style-name="P283">Colocação de molduras e congêneres.</text:p>
          </table:table-cell>
          <table:table-cell table:style-name="Tabela1.C2" office:value-type="string">
            <text:p text:style-name="P281">3%</text:p>
            <text:p text:style-name="P282"/>
          </table:table-cell>
        </table:table-row>
        <table:table-row table:style-name="Tabela1.1">
          <table:table-cell table:style-name="Tabela1.A2" office:value-type="string">
            <text:p text:style-name="P279">14.08</text:p>
          </table:table-cell>
          <table:table-cell table:style-name="Tabela1.B2" office:value-type="string">
            <text:p text:style-name="P283">Encadernação, gravação e douração de livros, revistas e congêneres.</text:p>
          </table:table-cell>
          <table:table-cell table:style-name="Tabela1.C2" office:value-type="string">
            <text:p text:style-name="P281">3%</text:p>
          </table:table-cell>
        </table:table-row>
        <table:table-row table:style-name="Tabela1.1">
          <table:table-cell table:style-name="Tabela1.A2" office:value-type="string">
            <text:p text:style-name="P279">14.09</text:p>
          </table:table-cell>
          <table:table-cell table:style-name="Tabela1.B2" office:value-type="string">
            <text:p text:style-name="P283">Alfaiataria e costura, quando o material for fornecido pelo usuário final, exceto aviamento</text:p>
          </table:table-cell>
          <table:table-cell table:style-name="Tabela1.C2" office:value-type="string">
            <text:p text:style-name="P281">3%</text:p>
          </table:table-cell>
        </table:table-row>
        <table:table-row table:style-name="Tabela1.1">
          <table:table-cell table:style-name="Tabela1.A2" office:value-type="string">
            <text:p text:style-name="P279">14.10</text:p>
          </table:table-cell>
          <table:table-cell table:style-name="Tabela1.B2" office:value-type="string">
            <text:p text:style-name="P283">Tinturaria e lavanderia.</text:p>
          </table:table-cell>
          <table:table-cell table:style-name="Tabela1.C2" office:value-type="string">
            <text:p text:style-name="P281">3%</text:p>
          </table:table-cell>
        </table:table-row>
        <table:table-row table:style-name="Tabela1.1">
          <table:table-cell table:style-name="Tabela1.A2" office:value-type="string">
            <text:p text:style-name="P279">14.11</text:p>
          </table:table-cell>
          <table:table-cell table:style-name="Tabela1.B2" office:value-type="string">
            <text:p text:style-name="P283">Tapeçaria e reforma de estofamentos em geral.</text:p>
          </table:table-cell>
          <table:table-cell table:style-name="Tabela1.C2" office:value-type="string">
            <text:p text:style-name="P281">3%</text:p>
          </table:table-cell>
        </table:table-row>
        <table:table-row table:style-name="Tabela1.1">
          <table:table-cell table:style-name="Tabela1.A2" office:value-type="string">
            <text:p text:style-name="P279">14.12</text:p>
          </table:table-cell>
          <table:table-cell table:style-name="Tabela1.B2" office:value-type="string">
            <text:p text:style-name="P283">Funilaria e lanternagem.</text:p>
          </table:table-cell>
          <table:table-cell table:style-name="Tabela1.C2" office:value-type="string">
            <text:p text:style-name="P281">3%</text:p>
          </table:table-cell>
        </table:table-row>
        <table:table-row table:style-name="Tabela1.1">
          <table:table-cell table:style-name="Tabela1.A2" office:value-type="string">
            <text:p text:style-name="P279">14.13</text:p>
          </table:table-cell>
          <table:table-cell table:style-name="Tabela1.B2" office:value-type="string">
            <text:p text:style-name="P283">Carpintaria e serralheria.</text:p>
          </table:table-cell>
          <table:table-cell table:style-name="Tabela1.C2" office:value-type="string">
            <text:p text:style-name="P281">3%</text:p>
          </table:table-cell>
        </table:table-row>
        <table:table-row table:style-name="Tabela1.1">
          <table:table-cell table:style-name="Tabela1.A2" office:value-type="string">
            <text:p text:style-name="P279">14.14</text:p>
          </table:table-cell>
          <table:table-cell table:style-name="Tabela1.B2" office:value-type="string">
            <text:p text:style-name="P283">Guincho intramunicipal, guindaste e içamento.</text:p>
          </table:table-cell>
          <table:table-cell table:style-name="Tabela1.C2" office:value-type="string">
            <text:p text:style-name="P281">3%</text:p>
          </table:table-cell>
        </table:table-row>
        <table:table-row table:style-name="Tabela1.1">
          <table:table-cell table:style-name="Tabela1.A2" office:value-type="string">
            <text:p text:style-name="P279">15</text:p>
          </table:table-cell>
          <table:table-cell table:style-name="Tabela1.B2" office:value-type="string">
            <text:p text:style-name="P287">Serviços relacionados ao setor bancário ou financeiro, inclusive aqueles prestados por instituições financeiras autorizadas a funcionar pela União ou por quem de direito.</text:p>
          </table:table-cell>
          <table:table-cell table:style-name="Tabela1.C2" office:value-type="string">
            <text:p text:style-name="P281"/>
          </table:table-cell>
        </table:table-row>
        <table:table-row table:style-name="Tabela1.1">
          <table:table-cell table:style-name="Tabela1.A2" office:value-type="string">
            <text:p text:style-name="P279">15.01</text:p>
          </table:table-cell>
          <table:table-cell table:style-name="Tabela1.B2" office:value-type="string">
            <text:p text:style-name="P472">Administração de fundos quaisquer, de cartão de crédito ou débito e congêneres, de carteira de clientes, de cheques pré-datados e congêneres.</text:p>
          </table:table-cell>
          <table:table-cell table:style-name="Tabela1.C2" office:value-type="string">
            <text:p text:style-name="P281">5%</text:p>
          </table:table-cell>
        </table:table-row>
        <table:table-row table:style-name="Tabela1.1">
          <table:table-cell table:style-name="Tabela1.A2" office:value-type="string">
            <text:p text:style-name="P279">15.01”a”</text:p>
          </table:table-cell>
          <table:table-cell table:style-name="Tabela1.B2" office:value-type="string">
            <text:p text:style-name="P472">Administração de Consórcios.</text:p>
          </table:table-cell>
          <table:table-cell table:style-name="Tabela1.C2" office:value-type="string">
            <text:p text:style-name="P281">5%</text:p>
          </table:table-cell>
        </table:table-row>
        <table:table-row table:style-name="Tabela1.1">
          <table:table-cell table:style-name="Tabela1.A2" office:value-type="string">
            <text:p text:style-name="P279">15.02</text:p>
          </table:table-cell>
          <table:table-cell table:style-name="Tabela1.B2" office:value-type="string">
            <text:p text:style-name="P283">Abertura de contas em geral, inclusive conta-corrente, conta de investimentos e aplicação e caderneta de poupança, no País e no exterior, bem como a manutenção das referidas contas ativas e inativas.</text:p>
          </table:table-cell>
          <table:table-cell table:style-name="Tabela1.C2" office:value-type="string">
            <text:p text:style-name="P281">5%</text:p>
          </table:table-cell>
        </table:table-row>
        <table:table-row table:style-name="Tabela1.1">
          <table:table-cell table:style-name="Tabela1.A2" office:value-type="string">
            <text:p text:style-name="P279">15.03</text:p>
          </table:table-cell>
          <table:table-cell table:style-name="Tabela1.B2" office:value-type="string">
            <text:p text:style-name="P283">Locação e manutenção de cofres particulares, de terminais eletrônicos, de terminais de atendimento e de bens e equipamentos em geral.</text:p>
          </table:table-cell>
          <table:table-cell table:style-name="Tabela1.C2" office:value-type="string">
            <text:p text:style-name="P281">5%</text:p>
          </table:table-cell>
        </table:table-row>
        <table:table-row table:style-name="Tabela1.1">
          <table:table-cell table:style-name="Tabela1.A2" office:value-type="string">
            <text:p text:style-name="P279">15.04</text:p>
          </table:table-cell>
          <table:table-cell table:style-name="Tabela1.B2" office:value-type="string">
            <text:p text:style-name="P283">Fornecimento ou emissão de atestados em geral, inclusive atestado de idoneidade, atestado de capacidade financeira e congêneres.</text:p>
          </table:table-cell>
          <table:table-cell table:style-name="Tabela1.C2" office:value-type="string">
            <text:p text:style-name="P281">5%</text:p>
          </table:table-cell>
        </table:table-row>
        <table:table-row table:style-name="Tabela1.147">
          <table:table-cell table:style-name="Tabela1.A2" office:value-type="string">
            <text:p text:style-name="P279">15.05</text:p>
          </table:table-cell>
          <table:table-cell table:style-name="Tabela1.B2" office:value-type="string">
            <text:p text:style-name="P283">Cadastro, elaboração de ficha cadastral, renovação cadastral e congêneres, inclusão ou exclusão no Cadastro de Emitentes de Cheques sem Fundos – CCF ou em quaisquer outros bancos cadastrais.</text:p>
          </table:table-cell>
          <table:table-cell table:style-name="Tabela1.C2" office:value-type="string">
            <text:p text:style-name="P281">5%</text:p>
          </table:table-cell>
        </table:table-row>
        <table:table-row table:style-name="Tabela1.1">
          <table:table-cell table:style-name="Tabela1.A2" office:value-type="string">
            <text:p text:style-name="P279">15.06</text:p>
          </table:table-cell>
          <table:table-cell table:style-name="Tabela1.B2" office:value-type="string">
            <text:p text:style-name="P283">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able:table-cell>
          <table:table-cell table:style-name="Tabela1.C2" office:value-type="string">
            <text:p text:style-name="P281">5%</text:p>
          </table:table-cell>
        </table:table-row>
        <table:table-row table:style-name="Tabela1.1">
          <table:table-cell table:style-name="Tabela1.A2" office:value-type="string">
            <text:p text:style-name="P279">15.07</text:p>
          </table:table-cell>
          <table:table-cell table:style-name="Tabela1.B2" office:value-type="string">
            <text:p text:style-name="P283">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text:soft-page-break/>qualquer meio ou processo.</text:p>
          </table:table-cell>
          <table:table-cell table:style-name="Tabela1.C2" office:value-type="string">
            <text:p text:style-name="P281">5%</text:p>
          </table:table-cell>
        </table:table-row>
        <table:table-row table:style-name="Tabela1.1">
          <table:table-cell table:style-name="Tabela1.A2" office:value-type="string">
            <text:p text:style-name="P279">15.08</text:p>
          </table:table-cell>
          <table:table-cell table:style-name="Tabela1.B2" office:value-type="string">
            <text:p text:style-name="P283">Emissão, reemissão, alteração, cessão, substituição, cancelamento e registro de contrato de crédito; estudo, análise e avaliação de operações de crédito; emissão, concessão, alteração ou contratação de aval, fiança, anuência e congêneres; serviços relativos à abertura de crédito, para quaisquer fins.</text:p>
          </table:table-cell>
          <table:table-cell table:style-name="Tabela1.C2" office:value-type="string">
            <text:p text:style-name="P281">5%</text:p>
          </table:table-cell>
        </table:table-row>
        <table:table-row table:style-name="Tabela1.1">
          <table:table-cell table:style-name="Tabela1.A2" office:value-type="string">
            <text:p text:style-name="P279">15.09</text:p>
          </table:table-cell>
          <table:table-cell table:style-name="Tabela1.B2" office:value-type="string">
            <text:p text:style-name="P228"><text:span text:style-name="T16">Arrendamento mercantil (</text:span><text:span text:style-name="T17">leasing</text:span><text:span text:style-name="T16">) de quaisquer bens, inclusive cessão de direitos e obrigações, substituição de garantia, alteração, cancelamento e registro de contrato, e demais serviços relacionados ao arrendamento mercantil (</text:span><text:span text:style-name="T17">leasing</text:span><text:span text:style-name="T16">).</text:span></text:p>
          </table:table-cell>
          <table:table-cell table:style-name="Tabela1.C2" office:value-type="string">
            <text:p text:style-name="P281">5%</text:p>
          </table:table-cell>
        </table:table-row>
        <table:table-row table:style-name="Tabela1.1">
          <table:table-cell table:style-name="Tabela1.A2" office:value-type="string">
            <text:p text:style-name="P279">15.10</text:p>
          </table:table-cell>
          <table:table-cell table:style-name="Tabela1.B2" office:value-type="string">
            <text:p text:style-name="P283">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able:table-cell>
          <table:table-cell table:style-name="Tabela1.C2" office:value-type="string">
            <text:p text:style-name="P281">5%</text:p>
          </table:table-cell>
        </table:table-row>
        <table:table-row table:style-name="Tabela1.1">
          <table:table-cell table:style-name="Tabela1.A2" office:value-type="string">
            <text:p text:style-name="P279">15.11</text:p>
          </table:table-cell>
          <table:table-cell table:style-name="Tabela1.B2" office:value-type="string">
            <text:p text:style-name="P283">Devolução de títulos, protesto de títulos, sustação de protesto, manutenção de títulos, reapresentação de títulos, e demais serviços a eles relacionados.</text:p>
          </table:table-cell>
          <table:table-cell table:style-name="Tabela1.C2" office:value-type="string">
            <text:p text:style-name="P281">5%</text:p>
          </table:table-cell>
        </table:table-row>
        <table:table-row table:style-name="Tabela1.1">
          <table:table-cell table:style-name="Tabela1.A2" office:value-type="string">
            <text:p text:style-name="P279">15.12</text:p>
          </table:table-cell>
          <table:table-cell table:style-name="Tabela1.B2" office:value-type="string">
            <text:p text:style-name="P283">Custódia em geral, inclusive de títulos e valores mobiliários.</text:p>
          </table:table-cell>
          <table:table-cell table:style-name="Tabela1.C2" office:value-type="string">
            <text:p text:style-name="P281">5%</text:p>
          </table:table-cell>
        </table:table-row>
        <table:table-row table:style-name="Tabela1.1">
          <table:table-cell table:style-name="Tabela1.A2" office:value-type="string">
            <text:p text:style-name="P279">15.13</text:p>
          </table:table-cell>
          <table:table-cell table:style-name="Tabela1.B2" office:value-type="string">
            <text:p text:style-name="P283">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à carta de crédito de importação, exportação e garantias recebidas; envio e recebimento de mensagens em geral relacionadas a operações de câmbio.</text:p>
          </table:table-cell>
          <table:table-cell table:style-name="Tabela1.C2" office:value-type="string">
            <text:p text:style-name="P281">5%</text:p>
          </table:table-cell>
        </table:table-row>
        <table:table-row table:style-name="Tabela1.1">
          <table:table-cell table:style-name="Tabela1.A2" office:value-type="string">
            <text:p text:style-name="P279">15.14</text:p>
          </table:table-cell>
          <table:table-cell table:style-name="Tabela1.B2" office:value-type="string">
            <text:p text:style-name="P283">Fornecimento, emissão, reemissão, renovação e manutenção de cartão magnético, cartão de crédito, cartão de débito, cartão salário e congêneres.</text:p>
          </table:table-cell>
          <table:table-cell table:style-name="Tabela1.C2" office:value-type="string">
            <text:p text:style-name="P281">5%</text:p>
          </table:table-cell>
        </table:table-row>
        <table:table-row table:style-name="Tabela1.1">
          <table:table-cell table:style-name="Tabela1.A2" office:value-type="string">
            <text:p text:style-name="P279">15.15</text:p>
          </table:table-cell>
          <table:table-cell table:style-name="Tabela1.B2" office:value-type="string">
            <text:p text:style-name="P472">Compensação de cheques e títulos quaisquer; serviços relacionados a depósito, inclusive depósito identificado, a saque de contas quaisquer, por qualquer meio ou processo, inclusive em terminais eletrônicos e de atendimento. </text:p>
          </table:table-cell>
          <table:table-cell table:style-name="Tabela1.C2" office:value-type="string">
            <text:p text:style-name="P281">5%</text:p>
          </table:table-cell>
        </table:table-row>
        <table:table-row table:style-name="Tabela1.1">
          <table:table-cell table:style-name="Tabela1.A2" office:value-type="string">
            <text:p text:style-name="P279">15.16</text:p>
          </table:table-cell>
          <table:table-cell table:style-name="Tabela1.B2" office:value-type="string">
            <text:p text:style-name="P283">Emissão, reemissão, liquidação, alteração, cancelamento e baixa de ordens de pagamento, ordens de crédito e similares, por qualquer meio ou processo; serviços relacionados à transferência de valores, dados, fundos, pagamentos e similares, inclusive entre contas em geral.</text:p>
          </table:table-cell>
          <table:table-cell table:style-name="Tabela1.C2" office:value-type="string">
            <text:p text:style-name="P281">5%</text:p>
          </table:table-cell>
        </table:table-row>
        <table:table-row table:style-name="Tabela1.1">
          <table:table-cell table:style-name="Tabela1.A2" office:value-type="string">
            <text:p text:style-name="P279">15.17</text:p>
          </table:table-cell>
          <table:table-cell table:style-name="Tabela1.B2" office:value-type="string">
            <text:p text:style-name="P283">Emissão, fornecimento, devolução, sustação, cancelamento e oposição de cheques quaisquer, avulso ou por talão.</text:p>
          </table:table-cell>
          <table:table-cell table:style-name="Tabela1.C2" office:value-type="string">
            <text:p text:style-name="P281">5%</text:p>
          </table:table-cell>
        </table:table-row>
        <table:table-row table:style-name="Tabela1.1">
          <table:table-cell table:style-name="Tabela1.A2" office:value-type="string">
            <text:p text:style-name="P279">15.18</text:p>
          </table:table-cell>
          <table:table-cell table:style-name="Tabela1.B2" office:value-type="string">
            <text:p text:style-name="P283">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p>
          </table:table-cell>
          <table:table-cell table:style-name="Tabela1.C2" office:value-type="string">
            <text:p text:style-name="P281">5%</text:p>
          </table:table-cell>
        </table:table-row>
        <table:table-row table:style-name="Tabela1.1">
          <table:table-cell table:style-name="Tabela1.A2" office:value-type="string">
            <text:p text:style-name="P279">16</text:p>
          </table:table-cell>
          <table:table-cell table:style-name="Tabela1.B2" office:value-type="string">
            <text:p text:style-name="P287">Serviços de transporte de natureza municipal.</text:p>
          </table:table-cell>
          <table:table-cell table:style-name="Tabela1.C2" office:value-type="string">
            <text:p text:style-name="P281"/>
          </table:table-cell>
        </table:table-row>
        <table:table-row table:style-name="Tabela1.1">
          <table:table-cell table:style-name="Tabela1.A2" office:value-type="string">
            <text:p text:style-name="P279">16.01</text:p>
          </table:table-cell>
          <table:table-cell table:style-name="Tabela1.B2" office:value-type="string">
            <text:p text:style-name="P283">Serviços de transporte coletivo municipal rodoviário, metroviário, ferroviário e aquaviário de passageiros.</text:p>
          </table:table-cell>
          <table:table-cell table:style-name="Tabela1.C2" office:value-type="string">
            <text:p text:style-name="P281">3%</text:p>
          </table:table-cell>
        </table:table-row>
        <table:table-row table:style-name="Tabela1.1">
          <table:table-cell table:style-name="Tabela1.A2" office:value-type="string">
            <text:p text:style-name="P279">16.02</text:p>
          </table:table-cell>
          <table:table-cell table:style-name="Tabela1.B2" office:value-type="string">
            <text:p text:style-name="P283">Outros serviços de transporte de natureza municipal.</text:p>
          </table:table-cell>
          <table:table-cell table:style-name="Tabela1.C2" office:value-type="string">
            <text:p text:style-name="P281"/>
          </table:table-cell>
        </table:table-row>
        <table:table-row table:style-name="Tabela1.1">
          <table:table-cell table:style-name="Tabela1.A2" office:value-type="string">
            <text:p text:style-name="P279">17</text:p>
          </table:table-cell>
          <table:table-cell table:style-name="Tabela1.B2" office:value-type="string">
            <text:p text:style-name="P287">Serviços de apoio técnico, administrativo, jurídico, contábil, comercial e congêneres.</text:p>
          </table:table-cell>
          <table:table-cell table:style-name="Tabela1.C2" office:value-type="string">
            <text:p text:style-name="P281"/>
          </table:table-cell>
        </table:table-row>
        <table:table-row table:style-name="Tabela1.1">
          <table:table-cell table:style-name="Tabela1.A2" office:value-type="string">
            <text:p text:style-name="P279">17.01</text:p>
          </table:table-cell>
          <table:table-cell table:style-name="Tabela1.B2" office:value-type="string">
            <text:p text:style-name="P283">Assessoria ou consultoria de qualquer natureza, não contida em outros itens desta lista; análise, exame, pesquisa, coleta, compilação e fornecimento de dados e informações de qualquer natureza, inclusive cadastro e similares.</text:p>
          </table:table-cell>
          <table:table-cell table:style-name="Tabela1.C2" office:value-type="string">
            <text:p text:style-name="P281">3%</text:p>
          </table:table-cell>
        </table:table-row>
        <table:table-row table:style-name="Tabela1.1">
          <table:table-cell table:style-name="Tabela1.A2" office:value-type="string">
            <text:p text:style-name="P279">17.02</text:p>
          </table:table-cell>
          <table:table-cell table:style-name="Tabela1.B2" office:value-type="string">
            <text:p text:style-name="P283">Datilografia, digitação, estenografia, expediente, secretaria em geral, resposta audível, redação, edição, interpretação, revisão, tradução, apoio e infra-estrutura administrativa e congêneres.</text:p>
          </table:table-cell>
          <table:table-cell table:style-name="Tabela1.C2" office:value-type="string">
            <text:p text:style-name="P281">5%</text:p>
          </table:table-cell>
        </table:table-row>
        <table:table-row table:style-name="Tabela1.1">
          <table:table-cell table:style-name="Tabela1.A2" office:value-type="string">
            <text:p text:style-name="P279">17.03</text:p>
          </table:table-cell>
          <table:table-cell table:style-name="Tabela1.B2" office:value-type="string">
            <text:p text:style-name="P283">Planejamento, coordenação, programação ou organização técnica, financeira ou <text:soft-page-break/>administrativa.</text:p>
          </table:table-cell>
          <table:table-cell table:style-name="Tabela1.C2" office:value-type="string">
            <text:p text:style-name="P281">5%</text:p>
          </table:table-cell>
        </table:table-row>
        <table:table-row table:style-name="Tabela1.1">
          <table:table-cell table:style-name="Tabela1.A2" office:value-type="string">
            <text:p text:style-name="P279">17.04</text:p>
          </table:table-cell>
          <table:table-cell table:style-name="Tabela1.B2" office:value-type="string">
            <text:p text:style-name="P283">Recrutamento, agenciamento, seleção e colocação de mão-de-obra.</text:p>
          </table:table-cell>
          <table:table-cell table:style-name="Tabela1.C2" office:value-type="string">
            <text:p text:style-name="P281">3%</text:p>
          </table:table-cell>
        </table:table-row>
        <table:table-row table:style-name="Tabela1.1">
          <table:table-cell table:style-name="Tabela1.A2" office:value-type="string">
            <text:p text:style-name="P279">17.05</text:p>
          </table:table-cell>
          <table:table-cell table:style-name="Tabela1.B2" office:value-type="string">
            <text:p text:style-name="P283">Fornecimento de mão-de-obra, mesmo em caráter temporário, inclusive de empregados ou trabalhadores, avulsos ou temporários, contratados pelo prestador de serviço.</text:p>
          </table:table-cell>
          <table:table-cell table:style-name="Tabela1.C2" office:value-type="string">
            <text:p text:style-name="P281">3%</text:p>
          </table:table-cell>
        </table:table-row>
        <table:table-row table:style-name="Tabela1.1">
          <table:table-cell table:style-name="Tabela1.A2" office:value-type="string">
            <text:p text:style-name="P279">17.06</text:p>
          </table:table-cell>
          <table:table-cell table:style-name="Tabela1.B2" office:value-type="string">
            <text:p text:style-name="P283">Propaganda e publicidade, inclusive promoção de vendas, planejamento de campanhas ou sistemas de publicidade, elaboração de desenhos, textos e demais materiais publicitários.</text:p>
          </table:table-cell>
          <table:table-cell table:style-name="Tabela1.C2" office:value-type="string">
            <text:p text:style-name="P281">3%</text:p>
          </table:table-cell>
        </table:table-row>
        <table:table-row table:style-name="Tabela1.1">
          <table:table-cell table:style-name="Tabela1.A2" office:value-type="string">
            <text:p text:style-name="P279">17.08</text:p>
          </table:table-cell>
          <table:table-cell table:style-name="Tabela1.B2" office:value-type="string">
            <text:p text:style-name="P228"><text:span text:style-name="T16">Franquia (</text:span><text:span text:style-name="T17">franchising</text:span><text:span text:style-name="T16">).</text:span></text:p>
          </table:table-cell>
          <table:table-cell table:style-name="Tabela1.C2" office:value-type="string">
            <text:p text:style-name="P281">3%</text:p>
          </table:table-cell>
        </table:table-row>
        <table:table-row table:style-name="Tabela1.1">
          <table:table-cell table:style-name="Tabela1.A2" office:value-type="string">
            <text:p text:style-name="P279">17.09</text:p>
          </table:table-cell>
          <table:table-cell table:style-name="Tabela1.B2" office:value-type="string">
            <text:p text:style-name="P283">Perícias, laudos, exames técnicos e análises técnicas.</text:p>
          </table:table-cell>
          <table:table-cell table:style-name="Tabela1.C2" office:value-type="string">
            <text:p text:style-name="P281">5%</text:p>
          </table:table-cell>
        </table:table-row>
        <table:table-row table:style-name="Tabela1.1">
          <table:table-cell table:style-name="Tabela1.A2" office:value-type="string">
            <text:p text:style-name="P279">17.10</text:p>
          </table:table-cell>
          <table:table-cell table:style-name="Tabela1.B2" office:value-type="string">
            <text:p text:style-name="P283">Planejamento, organização e administração de feiras, exposições, congressos e congêneres.</text:p>
          </table:table-cell>
          <table:table-cell table:style-name="Tabela1.C2" office:value-type="string">
            <text:p text:style-name="P281">5%</text:p>
          </table:table-cell>
        </table:table-row>
        <table:table-row table:style-name="Tabela1.1">
          <table:table-cell table:style-name="Tabela1.A2" office:value-type="string">
            <text:p text:style-name="P279">17.11</text:p>
          </table:table-cell>
          <table:table-cell table:style-name="Tabela1.B2" office:value-type="string">
            <text:p text:style-name="P283">Organização de festas e recepções; bufê (exceto o fornecimento de alimentação e bebidas, que fica sujeito ao ICMS).</text:p>
          </table:table-cell>
          <table:table-cell table:style-name="Tabela1.C2" office:value-type="string">
            <text:p text:style-name="P281">3%</text:p>
          </table:table-cell>
        </table:table-row>
        <table:table-row table:style-name="Tabela1.1">
          <table:table-cell table:style-name="Tabela1.A2" office:value-type="string">
            <text:p text:style-name="P279">17.12</text:p>
          </table:table-cell>
          <table:table-cell table:style-name="Tabela1.B2" office:value-type="string">
            <text:p text:style-name="P283">Administração em geral, inclusive de bens e negócios de terceiros.</text:p>
          </table:table-cell>
          <table:table-cell table:style-name="Tabela1.C2" office:value-type="string">
            <text:p text:style-name="P281">3%</text:p>
          </table:table-cell>
        </table:table-row>
        <table:table-row table:style-name="Tabela1.1">
          <table:table-cell table:style-name="Tabela1.A2" office:value-type="string">
            <text:p text:style-name="P279">17.13</text:p>
          </table:table-cell>
          <table:table-cell table:style-name="Tabela1.B2" office:value-type="string">
            <text:p text:style-name="P283">Leilão e congêneres.</text:p>
          </table:table-cell>
          <table:table-cell table:style-name="Tabela1.C2" office:value-type="string">
            <text:p text:style-name="P281">5%</text:p>
          </table:table-cell>
        </table:table-row>
        <table:table-row table:style-name="Tabela1.1">
          <table:table-cell table:style-name="Tabela1.A2" office:value-type="string">
            <text:p text:style-name="P279">17.14</text:p>
          </table:table-cell>
          <table:table-cell table:style-name="Tabela1.B2" office:value-type="string">
            <text:p text:style-name="P283">Advocacia.</text:p>
          </table:table-cell>
          <table:table-cell table:style-name="Tabela1.C2" office:value-type="string">
            <text:p text:style-name="P281">3%</text:p>
          </table:table-cell>
        </table:table-row>
        <table:table-row table:style-name="Tabela1.1">
          <table:table-cell table:style-name="Tabela1.A2" office:value-type="string">
            <text:p text:style-name="P279">17.15</text:p>
          </table:table-cell>
          <table:table-cell table:style-name="Tabela1.B2" office:value-type="string">
            <text:p text:style-name="P283">Arbitragem de qualquer espécie, inclusive jurídica.</text:p>
          </table:table-cell>
          <table:table-cell table:style-name="Tabela1.C2" office:value-type="string">
            <text:p text:style-name="P281">3%</text:p>
          </table:table-cell>
        </table:table-row>
        <table:table-row table:style-name="Tabela1.1">
          <table:table-cell table:style-name="Tabela1.A2" office:value-type="string">
            <text:p text:style-name="P279">17.16</text:p>
          </table:table-cell>
          <table:table-cell table:style-name="Tabela1.B2" office:value-type="string">
            <text:p text:style-name="P283">Auditoria.</text:p>
          </table:table-cell>
          <table:table-cell table:style-name="Tabela1.C2" office:value-type="string">
            <text:p text:style-name="P281">3%</text:p>
          </table:table-cell>
        </table:table-row>
        <table:table-row table:style-name="Tabela1.1">
          <table:table-cell table:style-name="Tabela1.A2" office:value-type="string">
            <text:p text:style-name="P279">17.17</text:p>
          </table:table-cell>
          <table:table-cell table:style-name="Tabela1.B2" office:value-type="string">
            <text:p text:style-name="P283">Análise de Organização e Métodos.</text:p>
          </table:table-cell>
          <table:table-cell table:style-name="Tabela1.C2" office:value-type="string">
            <text:p text:style-name="P281">3%</text:p>
          </table:table-cell>
        </table:table-row>
        <table:table-row table:style-name="Tabela1.1">
          <table:table-cell table:style-name="Tabela1.A2" office:value-type="string">
            <text:p text:style-name="P279">17.18</text:p>
          </table:table-cell>
          <table:table-cell table:style-name="Tabela1.B2" office:value-type="string">
            <text:p text:style-name="P283">Atuária e cálculos técnicos de qualquer natureza.</text:p>
          </table:table-cell>
          <table:table-cell table:style-name="Tabela1.C2" office:value-type="string">
            <text:p text:style-name="P281">5%</text:p>
          </table:table-cell>
        </table:table-row>
        <table:table-row table:style-name="Tabela1.1">
          <table:table-cell table:style-name="Tabela1.A2" office:value-type="string">
            <text:p text:style-name="P279">17.19</text:p>
          </table:table-cell>
          <table:table-cell table:style-name="Tabela1.B2" office:value-type="string">
            <text:p text:style-name="P283">Contabilidade, inclusive serviços técnicos e auxiliares.</text:p>
          </table:table-cell>
          <table:table-cell table:style-name="Tabela1.C2" office:value-type="string">
            <text:p text:style-name="P281">3%</text:p>
          </table:table-cell>
        </table:table-row>
        <table:table-row table:style-name="Tabela1.1">
          <table:table-cell table:style-name="Tabela1.A2" office:value-type="string">
            <text:p text:style-name="P279">17.20</text:p>
          </table:table-cell>
          <table:table-cell table:style-name="Tabela1.B2" office:value-type="string">
            <text:p text:style-name="P283">Consultoria e assessoria econômica ou financeira</text:p>
          </table:table-cell>
          <table:table-cell table:style-name="Tabela1.C2" office:value-type="string">
            <text:p text:style-name="P281">3%</text:p>
          </table:table-cell>
        </table:table-row>
        <table:table-row table:style-name="Tabela1.1">
          <table:table-cell table:style-name="Tabela1.A2" office:value-type="string">
            <text:p text:style-name="P279">17.21</text:p>
          </table:table-cell>
          <table:table-cell table:style-name="Tabela1.B2" office:value-type="string">
            <text:p text:style-name="P283">Estatística.</text:p>
          </table:table-cell>
          <table:table-cell table:style-name="Tabela1.C2" office:value-type="string">
            <text:p text:style-name="P281">3%</text:p>
          </table:table-cell>
        </table:table-row>
        <table:table-row table:style-name="Tabela1.1">
          <table:table-cell table:style-name="Tabela1.A2" office:value-type="string">
            <text:p text:style-name="P279">17.22</text:p>
          </table:table-cell>
          <table:table-cell table:style-name="Tabela1.B2" office:value-type="string">
            <text:p text:style-name="P283">Cobrança em geral.</text:p>
          </table:table-cell>
          <table:table-cell table:style-name="Tabela1.C2" office:value-type="string">
            <text:p text:style-name="P281">5%</text:p>
          </table:table-cell>
        </table:table-row>
        <table:table-row table:style-name="Tabela1.1">
          <table:table-cell table:style-name="Tabela1.A2" office:value-type="string">
            <text:p text:style-name="P279">17.23</text:p>
          </table:table-cell>
          <table:table-cell table:style-name="Tabela1.B2" office:value-type="string">
            <text:p text:style-name="P228"><text:span text:style-name="T16">Assessoria, análise, avaliação, atendimento, consulta, cadastro, seleção, gerenciamento de informações, administração de contas a receber ou a pagar e em geral, relacionados a operações de faturização (</text:span><text:span text:style-name="T17">factoring</text:span><text:span text:style-name="T16">).</text:span></text:p>
          </table:table-cell>
          <table:table-cell table:style-name="Tabela1.C2" office:value-type="string">
            <text:p text:style-name="P281">3%</text:p>
          </table:table-cell>
        </table:table-row>
        <table:table-row table:style-name="Tabela1.1">
          <table:table-cell table:style-name="Tabela1.A2" office:value-type="string">
            <text:p text:style-name="P279">17.24</text:p>
          </table:table-cell>
          <table:table-cell table:style-name="Tabela1.B2" office:value-type="string">
            <text:p text:style-name="P283">Apresentação de palestras, conferências, seminários e congêneres.</text:p>
          </table:table-cell>
          <table:table-cell table:style-name="Tabela1.C2" office:value-type="string">
            <text:p text:style-name="P281">3%</text:p>
          </table:table-cell>
        </table:table-row>
        <table:table-row table:style-name="Tabela1.1">
          <table:table-cell table:style-name="Tabela1.A2" office:value-type="string">
            <text:p text:style-name="P279">17.25</text:p>
          </table:table-cell>
          <table:table-cell table:style-name="Tabela1.B2" office:value-type="string">
            <text:p text:style-name="P283">Inserção de texto, desenhos e outros materiais de propaganda e publicidade, em qualquer meio (exceto em livros, jornais, periódicos e nas modalidades de serviços de rádio difusão sonora e de sons e imagens de receptação livre e gratuita).</text:p>
          </table:table-cell>
          <table:table-cell table:style-name="Tabela1.C2" office:value-type="string">
            <text:p text:style-name="P281">3%</text:p>
          </table:table-cell>
        </table:table-row>
        <table:table-row table:style-name="Tabela1.1">
          <table:table-cell table:style-name="Tabela1.A2" office:value-type="string">
            <text:p text:style-name="P279">18</text:p>
          </table:table-cell>
          <table:table-cell table:style-name="Tabela1.B2" office:value-type="string">
            <text:p text:style-name="P287">Serviços de regulação de sinistros vinculados a contratos de seguros; inspeção e avaliação de riscos para cobertura de contratos de seguros; prevenção e gerência de riscos seguráveis e congêneres.</text:p>
          </table:table-cell>
          <table:table-cell table:style-name="Tabela1.C2" office:value-type="string">
            <text:p text:style-name="P281"/>
          </table:table-cell>
        </table:table-row>
        <table:table-row table:style-name="Tabela1.1">
          <table:table-cell table:style-name="Tabela1.A2" office:value-type="string">
            <text:p text:style-name="P279">18.01</text:p>
          </table:table-cell>
          <table:table-cell table:style-name="Tabela1.B2" office:value-type="string">
            <text:p text:style-name="P283">Serviços de regulação de sinistros vinculados a contratos de seguros; inspeção e avaliação de riscos para cobertura de contratos de seguros; prevenção e gerência de riscos seguráveis e congêneres.</text:p>
          </table:table-cell>
          <table:table-cell table:style-name="Tabela1.C2" office:value-type="string">
            <text:p text:style-name="P281">5%</text:p>
          </table:table-cell>
        </table:table-row>
        <table:table-row table:style-name="Tabela1.1">
          <table:table-cell table:style-name="Tabela1.A2" office:value-type="string">
            <text:p text:style-name="P279">19</text:p>
          </table:table-cell>
          <table:table-cell table:style-name="Tabela1.B2" office:value-type="string">
            <text:p text:style-name="P473">Serviços de distribuição e venda de bilhetes e demais produtos de loteria, bingos, cartões, pules ou cupons de apostas, sorteios, prêmios, inclusive os decorrentes de títulos de capitalização e congêneres. </text:p>
          </table:table-cell>
          <table:table-cell table:style-name="Tabela1.C2" office:value-type="string">
            <text:p text:style-name="P281"/>
          </table:table-cell>
        </table:table-row>
        <table:table-row table:style-name="Tabela1.1">
          <table:table-cell table:style-name="Tabela1.A2" office:value-type="string">
            <text:p text:style-name="P279">19.01</text:p>
          </table:table-cell>
          <table:table-cell table:style-name="Tabela1.B2" office:value-type="string">
            <text:p text:style-name="P472">Serviços de distribuição e venda de bilhetes e demais produtos de loteria, bingos, cartões, pules ou cupons de apostas, sorteios, prêmios, inclusive os decorrentes de títulos de capitalização e congêneres. <text:s/></text:p>
          </table:table-cell>
          <table:table-cell table:style-name="Tabela1.C2" office:value-type="string">
            <text:p text:style-name="P281">5%</text:p>
          </table:table-cell>
        </table:table-row>
        <table:table-row table:style-name="Tabela1.1">
          <table:table-cell table:style-name="Tabela1.A2" office:value-type="string">
            <text:p text:style-name="P286">19.02</text:p>
          </table:table-cell>
          <table:table-cell table:style-name="Tabela1.B2" office:value-type="string">
            <text:p text:style-name="P286">Serviços de distribuição e venda de bilhetes e demais produtos de bingos. </text:p>
          </table:table-cell>
          <table:table-cell table:style-name="Tabela1.C2" office:value-type="string">
            <text:p text:style-name="P281">5%</text:p>
          </table:table-cell>
        </table:table-row>
        <table:table-row table:style-name="Tabela1.1">
          <table:table-cell table:style-name="Tabela1.A2" office:value-type="string">
            <text:p text:style-name="P279">20</text:p>
          </table:table-cell>
          <table:table-cell table:style-name="Tabela1.B2" office:value-type="string">
            <text:p text:style-name="P287">Serviços portuários, aeroportuários, ferroportuários, de terminais rodoviários, ferroviários e metroviários.</text:p>
          </table:table-cell>
          <table:table-cell table:style-name="Tabela1.C2" office:value-type="string">
            <text:p text:style-name="P281"/>
          </table:table-cell>
        </table:table-row>
        <table:table-row table:style-name="Tabela1.1">
          <table:table-cell table:style-name="Tabela1.A2" office:value-type="string">
            <text:p text:style-name="P279">20.01</text:p>
          </table:table-cell>
          <table:table-cell table:style-name="Tabela1.B2" office:value-type="string">
            <text:p text:style-name="P283">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text:soft-page-break/>serviços de armadores, estiva, conferência, logística e congêneres.</text:p>
          </table:table-cell>
          <table:table-cell table:style-name="Tabela1.C2" office:value-type="string">
            <text:p text:style-name="P281">5%</text:p>
          </table:table-cell>
        </table:table-row>
        <table:table-row table:style-name="Tabela1.1">
          <table:table-cell table:style-name="Tabela1.A2" office:value-type="string">
            <text:p text:style-name="P279">20.02</text:p>
          </table:table-cell>
          <table:table-cell table:style-name="Tabela1.B2" office:value-type="string">
            <text:p text:style-name="P283">Serviços aeroportuários, utilização de aeroporto, movimentação de passageiros, armazenagem de qualquer natureza, capatazia, movimentação de aeronaves, serviços de apoio aeroportuários, serviços acessórios, movimentação de mercadorias, logística e congêneres.</text:p>
          </table:table-cell>
          <table:table-cell table:style-name="Tabela1.C2" office:value-type="string">
            <text:p text:style-name="P281">5%</text:p>
          </table:table-cell>
        </table:table-row>
        <table:table-row table:style-name="Tabela1.1">
          <table:table-cell table:style-name="Tabela1.A2" office:value-type="string">
            <text:p text:style-name="P279">20.03</text:p>
          </table:table-cell>
          <table:table-cell table:style-name="Tabela1.B2" office:value-type="string">
            <text:p text:style-name="P283">Serviços de terminais rodoviários, ferroviários, metroviários, movimentação de passageiros, mercadorias, inclusive suas operações, logística e congêneres.</text:p>
          </table:table-cell>
          <table:table-cell table:style-name="Tabela1.C2" office:value-type="string">
            <text:p text:style-name="P281">5%</text:p>
          </table:table-cell>
        </table:table-row>
        <table:table-row table:style-name="Tabela1.1">
          <table:table-cell table:style-name="Tabela1.A2" office:value-type="string">
            <text:p text:style-name="P279">21</text:p>
          </table:table-cell>
          <table:table-cell table:style-name="Tabela1.B2" office:value-type="string">
            <text:p text:style-name="P287">Serviços de registros públicos, cartorários e notariais.</text:p>
          </table:table-cell>
          <table:table-cell table:style-name="Tabela1.C2" office:value-type="string">
            <text:p text:style-name="P281"/>
          </table:table-cell>
        </table:table-row>
        <table:table-row table:style-name="Tabela1.1">
          <table:table-cell table:style-name="Tabela1.A2" office:value-type="string">
            <text:p text:style-name="P279">21.01</text:p>
          </table:table-cell>
          <table:table-cell table:style-name="Tabela1.B2" office:value-type="string">
            <text:p text:style-name="P283">Serviços de registros públicos, cartorários e notariais.</text:p>
          </table:table-cell>
          <table:table-cell table:style-name="Tabela1.C2" office:value-type="string">
            <text:p text:style-name="P281">5%</text:p>
          </table:table-cell>
        </table:table-row>
        <table:table-row table:style-name="Tabela1.1">
          <table:table-cell table:style-name="Tabela1.A2" office:value-type="string">
            <text:p text:style-name="P279">22</text:p>
          </table:table-cell>
          <table:table-cell table:style-name="Tabela1.B2" office:value-type="string">
            <text:p text:style-name="P283">Serviços de exploração de rodovia.</text:p>
          </table:table-cell>
          <table:table-cell table:style-name="Tabela1.C2" office:value-type="string">
            <text:p text:style-name="P281"/>
          </table:table-cell>
        </table:table-row>
        <table:table-row table:style-name="Tabela1.1">
          <table:table-cell table:style-name="Tabela1.A2" office:value-type="string">
            <text:p text:style-name="P279">22.01</text:p>
          </table:table-cell>
          <table:table-cell table:style-name="Tabela1.B2" office:value-type="string">
            <text:p text:style-name="P283">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able:table-cell>
          <table:table-cell table:style-name="Tabela1.C2" office:value-type="string">
            <text:p text:style-name="P281">5%</text:p>
          </table:table-cell>
        </table:table-row>
        <table:table-row table:style-name="Tabela1.1">
          <table:table-cell table:style-name="Tabela1.A2" office:value-type="string">
            <text:p text:style-name="P279">23</text:p>
          </table:table-cell>
          <table:table-cell table:style-name="Tabela1.B2" office:value-type="string">
            <text:p text:style-name="P287">Serviços de programação e comunicação visual, desenho industrial e congêneres.</text:p>
          </table:table-cell>
          <table:table-cell table:style-name="Tabela1.C2" office:value-type="string">
            <text:p text:style-name="P281"/>
          </table:table-cell>
        </table:table-row>
        <table:table-row table:style-name="Tabela1.1">
          <table:table-cell table:style-name="Tabela1.A2" office:value-type="string">
            <text:p text:style-name="P279">23.01</text:p>
          </table:table-cell>
          <table:table-cell table:style-name="Tabela1.B2" office:value-type="string">
            <text:p text:style-name="P283">Serviços de programação e comunicação visual, desenho industrial e congêneres.</text:p>
          </table:table-cell>
          <table:table-cell table:style-name="Tabela1.C2" office:value-type="string">
            <text:p text:style-name="P281">3%</text:p>
          </table:table-cell>
        </table:table-row>
        <table:table-row table:style-name="Tabela1.1">
          <table:table-cell table:style-name="Tabela1.A2" office:value-type="string">
            <text:p text:style-name="P279">24</text:p>
          </table:table-cell>
          <table:table-cell table:style-name="Tabela1.B2" office:value-type="string">
            <text:p text:style-name="P228"><text:span text:style-name="T23">Serviços de chaveiros, confecção de carimbos, placas, sinalização visual, </text:span><text:span text:style-name="T18">banners</text:span><text:span text:style-name="T23">, adesivos e congêneres.</text:span></text:p>
          </table:table-cell>
          <table:table-cell table:style-name="Tabela1.C2" office:value-type="string">
            <text:p text:style-name="P281"/>
          </table:table-cell>
        </table:table-row>
        <table:table-row table:style-name="Tabela1.1">
          <table:table-cell table:style-name="Tabela1.A2" office:value-type="string">
            <text:p text:style-name="P279">24.01</text:p>
          </table:table-cell>
          <table:table-cell table:style-name="Tabela1.B2" office:value-type="string">
            <text:p text:style-name="P228"><text:span text:style-name="T16">Serviços de chaveiros, confecção de carimbos, placas, sinalização visual, </text:span><text:span text:style-name="T17">banners</text:span><text:span text:style-name="T16">, adesivos e congêneres.</text:span></text:p>
          </table:table-cell>
          <table:table-cell table:style-name="Tabela1.C2" office:value-type="string">
            <text:p text:style-name="P281">3%</text:p>
          </table:table-cell>
        </table:table-row>
        <table:table-row table:style-name="Tabela1.1">
          <table:table-cell table:style-name="Tabela1.A2" office:value-type="string">
            <text:p text:style-name="P279">25</text:p>
          </table:table-cell>
          <table:table-cell table:style-name="Tabela1.B2" office:value-type="string">
            <text:p text:style-name="P287">Serviços funerários.</text:p>
          </table:table-cell>
          <table:table-cell table:style-name="Tabela1.C2" office:value-type="string">
            <text:p text:style-name="P281"/>
          </table:table-cell>
        </table:table-row>
        <table:table-row table:style-name="Tabela1.1">
          <table:table-cell table:style-name="Tabela1.A2" office:value-type="string">
            <text:p text:style-name="P279">25.01</text:p>
          </table:table-cell>
          <table:table-cell table:style-name="Tabela1.B2" office:value-type="string">
            <text:p text:style-name="P283">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p>
          </table:table-cell>
          <table:table-cell table:style-name="Tabela1.C2" office:value-type="string">
            <text:p text:style-name="P281">3%</text:p>
          </table:table-cell>
        </table:table-row>
        <table:table-row table:style-name="Tabela1.1">
          <table:table-cell table:style-name="Tabela1.A2" office:value-type="string">
            <text:p text:style-name="P279">25.02</text:p>
          </table:table-cell>
          <table:table-cell table:style-name="Tabela1.B2" office:value-type="string">
            <text:p text:style-name="P283">Translado intramunicipal e cremação de corpos e partes de corpos cadavéricos.</text:p>
          </table:table-cell>
          <table:table-cell table:style-name="Tabela1.C2" office:value-type="string">
            <text:p text:style-name="P281">3%</text:p>
          </table:table-cell>
        </table:table-row>
        <table:table-row table:style-name="Tabela1.1">
          <table:table-cell table:style-name="Tabela1.A2" office:value-type="string">
            <text:p text:style-name="P279">25.03</text:p>
          </table:table-cell>
          <table:table-cell table:style-name="Tabela1.B2" office:value-type="string">
            <text:p text:style-name="P283">Planos ou convênio funerários.</text:p>
          </table:table-cell>
          <table:table-cell table:style-name="Tabela1.C2" office:value-type="string">
            <text:p text:style-name="P281">3%</text:p>
          </table:table-cell>
        </table:table-row>
        <table:table-row table:style-name="Tabela1.1">
          <table:table-cell table:style-name="Tabela1.A2" office:value-type="string">
            <text:p text:style-name="P279">25.04</text:p>
          </table:table-cell>
          <table:table-cell table:style-name="Tabela1.B2" office:value-type="string">
            <text:p text:style-name="P283">Manutenção e conservação de jazigos e cemitérios.</text:p>
          </table:table-cell>
          <table:table-cell table:style-name="Tabela1.C2" office:value-type="string">
            <text:p text:style-name="P281">3%</text:p>
          </table:table-cell>
        </table:table-row>
        <table:table-row table:style-name="Tabela1.1">
          <table:table-cell table:style-name="Tabela1.A2" office:value-type="string">
            <text:p text:style-name="P279">25.05</text:p>
          </table:table-cell>
          <table:table-cell table:style-name="Tabela1.B2" office:value-type="string">
            <text:p text:style-name="P283">Cessão de uso de espaços em cemitérios para sepultamento</text:p>
          </table:table-cell>
          <table:table-cell table:style-name="Tabela1.C2" office:value-type="string">
            <text:p text:style-name="P281">3%</text:p>
          </table:table-cell>
        </table:table-row>
        <table:table-row table:style-name="Tabela1.1">
          <table:table-cell table:style-name="Tabela1.A2" office:value-type="string">
            <text:p text:style-name="P279">26</text:p>
          </table:table-cell>
          <table:table-cell table:style-name="Tabela1.B2" office:value-type="string">
            <text:p text:style-name="P287">Serviços de coleta, remessa ou entrega de correspondências, documentos, objetos, bens ou valores, inclusive pelos correios e suas agências franqueadas; courrier e congêneres.</text:p>
          </table:table-cell>
          <table:table-cell table:style-name="Tabela1.C2" office:value-type="string">
            <text:p text:style-name="P281"/>
          </table:table-cell>
        </table:table-row>
        <table:table-row table:style-name="Tabela1.1">
          <table:table-cell table:style-name="Tabela1.A2" office:value-type="string">
            <text:p text:style-name="P279">26.01</text:p>
          </table:table-cell>
          <table:table-cell table:style-name="Tabela1.B2" office:value-type="string">
            <text:p text:style-name="P283">Serviços de coleta, remessa ou entrega de correspondências, documentos, objetos, bens ou valores, inclusive pelos correios e suas agências franqueadas; courrier e congêneres. </text:p>
          </table:table-cell>
          <table:table-cell table:style-name="Tabela1.C2" office:value-type="string">
            <text:p text:style-name="P281">3%</text:p>
          </table:table-cell>
        </table:table-row>
        <table:table-row table:style-name="Tabela1.1">
          <table:table-cell table:style-name="Tabela1.A2" office:value-type="string">
            <text:p text:style-name="P279">27</text:p>
          </table:table-cell>
          <table:table-cell table:style-name="Tabela1.B2" office:value-type="string">
            <text:p text:style-name="P287">Serviços de assistência social.</text:p>
          </table:table-cell>
          <table:table-cell table:style-name="Tabela1.C2" office:value-type="string">
            <text:p text:style-name="P281"/>
          </table:table-cell>
        </table:table-row>
        <table:table-row table:style-name="Tabela1.1">
          <table:table-cell table:style-name="Tabela1.A2" office:value-type="string">
            <text:p text:style-name="P279">27.01</text:p>
          </table:table-cell>
          <table:table-cell table:style-name="Tabela1.B2" office:value-type="string">
            <text:p text:style-name="P283">Serviços de assistência social.</text:p>
          </table:table-cell>
          <table:table-cell table:style-name="Tabela1.C2" office:value-type="string">
            <text:p text:style-name="P281">3%</text:p>
          </table:table-cell>
        </table:table-row>
        <table:table-row table:style-name="Tabela1.1">
          <table:table-cell table:style-name="Tabela1.A2" office:value-type="string">
            <text:p text:style-name="P279">28</text:p>
          </table:table-cell>
          <table:table-cell table:style-name="Tabela1.B2" office:value-type="string">
            <text:p text:style-name="P287">Serviços de avaliação de bens e serviços de qualquer natureza.</text:p>
          </table:table-cell>
          <table:table-cell table:style-name="Tabela1.C2" office:value-type="string">
            <text:p text:style-name="P281"/>
          </table:table-cell>
        </table:table-row>
        <table:table-row table:style-name="Tabela1.1">
          <table:table-cell table:style-name="Tabela1.A2" office:value-type="string">
            <text:p text:style-name="P279">28.01</text:p>
          </table:table-cell>
          <table:table-cell table:style-name="Tabela1.B2" office:value-type="string">
            <text:p text:style-name="P283">Serviços de avaliação de bens e serviços de qualquer natureza.</text:p>
          </table:table-cell>
          <table:table-cell table:style-name="Tabela1.C2" office:value-type="string">
            <text:p text:style-name="P281">3%</text:p>
          </table:table-cell>
        </table:table-row>
        <table:table-row table:style-name="Tabela1.1">
          <table:table-cell table:style-name="Tabela1.A2" office:value-type="string">
            <text:p text:style-name="P279">29</text:p>
          </table:table-cell>
          <table:table-cell table:style-name="Tabela1.B2" office:value-type="string">
            <text:p text:style-name="P287">Serviços de biblioteconomia.</text:p>
          </table:table-cell>
          <table:table-cell table:style-name="Tabela1.C2" office:value-type="string">
            <text:p text:style-name="P281"/>
          </table:table-cell>
        </table:table-row>
        <table:table-row table:style-name="Tabela1.1">
          <table:table-cell table:style-name="Tabela1.A2" office:value-type="string">
            <text:p text:style-name="P279">29.01</text:p>
          </table:table-cell>
          <table:table-cell table:style-name="Tabela1.B2" office:value-type="string">
            <text:p text:style-name="P283">Serviços de biblioteconomia.</text:p>
          </table:table-cell>
          <table:table-cell table:style-name="Tabela1.C2" office:value-type="string">
            <text:p text:style-name="P281">3%</text:p>
          </table:table-cell>
        </table:table-row>
        <table:table-row table:style-name="Tabela1.1">
          <table:table-cell table:style-name="Tabela1.A2" office:value-type="string">
            <text:p text:style-name="P279">30</text:p>
          </table:table-cell>
          <table:table-cell table:style-name="Tabela1.B2" office:value-type="string">
            <text:p text:style-name="P287">Serviços de biologia, biotecnologia e química.</text:p>
          </table:table-cell>
          <table:table-cell table:style-name="Tabela1.C2" office:value-type="string">
            <text:p text:style-name="P281"/>
          </table:table-cell>
        </table:table-row>
        <table:table-row table:style-name="Tabela1.1">
          <table:table-cell table:style-name="Tabela1.A2" office:value-type="string">
            <text:p text:style-name="P279">30.01</text:p>
          </table:table-cell>
          <table:table-cell table:style-name="Tabela1.B2" office:value-type="string">
            <text:p text:style-name="P283">Serviços de biologia, biotecnologia e química.</text:p>
          </table:table-cell>
          <table:table-cell table:style-name="Tabela1.C2" office:value-type="string">
            <text:p text:style-name="P281">3%</text:p>
          </table:table-cell>
        </table:table-row>
        <table:table-row table:style-name="Tabela1.1">
          <table:table-cell table:style-name="Tabela1.A2" office:value-type="string">
            <text:p text:style-name="P279">31</text:p>
          </table:table-cell>
          <table:table-cell table:style-name="Tabela1.B2" office:value-type="string">
            <text:p text:style-name="P287">Serviços técnicos em edificações, eletrônica, eletrotécnica, mecânica, telecomunicações e congêneres.</text:p>
          </table:table-cell>
          <table:table-cell table:style-name="Tabela1.C2" office:value-type="string">
            <text:p text:style-name="P281"/>
          </table:table-cell>
        </table:table-row>
        <table:table-row table:style-name="Tabela1.1">
          <table:table-cell table:style-name="Tabela1.A2" office:value-type="string">
            <text:p text:style-name="P279">31.01</text:p>
          </table:table-cell>
          <table:table-cell table:style-name="Tabela1.B2" office:value-type="string">
            <text:p text:style-name="P283">Serviços técnicos em edificações, eletrônica, eletrotécnica, mecânica, telecomunicações e congêneres.</text:p>
          </table:table-cell>
          <table:table-cell table:style-name="Tabela1.C2" office:value-type="string">
            <text:p text:style-name="P281">3%</text:p>
          </table:table-cell>
        </table:table-row>
        <table:table-row table:style-name="Tabela1.1">
          <table:table-cell table:style-name="Tabela1.A2" office:value-type="string">
            <text:p text:style-name="P279">32</text:p>
          </table:table-cell>
          <table:table-cell table:style-name="Tabela1.B2" office:value-type="string">
            <text:p text:style-name="P287">Serviços de desenhos técnicos.</text:p>
          </table:table-cell>
          <table:table-cell table:style-name="Tabela1.C2" office:value-type="string">
            <text:p text:style-name="P281"/>
          </table:table-cell>
        </table:table-row>
        <table:table-row table:style-name="Tabela1.1">
          <table:table-cell table:style-name="Tabela1.A2" office:value-type="string">
            <text:p text:style-name="P279">32.01</text:p>
          </table:table-cell>
          <table:table-cell table:style-name="Tabela1.B2" office:value-type="string">
            <text:p text:style-name="P283">Serviços de desenhos técnicos.</text:p>
          </table:table-cell>
          <table:table-cell table:style-name="Tabela1.C2" office:value-type="string">
            <text:p text:style-name="P281">3%</text:p>
          </table:table-cell>
        </table:table-row>
        <table:table-row table:style-name="Tabela1.1">
          <table:table-cell table:style-name="Tabela1.A2" office:value-type="string">
            <text:p text:style-name="P279">33</text:p>
          </table:table-cell>
          <table:table-cell table:style-name="Tabela1.B2" office:value-type="string">
            <text:p text:style-name="P287">Serviços de desembaraço aduaneiro, comissários, despachantes e congêneres.</text:p>
          </table:table-cell>
          <table:table-cell table:style-name="Tabela1.C2" office:value-type="string">
            <text:p text:style-name="P281"/>
          </table:table-cell>
        </table:table-row>
        <table:table-row table:style-name="Tabela1.1">
          <table:table-cell table:style-name="Tabela1.A2" office:value-type="string">
            <text:p text:style-name="P279">33.01</text:p>
          </table:table-cell>
          <table:table-cell table:style-name="Tabela1.B2" office:value-type="string">
            <text:p text:style-name="P283">Serviços de desembaraço aduaneiro, comissários, despachantes e congêneres.</text:p>
          </table:table-cell>
          <table:table-cell table:style-name="Tabela1.C2" office:value-type="string">
            <text:p text:style-name="P281">3%</text:p>
          </table:table-cell>
        </table:table-row>
        <text:soft-page-break/>
        <table:table-row table:style-name="Tabela1.1">
          <table:table-cell table:style-name="Tabela1.A2" office:value-type="string">
            <text:p text:style-name="P279">34</text:p>
          </table:table-cell>
          <table:table-cell table:style-name="Tabela1.B2" office:value-type="string">
            <text:p text:style-name="P287">Serviços de investigações particulares, detetives e congêneres.</text:p>
          </table:table-cell>
          <table:table-cell table:style-name="Tabela1.C2" office:value-type="string">
            <text:p text:style-name="P281"/>
          </table:table-cell>
        </table:table-row>
        <table:table-row table:style-name="Tabela1.1">
          <table:table-cell table:style-name="Tabela1.A2" office:value-type="string">
            <text:p text:style-name="P279">34.01</text:p>
          </table:table-cell>
          <table:table-cell table:style-name="Tabela1.B2" office:value-type="string">
            <text:p text:style-name="P283">Serviços de investigações particulares, detetives e congêneres.</text:p>
          </table:table-cell>
          <table:table-cell table:style-name="Tabela1.C2" office:value-type="string">
            <text:p text:style-name="P281">3%</text:p>
          </table:table-cell>
        </table:table-row>
        <table:table-row table:style-name="Tabela1.1">
          <table:table-cell table:style-name="Tabela1.A2" office:value-type="string">
            <text:p text:style-name="P279">35</text:p>
          </table:table-cell>
          <table:table-cell table:style-name="Tabela1.B2" office:value-type="string">
            <text:p text:style-name="P287">Serviços de reportagem, assessoria de imprensa, jornalismo e relações públicas.</text:p>
          </table:table-cell>
          <table:table-cell table:style-name="Tabela1.C2" office:value-type="string">
            <text:p text:style-name="P281"/>
          </table:table-cell>
        </table:table-row>
        <table:table-row table:style-name="Tabela1.1">
          <table:table-cell table:style-name="Tabela1.A2" office:value-type="string">
            <text:p text:style-name="P279">35.01</text:p>
          </table:table-cell>
          <table:table-cell table:style-name="Tabela1.B2" office:value-type="string">
            <text:p text:style-name="P283">Serviços de reportagem, assessoria de imprensa, jornalismo e relações públicas.</text:p>
          </table:table-cell>
          <table:table-cell table:style-name="Tabela1.C2" office:value-type="string">
            <text:p text:style-name="P281">3%</text:p>
          </table:table-cell>
        </table:table-row>
        <table:table-row table:style-name="Tabela1.1">
          <table:table-cell table:style-name="Tabela1.A2" office:value-type="string">
            <text:p text:style-name="P279">36</text:p>
          </table:table-cell>
          <table:table-cell table:style-name="Tabela1.B2" office:value-type="string">
            <text:p text:style-name="P287">Serviços de meteorologia.</text:p>
          </table:table-cell>
          <table:table-cell table:style-name="Tabela1.C2" office:value-type="string">
            <text:p text:style-name="P281"/>
          </table:table-cell>
        </table:table-row>
        <table:table-row table:style-name="Tabela1.1">
          <table:table-cell table:style-name="Tabela1.A2" office:value-type="string">
            <text:p text:style-name="P279">36.01</text:p>
          </table:table-cell>
          <table:table-cell table:style-name="Tabela1.B2" office:value-type="string">
            <text:p text:style-name="P283">Serviços de meteorologia.</text:p>
          </table:table-cell>
          <table:table-cell table:style-name="Tabela1.C2" office:value-type="string">
            <text:p text:style-name="P281">3%</text:p>
          </table:table-cell>
        </table:table-row>
        <table:table-row table:style-name="Tabela1.1">
          <table:table-cell table:style-name="Tabela1.A2" office:value-type="string">
            <text:p text:style-name="P279">37</text:p>
          </table:table-cell>
          <table:table-cell table:style-name="Tabela1.B2" office:value-type="string">
            <text:p text:style-name="P287">Serviços de artistas, atletas, modelos e manequins.</text:p>
          </table:table-cell>
          <table:table-cell table:style-name="Tabela1.C2" office:value-type="string">
            <text:p text:style-name="P281"/>
          </table:table-cell>
        </table:table-row>
        <table:table-row table:style-name="Tabela1.1">
          <table:table-cell table:style-name="Tabela1.A2" office:value-type="string">
            <text:p text:style-name="P279">37.01</text:p>
          </table:table-cell>
          <table:table-cell table:style-name="Tabela1.B2" office:value-type="string">
            <text:p text:style-name="P283">Serviços de artistas, atletas, modelos e manequins.</text:p>
          </table:table-cell>
          <table:table-cell table:style-name="Tabela1.C2" office:value-type="string">
            <text:p text:style-name="P281">3%</text:p>
          </table:table-cell>
        </table:table-row>
        <table:table-row table:style-name="Tabela1.1">
          <table:table-cell table:style-name="Tabela1.A2" office:value-type="string">
            <text:p text:style-name="P279">38</text:p>
          </table:table-cell>
          <table:table-cell table:style-name="Tabela1.B2" office:value-type="string">
            <text:p text:style-name="P287">Serviços de museologia.</text:p>
          </table:table-cell>
          <table:table-cell table:style-name="Tabela1.C2" office:value-type="string">
            <text:p text:style-name="P281"/>
          </table:table-cell>
        </table:table-row>
        <table:table-row table:style-name="Tabela1.1">
          <table:table-cell table:style-name="Tabela1.A2" office:value-type="string">
            <text:p text:style-name="P279">38.01</text:p>
          </table:table-cell>
          <table:table-cell table:style-name="Tabela1.B2" office:value-type="string">
            <text:p text:style-name="P283">Serviços de museologia.</text:p>
          </table:table-cell>
          <table:table-cell table:style-name="Tabela1.C2" office:value-type="string">
            <text:p text:style-name="P281">3%</text:p>
          </table:table-cell>
        </table:table-row>
        <table:table-row table:style-name="Tabela1.1">
          <table:table-cell table:style-name="Tabela1.A2" office:value-type="string">
            <text:p text:style-name="P279">39</text:p>
          </table:table-cell>
          <table:table-cell table:style-name="Tabela1.B2" office:value-type="string">
            <text:p text:style-name="P228"><text:span text:style-name="T23">Serviços de ourivesaria e lapidação</text:span><text:span text:style-name="T16">.</text:span></text:p>
          </table:table-cell>
          <table:table-cell table:style-name="Tabela1.C2" office:value-type="string">
            <text:p text:style-name="P281"/>
          </table:table-cell>
        </table:table-row>
        <table:table-row table:style-name="Tabela1.1">
          <table:table-cell table:style-name="Tabela1.A2" office:value-type="string">
            <text:p text:style-name="P279">39.01</text:p>
          </table:table-cell>
          <table:table-cell table:style-name="Tabela1.B2" office:value-type="string">
            <text:p text:style-name="P283">Serviços de ourivesaria e lapidação (quando o material for fornecido pelo tomador do serviço).</text:p>
          </table:table-cell>
          <table:table-cell table:style-name="Tabela1.C2" office:value-type="string">
            <text:p text:style-name="P281">3%</text:p>
          </table:table-cell>
        </table:table-row>
        <table:table-row table:style-name="Tabela1.1">
          <table:table-cell table:style-name="Tabela1.A2" office:value-type="string">
            <text:p text:style-name="P279">40</text:p>
          </table:table-cell>
          <table:table-cell table:style-name="Tabela1.B2" office:value-type="string">
            <text:p text:style-name="P287">Serviços relativos a obras de arte sob encomenda.</text:p>
          </table:table-cell>
          <table:table-cell table:style-name="Tabela1.C2" office:value-type="string">
            <text:p text:style-name="P281"/>
          </table:table-cell>
        </table:table-row>
        <table:table-row table:style-name="Tabela1.1">
          <table:table-cell table:style-name="Tabela1.A2" office:value-type="string">
            <text:p text:style-name="P279">40.01</text:p>
          </table:table-cell>
          <table:table-cell table:style-name="Tabela1.B2" office:value-type="string">
            <text:p text:style-name="P283">Obras de arte sob encomenda.</text:p>
          </table:table-cell>
          <table:table-cell table:style-name="Tabela1.C2" office:value-type="string">
            <text:p text:style-name="P281">5%</text:p>
          </table:table-cell>
        </table:table-row>
      </table:table>
      <text:p text:style-name="P329"/>
      <text:p text:style-name="P329"/>
      <text:p text:style-name="P329"/>
      <text:list xml:id="list94255565175628" text:continue-numbering="true" text:style-name="WW8Num1">
        <text:list-item>
          <text:list>
            <text:list-item>
              <text:list>
                <text:list-item>
                  <text:list>
                    <text:list-item>
                      <text:list>
                        <text:list-item>
                          <text:list>
                            <text:list-item>
                              <text:list>
                                <text:list-item>
                                  <text:list>
                                    <text:list-item>
                                      <text:list>
                                        <text:list-item>
                                          <text:p text:style-name="P95">ANEXO II</text:p>
                                        </text:list-item>
                                      </text:list>
                                    </text:list-item>
                                  </text:list>
                                </text:list-item>
                              </text:list>
                            </text:list-item>
                          </text:list>
                        </text:list-item>
                      </text:list>
                    </text:list-item>
                  </text:list>
                </text:list-item>
              </text:list>
            </text:list-item>
          </text:list>
        </text:list-item>
      </text:list>
      <text:p text:style-name="P250"/>
      <text:p text:style-name="P296">ISS FIXO, em URMs</text:p>
      <text:p text:style-name="P433"/>
      <text:p text:style-name="P442"><text:span text:style-name="T24">1 - Trabalho pessoal, </text:span><text:span text:style-name="T19">anual</text:span><text:span text:style-name="T24">, por profissional, em URMs:</text:span></text:p>
      <table:table table:name="Tabela2" table:style-name="Tabela2">
        <table:table-column table:style-name="Tabela2.A"/>
        <table:table-column table:style-name="Tabela2.B"/>
        <table:table-row table:style-name="Tabela2.1">
          <table:table-cell table:style-name="Tabela2.A1" office:value-type="string">
            <text:p text:style-name="P435"/>
          </table:table-cell>
          <table:table-cell table:style-name="Tabela2.B1" office:value-type="string">
            <text:p text:style-name="P441">Exercício 2018 e seguintes </text:p>
          </table:table-cell>
        </table:table-row>
        <table:table-row table:style-name="Tabela2.1">
          <table:table-cell table:style-name="Tabela2.A1" office:value-type="string">
            <text:p text:style-name="P435">a) médico;</text:p>
          </table:table-cell>
          <table:table-cell table:style-name="Tabela2.B1" office:value-type="string">
            <text:p text:style-name="P437">200</text:p>
          </table:table-cell>
        </table:table-row>
        <table:table-row table:style-name="Tabela2.1">
          <table:table-cell table:style-name="Tabela2.A3" office:value-type="string">
            <text:p text:style-name="P435">b) dentista; </text:p>
          </table:table-cell>
          <table:table-cell table:style-name="Tabela2.B3" office:value-type="string">
            <text:p text:style-name="P437">150</text:p>
          </table:table-cell>
        </table:table-row>
        <table:table-row table:style-name="Tabela2.1">
          <table:table-cell table:style-name="Tabela2.A3" office:value-type="string">
            <text:p text:style-name="P435">c) arquiteto; agrônomo; engenheiro; engenheiro civil; engenheiro florestal; engenheiro mecânico; engenheiro químico; geólogo; urbanista e, outros profissionais congêneres; </text:p>
          </table:table-cell>
          <table:table-cell table:style-name="Tabela2.B3" office:value-type="string">
            <text:p text:style-name="P437">150</text:p>
          </table:table-cell>
        </table:table-row>
        <table:table-row table:style-name="Tabela2.1">
          <table:table-cell table:style-name="Tabela2.A3" office:value-type="string">
            <text:p text:style-name="P436">d) advogado; agrimensor; bioquímico; contador; farmacêutico; médico veterinário; nutricionista e, outros profissionais congêneres; </text:p>
          </table:table-cell>
          <table:table-cell table:style-name="Tabela2.B3" office:value-type="string">
            <text:p text:style-name="P437">120</text:p>
          </table:table-cell>
        </table:table-row>
        <table:table-row table:style-name="Tabela2.1">
          <table:table-cell table:style-name="Tabela2.A3" office:value-type="string">
            <text:p text:style-name="P435">e) fisioterapeuta; fonoaudiólogo; protético; psicólogo; sociólogo e, outros profissionais congêneres; </text:p>
          </table:table-cell>
          <table:table-cell table:style-name="Tabela2.B3" office:value-type="string">
            <text:p text:style-name="P437">120</text:p>
          </table:table-cell>
        </table:table-row>
        <table:table-row table:style-name="Tabela2.1">
          <table:table-cell table:style-name="Tabela2.A3" office:value-type="string">
            <text:p text:style-name="P435">f) outros profissionais com terceiro grau completos;</text:p>
          </table:table-cell>
          <table:table-cell table:style-name="Tabela2.B3" office:value-type="string">
            <text:p text:style-name="P437">110</text:p>
          </table:table-cell>
        </table:table-row>
        <table:table-row table:style-name="Tabela2.1">
          <table:table-cell table:style-name="Tabela2.A3" office:value-type="string">
            <text:p text:style-name="P435">g) corretor; despachante; fotógrafo; jornalista; lavador de veículos; leiloeiro; piloto; publicitário; representante comercial; técnico agrícola; técnico agropecuário; técnico eletrônico; terapeuta holístico e, outros profissionais congêneres; </text:p>
          </table:table-cell>
          <table:table-cell table:style-name="Tabela2.B3" office:value-type="string">
            <text:p text:style-name="P437">110</text:p>
          </table:table-cell>
        </table:table-row>
        <table:table-row table:style-name="Tabela2.1">
          <table:table-cell table:style-name="Tabela2.A3" office:value-type="string">
            <text:p text:style-name="P435">h) programador; técnico em contabilidade e, outros profissionais congêneres; </text:p>
          </table:table-cell>
          <table:table-cell table:style-name="Tabela2.B3" office:value-type="string">
            <text:p text:style-name="P437">110</text:p>
          </table:table-cell>
        </table:table-row>
        <table:table-row table:style-name="Tabela2.1">
          <table:table-cell table:style-name="Tabela2.A3" office:value-type="string">
            <text:p text:style-name="P435">i) mecânico autônomo; torneiro mecânico; hospedaria autônoma e, outros profissionais congêneres; </text:p>
          </table:table-cell>
          <table:table-cell table:style-name="Tabela2.B3" office:value-type="string">
            <text:p text:style-name="P437">50</text:p>
          </table:table-cell>
        </table:table-row>
        <table:table-row table:style-name="Tabela2.1">
          <table:table-cell table:style-name="Tabela2.A3" office:value-type="string">
            <text:p text:style-name="P435">j) avaliado; fundidor; intérprete; perito; publicitário; técnico em manutenção de elevadores; técnico em segurança do trabalho; tradutor e, outros profissionais congêneres; </text:p>
          </table:table-cell>
          <table:table-cell table:style-name="Tabela2.B3" office:value-type="string">
            <text:p text:style-name="P437">40</text:p>
          </table:table-cell>
        </table:table-row>
        <table:table-row table:style-name="Tabela2.1">
          <table:table-cell table:style-name="Tabela2.A3" office:value-type="string">
            <text:p text:style-name="P435">l) datilógrafo; professor de nível médio; radio técnico, relações públicas e relojoeiro e outros profissionais congêneres; </text:p>
          </table:table-cell>
          <table:table-cell table:style-name="Tabela2.B3" office:value-type="string">
            <text:p text:style-name="P437">40</text:p>
          </table:table-cell>
        </table:table-row>
        <table:table-row table:style-name="Tabela2.1">
          <table:table-cell table:style-name="Tabela2.A3" office:value-type="string">
            <text:p text:style-name="P435">m) marceneiro; modelista; motorista de táxi e em gera;, músico; padeiro; preposto de despachante; topógrafo e ,outros profissionais autônomos; </text:p>
          </table:table-cell>
          <table:table-cell table:style-name="Tabela2.B3" office:value-type="string">
            <text:p text:style-name="P437">50</text:p>
            <text:p text:style-name="P438"/>
          </table:table-cell>
        </table:table-row>
        <table:table-row table:style-name="Tabela2.1">
          <table:table-cell table:style-name="Tabela2.A3" office:value-type="string">
            <text:p text:style-name="P436">n) chapeador, sem empregado; massagista; mecanógrafo; ronda;vendedor; vidraceiro; vigilante e, outros profissionais autônomos; </text:p>
          </table:table-cell>
          <table:table-cell table:style-name="Tabela2.B3" office:value-type="string">
            <text:p text:style-name="P437">40</text:p>
          </table:table-cell>
        </table:table-row>
        <table:table-row table:style-name="Tabela2.1">
          <table:table-cell table:style-name="Tabela2.A3" office:value-type="string">
            <text:p text:style-name="P436">o) auxiliar de enfermagem; eletricista; empreiteiro; encadernador; encanador; estilista; estofador; imunizador; inseminador; instrutor; lixador; pedreiro; soldador; técnico em enfermagem e, outros <text:soft-page-break/>profissionais congênere; </text:p>
          </table:table-cell>
          <table:table-cell table:style-name="Tabela2.B3" office:value-type="string">
            <text:p text:style-name="P437">40</text:p>
          </table:table-cell>
        </table:table-row>
        <table:table-row table:style-name="Tabela2.1">
          <table:table-cell table:style-name="Tabela2.A3" office:value-type="string">
            <text:p text:style-name="P436">p) outros profissionais autônomos com 2º grau, ensino médio ou equivalente;</text:p>
          </table:table-cell>
          <table:table-cell table:style-name="Tabela2.B3" office:value-type="string">
            <text:p text:style-name="P437">40</text:p>
          </table:table-cell>
        </table:table-row>
        <table:table-row table:style-name="Tabela2.1">
          <table:table-cell table:style-name="Tabela2.A3" office:value-type="string">
            <text:p text:style-name="P435">q) faxineira; lavadeira e, congêneres e outros profissionais congêneres; </text:p>
          </table:table-cell>
          <table:table-cell table:style-name="Tabela2.B3" office:value-type="string">
            <text:p text:style-name="P437">40</text:p>
          </table:table-cell>
        </table:table-row>
        <table:table-row table:style-name="Tabela2.1">
          <table:table-cell table:style-name="Tabela2.A3" office:value-type="string">
            <text:p text:style-name="P435">r) barbeiro; cabeleireiro; costureira; manicuro; pedicuro e congêneres e outros profissionais congêneres; </text:p>
          </table:table-cell>
          <table:table-cell table:style-name="Tabela2.B3" office:value-type="string">
            <text:p text:style-name="P437">50</text:p>
          </table:table-cell>
        </table:table-row>
        <table:table-row table:style-name="Tabela2.1">
          <table:table-cell table:style-name="Tabela2.A3" office:value-type="string">
            <text:p text:style-name="P436">s) outros profissionais autônomos com 1º grau, ensino fundamental ou equivalente.</text:p>
          </table:table-cell>
          <table:table-cell table:style-name="Tabela2.B3" office:value-type="string">
            <text:p text:style-name="P437">40</text:p>
          </table:table-cell>
        </table:table-row>
      </table:table>
      <text:p text:style-name="P434"/>
      <text:p text:style-name="P259"/>
      <text:p text:style-name="P35">ANEXO III</text:p>
      <text:p text:style-name="P37"/>
      <text:p text:style-name="P39">TAXA DE LICENÇA DE LOCALIZAÇÃO e DE ATIVIDADE AMBULANTE, em URMs</text:p>
      <text:p text:style-name="P254"/>
      <text:p text:style-name="P224"><text:span text:style-name="T24">1 -Taxa de Localização e Funcionamento de Estabelecimentos, </text:span><text:span text:style-name="T19">anual</text:span><text:span text:style-name="T24">, em URMs:</text:span></text:p>
      <text:p text:style-name="P252"/>
      <table:table table:name="Tabela3" table:style-name="Tabela3">
        <table:table-column table:style-name="Tabela3.A"/>
        <table:table-column table:style-name="Tabela3.B"/>
        <table:table-row table:style-name="Tabela3.1">
          <table:table-cell table:style-name="Tabela3.A1" office:value-type="string">
            <text:p text:style-name="P302"/>
          </table:table-cell>
          <table:table-cell table:style-name="Tabela3.B1" office:value-type="string">
            <text:p text:style-name="P193">Exercício 2018</text:p>
            <text:p text:style-name="P193">e seguintes</text:p>
          </table:table-cell>
        </table:table-row>
        <table:table-row table:style-name="Tabela3.2">
          <table:table-cell table:style-name="Tabela3.A1" office:value-type="string">
            <text:p text:style-name="P426"><text:span text:style-name="T25">a) comércio Pequeno; Médio; Grande, </text:span><text:span text:style-name="T19">respectivamente</text:span><text:span text:style-name="T25">:</text:span></text:p>
          </table:table-cell>
          <table:table-cell table:style-name="Tabela3.B1" office:value-type="string">
            <text:p text:style-name="P300">50; 75; 100</text:p>
          </table:table-cell>
        </table:table-row>
        <table:table-row table:style-name="Tabela3.2">
          <table:table-cell table:style-name="Tabela3.A3" office:value-type="string">
            <text:p text:style-name="P427"><text:span text:style-name="T25">b) indústria Pequeno; Médio; Grande, </text:span><text:span text:style-name="T19">respectivamente</text:span><text:span text:style-name="T25">:</text:span></text:p>
          </table:table-cell>
          <table:table-cell table:style-name="Tabela3.B3" office:value-type="string">
            <text:p text:style-name="P299">100; 150; 200</text:p>
          </table:table-cell>
        </table:table-row>
        <table:table-row table:style-name="Tabela3.2">
          <table:table-cell table:style-name="Tabela3.A4" office:value-type="string">
            <text:p text:style-name="P200"><text:s text:c="3"/>c) prestação de serviços;</text:p>
          </table:table-cell>
          <table:table-cell table:style-name="Tabela3.B4" office:value-type="string">
            <text:p text:style-name="P299">30</text:p>
          </table:table-cell>
        </table:table-row>
        <table:table-row table:style-name="Tabela3.2">
          <table:table-cell table:style-name="Tabela3.A1" office:value-type="string">
            <text:p text:style-name="P428">d) autônomos e entidades sem fins lucrativos;</text:p>
          </table:table-cell>
          <table:table-cell table:style-name="Tabela3.B1" office:value-type="string">
            <text:p text:style-name="P299">20</text:p>
          </table:table-cell>
        </table:table-row>
        <table:table-row table:style-name="Tabela3.2">
          <table:table-cell table:style-name="Tabela3.A3" office:value-type="string">
            <text:p text:style-name="P428">e) entidades com certificado de filantropia;</text:p>
          </table:table-cell>
          <table:table-cell table:style-name="Tabela3.B3" office:value-type="string">
            <text:p text:style-name="P299">10</text:p>
          </table:table-cell>
        </table:table-row>
        <table:table-row table:style-name="Tabela3.2">
          <table:table-cell table:style-name="Tabela3.A3" office:value-type="string">
            <text:p text:style-name="P428">f) outras entidades.</text:p>
          </table:table-cell>
          <table:table-cell table:style-name="Tabela3.B3" office:value-type="string">
            <text:p text:style-name="P299">20</text:p>
          </table:table-cell>
        </table:table-row>
      </table:table>
      <text:p text:style-name="P254"/>
      <text:p text:style-name="P21"/>
      <text:p text:style-name="P22"/>
      <text:p text:style-name="P22"/>
      <text:p text:style-name="P23"><text:span text:style-name="T25">2 - Taxa </text:span><text:span text:style-name="T28">em caráter permanente, para ambulantes, por </text:span><text:span text:style-name="T31">um ano</text:span><text:span text:style-name="T28">:</text:span></text:p>
      <table:table table:name="Tabela4" table:style-name="Tabela4">
        <table:table-column table:style-name="Tabela4.A"/>
        <table:table-column table:style-name="Tabela4.B"/>
        <table:table-row table:style-name="Tabela4.1">
          <table:table-cell table:style-name="Tabela4.A1" office:value-type="string">
            <text:p text:style-name="P441"/>
          </table:table-cell>
          <table:table-cell table:style-name="Tabela4.B1" office:value-type="string">
            <text:p text:style-name="P441">Exercício 2018 e seguintes</text:p>
          </table:table-cell>
        </table:table-row>
        <table:table-row table:style-name="Tabela4.1">
          <table:table-cell table:style-name="Tabela4.A2" office:value-type="string">
            <text:list xml:id="list7654458360248410033" text:style-name="WW8Num13">
              <text:list-item>
                <text:p text:style-name="P439">sem veículo;</text:p>
              </text:list-item>
            </text:list>
          </table:table-cell>
          <table:table-cell table:style-name="Tabela4.B2" office:value-type="string">
            <text:p text:style-name="P437">235</text:p>
          </table:table-cell>
        </table:table-row>
        <table:table-row table:style-name="Tabela4.1">
          <table:table-cell table:style-name="Tabela4.A2" office:value-type="string">
            <text:p text:style-name="P440">b) com veículo de tração;</text:p>
          </table:table-cell>
          <table:table-cell table:style-name="Tabela4.B2" office:value-type="string">
            <text:p text:style-name="P437">270</text:p>
          </table:table-cell>
        </table:table-row>
        <table:table-row table:style-name="Tabela4.1">
          <table:table-cell table:style-name="Tabela4.A2" office:value-type="string">
            <text:p text:style-name="P440">c) com veículo motorizado;</text:p>
          </table:table-cell>
          <table:table-cell table:style-name="Tabela4.B2" office:value-type="string">
            <text:p text:style-name="P437">270</text:p>
          </table:table-cell>
        </table:table-row>
        <table:table-row table:style-name="Tabela4.1">
          <table:table-cell table:style-name="Tabela4.A2" office:value-type="string">
            <text:p text:style-name="P440">d) em tendas, estandes, similares, anexo ou não a veículo;</text:p>
          </table:table-cell>
          <table:table-cell table:style-name="Tabela4.B2" office:value-type="string">
            <text:p text:style-name="P437">270</text:p>
          </table:table-cell>
        </table:table-row>
        <table:table-row table:style-name="Tabela4.1">
          <table:table-cell table:style-name="Tabela4.A2" office:value-type="string">
            <text:p text:style-name="P440">e) com veículo de tração manual.</text:p>
          </table:table-cell>
          <table:table-cell table:style-name="Tabela4.B2" office:value-type="string">
            <text:p text:style-name="P437">60</text:p>
          </table:table-cell>
        </table:table-row>
      </table:table>
      <text:p text:style-name="P182"/>
      <text:p text:style-name="P231"><text:span text:style-name="T32">3 - Taxa </text:span><text:span text:style-name="T24">em caráter eventual ou, transitório, para ambulantes:</text:span></text:p>
      <table:table table:name="Tabela5" table:style-name="Tabela5">
        <table:table-column table:style-name="Tabela5.A"/>
        <table:table-column table:style-name="Tabela5.B"/>
        <table:table-row table:style-name="Tabela5.1">
          <table:table-cell table:style-name="Tabela5.A1" office:value-type="string">
            <text:list xml:id="list94255579186635" text:continue-list="list94255565175628" text:style-name="WW8Num1">
              <text:list-item>
                <text:h text:style-name="P451" text:outline-level="1"/>
              </text:list-item>
            </text:list>
          </table:table-cell>
          <table:table-cell table:style-name="Tabela5.B1" office:value-type="string">
            <text:p text:style-name="P290">Exercício 2018 e seguintes</text:p>
          </table:table-cell>
        </table:table-row>
        <table:table-row table:style-name="Tabela5.2">
          <table:table-cell table:style-name="Tabela5.A1" office:value-type="string">
            <text:list xml:id="list94255579173559" text:continue-numbering="true" text:style-name="WW8Num1">
              <text:list-item>
                <text:h text:style-name="P453" text:outline-level="1"><text:span text:style-name="T26">a) quando a transitoriedade ou eventualidade não for superior a 7 (sete) dias, </text:span><text:span text:style-name="T21">por dia</text:span><text:span text:style-name="T26">:</text:span></text:h>
              </text:list-item>
            </text:list>
          </table:table-cell>
          <table:table-cell table:style-name="Tabela5.B1" office:value-type="string">
            <text:p text:style-name="P309"/>
          </table:table-cell>
        </table:table-row>
        <table:table-row table:style-name="Tabela5.3">
          <table:table-cell table:style-name="Tabela5.A1" office:value-type="string">
            <text:p text:style-name="P303">- sem veículo;</text:p>
          </table:table-cell>
          <table:table-cell table:style-name="Tabela5.B1" office:value-type="string">
            <text:p text:style-name="P299">3</text:p>
          </table:table-cell>
        </table:table-row>
        <table:table-row table:style-name="Tabela5.4">
          <table:table-cell table:style-name="Tabela5.A1" office:value-type="string">
            <text:p text:style-name="P303">- com veículo de tração manual;</text:p>
          </table:table-cell>
          <table:table-cell table:style-name="Tabela5.B1" office:value-type="string">
            <text:p text:style-name="P299">3</text:p>
          </table:table-cell>
        </table:table-row>
        <table:table-row table:style-name="Tabela5.5">
          <table:table-cell table:style-name="Tabela5.A1" office:value-type="string">
            <text:p text:style-name="P303">- com veículo de tração animal;</text:p>
          </table:table-cell>
          <table:table-cell table:style-name="Tabela5.B1" office:value-type="string">
            <text:p text:style-name="P299">3</text:p>
          </table:table-cell>
        </table:table-row>
        <table:table-row table:style-name="Tabela5.6">
          <table:table-cell table:style-name="Tabela5.A1" office:value-type="string">
            <text:p text:style-name="P303">- com veículo de tração a motor;</text:p>
          </table:table-cell>
          <table:table-cell table:style-name="Tabela5.B1" office:value-type="string">
            <text:p text:style-name="P299">5</text:p>
          </table:table-cell>
        </table:table-row>
        <table:table-row table:style-name="Tabela5.7">
          <table:table-cell table:style-name="Tabela5.A1" office:value-type="string">
            <text:p text:style-name="P303">- em tendas, estantes e similares, anexo ou não, a veículo.</text:p>
          </table:table-cell>
          <table:table-cell table:style-name="Tabela5.B1" office:value-type="string">
            <text:p text:style-name="P299">6</text:p>
          </table:table-cell>
        </table:table-row>
        <table:table-row table:style-name="Tabela5.8">
          <table:table-cell table:style-name="Tabela5.A1" office:value-type="string">
            <text:list xml:id="list94255582173222" text:continue-numbering="true" text:style-name="WW8Num1">
              <text:list-item>
                <text:h text:style-name="P453" text:outline-level="1"><text:span text:style-name="T26">b) quando a transitoriedade ou eventualidade for superior a 7 (sete) dias, </text:span><text:span text:style-name="T21">por mês</text:span><text:span text:style-name="T26">:</text:span></text:h>
              </text:list-item>
            </text:list>
          </table:table-cell>
          <table:table-cell table:style-name="Tabela5.B1" office:value-type="string">
            <text:p text:style-name="P299"/>
          </table:table-cell>
        </table:table-row>
        <table:table-row table:style-name="Tabela5.9">
          <table:table-cell table:style-name="Tabela5.A9" office:value-type="string">
            <text:p text:style-name="P201">- sem veículo;</text:p>
          </table:table-cell>
          <table:table-cell table:style-name="Tabela5.B9" office:value-type="string">
            <text:p text:style-name="P299">20</text:p>
          </table:table-cell>
        </table:table-row>
        <table:table-row table:style-name="Tabela5.3">
          <table:table-cell table:style-name="Tabela5.A9" office:value-type="string">
            <text:p text:style-name="P201">- com veículo de tração manual;</text:p>
          </table:table-cell>
          <table:table-cell table:style-name="Tabela5.B9" office:value-type="string">
            <text:p text:style-name="P299">20</text:p>
          </table:table-cell>
        </table:table-row>
        <table:table-row table:style-name="Tabela5.11">
          <table:table-cell table:style-name="Tabela5.A9" office:value-type="string">
            <text:p text:style-name="P201">- com veículo de tração animal;</text:p>
          </table:table-cell>
          <table:table-cell table:style-name="Tabela5.B9" office:value-type="string">
            <text:p text:style-name="P299">20</text:p>
          </table:table-cell>
        </table:table-row>
        <table:table-row table:style-name="Tabela5.12">
          <table:table-cell table:style-name="Tabela5.A9" office:value-type="string">
            <text:p text:style-name="P201">- com veículo de tração a motor;</text:p>
          </table:table-cell>
          <table:table-cell table:style-name="Tabela5.B9" office:value-type="string">
            <text:p text:style-name="P299">30</text:p>
          </table:table-cell>
        </table:table-row>
        <text:soft-page-break/>
        <table:table-row table:style-name="Tabela5.6">
          <table:table-cell table:style-name="Tabela5.A9" office:value-type="string">
            <text:p text:style-name="P303">- em tendas; estantes e similares; anexo ou não, a veículo.</text:p>
          </table:table-cell>
          <table:table-cell table:style-name="Tabela5.B9" office:value-type="string">
            <text:p text:style-name="P299">30</text:p>
          </table:table-cell>
        </table:table-row>
      </table:table>
      <text:p text:style-name="P159"/>
      <text:p text:style-name="P292">4 - Taxas de jogos e diversões:</text:p>
      <table:table table:name="Tabela6" table:style-name="Tabela6">
        <table:table-column table:style-name="Tabela6.A"/>
        <table:table-column table:style-name="Tabela6.B"/>
        <table:table-row table:style-name="Tabela6.1">
          <table:table-cell table:style-name="Tabela6.A1" office:value-type="string">
            <text:p text:style-name="P303"/>
          </table:table-cell>
          <table:table-cell table:style-name="Tabela6.B1" office:value-type="string">
            <text:p text:style-name="P289">Exercício 2018 </text:p>
            <text:p text:style-name="P289">e seguintes</text:p>
          </table:table-cell>
        </table:table-row>
        <table:table-row table:style-name="Tabela6.2">
          <table:table-cell table:style-name="Tabela6.A1" office:value-type="string">
            <text:p text:style-name="P230"><text:span text:style-name="T25"><text:s/>a) jogos e diversões públicas exercidos em tendas, estandes, palanques ou similares em caráter permanente ou não </text:span><text:span text:style-name="T19">por mês ou, fração</text:span><text:span text:style-name="T25"> e, por tenda; estande; palanque ou; similar.</text:span></text:p>
          </table:table-cell>
          <table:table-cell table:style-name="Tabela6.B1" office:value-type="string">
            <text:p text:style-name="P299">40</text:p>
          </table:table-cell>
        </table:table-row>
        <table:table-row table:style-name="Tabela6.3">
          <table:table-cell table:style-name="Tabela6.A1" office:value-type="string">
            <text:p text:style-name="P218"><text:span text:style-name="T25">b) bailes, festas, boates e espetáculos diversos, </text:span><text:span text:style-name="T19">por dia</text:span><text:span text:style-name="T25">;</text:span></text:p>
          </table:table-cell>
          <table:table-cell table:style-name="Tabela6.B1" office:value-type="string">
            <text:p text:style-name="P299">10</text:p>
          </table:table-cell>
        </table:table-row>
        <table:table-row table:style-name="Tabela6.3">
          <table:table-cell table:style-name="Tabela6.A1" office:value-type="string">
            <text:p text:style-name="P203">c) bailes, festas ou promoções festivas realizadas por entidades religiosas ou, escolas;</text:p>
          </table:table-cell>
          <table:table-cell table:style-name="Tabela6.B1" office:value-type="string">
            <text:p text:style-name="P299">Isento</text:p>
          </table:table-cell>
        </table:table-row>
        <table:table-row table:style-name="Tabela6.3">
          <table:table-cell table:style-name="Tabela6.A1" office:value-type="string">
            <text:p text:style-name="P218"><text:span text:style-name="T25">d) circos e parques, </text:span><text:span text:style-name="T19">por dia</text:span><text:span text:style-name="T25">.</text:span></text:p>
          </table:table-cell>
          <table:table-cell table:style-name="Tabela6.B1" office:value-type="string">
            <text:p text:style-name="P299">12</text:p>
          </table:table-cell>
        </table:table-row>
      </table:table>
      <text:p text:style-name="P38"/>
      <text:p text:style-name="P38"/>
      <text:p text:style-name="P36">ANEXO IV</text:p>
      <text:list xml:id="list94255587182963" text:continue-numbering="true" text:style-name="WW8Num1">
        <text:list-item>
          <text:h text:style-name="P452" text:outline-level="1"><text:span text:style-name="T29">TAXA DE SERVIÇOS DIVERSOS</text:span><text:span text:style-name="T26">, em URMs</text:span></text:h>
        </text:list-item>
      </text:list>
      <text:p text:style-name="P183"/>
      <text:p text:style-name="P61">1 - Documentos e Certidões, em URMs:</text:p>
      <table:table table:name="Tabela7" table:style-name="Tabela7">
        <table:table-column table:style-name="Tabela7.A"/>
        <table:table-column table:style-name="Tabela7.B"/>
        <table:table-row table:style-name="Tabela7.1">
          <table:table-cell table:style-name="Tabela7.A1" office:value-type="string">
            <text:p text:style-name="P428"/>
          </table:table-cell>
          <table:table-cell table:style-name="Tabela7.B1" office:value-type="string">
            <text:p text:style-name="P289">Exercícios 2018 e seguintes</text:p>
          </table:table-cell>
        </table:table-row>
        <table:table-row table:style-name="Tabela7.1">
          <table:table-cell table:style-name="Tabela7.A1" office:value-type="string">
            <text:p text:style-name="P428">a) segunda via de documentos, cada.</text:p>
          </table:table-cell>
          <table:table-cell table:style-name="Tabela7.B1" office:value-type="string">
            <text:p text:style-name="P299">5</text:p>
          </table:table-cell>
        </table:table-row>
        <table:table-row table:style-name="Tabela7.1">
          <table:table-cell table:style-name="Tabela7.A3" office:value-type="string">
            <text:p text:style-name="P428">b) certidões, cada;</text:p>
          </table:table-cell>
          <table:table-cell table:style-name="Tabela7.B3" office:value-type="string">
            <text:p text:style-name="P299">4</text:p>
          </table:table-cell>
        </table:table-row>
        <table:table-row table:style-name="Tabela7.1">
          <table:table-cell table:style-name="Tabela7.A3" office:value-type="string">
            <text:p text:style-name="P428">c) atestados, por folha e; declaração.</text:p>
          </table:table-cell>
          <table:table-cell table:style-name="Tabela7.B3" office:value-type="string">
            <text:p text:style-name="P299">4</text:p>
          </table:table-cell>
        </table:table-row>
        <table:table-row table:style-name="Tabela7.5">
          <table:table-cell table:style-name="Tabela7.A3" office:value-type="string">
            <text:p text:style-name="P428">d) buscas de papéis, livros e documentos no arquivo municipal; por ano.</text:p>
            <text:p text:style-name="P429"><text:s/>- o que exceder, por folha;</text:p>
          </table:table-cell>
          <table:table-cell table:style-name="Tabela7.B3" office:value-type="string">
            <text:p text:style-name="P299">1</text:p>
            <text:p text:style-name="P301">0,20</text:p>
          </table:table-cell>
        </table:table-row>
        <table:table-row table:style-name="Tabela7.1">
          <table:table-cell table:style-name="Tabela7.A3" office:value-type="string">
            <text:p text:style-name="P428">e) averbação e cadastro, por imóvel;</text:p>
          </table:table-cell>
          <table:table-cell table:style-name="Tabela7.B3" office:value-type="string">
            <text:p text:style-name="P299">3</text:p>
          </table:table-cell>
        </table:table-row>
        <table:table-row table:style-name="Tabela7.1">
          <table:table-cell table:style-name="Tabela7.A3" office:value-type="string">
            <text:p text:style-name="P428">g) outros atos ou procedimentos não previstos, cada;</text:p>
          </table:table-cell>
          <table:table-cell table:style-name="Tabela7.B3" office:value-type="string">
            <text:p text:style-name="P299">4</text:p>
          </table:table-cell>
        </table:table-row>
        <table:table-row table:style-name="Tabela7.1">
          <table:table-cell table:style-name="Tabela7.A3" office:value-type="string">
            <text:p text:style-name="P428">h) inscrição em concurso – valor mínimo;</text:p>
          </table:table-cell>
          <table:table-cell table:style-name="Tabela7.B3" office:value-type="string">
            <text:p text:style-name="P299">10</text:p>
          </table:table-cell>
        </table:table-row>
        <table:table-row table:style-name="Tabela7.1">
          <table:table-cell table:style-name="Tabela7.A3" office:value-type="string">
            <text:p text:style-name="P428">i) inscrição em concurso – valor máximo;</text:p>
          </table:table-cell>
          <table:table-cell table:style-name="Tabela7.B3" office:value-type="string">
            <text:p text:style-name="P299">40</text:p>
          </table:table-cell>
        </table:table-row>
        <table:table-row table:style-name="Tabela7.10">
          <table:table-cell table:style-name="Tabela7.A3" office:value-type="string">
            <text:p text:style-name="P109">j) alteração de endereço; de atividade; de razão social e; baixa de lotação. </text:p>
          </table:table-cell>
          <table:table-cell table:style-name="Tabela7.B3" office:value-type="string">
            <text:p text:style-name="P299">6</text:p>
          </table:table-cell>
        </table:table-row>
        <table:table-row table:style-name="Tabela7.1">
          <table:table-cell table:style-name="Tabela7.A3" office:value-type="string">
            <text:p text:style-name="P109">k) desarquivamento de processo</text:p>
          </table:table-cell>
          <table:table-cell table:style-name="Tabela7.B3" office:value-type="string">
            <text:p text:style-name="P102">30</text:p>
          </table:table-cell>
        </table:table-row>
        <table:table-row table:style-name="Tabela7.1">
          <table:table-cell table:style-name="Tabela7.A3" office:value-type="string">
            <text:p text:style-name="P109">l) Requerimento, por unidade.</text:p>
          </table:table-cell>
          <table:table-cell table:style-name="Tabela7.B3" office:value-type="string">
            <text:p text:style-name="P102">4</text:p>
          </table:table-cell>
        </table:table-row>
      </table:table>
      <text:p text:style-name="P254"/>
      <text:p text:style-name="P291">2 - Numeração Predial, em URMs:</text:p>
      <table:table table:name="Tabela8" table:style-name="Tabela8">
        <table:table-column table:style-name="Tabela8.A"/>
        <table:table-column table:style-name="Tabela8.B"/>
        <table:table-row table:style-name="Tabela8.1">
          <table:table-cell table:style-name="Tabela8.A1" office:value-type="string">
            <text:p text:style-name="P303"/>
          </table:table-cell>
          <table:table-cell table:style-name="Tabela8.B1" office:value-type="string">
            <text:p text:style-name="P289">Exercício 2018 e seguintes</text:p>
          </table:table-cell>
        </table:table-row>
        <table:table-row table:style-name="Tabela8.1">
          <table:table-cell table:style-name="Tabela8.A1" office:value-type="string">
            <text:p text:style-name="P303">a) residências tipo popular, até 70 m ²; cada.</text:p>
          </table:table-cell>
          <table:table-cell table:style-name="Tabela8.B1" office:value-type="string">
            <text:p text:style-name="P299">10</text:p>
          </table:table-cell>
        </table:table-row>
        <table:table-row table:style-name="Tabela8.1">
          <table:table-cell table:style-name="Tabela8.A3" office:value-type="string">
            <text:p text:style-name="P303">b) outras edificações, cada.</text:p>
          </table:table-cell>
          <table:table-cell table:style-name="Tabela8.B3" office:value-type="string">
            <text:p text:style-name="P299">20</text:p>
          </table:table-cell>
        </table:table-row>
      </table:table>
      <text:p text:style-name="P99"/>
      <text:p text:style-name="P231"><text:span text:style-name="T24">3 - Liberação de bens apreendidos ou depositados, </text:span><text:span text:style-name="T19">por dia</text:span><text:span text:style-name="T24">, em URMs</text:span><text:span text:style-name="T25">:</text:span></text:p>
      <table:table table:name="Tabela9" table:style-name="Tabela9">
        <table:table-column table:style-name="Tabela9.A"/>
        <table:table-column table:style-name="Tabela9.B"/>
        <table:table-row table:style-name="Tabela9.1">
          <table:table-cell table:style-name="Tabela9.A1" office:value-type="string">
            <text:p text:style-name="P303"/>
          </table:table-cell>
          <table:table-cell table:style-name="Tabela9.B1" office:value-type="string">
            <text:p text:style-name="P289">Exercício 2018 e seguintes</text:p>
          </table:table-cell>
        </table:table-row>
        <table:table-row table:style-name="Tabela9.1">
          <table:table-cell table:style-name="Tabela9.A1" office:value-type="string">
            <text:p text:style-name="P303">a) de bens ou mercadorias, por unidade.</text:p>
          </table:table-cell>
          <table:table-cell table:style-name="Tabela9.B1" office:value-type="string">
            <text:p text:style-name="P299">5</text:p>
          </table:table-cell>
        </table:table-row>
        <table:table-row table:style-name="Tabela9.1">
          <table:table-cell table:style-name="Tabela9.A3" office:value-type="string">
            <text:p text:style-name="P303">b) de animais, por cabeça.</text:p>
          </table:table-cell>
          <table:table-cell table:style-name="Tabela9.B3" office:value-type="string">
            <text:p text:style-name="P299">10</text:p>
          </table:table-cell>
        </table:table-row>
      </table:table>
      <text:p text:style-name="P255"/>
      <text:p text:style-name="P292">4 - Serviços em cemitérios, em URMs:</text:p>
      <table:table table:name="Tabela10" table:style-name="Tabela10">
        <table:table-column table:style-name="Tabela10.A"/>
        <table:table-column table:style-name="Tabela10.B"/>
        <table:table-row table:style-name="Tabela10.1">
          <table:table-cell table:style-name="Tabela10.A1" office:value-type="string">
            <text:p text:style-name="P303"/>
          </table:table-cell>
          <table:table-cell table:style-name="Tabela10.B1" office:value-type="string">
            <text:p text:style-name="P289">Exercício 2018 e seguintes</text:p>
          </table:table-cell>
        </table:table-row>
        <table:table-row table:style-name="Tabela10.1">
          <table:table-cell table:style-name="Tabela10.A1" office:value-type="string">
            <text:p text:style-name="P303">a) inumação, cada.</text:p>
          </table:table-cell>
          <table:table-cell table:style-name="Tabela10.B1" office:value-type="string">
            <text:p text:style-name="P299">20</text:p>
          </table:table-cell>
        </table:table-row>
        <table:table-row table:style-name="Tabela10.1">
          <table:table-cell table:style-name="Tabela10.A3" office:value-type="string">
            <text:p text:style-name="P303">b) exumações, cada;</text:p>
          </table:table-cell>
          <table:table-cell table:style-name="Tabela10.B3" office:value-type="string">
            <text:p text:style-name="P299">20</text:p>
          </table:table-cell>
        </table:table-row>
        <table:table-row table:style-name="Tabela10.1">
          <table:table-cell table:style-name="Tabela10.A3" office:value-type="string">
            <text:p text:style-name="P303">c) remoção, entrada ou retirada de ossada, cada;</text:p>
          </table:table-cell>
          <table:table-cell table:style-name="Tabela10.B3" office:value-type="string">
            <text:p text:style-name="P299">20</text:p>
          </table:table-cell>
        </table:table-row>
        <text:soft-page-break/>
        <table:table-row table:style-name="Tabela10.1">
          <table:table-cell table:style-name="Tabela10.A3" office:value-type="string">
            <text:p text:style-name="P303">d) permissão para construção nos cemitérios ou execução de obras, cada;</text:p>
          </table:table-cell>
          <table:table-cell table:style-name="Tabela10.B3" office:value-type="string">
            <text:p text:style-name="P299">6</text:p>
          </table:table-cell>
        </table:table-row>
        <table:table-row table:style-name="Tabela10.1">
          <table:table-cell table:style-name="Tabela10.A3" office:value-type="string">
            <text:p text:style-name="P230"><text:span text:style-name="T30">e) gavetas em cemitérios</text:span><text:span text:style-name="T27">, 1ª ordem (rente ao chão)</text:span><text:span text:style-name="T30">, cada;</text:span><text:span text:style-name="T27"> </text:span></text:p>
          </table:table-cell>
          <table:table-cell table:style-name="Tabela10.B3" office:value-type="string">
            <text:p text:style-name="P299">180</text:p>
          </table:table-cell>
        </table:table-row>
        <table:table-row table:style-name="Tabela10.1">
          <table:table-cell table:style-name="Tabela10.A3" office:value-type="string">
            <text:p text:style-name="P303">f) gavetas em cemitérios, 2ª ordem, cada;</text:p>
          </table:table-cell>
          <table:table-cell table:style-name="Tabela10.B3" office:value-type="string">
            <text:p text:style-name="P299">200</text:p>
          </table:table-cell>
        </table:table-row>
        <table:table-row table:style-name="Tabela10.1">
          <table:table-cell table:style-name="Tabela10.A3" office:value-type="string">
            <text:p text:style-name="P303">g) gavetas em cemitérios, 3ª ordem, cada;</text:p>
          </table:table-cell>
          <table:table-cell table:style-name="Tabela10.B3" office:value-type="string">
            <text:p text:style-name="P299">225</text:p>
          </table:table-cell>
        </table:table-row>
        <table:table-row table:style-name="Tabela10.1">
          <table:table-cell table:style-name="Tabela10.A3" office:value-type="string">
            <text:list xml:id="list94255597178924" text:continue-numbering="true" text:style-name="WW8Num1">
              <text:list-item>
                <text:list>
                  <text:list-item>
                    <text:list>
                      <text:list-item>
                        <text:h text:style-name="P54" text:outline-level="3">h) gavetas em cemitérios, 4ª ordem, cada;</text:h>
                      </text:list-item>
                    </text:list>
                  </text:list-item>
                </text:list>
              </text:list-item>
            </text:list>
          </table:table-cell>
          <table:table-cell table:style-name="Tabela10.B3" office:value-type="string">
            <text:p text:style-name="P299">250</text:p>
          </table:table-cell>
        </table:table-row>
        <table:table-row table:style-name="Tabela10.1">
          <table:table-cell table:style-name="Tabela10.A3" office:value-type="string">
            <text:p text:style-name="P303">i) Terrenos perpétuos, cada;</text:p>
          </table:table-cell>
          <table:table-cell table:style-name="Tabela10.B3" office:value-type="string">
            <text:p text:style-name="P299">400</text:p>
          </table:table-cell>
        </table:table-row>
      </table:table>
      <text:p text:style-name="P255"/>
      <text:p text:style-name="P253"/>
      <text:p text:style-name="P292">5 - Outros Serviços, em URMs:</text:p>
      <table:table table:name="Tabela11" table:style-name="Tabela11">
        <table:table-column table:style-name="Tabela11.A"/>
        <table:table-column table:style-name="Tabela11.B"/>
        <table:table-row table:style-name="Tabela11.1">
          <table:table-cell table:style-name="Tabela11.A1" office:value-type="string">
            <text:p text:style-name="P303"/>
          </table:table-cell>
          <table:table-cell table:style-name="Tabela11.B1" office:value-type="string">
            <text:p text:style-name="P289">Exercício 2018 e seguintes</text:p>
          </table:table-cell>
        </table:table-row>
        <table:table-row table:style-name="Tabela11.1">
          <table:table-cell table:style-name="Tabela11.A1" office:value-type="string">
            <text:p text:style-name="P303">a) fornecimento de cópias de mapas, plantas, diagramas ou outros do Arquivo Municipal; por m².</text:p>
          </table:table-cell>
          <table:table-cell table:style-name="Tabela11.B1" office:value-type="string">
            <text:p text:style-name="P299">6</text:p>
          </table:table-cell>
        </table:table-row>
        <table:table-row table:style-name="Tabela11.1">
          <table:table-cell table:style-name="Tabela11.A3" office:value-type="string">
            <text:list xml:id="list94255599174351" text:continue-numbering="true" text:style-name="WW8Num1">
              <text:list-item>
                <text:list>
                  <text:list-item>
                    <text:list>
                      <text:list-item>
                        <text:h text:style-name="P55" text:outline-level="3">b) alinhamento de lote urbano, cada;</text:h>
                      </text:list-item>
                    </text:list>
                  </text:list-item>
                </text:list>
              </text:list-item>
            </text:list>
          </table:table-cell>
          <table:table-cell table:style-name="Tabela11.B3" office:value-type="string">
            <text:p text:style-name="P299">40</text:p>
          </table:table-cell>
        </table:table-row>
        <table:table-row table:style-name="Tabela11.1">
          <table:table-cell table:style-name="Tabela11.A3" office:value-type="string">
            <text:list xml:id="list94255599176237" text:continue-numbering="true" text:style-name="WW8Num1">
              <text:list-item>
                <text:list>
                  <text:list-item>
                    <text:list>
                      <text:list-item>
                        <text:h text:style-name="P55" text:outline-level="3">c) alinhamento de chácara, por metro linear de testada (Taxa mínima: sobre vinte metros);</text:h>
                      </text:list-item>
                    </text:list>
                  </text:list-item>
                </text:list>
              </text:list-item>
            </text:list>
          </table:table-cell>
          <table:table-cell table:style-name="Tabela11.B3" office:value-type="string">
            <text:p text:style-name="P299">2</text:p>
          </table:table-cell>
        </table:table-row>
        <table:table-row table:style-name="Tabela11.1">
          <table:table-cell table:style-name="Tabela11.A5" office:value-type="string">
            <text:p text:style-name="P103">d) serviços de cópia ofício, A4, Letter, até 50 folhas; </text:p>
          </table:table-cell>
          <table:table-cell table:style-name="Tabela11.B5" office:value-type="string">
            <text:p text:style-name="P102">4</text:p>
          </table:table-cell>
        </table:table-row>
        <table:table-row table:style-name="Tabela11.1">
          <table:table-cell table:style-name="Tabela11.A5" office:value-type="string">
            <text:p text:style-name="P103">d1) folhas excedentes às 50, por folha; </text:p>
          </table:table-cell>
          <table:table-cell table:style-name="Tabela11.B5" office:value-type="string">
            <text:p text:style-name="P102">0,07</text:p>
          </table:table-cell>
        </table:table-row>
        <table:table-row table:style-name="Tabela11.1">
          <table:table-cell table:style-name="Tabela11.A3" office:value-type="string">
            <text:p text:style-name="P303">e) recomposição de asfalto, por m².;</text:p>
          </table:table-cell>
          <table:table-cell table:style-name="Tabela11.B3" office:value-type="string">
            <text:p text:style-name="P299">22</text:p>
          </table:table-cell>
        </table:table-row>
        <table:table-row table:style-name="Tabela11.1">
          <table:table-cell table:style-name="Tabela11.A3" office:value-type="string">
            <text:p text:style-name="P303">f) abertura de vala com recomposição de asfalto, por m².;</text:p>
          </table:table-cell>
          <table:table-cell table:style-name="Tabela11.B3" office:value-type="string">
            <text:p text:style-name="P299">45</text:p>
          </table:table-cell>
        </table:table-row>
        <table:table-row table:style-name="Tabela11.1">
          <table:table-cell table:style-name="Tabela11.A3" office:value-type="string">
            <text:p text:style-name="P303">g) recomposição de calçamento, por m² (Taxa mínima: sobre dois metros quadrados);</text:p>
          </table:table-cell>
          <table:table-cell table:style-name="Tabela11.B3" office:value-type="string">
            <text:p text:style-name="P299">10</text:p>
          </table:table-cell>
        </table:table-row>
        <table:table-row table:style-name="Tabela11.1">
          <table:table-cell table:style-name="Tabela11.A3" office:value-type="string">
            <text:p text:style-name="P304"><text:s/>h) Taxa de demolição, por m2; </text:p>
          </table:table-cell>
          <table:table-cell table:style-name="Tabela11.B3" office:value-type="string">
            <text:p text:style-name="P305">0,20</text:p>
          </table:table-cell>
        </table:table-row>
        <table:table-row table:style-name="Tabela11.1">
          <table:table-cell table:style-name="Tabela11.A3" office:value-type="string">
            <text:p text:style-name="P297"><text:s/>i) emissão de 2ª via do CCIR – Certificado de Cadastro de Imóvel Rural; </text:p>
          </table:table-cell>
          <table:table-cell table:style-name="Tabela11.B3" office:value-type="string">
            <text:p text:style-name="P305">5</text:p>
          </table:table-cell>
        </table:table-row>
        <table:table-row table:style-name="Tabela11.1">
          <table:table-cell table:style-name="Tabela11.A3" office:value-type="string">
            <text:p text:style-name="P297"><text:s/>j) digitação de cadastro do CCIR – Certificado de Cadastro de Imóvel Rural. </text:p>
          </table:table-cell>
          <table:table-cell table:style-name="Tabela11.B3" office:value-type="string">
            <text:p text:style-name="P305">17</text:p>
          </table:table-cell>
        </table:table-row>
      </table:table>
      <text:p text:style-name="P256"/>
      <text:p text:style-name="P256"/>
      <text:p text:style-name="P307">ANEXO V</text:p>
      <text:p text:style-name="P97">TAXA DE LICENÇA PARA EXECUÇÃO DE OBRAS, em URMs.</text:p>
      <text:p text:style-name="P98"/>
      <text:p text:style-name="P63">1 - Obras em Alvenaria, em URMs:</text:p>
      <table:table table:name="Tabela12" table:style-name="Tabela12">
        <table:table-column table:style-name="Tabela12.A"/>
        <table:table-column table:style-name="Tabela12.B"/>
        <table:table-row table:style-name="Tabela12.1">
          <table:table-cell table:style-name="Tabela12.A1" office:value-type="string">
            <text:p text:style-name="P303"/>
          </table:table-cell>
          <table:table-cell table:style-name="Tabela12.B1" office:value-type="string">
            <text:p text:style-name="P289">Exercício 2018 e seguintes</text:p>
          </table:table-cell>
        </table:table-row>
        <table:table-row table:style-name="Tabela12.1">
          <table:table-cell table:style-name="Tabela12.A1" office:value-type="string">
            <text:p text:style-name="P303">a) residências tipo popular com área de até 70,00m² (setenta metros quadrados), por m2 de área construída.</text:p>
          </table:table-cell>
          <table:table-cell table:style-name="Tabela12.B1" office:value-type="string">
            <text:p text:style-name="P299">0,30</text:p>
          </table:table-cell>
        </table:table-row>
        <table:table-row table:style-name="Tabela12.1">
          <table:table-cell table:style-name="Tabela12.A3" office:value-type="string">
            <text:p text:style-name="P303">b) residência uni familiar acima de 70,00m² (setenta metros quadrados), por m2 de área construída;</text:p>
          </table:table-cell>
          <table:table-cell table:style-name="Tabela12.B3" office:value-type="string">
            <text:p text:style-name="P299">0,35</text:p>
          </table:table-cell>
        </table:table-row>
        <table:table-row table:style-name="Tabela12.1">
          <table:table-cell table:style-name="Tabela12.A3" office:value-type="string">
            <text:p text:style-name="P303">c) com destinação comercial ou residencial de até quatro pavimentos, por m2 de área construída;</text:p>
          </table:table-cell>
          <table:table-cell table:style-name="Tabela12.B3" office:value-type="string">
            <text:p text:style-name="P299">0,40</text:p>
          </table:table-cell>
        </table:table-row>
        <table:table-row table:style-name="Tabela12.1">
          <table:table-cell table:style-name="Tabela12.A3" office:value-type="string">
            <text:p text:style-name="P303">d) com destinação comercial ou residencial acima de quatro pavimentos, por m2 de área construída;</text:p>
          </table:table-cell>
          <table:table-cell table:style-name="Tabela12.B3" office:value-type="string">
            <text:p text:style-name="P299">0,50</text:p>
          </table:table-cell>
        </table:table-row>
        <table:table-row table:style-name="Tabela12.1">
          <table:table-cell table:style-name="Tabela12.A3" office:value-type="string">
            <text:p text:style-name="P303">e) pavilhões diversos, por m2 de área construída;</text:p>
          </table:table-cell>
          <table:table-cell table:style-name="Tabela12.B3" office:value-type="string">
            <text:p text:style-name="P299">0,20</text:p>
          </table:table-cell>
        </table:table-row>
        <table:table-row table:style-name="Tabela12.1">
          <table:table-cell table:style-name="Tabela12.A3" office:value-type="string">
            <text:p text:style-name="P303">f) outras edificações, por m2 de área construída;</text:p>
          </table:table-cell>
          <table:table-cell table:style-name="Tabela12.B3" office:value-type="string">
            <text:p text:style-name="P299">0,20</text:p>
          </table:table-cell>
        </table:table-row>
        <table:table-row table:style-name="Tabela12.1">
          <table:table-cell table:style-name="Tabela12.A3" office:value-type="string">
            <text:p text:style-name="P303">g) anteprojetos, alterações no projeto, outras inclusões/modificações, ou instalação de equipamentos de segurança pré/pós executórios; cada.</text:p>
          </table:table-cell>
          <table:table-cell table:style-name="Tabela12.B3" office:value-type="string">
            <text:p text:style-name="P299">13</text:p>
          </table:table-cell>
        </table:table-row>
      </table:table>
      <text:p text:style-name="P255"/>
      <text:p text:style-name="P64">2 - Obras Mistas ou em Madeira, em URMs:</text:p>
      <table:table table:name="Tabela13" table:style-name="Tabela13">
        <table:table-column table:style-name="Tabela13.A"/>
        <table:table-column table:style-name="Tabela13.B"/>
        <table:table-row table:style-name="Tabela13.1">
          <table:table-cell table:style-name="Tabela13.A1" office:value-type="string">
            <text:p text:style-name="P303"/>
          </table:table-cell>
          <table:table-cell table:style-name="Tabela13.B1" office:value-type="string">
            <text:p text:style-name="P289">Exercício 2018 e seguintes</text:p>
          </table:table-cell>
        </table:table-row>
        <table:table-row table:style-name="Tabela13.1">
          <table:table-cell table:style-name="Tabela13.A1" office:value-type="string">
            <text:p text:style-name="P303">a) residências tipo popular com área de até 70,00m² (setenta metros quadrados), por m2 de área construída.</text:p>
          </table:table-cell>
          <table:table-cell table:style-name="Tabela13.B1" office:value-type="string">
            <text:p text:style-name="P299">0,15</text:p>
          </table:table-cell>
        </table:table-row>
        <table:table-row table:style-name="Tabela13.1">
          <table:table-cell table:style-name="Tabela13.A3" office:value-type="string">
            <text:p text:style-name="P303">b) barracões e galpões, por m2 de área construída;</text:p>
          </table:table-cell>
          <table:table-cell table:style-name="Tabela13.B3" office:value-type="string">
            <text:p text:style-name="P299">0,15</text:p>
          </table:table-cell>
        </table:table-row>
        <table:table-row table:style-name="Tabela13.1">
          <table:table-cell table:style-name="Tabela13.A3" office:value-type="string">
            <text:p text:style-name="P303">c) outras edificações, por m2 de área construída;</text:p>
          </table:table-cell>
          <table:table-cell table:style-name="Tabela13.B3" office:value-type="string">
            <text:p text:style-name="P299">0,20</text:p>
          </table:table-cell>
        </table:table-row>
        <text:soft-page-break/>
        <table:table-row table:style-name="Tabela13.1">
          <table:table-cell table:style-name="Tabela13.A3" office:value-type="string">
            <text:p text:style-name="P303">d) anteprojetos, alterações no projeto, outras inclusões/modificações, ou instalação de equipamentos de segurança pré/pós executórios, cada.</text:p>
          </table:table-cell>
          <table:table-cell table:style-name="Tabela13.B3" office:value-type="string">
            <text:p text:style-name="P299">5</text:p>
          </table:table-cell>
        </table:table-row>
      </table:table>
      <text:p text:style-name="P66"/>
      <text:p text:style-name="P64">3 - Outras Taxas de Licença para execução de obras, em URMs:</text:p>
      <table:table table:name="Tabela14" table:style-name="Tabela14">
        <table:table-column table:style-name="Tabela14.A"/>
        <table:table-column table:style-name="Tabela14.B"/>
        <table:table-row table:style-name="Tabela14.1">
          <table:table-cell table:style-name="Tabela14.A1" office:value-type="string">
            <text:p text:style-name="P303"/>
          </table:table-cell>
          <table:table-cell table:style-name="Tabela14.B1" office:value-type="string">
            <text:p text:style-name="P289">Exercício 2018 e seguintes</text:p>
          </table:table-cell>
        </table:table-row>
        <table:table-row table:style-name="Tabela14.2">
          <table:table-cell table:style-name="Tabela14.A1" office:value-type="string">
            <text:p text:style-name="P303">a) muros e fachadas, por metro linear.</text:p>
          </table:table-cell>
          <table:table-cell table:style-name="Tabela14.B1" office:value-type="string">
            <text:p text:style-name="P299">0,40</text:p>
          </table:table-cell>
        </table:table-row>
        <table:table-row table:style-name="Tabela14.3">
          <table:table-cell table:style-name="Tabela14.A3" office:value-type="string">
            <text:p text:style-name="P303">b) desmembramentos e remembramentos, em zona urbana ou urbanizável; por m².;</text:p>
          </table:table-cell>
          <table:table-cell table:style-name="Tabela14.B3" office:value-type="string">
            <text:p text:style-name="P299">0,07</text:p>
          </table:table-cell>
        </table:table-row>
        <table:table-row table:style-name="Tabela14.4">
          <table:table-cell table:style-name="Tabela14.A3" office:value-type="string">
            <text:p text:style-name="P303">c) desmembramentos e remembramentos, em zona rural; por m².;</text:p>
          </table:table-cell>
          <table:table-cell table:style-name="Tabela14.B3" office:value-type="string">
            <text:p text:style-name="P299">0,03</text:p>
          </table:table-cell>
        </table:table-row>
        <table:table-row table:style-name="Tabela14.5">
          <table:table-cell table:style-name="Tabela14.A3" office:value-type="string">
            <text:p text:style-name="P303">d) loteamentos (excluídas as áreas destinadas a logradouros públicos, e as que sejam doadas ao Município), por m².</text:p>
          </table:table-cell>
          <table:table-cell table:style-name="Tabela14.B3" office:value-type="string">
            <text:p text:style-name="P299">0,20</text:p>
          </table:table-cell>
        </table:table-row>
      </table:table>
      <text:p text:style-name="P430"/>
      <text:p text:style-name="P194">4 - Concessão de Habite-se de residências em Alvenaria, Mistas ou em Madeira, por m2 de área construída, em URMs: </text:p>
      <text:p text:style-name="P204"/>
      <table:table table:name="Tabela15" table:style-name="Tabela15">
        <table:table-column table:style-name="Tabela15.A"/>
        <table:table-column table:style-name="Tabela15.B"/>
        <table:table-row table:style-name="Tabela15.1">
          <table:table-cell table:style-name="Tabela15.A1" office:value-type="string">
            <text:p text:style-name="P297"/>
          </table:table-cell>
          <table:table-cell table:style-name="Tabela15.B1" office:value-type="string">
            <text:p text:style-name="P293">Exercício 2018 e seguintes</text:p>
          </table:table-cell>
        </table:table-row>
        <table:table-row table:style-name="Tabela15.1">
          <table:table-cell table:style-name="Tabela15.A1" office:value-type="string">
            <text:p text:style-name="P297">a) edificações residenciais;</text:p>
          </table:table-cell>
          <table:table-cell table:style-name="Tabela15.B1" office:value-type="string">
            <text:p text:style-name="P298">0,35</text:p>
          </table:table-cell>
        </table:table-row>
        <table:table-row table:style-name="Tabela15.1">
          <table:table-cell table:style-name="Tabela15.A3" office:value-type="string">
            <text:p text:style-name="P297">b) edificações comerciais;</text:p>
          </table:table-cell>
          <table:table-cell table:style-name="Tabela15.B3" office:value-type="string">
            <text:p text:style-name="P298">0,50</text:p>
          </table:table-cell>
        </table:table-row>
        <table:table-row table:style-name="Tabela15.1">
          <table:table-cell table:style-name="Tabela15.A3" office:value-type="string">
            <text:p text:style-name="P297">c) edificações comerciais e residenciais;</text:p>
          </table:table-cell>
          <table:table-cell table:style-name="Tabela15.B3" office:value-type="string">
            <text:p text:style-name="P298">0,45</text:p>
          </table:table-cell>
        </table:table-row>
        <table:table-row table:style-name="Tabela15.1">
          <table:table-cell table:style-name="Tabela15.A3" office:value-type="string">
            <text:p text:style-name="P297">d) pavilhões diversos;</text:p>
          </table:table-cell>
          <table:table-cell table:style-name="Tabela15.B3" office:value-type="string">
            <text:p text:style-name="P298">0,25</text:p>
          </table:table-cell>
        </table:table-row>
        <table:table-row table:style-name="Tabela15.1">
          <table:table-cell table:style-name="Tabela15.A3" office:value-type="string">
            <text:p text:style-name="P297">e) outras edificações.</text:p>
          </table:table-cell>
          <table:table-cell table:style-name="Tabela15.B3" office:value-type="string">
            <text:p text:style-name="P298">0,25</text:p>
          </table:table-cell>
        </table:table-row>
      </table:table>
      <text:p text:style-name="P164"/>
      <text:p text:style-name="P194">5 – Análise de projetos, em URMs: </text:p>
      <table:table table:name="Tabela16" table:style-name="Tabela16">
        <table:table-column table:style-name="Tabela16.A"/>
        <table:table-column table:style-name="Tabela16.B"/>
        <table:table-row table:style-name="Tabela16.1">
          <table:table-cell table:style-name="Tabela16.A1" office:value-type="string">
            <text:p text:style-name="P297"/>
          </table:table-cell>
          <table:table-cell table:style-name="Tabela16.B1" office:value-type="string">
            <text:p text:style-name="P293">Exercício 2018 e seguintes</text:p>
          </table:table-cell>
        </table:table-row>
        <table:table-row table:style-name="Tabela16.1">
          <table:table-cell table:style-name="Tabela16.A1" office:value-type="string">
            <text:p text:style-name="P297">a) jazigos;</text:p>
          </table:table-cell>
          <table:table-cell table:style-name="Tabela16.B1" office:value-type="string">
            <text:p text:style-name="P298">10</text:p>
          </table:table-cell>
        </table:table-row>
        <table:table-row table:style-name="Tabela16.1">
          <table:table-cell table:style-name="Tabela16.A3" office:value-type="string">
            <text:p text:style-name="P297">b) desmembramentos, remembramentos, desdobro, inserção de medidas, retificações de áreas, estudos de viabilidade e parcelamento de solo;</text:p>
          </table:table-cell>
          <table:table-cell table:style-name="Tabela16.B3" office:value-type="string">
            <text:p text:style-name="P298">20</text:p>
          </table:table-cell>
        </table:table-row>
        <table:table-row table:style-name="Tabela16.1">
          <table:table-cell table:style-name="Tabela16.A3" office:value-type="string">
            <text:p text:style-name="P297">c) edificação unifamiliar, até 70m², inclusive reformas e regularizações;</text:p>
          </table:table-cell>
          <table:table-cell table:style-name="Tabela16.B3" office:value-type="string">
            <text:p text:style-name="P298">30</text:p>
          </table:table-cell>
        </table:table-row>
        <table:table-row table:style-name="Tabela16.1">
          <table:table-cell table:style-name="Tabela16.A3" office:value-type="string">
            <text:p text:style-name="P297">d) edificação unifamiliar, acima de 70m², inclusive reformas e regularizações;</text:p>
          </table:table-cell>
          <table:table-cell table:style-name="Tabela16.B3" office:value-type="string">
            <text:p text:style-name="P298">50</text:p>
          </table:table-cell>
        </table:table-row>
        <table:table-row table:style-name="Tabela16.1">
          <table:table-cell table:style-name="Tabela16.A3" office:value-type="string">
            <text:p text:style-name="P297">e) edificação comercial, industrial e, pavilhões e congêneres, inclusive reformas e regularizações;</text:p>
          </table:table-cell>
          <table:table-cell table:style-name="Tabela16.B3" office:value-type="string">
            <text:p text:style-name="P298">60</text:p>
          </table:table-cell>
        </table:table-row>
        <table:table-row table:style-name="Tabela16.1">
          <table:table-cell table:style-name="Tabela16.A3" office:value-type="string">
            <text:p text:style-name="P202">f) loteamentos.</text:p>
          </table:table-cell>
          <table:table-cell table:style-name="Tabela16.B3" office:value-type="string">
            <text:p text:style-name="P298">80</text:p>
          </table:table-cell>
        </table:table-row>
      </table:table>
      <text:p text:style-name="P258"/>
      <text:p text:style-name="P195">6 – Taxas Serviços de Máquinas e Veículos, em URMs</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96"/>
          </table:table-cell>
          <table:table-cell table:style-name="Tabela17.A1" office:value-type="string">
            <text:p text:style-name="P198">Unidade</text:p>
          </table:table-cell>
          <table:table-cell table:style-name="Tabela17.C1" office:value-type="string">
            <text:p text:style-name="P198">Exercício2018 e seguintes</text:p>
          </table:table-cell>
        </table:table-row>
        <table:table-row table:style-name="Tabela17.1">
          <table:table-cell table:style-name="Tabela17.A1" office:value-type="string">
            <text:p text:style-name="P208">a) Taxa, caminhão basculante “Toco”, até 10km;</text:p>
          </table:table-cell>
          <table:table-cell table:style-name="Tabela17.A1" office:value-type="string">
            <text:p text:style-name="P206">hora</text:p>
          </table:table-cell>
          <table:table-cell table:style-name="Tabela17.C1" office:value-type="string">
            <text:p text:style-name="P206">13</text:p>
          </table:table-cell>
        </table:table-row>
        <table:table-row table:style-name="Tabela17.1">
          <table:table-cell table:style-name="Tabela17.A1" office:value-type="string">
            <text:p text:style-name="P208">b) Taxa, caminhão basculante “Toco” e “Truck”- superior a 10km, por km;</text:p>
          </table:table-cell>
          <table:table-cell table:style-name="Tabela17.A1" office:value-type="string">
            <text:p text:style-name="P206">Km</text:p>
          </table:table-cell>
          <table:table-cell table:style-name="Tabela17.C1" office:value-type="string">
            <text:p text:style-name="P206">1</text:p>
          </table:table-cell>
        </table:table-row>
        <table:table-row table:style-name="Tabela17.4">
          <table:table-cell table:style-name="Tabela17.A1" office:value-type="string">
            <text:p text:style-name="P208">c) Taxa, caminhão basculante “Truck”, até 10km;</text:p>
          </table:table-cell>
          <table:table-cell table:style-name="Tabela17.A1" office:value-type="string">
            <text:p text:style-name="P206">hora</text:p>
          </table:table-cell>
          <table:table-cell table:style-name="Tabela17.C1" office:value-type="string">
            <text:p text:style-name="P206">18</text:p>
          </table:table-cell>
        </table:table-row>
        <table:table-row table:style-name="Tabela17.1">
          <table:table-cell table:style-name="Tabela17.A1" office:value-type="string">
            <text:p text:style-name="P208">d) Taxa, carregadeira;</text:p>
          </table:table-cell>
          <table:table-cell table:style-name="Tabela17.A1" office:value-type="string">
            <text:p text:style-name="P206">hora</text:p>
          </table:table-cell>
          <table:table-cell table:style-name="Tabela17.C1" office:value-type="string">
            <text:p text:style-name="P206">26</text:p>
          </table:table-cell>
        </table:table-row>
        <table:table-row table:style-name="Tabela17.1">
          <table:table-cell table:style-name="Tabela17.A1" office:value-type="string">
            <text:p text:style-name="P208">e) Taxa, carga de brita – caminhão “Truck”;</text:p>
          </table:table-cell>
          <table:table-cell table:style-name="Tabela17.A1" office:value-type="string">
            <text:p text:style-name="P206">carga</text:p>
          </table:table-cell>
          <table:table-cell table:style-name="Tabela17.C1" office:value-type="string">
            <text:p text:style-name="P206">13</text:p>
          </table:table-cell>
        </table:table-row>
        <table:table-row table:style-name="Tabela17.1">
          <table:table-cell table:style-name="Tabela17.A1" office:value-type="string">
            <text:p text:style-name="P208">f) Taxa, carga de brita – caminhão “Toco”;</text:p>
          </table:table-cell>
          <table:table-cell table:style-name="Tabela17.A1" office:value-type="string">
            <text:p text:style-name="P206">carga</text:p>
          </table:table-cell>
          <table:table-cell table:style-name="Tabela17.C1" office:value-type="string">
            <text:p text:style-name="P206">11</text:p>
          </table:table-cell>
        </table:table-row>
        <table:table-row table:style-name="Tabela17.1">
          <table:table-cell table:style-name="Tabela17.A1" office:value-type="string">
            <text:p text:style-name="P208">g) Taxa, carga de terra/cascalho – caminhão “Toco”;</text:p>
          </table:table-cell>
          <table:table-cell table:style-name="Tabela17.A1" office:value-type="string">
            <text:p text:style-name="P206">carga</text:p>
          </table:table-cell>
          <table:table-cell table:style-name="Tabela17.C1" office:value-type="string">
            <text:p text:style-name="P206">8</text:p>
          </table:table-cell>
        </table:table-row>
        <table:table-row table:style-name="Tabela17.1">
          <table:table-cell table:style-name="Tabela17.A1" office:value-type="string">
            <text:p text:style-name="P208">h) Taxa, carga de terra/cascalho – caminhão “Truck”;</text:p>
          </table:table-cell>
          <table:table-cell table:style-name="Tabela17.A1" office:value-type="string">
            <text:p text:style-name="P206">carga</text:p>
          </table:table-cell>
          <table:table-cell table:style-name="Tabela17.C1" office:value-type="string">
            <text:p text:style-name="P206">11</text:p>
          </table:table-cell>
        </table:table-row>
        <table:table-row table:style-name="Tabela17.1">
          <table:table-cell table:style-name="Tabela17.A1" office:value-type="string">
            <text:p text:style-name="P208">i) Taxa, coleta de esgoto de sumidouro/fossa, até 1.000 litros;</text:p>
          </table:table-cell>
          <table:table-cell table:style-name="Tabela17.A1" office:value-type="string">
            <text:p text:style-name="P206">até 1.000 litros</text:p>
          </table:table-cell>
          <table:table-cell table:style-name="Tabela17.C1" office:value-type="string">
            <text:p text:style-name="P206">13</text:p>
          </table:table-cell>
        </table:table-row>
        <table:table-row table:style-name="Tabela17.1">
          <table:table-cell table:style-name="Tabela17.A1" office:value-type="string">
            <text:p text:style-name="P208">j) Taxa, coleta de esgoto de sumidouro/fossa, por litro, acima de 1.000 litros;</text:p>
          </table:table-cell>
          <table:table-cell table:style-name="Tabela17.A1" office:value-type="string">
            <text:p text:style-name="P206">por litro coletado</text:p>
          </table:table-cell>
          <table:table-cell table:style-name="Tabela17.C1" office:value-type="string">
            <text:p text:style-name="P206">0,02</text:p>
          </table:table-cell>
        </table:table-row>
        <table:table-row table:style-name="Tabela17.1">
          <table:table-cell table:style-name="Tabela17.A1" office:value-type="string">
            <text:p text:style-name="P208">l) Taxa, escavadeira hidráulica;</text:p>
          </table:table-cell>
          <table:table-cell table:style-name="Tabela17.A1" office:value-type="string">
            <text:p text:style-name="P206">hora</text:p>
          </table:table-cell>
          <table:table-cell table:style-name="Tabela17.C1" office:value-type="string">
            <text:p text:style-name="P206">52</text:p>
          </table:table-cell>
        </table:table-row>
        <text:soft-page-break/>
        <table:table-row table:style-name="Tabela17.1">
          <table:table-cell table:style-name="Tabela17.A1" office:value-type="string">
            <text:p text:style-name="P208">m) Taxa, motoniveladora;</text:p>
          </table:table-cell>
          <table:table-cell table:style-name="Tabela17.A1" office:value-type="string">
            <text:p text:style-name="P206">hora</text:p>
          </table:table-cell>
          <table:table-cell table:style-name="Tabela17.C1" office:value-type="string">
            <text:p text:style-name="P206">26</text:p>
          </table:table-cell>
        </table:table-row>
        <table:table-row table:style-name="Tabela17.1">
          <table:table-cell table:style-name="Tabela17.A1" office:value-type="string">
            <text:p text:style-name="P208">n) Taxa, retroescavadeira;</text:p>
          </table:table-cell>
          <table:table-cell table:style-name="Tabela17.A1" office:value-type="string">
            <text:p text:style-name="P206">hora</text:p>
          </table:table-cell>
          <table:table-cell table:style-name="Tabela17.C1" office:value-type="string">
            <text:p text:style-name="P206">26</text:p>
          </table:table-cell>
        </table:table-row>
        <table:table-row table:style-name="Tabela17.1">
          <table:table-cell table:style-name="Tabela17.A1" office:value-type="string">
            <text:p text:style-name="P208">o) Taxa, trator de esteira.</text:p>
          </table:table-cell>
          <table:table-cell table:style-name="Tabela17.A1" office:value-type="string">
            <text:p text:style-name="P206">hora</text:p>
          </table:table-cell>
          <table:table-cell table:style-name="Tabela17.C1" office:value-type="string">
            <text:p text:style-name="P206">52</text:p>
          </table:table-cell>
        </table:table-row>
      </table:table>
      <text:p text:style-name="P258"/>
      <text:p text:style-name="P258"/>
      <text:p text:style-name="P258"/>
      <text:list xml:id="list7406103017794275843" text:style-name="WW8Num4">
        <text:list-item>
          <text:h text:style-name="P71" text:outline-level="2">ANEXO VI</text:h>
        </text:list-item>
      </text:list>
      <text:list xml:id="list94255622178801" text:continue-list="list94255599176237" text:style-name="WW8Num1">
        <text:list-item>
          <text:list>
            <text:list-item>
              <text:list>
                <text:list-item>
                  <text:list>
                    <text:list-item>
                      <text:h text:style-name="P46" text:outline-level="4"><text:span text:style-name="T25">TAXA DE <text:s/>VIGILÂNCIA SANITÁRIA</text:span><text:span text:style-name="T28">, em URMs</text:span></text:h>
                    </text:list-item>
                  </text:list>
                </text:list-item>
              </text:list>
            </text:list-item>
          </text:list>
        </text:list-item>
      </text:list>
      <text:p text:style-name="P195">1- Exame a Requerimento do Interessado, em URMs</text:p>
      <table:table table:name="Tabela18" table:style-name="Tabela18">
        <table:table-column table:style-name="Tabela18.A"/>
        <table:table-column table:style-name="Tabela18.B"/>
        <table:table-row table:style-name="Tabela18.1">
          <table:table-cell table:style-name="Tabela18.A1" office:value-type="string">
            <text:p text:style-name="P196"/>
          </table:table-cell>
          <table:table-cell table:style-name="Tabela18.B1" office:value-type="string">
            <text:p text:style-name="P199">Exercício2018 e seguintes</text:p>
          </table:table-cell>
        </table:table-row>
        <table:table-row table:style-name="Tabela18.1">
          <table:table-cell table:style-name="Tabela18.A1" office:value-type="string">
            <text:p text:style-name="P208">a) De aparelhos, utensílios e vasilhames destinados ao preparo, fabrico, conservação ou acondicionamento de alimentos.</text:p>
          </table:table-cell>
          <table:table-cell table:style-name="Tabela18.B1" office:value-type="string">
            <text:p text:style-name="P206">9</text:p>
          </table:table-cell>
        </table:table-row>
        <table:table-row table:style-name="Tabela18.1">
          <table:table-cell table:style-name="Tabela18.A1" office:value-type="string">
            <text:p text:style-name="P208">b) Bacteriológico de água, visando à potabilidade.</text:p>
          </table:table-cell>
          <table:table-cell table:style-name="Tabela18.B1" office:value-type="string">
            <text:p text:style-name="P206">9</text:p>
          </table:table-cell>
        </table:table-row>
        <table:table-row table:style-name="Tabela18.1">
          <table:table-cell table:style-name="Tabela18.A1" office:value-type="string">
            <text:p text:style-name="P208">c) Químico de água, visando a potabilidade</text:p>
          </table:table-cell>
          <table:table-cell table:style-name="Tabela18.B1" office:value-type="string">
            <text:p text:style-name="P206">9</text:p>
          </table:table-cell>
        </table:table-row>
        <table:table-row table:style-name="Tabela18.1">
          <table:table-cell table:style-name="Tabela18.A1" office:value-type="string">
            <text:p text:style-name="P208">d) De equipamento antipoluição</text:p>
          </table:table-cell>
          <table:table-cell table:style-name="Tabela18.B1" office:value-type="string">
            <text:p text:style-name="P206">9</text:p>
          </table:table-cell>
        </table:table-row>
        <table:table-row table:style-name="Tabela18.1">
          <table:table-cell table:style-name="Tabela18.A1" office:value-type="string">
            <text:p text:style-name="P208">e) Outros, não especificados</text:p>
          </table:table-cell>
          <table:table-cell table:style-name="Tabela18.B1" office:value-type="string">
            <text:p text:style-name="P206">9</text:p>
          </table:table-cell>
        </table:table-row>
        <table:table-row table:style-name="Tabela18.1">
          <table:table-cell table:style-name="Tabela18.A1" office:value-type="string">
            <text:p text:style-name="P207"/>
          </table:table-cell>
          <table:table-cell table:style-name="Tabela18.B1" office:value-type="string">
            <text:p text:style-name="P214"/>
          </table:table-cell>
        </table:table-row>
      </table:table>
      <text:p text:style-name="P161"/>
      <text:p text:style-name="P195">2- Vistoria Técnico-Sanitária, em URMs</text:p>
      <table:table table:name="Tabela19" table:style-name="Tabela19">
        <table:table-column table:style-name="Tabela19.A"/>
        <table:table-column table:style-name="Tabela19.B"/>
        <table:table-row table:style-name="Tabela19.1">
          <table:table-cell table:style-name="Tabela19.A1" office:value-type="string">
            <text:p text:style-name="P196"/>
          </table:table-cell>
          <table:table-cell table:style-name="Tabela19.B1" office:value-type="string">
            <text:p text:style-name="P198">Exercício2018</text:p>
            <text:p text:style-name="P198">e seguintes</text:p>
          </table:table-cell>
        </table:table-row>
        <table:table-row table:style-name="Tabela19.1">
          <table:table-cell table:style-name="Tabela19.A1" office:value-type="string">
            <text:p text:style-name="P208">a) <text:s/>A requerimento de terceiros</text:p>
          </table:table-cell>
          <table:table-cell table:style-name="Tabela19.B1" office:value-type="string">
            <text:p text:style-name="P206">9</text:p>
          </table:table-cell>
        </table:table-row>
        <table:table-row table:style-name="Tabela19.1">
          <table:table-cell table:style-name="Tabela19.A1" office:value-type="string">
            <text:p text:style-name="P208">b) Para concessão de habite-se</text:p>
          </table:table-cell>
          <table:table-cell table:style-name="Tabela19.B1" office:value-type="string">
            <text:p text:style-name="P206">0,50</text:p>
          </table:table-cell>
        </table:table-row>
        <table:table-row table:style-name="Tabela19.1">
          <table:table-cell table:style-name="Tabela19.A1" office:value-type="string">
            <text:p text:style-name="P208">c) De prédios, duas unidades ou dependências utilizados em atividades de:</text:p>
          </table:table-cell>
          <table:table-cell table:style-name="Tabela19.B1" office:value-type="string">
            <text:p text:style-name="P205"/>
          </table:table-cell>
        </table:table-row>
        <table:table-row table:style-name="Tabela19.1">
          <table:table-cell table:style-name="Tabela19.A1" office:value-type="string">
            <text:p text:style-name="P208">c.1 - Consultório: médico, odontológico com Raio-X e sem Raio-X, veterinário, de psicologia e de nutrição, optometria, clínica sem internamento: audiometria, médica, odontológica com Raio-X e sem Raio-X, veterinária, de psicologia, de nutrição, de fisioterapia e terapia ocupacional, de radiologia; de estética; de vacinas, de fisiatria, de geriatria; ambulatório, serviço de fonoaudiologia; serviço de massoterapia; serviço de bronzeamento por radiação UV; <text:s/>serviço de ultrassonografia; salão de beleza (cabelereiro, depilação e manicure); gabinete de podólogo; serviço de esterilização por autoclave a vapor; gabinete de pedicure; laboratório de análises química; laboratório de análises clínicas; laboratório de prótese dentária; laboratório de patologia; Posto de coleta para exames de laboratório, banco de sangue; sauna; comunidade terapêutica; colocação de adornos; estabelecimento de cuidados a idosos, gabinete de tatuagem e profissional liberal autônomo, (Médico, Médico veterinário, Fisioterapeuta, Nutricionista, Educador Físico, Massoterapeuta, Enfermeiro, Psicólogo, Nutricionista, Quiropraxista, Manicure e similares) (NR).</text:p>
          </table:table-cell>
          <table:table-cell table:style-name="Tabela19.B1" office:value-type="string">
            <text:p text:style-name="P206">30</text:p>
          </table:table-cell>
        </table:table-row>
        <table:table-row table:style-name="Tabela19.1">
          <table:table-cell table:style-name="Tabela19.A1" office:value-type="string">
            <text:p text:style-name="P208">c.2 - farmácia; drogaria; óptica com laboratório; óptica sem laboratório; comércio de prótese ortopédica; comércio de correlatos, comércio de cosméticos. Comércio de saneantes, SPAs e unidade básica de saúde. (NR).</text:p>
          </table:table-cell>
          <table:table-cell table:style-name="Tabela19.B1" office:value-type="string">
            <text:p text:style-name="P206">60</text:p>
          </table:table-cell>
        </table:table-row>
        <table:table-row table:style-name="Tabela19.1">
          <table:table-cell table:style-name="Tabela19.A1" office:value-type="string">
            <text:p text:style-name="P218"><text:span text:style-name="T33">c.3 - distribuidora de medicamentos de produtos correlatos, de alimentos, de embalagens para alimentos de bebidas, de cosméticos, e de saneantes; e de Kit diagnóstico </text:span><text:span text:style-name="T22">in vitro</text:span><text:span text:style-name="T33">; clínica médica com internamento; clínica veterinária com internamento; hospital; hospital veterinário; prontos-socorros em geral; laboratório industrial de saneantes domissanitários; laboratório industrial de correlatos; depósito de medicamentos; Empresa Transportadora de correlatos, de cosméticos, de medicamentos, de saneantes. (NR). </text:span></text:p>
          </table:table-cell>
          <table:table-cell table:style-name="Tabela19.B1" office:value-type="string">
            <text:p text:style-name="P206">60</text:p>
          </table:table-cell>
        </table:table-row>
        <table:table-row table:style-name="Tabela19.1">
          <table:table-cell table:style-name="Tabela19.A1" office:value-type="string">
            <text:p text:style-name="P208">d) De controle de alimentos:</text:p>
          </table:table-cell>
          <table:table-cell table:style-name="Tabela19.B1" office:value-type="string">
            <text:p text:style-name="P205"/>
          </table:table-cell>
        </table:table-row>
        <text:soft-page-break/>
        <table:table-row table:style-name="Tabela19.1">
          <table:table-cell table:style-name="Tabela19.A1" office:value-type="string">
            <text:p text:style-name="P208">d.1 - <text:s/>ambulantes em geral; veículos de transporte de produtos alimentícios em geral; refeitório e comércio de frutas e hortaliças, comércio de alimentos na feira do produtor, agroindústria. (NR).</text:p>
          </table:table-cell>
          <table:table-cell table:style-name="Tabela19.B1" office:value-type="string">
            <text:p text:style-name="P206">15</text:p>
          </table:table-cell>
        </table:table-row>
        <table:table-row table:style-name="Tabela19.1">
          <table:table-cell table:style-name="Tabela19.A1" office:value-type="string">
            <text:p text:style-name="P208">d.2 - <text:s/>açougue e peixaria; bar; lancheria, restaurante e similares; comercio de produtos alimentícios em geral; depósito de bebidas em geral; hotel, motel, albergue, pensão com refeições, comercio de produtos alimentícios em trailers, comércio de gelados comestíveis; comércio de gelados comestíveis em máquinas de processamento rápido; depósito de embalagens para alimentos; depósito de alimentos; loja de conveniência; peixaria e pousada. (NR). </text:p>
          </table:table-cell>
          <table:table-cell table:style-name="Tabela19.B1" office:value-type="string">
            <text:p text:style-name="P206">60</text:p>
          </table:table-cell>
        </table:table-row>
        <table:table-row table:style-name="Tabela19.1">
          <table:table-cell table:style-name="Tabela19.A1" office:value-type="string">
            <text:p text:style-name="P208">d.3 - <text:s/>indústria de alimentos em geral; indústria de extração e engarrafamento de água mineral; cozinha industrial e supermercado.</text:p>
          </table:table-cell>
          <table:table-cell table:style-name="Tabela19.B1" office:value-type="string">
            <text:p text:style-name="P206">90</text:p>
          </table:table-cell>
        </table:table-row>
        <table:table-row table:style-name="Tabela19.1">
          <table:table-cell table:style-name="Tabela19.A1" office:value-type="string">
            <text:p text:style-name="P208">e) De proteção ambiental em:</text:p>
          </table:table-cell>
          <table:table-cell table:style-name="Tabela19.B1" office:value-type="string">
            <text:p text:style-name="P206">90</text:p>
          </table:table-cell>
        </table:table-row>
        <table:table-row table:style-name="Tabela19.1">
          <table:table-cell table:style-name="Tabela19.A1" office:value-type="string">
            <text:p text:style-name="P208">e.1 – indústria metalúrgica; indústria mecânica; indústria de material elétrico e de comunicações; indústria de madeira; indústria do mobiliário; indústria de produtos de matéria plástica; indústria do vestuário, calçados e artefatos de tecidos; indústria editorial e gráfica; industrias diversas; aviário; piscina de uso coletivo, depósito de produtos químicos. (NR). </text:p>
          </table:table-cell>
          <table:table-cell table:style-name="Tabela19.B1" office:value-type="string">
            <text:p text:style-name="P206">90</text:p>
          </table:table-cell>
        </table:table-row>
        <table:table-row table:style-name="Tabela19.1">
          <table:table-cell table:style-name="Tabela19.A1" office:value-type="string">
            <text:p text:style-name="P208">e.2 – extração de minerais; indústria ou serviços que utilizarem galvanoplastia; indústria de papel e papelão; indústria de borracha; indústria de couro e peles e similares; indústria química; indústria têxtil; indústria de bebidas e álcool etílico; indústria de fumo; indústria petroquímica e indústria de produtos minerais não metálicos.</text:p>
          </table:table-cell>
          <table:table-cell table:style-name="Tabela19.B1" office:value-type="string">
            <text:p text:style-name="P206">90</text:p>
          </table:table-cell>
        </table:table-row>
        <table:table-row table:style-name="Tabela19.1">
          <table:table-cell table:style-name="Tabela19.A1" office:value-type="string">
            <text:p text:style-name="P208">f) Dos prédios, suas unidades ou dependências, com usos não especificados nos itens anteriores:</text:p>
          </table:table-cell>
          <table:table-cell table:style-name="Tabela19.B1" office:value-type="string">
            <text:p text:style-name="P205"/>
          </table:table-cell>
        </table:table-row>
        <table:table-row table:style-name="Tabela19.1">
          <table:table-cell table:style-name="Tabela19.A1" office:value-type="string">
            <text:p text:style-name="P208">f.1- residencial (por m² de área construída)</text:p>
          </table:table-cell>
          <table:table-cell table:style-name="Tabela19.B1" office:value-type="string">
            <text:p text:style-name="P206">0,30</text:p>
          </table:table-cell>
        </table:table-row>
        <table:table-row table:style-name="Tabela19.1">
          <table:table-cell table:style-name="Tabela19.A1" office:value-type="string">
            <text:p text:style-name="P208">f.2- comercial (por m² de área construída)</text:p>
          </table:table-cell>
          <table:table-cell table:style-name="Tabela19.B1" office:value-type="string">
            <text:p text:style-name="P206">0,50</text:p>
          </table:table-cell>
        </table:table-row>
        <table:table-row table:style-name="Tabela19.1">
          <table:table-cell table:style-name="Tabela19.A1" office:value-type="string">
            <text:p text:style-name="P208">f.3- industrial (por m² de área construída)</text:p>
          </table:table-cell>
          <table:table-cell table:style-name="Tabela19.B1" office:value-type="string">
            <text:p text:style-name="P206">0,60</text:p>
          </table:table-cell>
        </table:table-row>
        <table:table-row table:style-name="Tabela19.1">
          <table:table-cell table:style-name="Tabela19.A1" office:value-type="string">
            <text:p text:style-name="P208">f.4- de prestação de serviços (por m² de área construída)</text:p>
          </table:table-cell>
          <table:table-cell table:style-name="Tabela19.B1" office:value-type="string">
            <text:p text:style-name="P206">0,60</text:p>
          </table:table-cell>
        </table:table-row>
        <table:table-row table:style-name="Tabela19.1">
          <table:table-cell table:style-name="Tabela19.A1" office:value-type="string">
            <text:p text:style-name="P208">f.5- outros, inclusive de associações ou entidades de classe, recreativas e/ou esportivas sem piscina; de entidades assistenciais, educacionais, culturais e religiosas; de partidos políticos; de repartições públicas de administração direta e indireta e de empresas concessionárias de serviços públicos (por m² de área construída) (NR)</text:p>
          </table:table-cell>
          <table:table-cell table:style-name="Tabela19.B1" office:value-type="string">
            <text:p text:style-name="P206">0,60</text:p>
          </table:table-cell>
        </table:table-row>
      </table:table>
      <text:p text:style-name="P161"/>
      <text:p text:style-name="P195">3- Licença, em URMs</text:p>
      <table:table table:name="Tabela20" table:style-name="Tabela20">
        <table:table-column table:style-name="Tabela20.A"/>
        <table:table-column table:style-name="Tabela20.B"/>
        <table:table-row table:style-name="Tabela20.1">
          <table:table-cell table:style-name="Tabela20.A1" office:value-type="string">
            <text:p text:style-name="P196"/>
          </table:table-cell>
          <table:table-cell table:style-name="Tabela20.B1" office:value-type="string">
            <text:p text:style-name="P198">Exercício2018 e seguintes</text:p>
          </table:table-cell>
        </table:table-row>
        <table:table-row table:style-name="Tabela20.1">
          <table:table-cell table:style-name="Tabela20.A1" office:value-type="string">
            <text:p text:style-name="P208">a) para comercializar psicotrópicos e entorpecentes</text:p>
          </table:table-cell>
          <table:table-cell table:style-name="Tabela20.B1" office:value-type="string">
            <text:p text:style-name="P206">30</text:p>
          </table:table-cell>
        </table:table-row>
        <table:table-row table:style-name="Tabela20.1">
          <table:table-cell table:style-name="Tabela20.A1" office:value-type="string">
            <text:p text:style-name="P208">b) para fabricar psicotrópicos e entorpecentes</text:p>
          </table:table-cell>
          <table:table-cell table:style-name="Tabela20.B1" office:value-type="string">
            <text:p text:style-name="P206">60</text:p>
          </table:table-cell>
        </table:table-row>
        <table:table-row table:style-name="Tabela20.1">
          <table:table-cell table:style-name="Tabela20.A1" office:value-type="string">
            <text:p text:style-name="P208">c) para comercializar produtos tóxicos</text:p>
          </table:table-cell>
          <table:table-cell table:style-name="Tabela20.B1" office:value-type="string">
            <text:p text:style-name="P206">60</text:p>
          </table:table-cell>
        </table:table-row>
      </table:table>
      <text:p text:style-name="P165"/>
      <text:p text:style-name="P195">4- Fiscalização de Abate de Animais, em URMs</text:p>
      <table:table table:name="Tabela21" table:style-name="Tabela21">
        <table:table-column table:style-name="Tabela21.A"/>
        <table:table-column table:style-name="Tabela21.B"/>
        <table:table-row table:style-name="Tabela21.1">
          <table:table-cell table:style-name="Tabela21.A1" office:value-type="string">
            <text:p text:style-name="P196"/>
          </table:table-cell>
          <table:table-cell table:style-name="Tabela21.B1" office:value-type="string">
            <text:p text:style-name="P198">Exercício2018 e seguintes</text:p>
          </table:table-cell>
        </table:table-row>
        <table:table-row table:style-name="Tabela21.1">
          <table:table-cell table:style-name="Tabela21.A1" office:value-type="string">
            <text:p text:style-name="P208">a) bovinos – por unidade</text:p>
          </table:table-cell>
          <table:table-cell table:style-name="Tabela21.B1" office:value-type="string">
            <text:p text:style-name="P206">0,80</text:p>
          </table:table-cell>
        </table:table-row>
        <table:table-row table:style-name="Tabela21.1">
          <table:table-cell table:style-name="Tabela21.A1" office:value-type="string">
            <text:p text:style-name="P208">b) ovinos – por unidade</text:p>
          </table:table-cell>
          <table:table-cell table:style-name="Tabela21.B1" office:value-type="string">
            <text:p text:style-name="P206">0,30</text:p>
          </table:table-cell>
        </table:table-row>
        <table:table-row table:style-name="Tabela21.1">
          <table:table-cell table:style-name="Tabela21.A1" office:value-type="string">
            <text:p text:style-name="P208">c) caprinos – por unidade</text:p>
          </table:table-cell>
          <table:table-cell table:style-name="Tabela21.B1" office:value-type="string">
            <text:p text:style-name="P206">0,30</text:p>
          </table:table-cell>
        </table:table-row>
        <table:table-row table:style-name="Tabela21.1">
          <table:table-cell table:style-name="Tabela21.A1" office:value-type="string">
            <text:p text:style-name="P208">d) suínos – por unidade</text:p>
          </table:table-cell>
          <table:table-cell table:style-name="Tabela21.B1" office:value-type="string">
            <text:p text:style-name="P206">0,30</text:p>
          </table:table-cell>
        </table:table-row>
        <table:table-row table:style-name="Tabela21.1">
          <table:table-cell table:style-name="Tabela21.A1" office:value-type="string">
            <text:p text:style-name="P208">e) galináceos – por lote de cem</text:p>
          </table:table-cell>
          <table:table-cell table:style-name="Tabela21.B1" office:value-type="string">
            <text:p text:style-name="P206">0,50</text:p>
          </table:table-cell>
        </table:table-row>
      </table:table>
      <text:p text:style-name="P161"/>
      <text:p text:style-name="P195">5 – Fiscalização de Produtos de Origem Animal, em URMs</text:p>
      <table:table table:name="Tabela22" table:style-name="Tabela22">
        <table:table-column table:style-name="Tabela22.A"/>
        <table:table-column table:style-name="Tabela22.B"/>
        <table:table-row table:style-name="Tabela22.1">
          <table:table-cell table:style-name="Tabela22.A1" office:value-type="string">
            <text:p text:style-name="P196"/>
          </table:table-cell>
          <table:table-cell table:style-name="Tabela22.B1" office:value-type="string">
            <text:p text:style-name="P198">Exercício2018 e seguintes</text:p>
          </table:table-cell>
        </table:table-row>
        <table:table-row table:style-name="Tabela22.1">
          <table:table-cell table:style-name="Tabela22.A1" office:value-type="string">
            <text:p text:style-name="P208">Fiscalização de Produtos de Origem Animal</text:p>
          </table:table-cell>
          <table:table-cell table:style-name="Tabela22.B1" office:value-type="string">
            <text:p text:style-name="P206">60</text:p>
          </table:table-cell>
        </table:table-row>
      </table:table>
      <text:p text:style-name="P161"/>
      <text:p text:style-name="P161"><text:soft-page-break/></text:p>
      <text:p text:style-name="P195">6 – Vistoria de Estabelecimentos e/ou Serviços de Interesse da Saúde, em URMs</text:p>
      <table:table table:name="Tabela23" table:style-name="Tabela23">
        <table:table-column table:style-name="Tabela23.A"/>
        <table:table-column table:style-name="Tabela23.B"/>
        <table:table-row table:style-name="Tabela23.1">
          <table:table-cell table:style-name="Tabela23.A1" office:value-type="string">
            <text:p text:style-name="P196"/>
          </table:table-cell>
          <table:table-cell table:style-name="Tabela23.B1" office:value-type="string">
            <text:p text:style-name="P198">Exercício2018 e seguintes</text:p>
          </table:table-cell>
        </table:table-row>
        <table:table-row table:style-name="Tabela23.1">
          <table:table-cell table:style-name="Tabela23.A1" office:value-type="string">
            <text:p text:style-name="P208">a) academia de ginástica (Ginástica – Yoga – Artes Marciais – Dança); balneário, boate, camping; cinema; clube; estabelecimentos de diversões públicas; ginásio de esportes; lavanderias de roupas.</text:p>
          </table:table-cell>
          <table:table-cell table:style-name="Tabela23.B1" office:value-type="string">
            <text:p text:style-name="P206">30</text:p>
          </table:table-cell>
        </table:table-row>
        <table:table-row table:style-name="Tabela23.1">
          <table:table-cell table:style-name="Tabela23.A1" office:value-type="string">
            <text:p text:style-name="P208">b) capela de velório; cemitério; crematório; necrotério; funerária.</text:p>
          </table:table-cell>
          <table:table-cell table:style-name="Tabela23.B1" office:value-type="string">
            <text:p text:style-name="P206">30</text:p>
          </table:table-cell>
        </table:table-row>
        <table:table-row table:style-name="Tabela23.1">
          <table:table-cell table:style-name="Tabela23.A1" office:value-type="string">
            <text:p text:style-name="P208">c) Prestador de serviço em tratamento de água; prestador de serviço em limpeza e desinfecção de reservatório de água, prestador de serviço em controle de pragas </text:p>
          </table:table-cell>
          <table:table-cell table:style-name="Tabela23.B1" office:value-type="string">
            <text:p text:style-name="P206">30</text:p>
          </table:table-cell>
        </table:table-row>
        <table:table-row table:style-name="Tabela23.1">
          <table:table-cell table:style-name="Tabela23.A1" office:value-type="string">
            <text:p text:style-name="P208">d) comércio de animais domésticos</text:p>
          </table:table-cell>
          <table:table-cell table:style-name="Tabela23.B1" office:value-type="string">
            <text:p text:style-name="P206">30</text:p>
          </table:table-cell>
        </table:table-row>
        <table:table-row table:style-name="Tabela23.1">
          <table:table-cell table:style-name="Tabela23.A1" office:value-type="string">
            <text:p text:style-name="P208">e) estação rodoviária</text:p>
          </table:table-cell>
          <table:table-cell table:style-name="Tabela23.B1" office:value-type="string">
            <text:p text:style-name="P206">30</text:p>
          </table:table-cell>
        </table:table-row>
        <table:table-row table:style-name="Tabela23.1">
          <table:table-cell table:style-name="Tabela23.A1" office:value-type="string">
            <text:p text:style-name="P208">f) exposição e comércio de animais</text:p>
          </table:table-cell>
          <table:table-cell table:style-name="Tabela23.B1" office:value-type="string">
            <text:p text:style-name="P206">30</text:p>
          </table:table-cell>
        </table:table-row>
        <table:table-row table:style-name="Tabela23.1">
          <table:table-cell table:style-name="Tabela23.A1" office:value-type="string">
            <text:p text:style-name="P208">g) comércio de óculos de proteção solar;</text:p>
          </table:table-cell>
          <table:table-cell table:style-name="Tabela23.B1" office:value-type="string">
            <text:p text:style-name="P206">30</text:p>
          </table:table-cell>
        </table:table-row>
        <table:table-row table:style-name="Tabela23.1">
          <table:table-cell table:style-name="Tabela23.A1" office:value-type="string">
            <text:p text:style-name="P208">h) estabelecimento de ensino fundamental relacionado à saúde, estabelecimento de educação infantil, relacionado à saúde (Creche). Estabelecimento de educação (curso técnico na área da saúde), estabelecimento de educação (Faculdade na área de saúde)</text:p>
            <text:p text:style-name="P208"/>
          </table:table-cell>
          <table:table-cell table:style-name="Tabela23.B1" office:value-type="string">
            <text:p text:style-name="P206">60</text:p>
          </table:table-cell>
        </table:table-row>
      </table:table>
      <text:p text:style-name="P160"/>
      <text:p text:style-name="P216"/>
      <text:p text:style-name="P216"/>
      <text:h text:style-name="P45" text:outline-level="4">ANEXO VII</text:h>
      <text:h text:style-name="P47" text:outline-level="4"><text:span text:style-name="T25">TAXA DE LICENÇA PARA VEICULAÇÃO DE PUBLICIDADE, </text:span><text:span text:style-name="T28">em</text:span><text:span text:style-name="T25"> URMs</text:span><text:span text:style-name="T34">:</text:span></text:h>
      <table:table table:name="Tabela24" table:style-name="Tabela24">
        <table:table-column table:style-name="Tabela24.A"/>
        <table:table-column table:style-name="Tabela24.B"/>
        <table:table-row table:style-name="Tabela24.1">
          <table:table-cell table:style-name="Tabela24.A1" office:value-type="string">
            <text:p text:style-name="P104"/>
          </table:table-cell>
          <table:table-cell table:style-name="Tabela24.B1" office:value-type="string">
            <text:p text:style-name="P106">Exercício 2018 e seguintes</text:p>
          </table:table-cell>
        </table:table-row>
        <table:table-row table:style-name="Tabela24.1">
          <table:table-cell table:style-name="Tabela24.A1" office:value-type="string">
            <text:p text:style-name="P108"><text:span text:style-name="T35">a) painéis para fixação de cartazes substituíveis ou não, de qualquer tamanho, por unidade e, </text:span><text:span text:style-name="T20">por ano</text:span><text:span text:style-name="T35">;</text:span></text:p>
            <text:p text:style-name="P107"/>
          </table:table-cell>
          <table:table-cell table:style-name="Tabela24.B1" office:value-type="string">
            <text:p text:style-name="P105">100</text:p>
          </table:table-cell>
        </table:table-row>
        <table:table-row table:style-name="Tabela24.3">
          <table:table-cell table:style-name="Tabela24.A3" office:value-type="string">
            <text:p text:style-name="P310"><text:span text:style-name="T25">b) indicadores de hora ou temperatura, por unidade e, </text:span><text:span text:style-name="T19">por ano</text:span><text:span text:style-name="T25">; </text:span></text:p>
          </table:table-cell>
          <table:table-cell table:style-name="Tabela24.B3" office:value-type="string">
            <text:p text:style-name="P298">60</text:p>
          </table:table-cell>
        </table:table-row>
        <table:table-row table:style-name="Tabela24.4">
          <table:table-cell table:style-name="Tabela24.A3" office:value-type="string">
            <text:p text:style-name="P310"><text:span text:style-name="T25">c) anúncios externos e internos, em veículos de transporte de passageiros, por unidade, </text:span><text:span text:style-name="T19">por ano</text:span><text:span text:style-name="T25">;</text:span></text:p>
          </table:table-cell>
          <table:table-cell table:style-name="Tabela24.B3" office:value-type="string">
            <text:p text:style-name="P298">30</text:p>
          </table:table-cell>
        </table:table-row>
        <table:table-row table:style-name="Tabela24.5">
          <table:table-cell table:style-name="Tabela24.A3" office:value-type="string">
            <text:p text:style-name="P297">d) inspeção em veículo de propaganda sonora.</text:p>
          </table:table-cell>
          <table:table-cell table:style-name="Tabela24.B3" office:value-type="string">
            <text:p text:style-name="P298">10</text:p>
          </table:table-cell>
        </table:table-row>
        <table:table-row table:style-name="Tabela24.5">
          <table:table-cell table:style-name="Tabela24.A3" office:value-type="string">
            <text:list xml:id="list6383439069678589151" text:style-name="WW8Num9">
              <text:list-item>
                <text:p text:style-name="P431"><text:span text:style-name="T25">serviços de alto falante, </text:span><text:span text:style-name="T19">por dia</text:span><text:span text:style-name="T25">.</text:span></text:p>
              </text:list-item>
            </text:list>
          </table:table-cell>
          <table:table-cell table:style-name="Tabela24.B3" office:value-type="string">
            <text:p text:style-name="P298">5</text:p>
          </table:table-cell>
        </table:table-row>
      </table:table>
      <text:p text:style-name="P65"/>
      <text:p text:style-name="P67"/>
      <text:p text:style-name="P306">ANEXO VIII</text:p>
      <text:p text:style-name="P294">TAXA DE COLETA DE LIXO, em URMs</text:p>
      <text:p text:style-name="P294">Abrangendo imóveis localizados em logradouros atendidos pelo serviço:</text:p>
      <text:p text:style-name="P311"><text:span text:style-name="T24">1 - Taxa de Coleta de Lixo, </text:span><text:span text:style-name="T19">anual</text:span><text:span text:style-name="T24">, em URMs, por m2</text:span><text:span text:style-name="T11">:</text:span></text:p>
      <table:table table:name="Tabela25" table:style-name="Tabela25">
        <table:table-column table:style-name="Tabela25.A"/>
        <table:table-column table:style-name="Tabela25.B"/>
        <table:table-row table:style-name="Tabela25.1">
          <table:table-cell table:style-name="Tabela25.A1" office:value-type="string">
            <text:p text:style-name="P304"/>
          </table:table-cell>
          <table:table-cell table:style-name="Tabela25.B1" office:value-type="string">
            <text:p text:style-name="P289">Exercício 2018 e seguintes</text:p>
          </table:table-cell>
        </table:table-row>
        <table:table-row table:style-name="Tabela25.1">
          <table:table-cell table:style-name="Tabela25.A1" office:value-type="string">
            <text:p text:style-name="P304">a) imóvel edificado, residencial; </text:p>
          </table:table-cell>
          <table:table-cell table:style-name="Tabela25.B1" office:value-type="string">
            <text:p text:style-name="P305">0,18</text:p>
          </table:table-cell>
        </table:table-row>
        <table:table-row table:style-name="Tabela25.1">
          <table:table-cell table:style-name="Tabela25.A3" office:value-type="string">
            <text:p text:style-name="P432">b) imóvel edificado, não residencial, limitado a 270 URMs; </text:p>
          </table:table-cell>
          <table:table-cell table:style-name="Tabela25.B3" office:value-type="string">
            <text:p text:style-name="P298">0,24</text:p>
          </table:table-cell>
        </table:table-row>
      </table:table>
      <text:p text:style-name="P40"/>
      <text:p text:style-name="P40"/>
      <text:p text:style-name="P307">ANEXO IX</text:p>
      <text:p text:style-name="P295">TAXA DE SERVIÇOS PATRULHA AGRÍCOLA, em URMs</text:p>
      <text:p text:style-name="P251"/>
      <text:p text:style-name="P195"><text:soft-page-break/>1- Patrulha Agrícola, em URMs</text:p>
      <table:table table:name="Tabela26" table:style-name="Tabela26">
        <table:table-column table:style-name="Tabela26.A"/>
        <table:table-column table:style-name="Tabela26.B"/>
        <table:table-row table:style-name="Tabela26.1">
          <table:table-cell table:style-name="Tabela26.A1" office:value-type="string">
            <text:p text:style-name="P199">Serviço</text:p>
          </table:table-cell>
          <table:table-cell table:style-name="Tabela26.B1" office:value-type="string">
            <text:p text:style-name="P198">Exercício2018 e seguintes</text:p>
          </table:table-cell>
        </table:table-row>
        <table:table-row table:style-name="Tabela26.2">
          <table:table-cell table:style-name="Tabela26.A1" office:value-type="string">
            <text:p text:style-name="P199">Enfardeira e segadeira - FENO</text:p>
          </table:table-cell>
          <table:table-cell table:style-name="Tabela26.B1" office:value-type="string">
            <text:p text:style-name="P205"/>
          </table:table-cell>
        </table:table-row>
        <table:table-row table:style-name="Tabela26.1">
          <table:table-cell table:style-name="Tabela26.A1" office:value-type="string">
            <text:p text:style-name="P208">a) Feno de tifton, por fardo;</text:p>
          </table:table-cell>
          <table:table-cell table:style-name="Tabela26.B1" office:value-type="string">
            <text:p text:style-name="P206">0,70</text:p>
          </table:table-cell>
        </table:table-row>
        <table:table-row table:style-name="Tabela26.1">
          <table:table-cell table:style-name="Tabela26.A1" office:value-type="string">
            <text:p text:style-name="P208">b) Feno de aveia, por fardo;</text:p>
          </table:table-cell>
          <table:table-cell table:style-name="Tabela26.B1" office:value-type="string">
            <text:p text:style-name="P206">0,50</text:p>
          </table:table-cell>
        </table:table-row>
        <table:table-row table:style-name="Tabela26.1">
          <table:table-cell table:style-name="Tabela26.A1" office:value-type="string">
            <text:p text:style-name="P208">c) Feno de azevem, por fardo;</text:p>
          </table:table-cell>
          <table:table-cell table:style-name="Tabela26.B1" office:value-type="string">
            <text:p text:style-name="P206">0,50</text:p>
          </table:table-cell>
        </table:table-row>
        <table:table-row table:style-name="Tabela26.1">
          <table:table-cell table:style-name="Tabela26.A1" office:value-type="string">
            <text:p text:style-name="P208">d) Feno de ervilhaca, por fardo;</text:p>
          </table:table-cell>
          <table:table-cell table:style-name="Tabela26.B1" office:value-type="string">
            <text:p text:style-name="P206">0,50</text:p>
          </table:table-cell>
        </table:table-row>
        <table:table-row table:style-name="Tabela26.1">
          <table:table-cell table:style-name="Tabela26.A1" office:value-type="string">
            <text:p text:style-name="P199">Ensiladeiras</text:p>
          </table:table-cell>
          <table:table-cell table:style-name="Tabela26.B1" office:value-type="string">
            <text:p text:style-name="P205"/>
          </table:table-cell>
        </table:table-row>
        <table:table-row table:style-name="Tabela26.1">
          <table:table-cell table:style-name="Tabela26.A1" office:value-type="string">
            <text:p text:style-name="P208">- por hora de uso;</text:p>
          </table:table-cell>
          <table:table-cell table:style-name="Tabela26.B1" office:value-type="string">
            <text:p text:style-name="P206">9</text:p>
          </table:table-cell>
        </table:table-row>
        <table:table-row table:style-name="Tabela26.1">
          <table:table-cell table:style-name="Tabela26.A1" office:value-type="string">
            <text:p text:style-name="P208">- por hora de uso, juntamente com o trator da Patrulha Agrícola;</text:p>
          </table:table-cell>
          <table:table-cell table:style-name="Tabela26.B1" office:value-type="string">
            <text:p text:style-name="P206">25</text:p>
          </table:table-cell>
        </table:table-row>
        <table:table-row table:style-name="Tabela26.1">
          <table:table-cell table:style-name="Tabela26.A1" office:value-type="string">
            <text:p text:style-name="P208">Plaina, por dia de serviço</text:p>
          </table:table-cell>
          <table:table-cell table:style-name="Tabela26.B1" office:value-type="string">
            <text:p text:style-name="P206">60</text:p>
          </table:table-cell>
        </table:table-row>
        <table:table-row table:style-name="Tabela26.1">
          <table:table-cell table:style-name="Tabela26.A1" office:value-type="string">
            <text:p text:style-name="P208">Valetadeira rotativa, por dia de serviço;</text:p>
          </table:table-cell>
          <table:table-cell table:style-name="Tabela26.B1" office:value-type="string">
            <text:p text:style-name="P206">20</text:p>
          </table:table-cell>
        </table:table-row>
        <table:table-row table:style-name="Tabela26.1">
          <table:table-cell table:style-name="Tabela26.A1" office:value-type="string">
            <text:p text:style-name="P199">Distribuidor de Calcário e Resíduos Sólidos:</text:p>
          </table:table-cell>
          <table:table-cell table:style-name="Tabela26.B1" office:value-type="string">
            <text:p text:style-name="P205"/>
          </table:table-cell>
        </table:table-row>
        <table:table-row table:style-name="Tabela26.1">
          <table:table-cell table:style-name="Tabela26.A1" office:value-type="string">
            <text:p text:style-name="P208">- por tonelada, de adubo orgânico</text:p>
          </table:table-cell>
          <table:table-cell table:style-name="Tabela26.B1" office:value-type="string">
            <text:p text:style-name="P206">0,50</text:p>
          </table:table-cell>
        </table:table-row>
        <table:table-row table:style-name="Tabela26.1">
          <table:table-cell table:style-name="Tabela26.A1" office:value-type="string">
            <text:p text:style-name="P208">- por tonelada, de calcário</text:p>
          </table:table-cell>
          <table:table-cell table:style-name="Tabela26.B1" office:value-type="string">
            <text:p text:style-name="P206">0,70</text:p>
          </table:table-cell>
        </table:table-row>
        <table:table-row table:style-name="Tabela26.1">
          <table:table-cell table:style-name="Tabela26.A1" office:value-type="string">
            <text:p text:style-name="P208">- e se for utilizado o trator; por hora de uso.</text:p>
          </table:table-cell>
          <table:table-cell table:style-name="Tabela26.B1" office:value-type="string">
            <text:p text:style-name="P206">16</text:p>
          </table:table-cell>
        </table:table-row>
      </table:table>
      <text:p text:style-name="P257"/>
      <text:p text:style-name="P161"/>
      <text:p text:style-name="P307">ANEXO X</text:p>
      <text:p text:style-name="P295">TAXA DE SERVIÇOS DE LICENCIAMENTO AMBIENTAL, em URMs</text:p>
      <text:p text:style-name="P165"/>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198">PORTE</text:p>
          </table:table-cell>
          <table:table-cell table:style-name="Tabela27.A1" office:value-type="string">
            <text:p text:style-name="P198">POTENCIAL POLUIDOR</text:p>
          </table:table-cell>
          <table:table-cell table:style-name="Tabela27.A1" office:value-type="string">
            <text:p text:style-name="P209"/>
            <text:p text:style-name="P210">LICENÇA PRÉVIA (LP)</text:p>
            <text:p text:style-name="P211"/>
            <text:p text:style-name="P210">Exercício2018 e seguintes</text:p>
          </table:table-cell>
          <table:table-cell table:style-name="Tabela27.A1" office:value-type="string">
            <text:p text:style-name="P210">LICENÇA DE INSTALAÇÃO (LI)</text:p>
            <text:p text:style-name="P210"/>
            <text:p text:style-name="P210">Exercício2018 e seguintes</text:p>
          </table:table-cell>
          <table:table-cell table:style-name="Tabela27.E1" office:value-type="string">
            <text:p text:style-name="P210">LICENÇA DE OPERAÇÃO (LO)</text:p>
            <text:p text:style-name="P210"/>
            <text:p text:style-name="P210">Exercício2018 e seguintes</text:p>
          </table:table-cell>
        </table:table-row>
        <table:table-row table:style-name="Tabela27.2">
          <table:table-cell table:style-name="Tabela27.A1" table:number-rows-spanned="3" office:value-type="string">
            <text:p text:style-name="P197"/>
            <text:p text:style-name="P198">Mínimo</text:p>
          </table:table-cell>
          <table:table-cell table:style-name="Tabela27.A1" office:value-type="string">
            <text:p text:style-name="P206">Baixo</text:p>
          </table:table-cell>
          <table:table-cell table:style-name="Tabela27.A1" office:value-type="string">
            <text:p text:style-name="P206">13</text:p>
          </table:table-cell>
          <table:table-cell table:style-name="Tabela27.A1" office:value-type="string">
            <text:p text:style-name="P206">38</text:p>
          </table:table-cell>
          <table:table-cell table:style-name="Tabela27.E1" office:value-type="string">
            <text:p text:style-name="P206">19</text:p>
          </table:table-cell>
        </table:table-row>
        <table:table-row table:style-name="Tabela27.3">
          <table:covered-table-cell/>
          <table:table-cell table:style-name="Tabela27.A1" office:value-type="string">
            <text:p text:style-name="P206">Médio</text:p>
          </table:table-cell>
          <table:table-cell table:style-name="Tabela27.A1" office:value-type="string">
            <text:p text:style-name="P206">17</text:p>
          </table:table-cell>
          <table:table-cell table:style-name="Tabela27.A1" office:value-type="string">
            <text:p text:style-name="P206">46</text:p>
          </table:table-cell>
          <table:table-cell table:style-name="Tabela27.E1" office:value-type="string">
            <text:p text:style-name="P206">32</text:p>
          </table:table-cell>
        </table:table-row>
        <table:table-row table:style-name="Tabela27.4">
          <table:covered-table-cell/>
          <table:table-cell table:style-name="Tabela27.A1" office:value-type="string">
            <text:p text:style-name="P206">Alto</text:p>
          </table:table-cell>
          <table:table-cell table:style-name="Tabela27.A1" office:value-type="string">
            <text:p text:style-name="P206">22</text:p>
          </table:table-cell>
          <table:table-cell table:style-name="Tabela27.A1" office:value-type="string">
            <text:p text:style-name="P206">59</text:p>
          </table:table-cell>
          <table:table-cell table:style-name="Tabela27.E1" office:value-type="string">
            <text:p text:style-name="P206">50</text:p>
          </table:table-cell>
        </table:table-row>
        <table:table-row table:style-name="Tabela27.5">
          <table:table-cell table:style-name="Tabela27.A1" table:number-rows-spanned="3" office:value-type="string">
            <text:p text:style-name="P207"/>
            <text:p text:style-name="P198">Pequeno</text:p>
          </table:table-cell>
          <table:table-cell table:style-name="Tabela27.A1" office:value-type="string">
            <text:p text:style-name="P206">Baixo</text:p>
          </table:table-cell>
          <table:table-cell table:style-name="Tabela27.A1" office:value-type="string">
            <text:p text:style-name="P206">27</text:p>
          </table:table-cell>
          <table:table-cell table:style-name="Tabela27.A1" office:value-type="string">
            <text:p text:style-name="P206">75</text:p>
          </table:table-cell>
          <table:table-cell table:style-name="Tabela27.E1" office:value-type="string">
            <text:p text:style-name="P206">38</text:p>
          </table:table-cell>
        </table:table-row>
        <table:table-row table:style-name="Tabela27.6">
          <table:covered-table-cell/>
          <table:table-cell table:style-name="Tabela27.A1" office:value-type="string">
            <text:p text:style-name="P206">Médio</text:p>
          </table:table-cell>
          <table:table-cell table:style-name="Tabela27.A1" office:value-type="string">
            <text:p text:style-name="P206">33</text:p>
          </table:table-cell>
          <table:table-cell table:style-name="Tabela27.A1" office:value-type="string">
            <text:p text:style-name="P206">91</text:p>
          </table:table-cell>
          <table:table-cell table:style-name="Tabela27.E1" office:value-type="string">
            <text:p text:style-name="P206">64</text:p>
          </table:table-cell>
        </table:table-row>
        <table:table-row table:style-name="Tabela27.7">
          <table:covered-table-cell/>
          <table:table-cell table:style-name="Tabela27.A1" office:value-type="string">
            <text:p text:style-name="P206">Alto</text:p>
          </table:table-cell>
          <table:table-cell table:style-name="Tabela27.A1" office:value-type="string">
            <text:p text:style-name="P206">78</text:p>
          </table:table-cell>
          <table:table-cell table:style-name="Tabela27.A1" office:value-type="string">
            <text:p text:style-name="P206">212</text:p>
          </table:table-cell>
          <table:table-cell table:style-name="Tabela27.E1" office:value-type="string">
            <text:p text:style-name="P206">182</text:p>
          </table:table-cell>
        </table:table-row>
        <table:table-row table:style-name="Tabela27.8">
          <table:table-cell table:style-name="Tabela27.A1" table:number-rows-spanned="3" office:value-type="string">
            <text:p text:style-name="P197"/>
            <text:p text:style-name="P198">Médio</text:p>
          </table:table-cell>
          <table:table-cell table:style-name="Tabela27.A1" office:value-type="string">
            <text:p text:style-name="P206">Baixo</text:p>
          </table:table-cell>
          <table:table-cell table:style-name="Tabela27.A1" office:value-type="string">
            <text:p text:style-name="P206">96</text:p>
          </table:table-cell>
          <table:table-cell table:style-name="Tabela27.A1" office:value-type="string">
            <text:p text:style-name="P206">273</text:p>
          </table:table-cell>
          <table:table-cell table:style-name="Tabela27.E1" office:value-type="string">
            <text:p text:style-name="P206">137</text:p>
          </table:table-cell>
        </table:table-row>
        <table:table-row table:style-name="Tabela27.9">
          <table:covered-table-cell/>
          <table:table-cell table:style-name="Tabela27.A1" office:value-type="string">
            <text:p text:style-name="P206">Médio</text:p>
          </table:table-cell>
          <table:table-cell table:style-name="Tabela27.A1" office:value-type="string">
            <text:p text:style-name="P206">139</text:p>
          </table:table-cell>
          <table:table-cell table:style-name="Tabela27.A1" office:value-type="string">
            <text:p text:style-name="P206">328</text:p>
          </table:table-cell>
          <table:table-cell table:style-name="Tabela27.E1" office:value-type="string">
            <text:p text:style-name="P206">214</text:p>
          </table:table-cell>
        </table:table-row>
        <table:table-row table:style-name="Tabela27.10">
          <table:covered-table-cell/>
          <table:table-cell table:style-name="Tabela27.A1" office:value-type="string">
            <text:p text:style-name="P206">Alto</text:p>
          </table:table-cell>
          <table:table-cell table:style-name="Tabela27.A1" office:value-type="string">
            <text:p text:style-name="P206">194</text:p>
          </table:table-cell>
          <table:table-cell table:style-name="Tabela27.A1" office:value-type="string">
            <text:p text:style-name="P206">440</text:p>
          </table:table-cell>
          <table:table-cell table:style-name="Tabela27.E1" office:value-type="string">
            <text:p text:style-name="P206">425</text:p>
          </table:table-cell>
        </table:table-row>
        <table:table-row table:style-name="Tabela27.11">
          <table:table-cell table:style-name="Tabela27.A1" table:number-rows-spanned="3" office:value-type="string">
            <text:p text:style-name="P197"/>
            <text:p text:style-name="P198">Grande</text:p>
          </table:table-cell>
          <table:table-cell table:style-name="Tabela27.A1" office:value-type="string">
            <text:p text:style-name="P206">Baixo</text:p>
          </table:table-cell>
          <table:table-cell table:style-name="Tabela27.A1" office:value-type="string">
            <text:p text:style-name="P206">185</text:p>
          </table:table-cell>
          <table:table-cell table:style-name="Tabela27.A1" office:value-type="string">
            <text:p text:style-name="P206">378</text:p>
          </table:table-cell>
          <table:table-cell table:style-name="Tabela27.E1" office:value-type="string">
            <text:p text:style-name="P206">242</text:p>
          </table:table-cell>
        </table:table-row>
        <table:table-row table:style-name="Tabela27.12">
          <table:covered-table-cell/>
          <table:table-cell table:style-name="Tabela27.A1" office:value-type="string">
            <text:p text:style-name="P206">Médio</text:p>
          </table:table-cell>
          <table:table-cell table:style-name="Tabela27.A1" office:value-type="string">
            <text:p text:style-name="P206">254</text:p>
          </table:table-cell>
          <table:table-cell table:style-name="Tabela27.A1" office:value-type="string">
            <text:p text:style-name="P206">458</text:p>
          </table:table-cell>
          <table:table-cell table:style-name="Tabela27.E1" office:value-type="string">
            <text:p text:style-name="P206">431</text:p>
          </table:table-cell>
        </table:table-row>
        <table:table-row table:style-name="Tabela27.13">
          <table:covered-table-cell/>
          <table:table-cell table:style-name="Tabela27.A1" office:value-type="string">
            <text:p text:style-name="P206">Alto</text:p>
          </table:table-cell>
          <table:table-cell table:style-name="Tabela27.A1" office:value-type="string">
            <text:p text:style-name="P206">284</text:p>
          </table:table-cell>
          <table:table-cell table:style-name="Tabela27.A1" office:value-type="string">
            <text:p text:style-name="P206">477</text:p>
          </table:table-cell>
          <table:table-cell table:style-name="Tabela27.E1" office:value-type="string">
            <text:p text:style-name="P206">464</text:p>
          </table:table-cell>
        </table:table-row>
        <table:table-row table:style-name="Tabela27.14">
          <table:table-cell table:style-name="Tabela27.A1" table:number-rows-spanned="3" office:value-type="string">
            <text:p text:style-name="P197"/>
            <text:p text:style-name="P198">Excepcional</text:p>
          </table:table-cell>
          <table:table-cell table:style-name="Tabela27.A1" office:value-type="string">
            <text:p text:style-name="P206">Baixo</text:p>
          </table:table-cell>
          <table:table-cell table:style-name="Tabela27.A1" office:value-type="string">
            <text:p text:style-name="P206">245</text:p>
          </table:table-cell>
          <table:table-cell table:style-name="Tabela27.A1" office:value-type="string">
            <text:p text:style-name="P206">451</text:p>
          </table:table-cell>
          <table:table-cell table:style-name="Tabela27.E1" office:value-type="string">
            <text:p text:style-name="P206">422</text:p>
          </table:table-cell>
        </table:table-row>
        <table:table-row table:style-name="Tabela27.15">
          <table:covered-table-cell/>
          <table:table-cell table:style-name="Tabela27.A1" office:value-type="string">
            <text:p text:style-name="P206">Médio</text:p>
          </table:table-cell>
          <table:table-cell table:style-name="Tabela27.A1" office:value-type="string">
            <text:p text:style-name="P206">286</text:p>
          </table:table-cell>
          <table:table-cell table:style-name="Tabela27.A1" office:value-type="string">
            <text:p text:style-name="P206">490</text:p>
          </table:table-cell>
          <table:table-cell table:style-name="Tabela27.E1" office:value-type="string">
            <text:p text:style-name="P206">469</text:p>
          </table:table-cell>
        </table:table-row>
        <table:table-row table:style-name="Tabela27.16">
          <table:covered-table-cell/>
          <table:table-cell table:style-name="Tabela27.A1" office:value-type="string">
            <text:p text:style-name="P206">Alto</text:p>
          </table:table-cell>
          <table:table-cell table:style-name="Tabela27.A1" office:value-type="string">
            <text:p text:style-name="P206">319</text:p>
          </table:table-cell>
          <table:table-cell table:style-name="Tabela27.A1" office:value-type="string">
            <text:p text:style-name="P206">538</text:p>
          </table:table-cell>
          <table:table-cell table:style-name="Tabela27.E1" office:value-type="string">
            <text:p text:style-name="P206">502</text:p>
          </table:table-cell>
        </table:table-row>
      </table:table>
      <text:p text:style-name="P234"/>
      <text:p text:style-name="P234"/>
      <text:p text:style-name="P307">ANEXO XI</text:p>
      <text:p text:style-name="P295">TAXA DE OCUPAÇÃO DE PASSEIO PÚBLICO, em URMs</text:p>
      <table:table table:name="Tabela28" table:style-name="Tabela28">
        <table:table-column table:style-name="Tabela28.A"/>
        <table:table-column table:style-name="Tabela28.B"/>
        <table:table-row table:style-name="Tabela28.1">
          <table:table-cell table:style-name="Tabela28.A1" office:value-type="string">
            <text:p text:style-name="P304"/>
          </table:table-cell>
          <table:table-cell table:style-name="Tabela28.B1" office:value-type="string">
            <text:p text:style-name="P289">Exercício 2018 e seguintes</text:p>
          </table:table-cell>
        </table:table-row>
        <text:soft-page-break/>
        <table:table-row table:style-name="Tabela28.1">
          <table:table-cell table:style-name="Tabela28.A1" office:value-type="string">
            <text:p text:style-name="P312"><text:span text:style-name="T25">a) ocupação de passeio público, em área central do Município, </text:span><text:span text:style-name="T19">anual</text:span><text:span text:style-name="T25">, por m².</text:span></text:p>
          </table:table-cell>
          <table:table-cell table:style-name="Tabela28.B1" office:value-type="string">
            <text:p text:style-name="P305">8</text:p>
          </table:table-cell>
        </table:table-row>
        <table:table-row table:style-name="Tabela28.3">
          <table:table-cell table:style-name="Tabela28.A1" office:value-type="string">
            <text:p text:style-name="P312"><text:span text:style-name="T25">b) ocupação de passeio público, em área periférica do Município, </text:span><text:span text:style-name="T19">anual</text:span><text:span text:style-name="T25">, por m².</text:span></text:p>
          </table:table-cell>
          <table:table-cell table:style-name="Tabela28.B1" office:value-type="string">
            <text:p text:style-name="P305">4</text:p>
          </table:table-cell>
        </table:table-row>
      </table:table>
      <text:p text:style-name="P221"><text:span text:style-name="T1"><text:s text:c="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6" style:family="paragraph" style:parent-style-name="Standard">
      <style:paragraph-properties style:line-height-at-least="0.494cm" fo:text-align="justify" style:justify-single-word="false">
        <style:tab-stops>
          <style:tab-stop style:position="1.27cm"/>
        </style:tab-stops>
      </style:paragraph-properties>
      <style:text-properties style:font-size-complex="10pt"/>
    </style:style>
    <style:style style:name="p12" style:family="paragraph" style:parent-style-name="Standard">
      <style:paragraph-properties style:line-height-at-least="0.494cm" fo:text-align="justify" style:justify-single-word="false">
        <style:tab-stops>
          <style:tab-stop style:position="2.011cm"/>
        </style:tab-stops>
      </style:paragraph-properties>
      <style:text-properties style:font-size-complex="10pt"/>
    </style:style>
    <style:style style:name="p15" style:family="paragraph" style:parent-style-name="Standard">
      <style:paragraph-properties fo:line-height="0.494cm" fo:text-align="justify" style:justify-single-word="false">
        <style:tab-stops>
          <style:tab-stop style:position="0cm"/>
          <style:tab-stop style:position="1.27cm"/>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Bookman Old Style" fo:font-family="'Bookman Old Style'" style:font-family-generic="roman" style:font-pitch="variable" fo:font-size="11.5pt" fo:font-weight="bold" style:font-size-asian="11.5pt" style:font-weight-asian="bold" style:font-name-complex="Bookman Old Style" style:font-family-complex="'Bookman Old Style'" style:font-family-generic-complex="roman" style:font-pitch-complex="variable" style:font-weight-complex="bold"/>
    </style:style>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2" fo:widows="2" fo:hyphenation-ladder-count="no-limit" fo:keep-with-next="always"/>
      <style:text-properties style:font-name="Bookman Old Style" fo:font-family="'Bookman Old Style'"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Bookman Old Style" style:font-family-complex="'Bookman Old Style'" style:font-family-generic-complex="roman" style:font-pitch-complex="variable" style:font-weight-complex="bold"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1p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Bookman Old Style" fo:font-family="'Bookman Old Style'" style:font-family-generic="roman" style:font-pitch="variable" fo:font-weight="bold" style:font-name-asian="Times New Roman" style:font-family-asian="'Times New Roman'" style:font-family-generic-asian="roman" style:font-pitch-asian="variable" style:font-weight-asian="bold" style:font-name-complex="Bookman Old Style" style:font-family-complex="'Bookman Old Style'"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autospace="none" style:punctuation-wrap="simple" style:vertical-align="baseline">
        <style:tab-stops>
          <style:tab-stop style:position="0cm"/>
        </style:tab-stops>
      </style:paragraph-properties>
      <style:text-properties style:font-name="Arial Narrow" fo:font-family="'Arial Narrow'" style:font-family-generic="swiss" style:font-pitch="variable" fo:font-size="10pt" fo:language="pt" fo:country="BR" fo:font-weight="bold" style:font-size-asian="10pt" style:font-weight-asian="bold" style:font-name-complex="Arial Narrow" style:font-family-complex="'Arial Narrow'" style:font-family-generic-complex="swiss" style:font-pitch-complex="variable" style:font-size-complex="10pt"/>
    </style:style>
    <style:style style:name="WW-Corpo_20_de_20_texto_20_3" style:display-name="WW-Corpo de texto 3" style:family="paragraph" style:parent-style-name="Standard">
      <style:paragraph-properties fo:text-align="justify" style:justify-single-word="false" style:text-autospace="none" style:punctuation-wrap="simple" style:vertical-align="baseline">
        <style:tab-stops>
          <style:tab-stop style:position="0cm"/>
        </style:tab-stops>
      </style:paragraph-properties>
      <style:text-properties style:font-name="Arial Narrow" fo:font-family="'Arial Narrow'" style:font-family-generic="swiss" style:font-pitch="variable" fo:font-size="10pt" fo:language="pt" fo:country="BR" style:font-size-asian="10pt" style:font-name-complex="Arial Narrow" style:font-family-complex="'Arial Narrow'" style:font-family-generic-complex="swiss" style:font-pitch-complex="variable" style:font-size-complex="10pt"/>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stilo1" style:family="paragraph" style:parent-style-name="Standard">
      <style:paragraph-properties fo:text-align="justify" style:justify-single-word="false"/>
      <style:text-properties style:font-size-complex="10pt"/>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tab-stops>
          <style:tab-stop style:position="0cm"/>
        </style:tab-stops>
      </style:paragraph-properties>
      <style:text-properties fo:font-size="10pt" fo:language="pt" fo:country="BR" fo:font-weight="bold" style:font-size-asian="10pt" style:font-weight-asian="bold" style:font-size-complex="10pt"/>
    </style:style>
    <style:style style:name="Recuo_20_de_20_corpo_20_de_20_texto_20_31" style:display-name="Recuo de corpo de texto 31" style:family="paragraph" style:parent-style-name="Standard">
      <style:paragraph-properties fo:margin-left="0cm" fo:margin-right="0cm" fo:line-height="150%" fo:text-align="justify" style:justify-single-word="false" fo:orphans="0" fo:widows="0" fo:text-indent="1.27cm" style:auto-text-indent="false">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Recuo_20_de_20_corpo_20_de_20_texto_20_32" style:display-name="Recuo de corpo de texto 32" style:family="paragraph" style:parent-style-name="Standard">
      <style:paragraph-properties fo:margin-left="0cm" fo:margin-right="0cm" fo:line-height="150%" fo:text-align="justify" style:justify-single-word="false" fo:text-indent="2.117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ab-stops>
          <style:tab-stop style:position="0cm"/>
        </style:tab-stops>
      </style:paragraph-properties>
      <style:text-properties fo:font-weight="bold" style:font-weight-asian="bold" style:font-name-complex="Arial" style:font-family-complex="Arial" style:font-family-generic-complex="swiss" style:font-pitch-complex="variable"/>
    </style:style>
    <style:style style:name="titulo"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Heading_20_9" style:display-name="Heading 9" style:family="paragraph" style:parent-style-name="Standard" style:next-style-name="Standard"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WW-Corpo_20_do_20_texto" style:display-name="WW-Corpo do texto" style:family="paragraph" style:parent-style-name="Standard">
      <style:paragraph-properties fo:text-align="justify" style:justify-single-word="false" style:text-autospace="none" style:punctuation-wrap="simple" style:vertical-align="baseline">
        <style:tab-stops>
          <style:tab-stop style:position="0cm"/>
        </style:tab-stops>
      </style:paragraph-properties>
      <style:text-properties fo:font-size="10pt" fo:language="pt" fo:country="BR" style:font-size-asian="10pt" style:font-size-complex="10pt"/>
    </style:style>
    <style:style style:name="legenda" style:family="paragraph" style:parent-style-name="Standard">
      <style:paragraph-properties fo:orphans="0" fo:widows="0"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haracter_5f_20_5f_style" style:display-name="Character_20_styl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weight="bold" style:language-asian="ar" style:country-asian="SA" style:font-weight-asian="bold"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language-complex="zxx" style:country-complex="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 style:display-name="Fonte parág. padrão" style:family="text"/>
    <style:style style:name="identificador6" style:family="text" style:parent-style-name="Fonte_20_parág._20_padrão"/>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z0" style:family="text">
      <style:text-properties fo:font-size="8pt" style:font-size-asian="8pt"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0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4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68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5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4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MP2" style:family="paragraph" style:parent-style-name="Heading_20_1">
      <style:text-properties style:font-name="Calibri" fo:font-size="12pt" fo:font-weight="bold" style:font-size-asian="12pt" style:font-weight-asian="bold" style:font-size-complex="12pt" style:font-weight-complex="bold"/>
    </style:style>
    <style:style style:name="MP3" style:family="paragraph" style:parent-style-name="Standard">
      <style:text-properties style:font-name="Calibri" fo:font-weight="bold" style:font-weight-asian="bold" style:font-name-complex="Arial" style:font-weight-complex="bold"/>
    </style:style>
    <style:style style:name="MP4" style:family="paragraph" style:parent-style-name="Standard">
      <style:text-properties style:font-name="Calibri" fo:font-weight="bold" officeooo:rsid="00183be2" officeooo:paragraph-rsid="00183be2" style:font-weight-asian="bold" style:font-name-complex="Ari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0.503cm" fo:margin-bottom="2cm" fo:margin-left="2.196cm" fo:margin-right="1.79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207cm" fo:margin-left="0cm" fo:margin-right="0cm" fo:margin-bottom="4.001cm" style:shadow="none" style:dynamic-spacing="true"/>
      </style:header-style>
      <style:footer-style/>
    </style:page-layout>
  </office:automatic-styles>
  <office:master-styles>
    <style:master-page style:name="Standard" style:page-layout-name="Mpm1">
      <style:header>
        <text:p text:style-name="Header"><draw:frame draw:style-name="Mfr1" draw:name="Figura1" text:anchor-type="paragraph" svg:x="0.87cm" svg:y="0.596cm" svg:width="2.736cm" svg:height="2.736cm" draw:z-index="40"><draw:image xlink:href="Pictures/100000000000005A0000005ACF02E6B2.png" xlink:type="simple" xlink:show="embed" xlink:actuate="onLoad"/></draw:frame><draw:frame draw:style-name="Mfr2" draw:name="Quadro3" text:anchor-type="char" svg:x="4.812cm" svg:y="0.466cm" svg:width="12.548cm" svg:height="2.99cm" draw:z-index="111"><draw:text-box><text:p text:style-name="MP1">Estado do Rio Grande do Sul</text:p><text:h text:style-name="MP2" text:outline-level="1">Prefeitura Municipal de Getúlio Vargas</text:h><text:p text:style-name="MP3">Av. Eng.º Firmino Girardello, 85 – Centro – CEP: 99900-000 </text:p><text:p text:style-name="MP3">CNPJ: 87.613.410/0001-96</text:p><text:p text:style-name="MP4">e-mail: pmgv@pmgv.rs.gov.br</text:p></draw:text-box></draw:frame></text:p>
      </style:header>
      <style:header-first>
        <text:p text:style-name="Header_20_left"/>
        <text:p text:style-name="Header_20_left"><draw:frame draw:style-name="Mfr1" draw:name="Figura2" text:anchor-type="paragraph" svg:x="0.605cm" svg:y="0.437cm" svg:width="2.736cm" svg:height="2.736cm" draw:z-index="142"><draw:image xlink:href="Pictures/100000000000005A0000005ACF02E6B2.png" xlink:type="simple" xlink:show="embed" xlink:actuate="onLoad"/></draw:frame><draw:frame draw:style-name="Mfr2" draw:name="Quadro1" text:anchor-type="char" svg:x="4.249cm" svg:y="0.215cm" svg:width="12.548cm" svg:height="2.872cm" draw:z-index="143"><draw:text-box><text:p text:style-name="MP1">Estado do Rio Grande do Sul</text:p><text:h text:style-name="MP2" text:outline-level="1">Prefeitura Municipal de Getúlio Vargas</text:h><text:p text:style-name="MP3">Av. Eng.º Firmino Girardello, 85 – Centro – CEP: 99900-000 </text:p><text:p text:style-name="MP3">CNPJ: 87.613.410/0001-96</text:p><text:p text:style-name="MP4">e-mail: pmgv@pmgv.rs.gov.br</text:p></draw:text-box></draw:frame></text:p>
        <text:p text:style-name="Header_20_left"/>
        <text:p text:style-name="Header_20_left"/>
        <text:p text:style-name="Header_20_left"/>
        <text:p text:style-name="Header_20_left"/>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5:06:46.857000000</meta:creation-date>
    <meta:generator>LibreOffice/4.3.2.2$Windows_x86 LibreOffice_project/edfb5295ba211bd31ad47d0bad0118690f76407d</meta:generator>
    <dc:date>2017-08-30T09:42:54.867000000</dc:date>
    <meta:editing-duration>PT16H11M41S</meta:editing-duration>
    <meta:editing-cycles>60</meta:editing-cycles>
    <meta:print-date>2017-08-29T10:19:47.132000000</meta:print-date>
    <meta:document-statistic meta:table-count="28" meta:image-count="2" meta:object-count="0" meta:page-count="72" meta:paragraph-count="2406" meta:word-count="29586" meta:character-count="186603" meta:non-whitespace-character-count="158861"/>
  </office:meta>
</office:document-meta>
</file>