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0bc8cf" style:font-size-asian="11pt" style:font-size-complex="11pt"/>
    </style:style>
    <style:style style:name="P6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1cm" style:auto-text-indent="false"/>
      <style:text-properties fo:color="#000000" style:font-name="Calibri" fo:font-size="11pt" officeooo:paragraph-rsid="000bc8cf" style:font-size-asian="11pt" style:font-size-complex="11pt"/>
    </style:style>
    <style:style style:name="P7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1cm" style:auto-text-indent="false"/>
      <style:text-properties fo:color="#000000" style:font-name="Calibri" fo:font-size="11pt" officeooo:rsid="002efb47" officeooo:paragraph-rsid="002efb47" style:font-size-asian="11pt" style:font-size-complex="11pt"/>
    </style:style>
    <style:style style:name="P8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1cm" style:auto-text-indent="false"/>
      <style:text-properties style:font-name="Calibri" fo:font-size="11pt" officeooo:paragraph-rsid="000bc8cf" style:font-size-asian="11pt" style:font-size-complex="11pt"/>
    </style:style>
    <style:style style:name="P9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1cm" style:auto-text-indent="false"/>
      <style:text-properties style:font-name="Calibri" fo:font-size="11pt" officeooo:paragraph-rsid="002b41bc" style:font-size-asian="11pt" style:font-size-complex="11pt"/>
    </style:style>
    <style:style style:name="P10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0bc8cf" style:font-size-asian="11pt" style:font-size-complex="11pt"/>
    </style:style>
    <style:style style:name="P11" style:family="paragraph" style:parent-style-name="Text_20_body_20_indent">
      <style:paragraph-properties fo:margin-left="3cm" fo:margin-right="2cm" fo:text-align="justify" style:justify-single-word="false" fo:text-indent="3.099cm" style:auto-text-indent="false"/>
      <style:text-properties fo:color="#000000" style:font-name="Calibri" fo:font-size="10.5pt" officeooo:paragraph-rsid="00322a22" style:font-size-asian="10.5pt" style:font-size-complex="10.5pt"/>
    </style:style>
    <style:style style:name="P12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orphans="2" fo:widows="2" fo:hyphenation-ladder-count="no-limit" fo:text-indent="2cm" style:auto-text-indent="false" style:page-number="auto" style:vertical-align="auto" style:writing-mode="lr-tb"/>
      <style:text-properties style:font-name="Calibri" fo:font-size="10.5pt" officeooo:paragraph-rsid="00322a22" style:font-size-asian="10.5pt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5.001cm"/>
        </style:tab-stops>
      </style:paragraph-properties>
      <style:text-properties style:font-name="Calibri" fo:font-size="10.5pt" officeooo:paragraph-rsid="00322a22" style:font-size-asian="10.5pt" style:font-size-complex="10.5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5.001cm" fo:margin-right="2cm" fo:margin-top="0cm" fo:margin-bottom="0cm" loext:contextual-spacing="false" fo:text-align="justify" style:justify-single-word="false" fo:orphans="2" fo:widows="2" fo:hyphenation-ladder-count="no-limit" fo:text-indent="1.101cm" style:auto-text-indent="false" style:page-number="auto" style:vertical-align="auto" style:writing-mode="lr-tb">
        <style:tab-stops>
          <style:tab-stop style:position="5.001cm"/>
        </style:tab-stops>
      </style:paragraph-properties>
      <style:text-properties style:font-name="Calibri" fo:font-size="10.5pt" officeooo:paragraph-rsid="00322a22" style:font-size-asian="10.5pt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margin-left="5.001cm" fo:margin-right="2cm" fo:margin-top="0cm" fo:margin-bottom="0cm" loext:contextual-spacing="false" fo:text-align="justify" style:justify-single-word="false" fo:orphans="2" fo:widows="2" fo:hyphenation-ladder-count="no-limit" fo:text-indent="1.1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Calibri" fo:font-size="10.5pt" officeooo:paragraph-rsid="00322a22" style:font-size-asian="10.5pt" style:font-size-complex="10.5pt" fo:hyphenate="false" fo:hyphenation-remain-char-count="2" fo:hyphenation-push-char-count="2"/>
    </style:style>
    <style:style style:name="P16" style:family="paragraph" style:parent-style-name="Standard">
      <style:paragraph-properties fo:margin-left="5.001cm" fo:margin-right="2cm" fo:margin-top="0cm" fo:margin-bottom="0cm" loext:contextual-spacing="false" fo:text-align="justify" style:justify-single-word="false" fo:orphans="2" fo:widows="2" fo:hyphenation-ladder-count="no-limit" fo:text-indent="1.101cm" style:auto-text-indent="false" style:vertical-align="auto" style:writing-mode="lr-tb">
        <style:tab-stops>
          <style:tab-stop style:position="5.001cm"/>
        </style:tab-stops>
      </style:paragraph-properties>
      <style:text-properties fo:color="#000000" style:font-name="Calibri" fo:font-size="10.5pt" fo:language="pt" fo:country="BR" fo:font-style="normal" style:text-underline-style="none" fo:font-weight="normal" officeooo:rsid="000ca23f" officeooo:paragraph-rsid="00322a22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4.032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officeooo:paragraph-rsid="000ad151" style:font-size-asian="11pt" style:font-size-complex="11pt"/>
    </style:style>
    <style:style style:name="P1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19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fo:font-style="normal" style:text-underline-style="none" fo:font-weight="normal" officeooo:rsid="000ca23f" officeooo:paragraph-rsid="00322a22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322a22" style:font-size-asian="11pt" style:font-size-complex="11pt"/>
    </style:style>
    <style:style style:name="P21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officeooo:paragraph-rsid="00322a22" style:font-size-asian="11pt" style:font-size-complex="11pt"/>
    </style:style>
    <style:style style:name="P2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313bec" style:font-size-asian="11pt" style:font-size-complex="11pt"/>
    </style:style>
    <style:style style:name="P2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322a22" style:font-size-asian="11pt" style:font-size-complex="11pt"/>
    </style:style>
    <style:style style:name="P25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style:font-size-asian="11pt" style:font-size-complex="11pt"/>
    </style:style>
    <style:style style:name="P26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0bc8cf" style:font-size-asian="11pt" style:font-size-complex="11pt"/>
    </style:style>
    <style:style style:name="P27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33c650" style:font-size-asian="11pt" style:font-size-complex="11pt"/>
    </style:style>
    <style:style style:name="P28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1cm" style:auto-text-indent="false"/>
      <style:text-properties fo:color="#000000" style:font-name="Calibri" fo:font-size="11pt" officeooo:rsid="0033c650" officeooo:paragraph-rsid="0033c650" style:font-size-asian="11pt" style:font-size-complex="11pt"/>
    </style:style>
    <style:style style:name="P29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1cm" style:auto-text-indent="false"/>
      <style:text-properties fo:color="#000000" style:font-name="Calibri" fo:font-size="11pt" officeooo:paragraph-rsid="000bc8cf" style:font-size-asian="11pt" style:font-size-complex="11pt"/>
    </style:style>
    <style:style style:name="P30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.002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orphans="0" fo:widows="0" fo:text-indent="0.002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fo:color="#000000" style:font-name="Calibri" fo:font-size="11pt" officeooo:paragraph-rsid="000ad151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0ad151" style:font-size-asian="11pt" style:font-name-complex="Arial" style:font-size-complex="11pt"/>
    </style:style>
    <style:style style:name="P34" style:family="paragraph" style:parent-style-name="Standard" style:master-page-name="">
      <style:paragraph-properties fo:margin-left="12.016cm" fo:margin-right="2.117cm" fo:margin-top="0cm" fo:margin-bottom="0cm" loext:contextual-spacing="false" fo:text-align="justify" style:justify-single-word="false" fo:text-indent="0.004cm" style:auto-text-indent="false" style:page-number="auto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1pt" fo:font-style="normal" fo:font-weight="normal" officeooo:paragraph-rsid="001c129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 style:master-page-name="">
      <style:paragraph-properties fo:margin-left="3cm" fo:margin-right="2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style:page-number="auto" style:vertical-align="auto" style:writing-mode="lr-tb"/>
      <style:text-properties fo:color="#000000" style:font-name="Calibri" fo:font-size="11pt" fo:language="pt" fo:country="BR" fo:font-weight="normal" officeooo:paragraph-rsid="00322a22" style:font-name-asian="Times New Roman1" style:font-size-asian="11pt" style:language-asian="pt" style:country-asian="BR" style:font-weight-asian="normal" style:font-name-complex="Bookman Old Style1" style:font-size-complex="11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style:vertical-align="auto" style:writing-mode="lr-tb"/>
      <style:text-properties fo:color="#000000" style:font-name="Calibri" fo:font-size="11pt" fo:language="pt" fo:country="BR" fo:font-weight="normal" officeooo:paragraph-rsid="00322a22" style:font-name-asian="Times New Roman1" style:font-size-asian="11pt" style:language-asian="pt" style:country-asian="BR" style:font-weight-asian="normal" style:font-name-complex="Bookman Old Style1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officeooo:rsid="002a0d01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officeooo:rsid="002ac10b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1b33de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32e732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bold" officeooo:rsid="0033c650" style:font-weight-asian="bold"/>
    </style:style>
    <style:style style:name="T10" style:family="text">
      <style:text-properties fo:color="#000000" officeooo:rsid="000091e9"/>
    </style:style>
    <style:style style:name="T11" style:family="text">
      <style:text-properties fo:color="#000000" officeooo:rsid="000a11e2"/>
    </style:style>
    <style:style style:name="T12" style:family="text">
      <style:text-properties fo:color="#000000" officeooo:rsid="001c1297"/>
    </style:style>
    <style:style style:name="T13" style:family="text">
      <style:text-properties fo:color="#000000" officeooo:rsid="002a0d01"/>
    </style:style>
    <style:style style:name="T14" style:family="text">
      <style:text-properties fo:color="#000000" officeooo:rsid="002ac10b"/>
    </style:style>
    <style:style style:name="T15" style:family="text">
      <style:text-properties fo:color="#000000" officeooo:rsid="002b41bc"/>
    </style:style>
    <style:style style:name="T16" style:family="text">
      <style:text-properties fo:color="#000000" fo:font-style="normal" fo:font-weight="normal" officeooo:rsid="001c1297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fo:font-weight="normal" officeooo:rsid="002b41bc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fo:font-weight="normal" officeooo:rsid="0033c650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officeooo:rsid="00322a22" style:font-style-asian="normal" style:font-weight-asian="normal" style:font-style-complex="normal" style:font-weight-complex="normal"/>
    </style:style>
    <style:style style:name="T21" style:family="text">
      <style:text-properties fo:color="#000000" officeooo:rsid="0030313a"/>
    </style:style>
    <style:style style:name="T22" style:family="text">
      <style:text-properties fo:color="#000000" officeooo:rsid="0033c650"/>
    </style:style>
    <style:style style:name="T23" style:family="text">
      <style:text-properties fo:color="#000000" officeooo:rsid="0036b299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3289ef"/>
    </style:style>
    <style:style style:name="T26" style:family="text">
      <style:text-properties officeooo:rsid="0033c6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<text:s/></text:span><text:span text:style-name="T8">PROJETO DE </text:span><text:span text:style-name="T4">LEI Nº </text:span><text:span text:style-name="T8">101 DE 21 DE NOVEMBRO DE 2017</text:span></text:p>
      <text:p text:style-name="P32"/>
      <text:p text:style-name="P33"/>
      <text:p text:style-name="P34">Dispõe sobre o reajuste do IPTU, concede descontos e dá outras providências.</text:p>
      <text:p text:style-name="P23"/>
      <text:p text:style-name="P23"/>
      <text:p text:style-name="P22"><text:span text:style-name="T1">Art. 1º O reajuste percentual a ser aplicado para atualização da base de cálculo do IPTU para 201</text:span><text:span text:style-name="T22">8</text:span><text:span text:style-name="T1">, será de </text:span><text:span text:style-name="T22">1,83</text:span><text:span text:style-name="T14">% </text:span><text:span text:style-name="T21">(</text:span><text:span text:style-name="T22">um vírgula oitenta e três</text:span><text:span text:style-name="T21"> por cento)</text:span><text:span text:style-name="T1">, incidindo sobre os valores básicos do metro quadrado de terreno (gleba) e construção utilizados para determinação do valor venal dos imóveis.</text:span></text:p>
      <text:p text:style-name="P22"><text:span text:style-name="T1">Art. 2º Fica o Executivo Municipal autorizado a conceder descontos referente ao Imposto Predial e Territorial Urbano (IPTU), relativo ao exercício de 201</text:span><text:span text:style-name="T22">8</text:span><text:span text:style-name="T1">, para o contribuinte que efetuar o pagamento:</text:span></text:p>
      <text:p text:style-name="P21"><text:span text:style-name="T1">I - em parcela única até 1</text:span><text:span text:style-name="T22">6</text:span><text:span text:style-name="T1"> de abril de 201</text:span><text:span text:style-name="T22">8</text:span><text:span text:style-name="T1">, com desconto de 10% (dez por cento);</text:span></text:p>
      <text:p text:style-name="P20"><text:span text:style-name="T1">II - em parcela única até 15 de maio de 20</text:span><text:span text:style-name="T23">18</text:span><text:span text:style-name="T1">, com desconto de 5% (cinco por cento);</text:span></text:p>
      <text:p text:style-name="P18">§ 1º O contribuinte que não optar pelo pagamento de acordo com as opções estabelecidas no 'caput" deste artigo, poderá fazê-lo em até 05 (cinco) parcelas com os seguintes vencimentos:</text:p>
      <text:p text:style-name="P22"><text:span text:style-name="T1">a) primeira parcela até 1</text:span><text:span text:style-name="T21">5</text:span><text:span text:style-name="T1"> de maio de 201</text:span><text:span text:style-name="T22">8</text:span><text:span text:style-name="T1">;</text:span></text:p>
      <text:p text:style-name="P22"><text:span text:style-name="T1">b) segunda parcela até 15 de junho de 201</text:span><text:span text:style-name="T22">8</text:span><text:span text:style-name="T1">;</text:span></text:p>
      <text:p text:style-name="P22"><text:span text:style-name="T1">c) terceira parcela até 1</text:span><text:span text:style-name="T22">6</text:span><text:span text:style-name="T1"> de julho de 201</text:span><text:span text:style-name="T22">8</text:span><text:span text:style-name="T1">;</text:span></text:p>
      <text:p text:style-name="P22"><text:span text:style-name="T1">d) quarta parcela até 15 de agosto de 201</text:span><text:span text:style-name="T22">8</text:span><text:span text:style-name="T1">; e</text:span></text:p>
      <text:p text:style-name="P22"><text:span text:style-name="T1">e) quinta parcela até 1</text:span><text:span text:style-name="T22">7</text:span><text:span text:style-name="T1"> de setembro de 201</text:span><text:span text:style-name="T22">8</text:span><text:span text:style-name="T1">.</text:span></text:p>
      <text:p text:style-name="P25">§ 2º A Taxa de Serviços Urbanos, cobrada em função dos serviços de "Coleta de Lixo" <text:s/>deverá ser paga no mesmo prazo que o contribuinte optar para pagamento do IPTU.</text:p>
      <text:p text:style-name="P25">§ 3º <text:s/>A opção do pagamento parcelado prevista no § 1º deste artigo só será deferida quando a parcela não for inferior a R$ <text:span text:style-name="T26">5</text:span>0,00 (<text:span text:style-name="T26">cinquenta </text:span>reais).</text:p>
      <text:p text:style-name="P24"><text:span text:style-name="T1">Art. 3º <text:s/>Esta Lei entrará em vigor na data de sua publicação e seus efeitos a partir de 1º de janeiro de 201</text:span><text:span text:style-name="T22">8</text:span><text:span text:style-name="T1">, revogadas as disposições em contrário.</text:span></text:p>
      <text:p text:style-name="P24"><text:span text:style-name="T24"><text:line-break/></text:span><text:span text:style-name="T19">PREFEITURA MUNICIPAL DE GETÚLIO VARGAS, </text:span><text:span text:style-name="T20">….............................</text:span></text:p>
      <text:p text:style-name="P35"/>
      <text:p text:style-name="P36"/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7"><text:span text:style-name="T7">P</text:span><text:span text:style-name="T9">ROJETO DE LEI Nº 101/2017 – EXPOSIÇÃO DE MOTIVOS </text:span></text:p>
      <text:p text:style-name="P6"/>
      <text:p text:style-name="P6"/>
      <text:p text:style-name="P8"><text:span text:style-name="T1">Getúlio Vargas,</text:span><text:span text:style-name="T10"> </text:span><text:span text:style-name="T22">21</text:span><text:span text:style-name="T13"> de novembro de 201</text:span><text:span text:style-name="T22">7.</text:span></text:p>
      <text:p text:style-name="P6"/>
      <text:p text:style-name="P5"><text:line-break/><text:span text:style-name="T1">Senhor Presidente,</text:span></text:p>
      <text:p text:style-name="P10"/>
      <text:p text:style-name="P9"><text:span text:style-name="T1">Segue </text:span><text:span text:style-name="T12">Projeto de Lei que </text:span><text:span text:style-name="T15">d</text:span><text:span text:style-name="T16">ispõe sobre o reajuste do IPTU </text:span><text:span text:style-name="T17">e </text:span><text:span text:style-name="T16">concede descontos </text:span><text:span text:style-name="T17">para o ano de 201</text:span><text:span text:style-name="T18">8.</text:span></text:p>
      <text:p text:style-name="P7">Contando com a aprovação dos Nobres Edis, desde já manifestamos nosso apreço e consideração.</text:p>
      <text:p text:style-name="P6">Atenciosamente,</text:p>
      <text:p text:style-name="P6"/>
      <text:p text:style-name="P6"/>
      <text:p text:style-name="P6"/>
      <text:p text:style-name="P28">MAURICIO SOLIGO,</text:p>
      <text:p text:style-name="P6">Prefeito Municipal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0">Exmo. Sr.</text:p>
      <text:p text:style-name="P30">VILMAR ANTÔNIO SOCCOL</text:p>
      <text:p text:style-name="P30">Presidente da Câmara Municipal de Vereadores</text:p>
      <text:p text:style-name="P31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1-21T09:01:52.217000000</meta:print-date>
    <dc:date>2017-11-21T09:03:17.780000000</dc:date>
    <meta:editing-duration>PT6H13M12S</meta:editing-duration>
    <meta:editing-cycles>23</meta:editing-cycles>
    <meta:generator>LibreOffice/4.3.2.2$Windows_x86 LibreOffice_project/edfb5295ba211bd31ad47d0bad0118690f76407d</meta:generator>
    <meta:document-statistic meta:table-count="1" meta:image-count="1" meta:object-count="0" meta:page-count="2" meta:paragraph-count="30" meta:word-count="391" meta:character-count="2272" meta:non-whitespace-character-count="1901"/>
  </office:meta>
</office:document-meta>
</file>