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226750" style:font-size-asian="11pt" style:font-size-complex="11pt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58b34" officeooo:paragraph-rsid="00358b34" style:font-size-asian="11pt" style:font-size-complex="11pt"/>
    </style:style>
    <style:style style:name="P20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21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3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2ff611" style:font-size-asian="11pt" style:font-size-complex="11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3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4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35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358b34" officeooo:paragraph-rsid="00358b34" style:font-size-asian="11pt" style:font-size-complex="11pt"/>
    </style:style>
    <style:style style:name="P36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39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40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358b34"/>
    </style:style>
    <style:style style:name="T6" style:family="text">
      <style:text-properties fo:color="#000000" officeooo:rsid="001cc81c"/>
    </style:style>
    <style:style style:name="T7" style:family="text">
      <style:text-properties fo:color="#000000" officeooo:rsid="001d69e9"/>
    </style:style>
    <style:style style:name="T8" style:family="text">
      <style:text-properties fo:color="#000000" officeooo:rsid="000bc8cf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officeooo:rsid="002b9d36" style:font-name-complex="Times New Roman"/>
    </style:style>
    <style:style style:name="T11" style:family="text">
      <style:text-properties fo:color="#000000" officeooo:rsid="0034e5e0" style:font-name-complex="Times New Roman"/>
    </style:style>
    <style:style style:name="T12" style:family="text">
      <style:text-properties fo:color="#000000" officeooo:rsid="00358b34" style:font-name-complex="Times New Roman"/>
    </style:style>
    <style:style style:name="T13" style:family="text">
      <style:text-properties fo:color="#000000" officeooo:rsid="002ea8d9"/>
    </style:style>
    <style:style style:name="T14" style:family="text">
      <style:text-properties fo:color="#000000" officeooo:rsid="002ff611"/>
    </style:style>
    <style:style style:name="T15" style:family="text">
      <style:text-properties fo:color="#000000" officeooo:rsid="00303525"/>
    </style:style>
    <style:style style:name="T16" style:family="text">
      <style:text-properties fo:color="#000000" officeooo:rsid="003171ad"/>
    </style:style>
    <style:style style:name="T17" style:family="text">
      <style:text-properties fo:color="#000000" officeooo:rsid="0034e5e0"/>
    </style:style>
    <style:style style:name="T18" style:family="text">
      <style:text-properties fo:color="#000000" fo:font-weight="normal" style:font-weight-asian="normal" style:font-name-complex="Times New Roman" style:font-weight-complex="normal"/>
    </style:style>
    <style:style style:name="T19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20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1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2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3" style:family="text">
      <style:text-properties fo:color="#000000" fo:font-weight="normal" officeooo:rsid="00358b34" style:font-weight-asian="normal" style:font-name-complex="Times New Roman" style:font-weight-complex="normal"/>
    </style:style>
    <style:style style:name="T24" style:family="text">
      <style:text-properties fo:color="#000000" fo:font-weight="normal" officeooo:rsid="00375d06" style:font-weight-asian="normal" style:font-name-complex="Times New Roman" style:font-weight-complex="normal"/>
    </style:style>
    <style:style style:name="T25" style:family="text">
      <style:text-properties fo:color="#000000" officeooo:rsid="00358b34"/>
    </style:style>
    <style:style style:name="T26" style:family="text">
      <style:text-properties officeooo:rsid="001d69e9"/>
    </style:style>
    <style:style style:name="T27" style:family="text">
      <style:text-properties officeooo:rsid="00358b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ROJETO DE LEI Nº </text:span><text:span text:style-name="T5">076 DE 25 DE SETEMBRO DE 2017</text:span></text:p>
      <text:p text:style-name="P24"/>
      <text:p text:style-name="P25"/>
      <text:p text:style-name="P36">Autoriza o Executivo Municipal a efetuar a contratação de <text:span text:style-name="T27">Fiscal Ambiental</text:span>, em caráter temporário de excepcional interesse público.</text:p>
      <text:p text:style-name="P22"/>
      <text:p text:style-name="P23"/>
      <text:p text:style-name="P33"><text:span text:style-name="T1">Art. 1º Fica o Poder Executivo Municipal autorizado a efetuar contratação temporária de excepcional interesse público, </text:span><text:span text:style-name="T13">para suprir necessidade emergencial da Secretaria Municipal </text:span><text:span text:style-name="T25">de Meio Ambiente</text:span><text:span text:style-name="T13">, </text:span><text:span text:style-name="T1">com base no artigo 37, inciso IX, da Constituição Federal e inciso III, do artigo 236, da Lei Municipal nº 1.991/91, </text:span><text:span text:style-name="T13">para o seguinte cargo: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>Vagas</text:p>
          </table:table-cell>
          <table:table-cell table:style-name="Tabela2.A1" office:value-type="string">
            <text:p text:style-name="P34">Cargo </text:p>
          </table:table-cell>
          <table:table-cell table:style-name="Tabela2.A1" office:value-type="string">
            <text:p text:style-name="P34">Carga Horária</text:p>
          </table:table-cell>
          <table:table-cell table:style-name="Tabela2.D1" office:value-type="string">
            <text:p text:style-name="P34">Vencimento</text:p>
          </table:table-cell>
        </table:table-row>
        <table:table-row>
          <table:table-cell table:style-name="Tabela2.A2" office:value-type="string">
            <text:p text:style-name="P34">01</text:p>
          </table:table-cell>
          <table:table-cell table:style-name="Tabela2.A2" office:value-type="string">
            <text:p text:style-name="P35">Fiscal Ambiental</text:p>
          </table:table-cell>
          <table:table-cell table:style-name="Tabela2.A2" office:value-type="string">
            <text:p text:style-name="P34">40 hs semanais</text:p>
          </table:table-cell>
          <table:table-cell table:style-name="Tabela2.D2" office:value-type="string">
            <text:p text:style-name="P34">Padrão <text:span text:style-name="T27">11</text:span></text:p>
          </table:table-cell>
        </table:table-row>
      </table:table>
      <text:p text:style-name="P21"/>
      <text:p text:style-name="P28"><text:span text:style-name="T14">Parágrafo único.</text:span><text:span text:style-name="T1"> </text:span><text:span text:style-name="T13">O caráter emergencial da contratação decorre </text:span><text:span text:style-name="T17">da exoneração, a pedido, d</text:span><text:span text:style-name="T25">a</text:span><text:span text:style-name="T17"> servidor</text:span><text:span text:style-name="T25">a</text:span><text:span text:style-name="T17"> efetiv</text:span><text:span text:style-name="T25">a</text:span><text:span text:style-name="T17"> </text:span><text:span text:style-name="T25">Aline Cuiava, única Fiscal Ambiental atualmente</text:span><text:span text:style-name="T17">,</text:span><text:span text:style-name="T13"> </text:span><text:span text:style-name="T14">e da falta de concurso público vigente com aprovados para o cargo.</text:span></text:p>
      <text:p text:style-name="P28"><text:span text:style-name="T13"><text:s/></text:span><text:span text:style-name="T14">Art. 2º </text:span><text:span text:style-name="T1">O contrato </text:span><text:span text:style-name="T14">terá vigência por prazo determinado, sendo de até 06 meses, podendo ser prorrogado por igual período.</text:span></text:p>
      <text:p text:style-name="P31">§ 1º O contrato poderá ser rescindido caso cesse no caso de homologação de concurso público com aprovados para o cargo.</text:p>
      <text:p text:style-name="P29"><text:span text:style-name="T14">§ 2º </text:span><text:span text:style-name="T15">As atribuições, direitos e obrigações do contratado serão as constantes no instrumento contratual, aplicando-se, no que couber, as disposições do Regime Jurídico dos Servidores Públicos do Município.</text:span></text:p>
      <text:p text:style-name="P27"><text:span text:style-name="T16">Art. 3º A </text:span><text:span text:style-name="T1">contratação </text:span><text:span text:style-name="T16">será feita por meio de Processo Seletivo Simplificado </text:span><text:span text:style-name="T25">de análise de currículo e títulos.</text:span></text:p>
      <text:p text:style-name="P27"><text:span text:style-name="T1">Art. </text:span><text:span text:style-name="T16">4</text:span><text:span text:style-name="T1">º O contrato será de natureza administrativa, ficando assegurados os seguintes direitos ao(à) contratado(a):</text:span></text:p>
      <text:p text:style-name="P32">I - remuneração equivalente do cargo de provimento efetivo de <text:span text:style-name="T27">Fiscal Ambiental</text:span>, integrante do Quadro de Provimento Efetivo do Município;</text:p>
      <text:p text:style-name="P27"><text:span text:style-name="T1">II - jornada de trabalho; repouso semanal remunerado; gratificação natalina proporcional, </text:span><text:span text:style-name="T16">vale-alimentação</text:span><text:span text:style-name="T1"> e insalubridade;</text:span></text:p>
      <text:p text:style-name="P32">III - férias proporcionais, ao término do contrato;</text:p>
      <text:p text:style-name="P32">IV - inscrição no sistema oficial de previdência social.</text:p>
      <text:p text:style-name="P30"><text:span text:style-name="T1">Art. </text:span><text:span text:style-name="T16">5</text:span><text:span text:style-name="T1">º </text:span><text:span text:style-name="T16">A contratação fica automaticamente rescindida com o término do prazo estipulado por esta lei, independentemente de anuência do contratado, tendo em vista os limites estabelecidos pelo art. 237 da Lei Municipal 1991/91. </text:span></text:p>
      <text:p text:style-name="P30"><text:span text:style-name="T16">Art. 6º </text:span><text:span text:style-name="T1">As despesas decorrentes da aplicação desta Lei correrão por conta de dotação orçamentária específica.</text:span></text:p>
      <text:p text:style-name="P27"><text:span text:style-name="T1">Art. </text:span><text:span text:style-name="T16">7º </text:span><text:span text:style-name="T1">Esta Lei entrará em vigor na data de sua publicação. </text:span></text:p>
      <text:p text:style-name="P37"/>
      <text:p text:style-name="P9">PREFEITURA MUNICIPAL DE GETÚLIO VARGAS, <text:s/>.................................................</text:p>
      <text:p text:style-name="P10"/>
      <text:p text:style-name="P10"/>
      <text:p text:style-name="P5"/>
      <text:p text:style-name="P40"><text:span text:style-name="T8">P</text:span><text:span text:style-name="T1">rojeto de Lei nº </text:span><text:span text:style-name="T17">7</text:span><text:span text:style-name="T25">6</text:span><text:span text:style-name="T1">/2017 – </text:span><text:span text:style-name="T7">Exposição de Motivos </text:span></text:p>
      <text:p text:style-name="P6"/>
      <text:p text:style-name="P6"/>
      <text:p text:style-name="P12"><text:span text:style-name="T1">Getúlio Vargas, </text:span><text:span text:style-name="T25">25 de setembro de </text:span><text:span text:style-name="T6">2017.</text:span></text:p>
      <text:p text:style-name="P6"/>
      <text:p text:style-name="P6"/>
      <text:p text:style-name="P13">Senhor Presidente,</text:p>
      <text:p text:style-name="P15"/>
      <text:p text:style-name="P18"><text:span text:style-name="T19"><text:s/></text:span><text:span text:style-name="T20">Segue Projeto de Lei que autoriza o Município </text:span><text:span text:style-name="T21">a contratar </text:span><text:span text:style-name="T23">Fiscal </text:span><text:span text:style-name="T24">A</text:span><text:span text:style-name="T23">mbiental em caráter temporário de excepcional interesse público.</text:span></text:p>
      <text:p text:style-name="P19"><text:span text:style-name="T23">A </text:span><text:span text:style-name="T18">contratação justifica-se pelo fato da servidora Aline Cuiava ter pedido exoneração do cargo, que ficará vago a partir de 06 de outubro de 2017. Salientamos que este era o único cargo provido de Fiscal Ambiental, sendo que não há possibilidade de nomeação de novo servidor por não haver concurso público válido para o cargo.</text:span></text:p>
      <text:p text:style-name="P38"><text:span text:style-name="T13"><text:s/></text:span><text:span text:style-name="T1">O contrato </text:span><text:span text:style-name="T14">terá vigência por prazo determinado, sendo de até 06 meses, podendo ser prorrogado por igual período, </text:span><text:span text:style-name="T17">podendo</text:span><text:span text:style-name="T22"> ser rescindido </text:span><text:span text:style-name="T23">no </text:span><text:span text:style-name="T22">caso de homologação de concurso público com aprovados para o cargo.</text:span></text:p>
      <text:p text:style-name="P17"><text:span text:style-name="T9">A seleção será através</text:span><text:span text:style-name="T10"> </text:span><text:span text:style-name="T11">processo seletivo simplificado </text:span><text:span text:style-name="T12">de análise de currículo e títulos.</text:span>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26">MAURICIO SOLIGO</text:span>,</text:p>
      <text:p text:style-name="P15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9-24T16:45:14.017000000</dc:date>
    <meta:editing-duration>PT4H47M7S</meta:editing-duration>
    <meta:editing-cycles>16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43" meta:word-count="532" meta:character-count="3525" meta:non-whitespace-character-count="3023"/>
  </office:meta>
</office:document-meta>
</file>