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_20__28_user_29_">
      <style:paragraph-properties fo:margin-left="3cm" fo:margin-right="2cm" fo:text-indent="3.099cm" style:auto-text-indent="false"/>
      <style:text-properties style:font-name="Calibri" fo:font-size="10.5pt" style:font-size-asian="10.5pt" style:font-name-complex="Calibri" style:font-size-complex="10.5pt"/>
    </style:style>
    <style:style style:name="P2" style:family="paragraph" style:parent-style-name="Text_20_body_20_indent_20__28_user_29_">
      <style:paragraph-properties fo:margin-left="0cm" fo:margin-right="2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6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 style:master-page-name="Standard">
      <style:paragraph-properties fo:margin-left="2.9cm" fo:margin-right="2.101cm" fo:text-align="center" style:justify-single-word="false" fo:text-indent="0cm" style:auto-text-indent="false" style:page-number="auto"/>
    </style:style>
    <style:style style:name="P9" style:family="paragraph" style:parent-style-name="Standard_20__28_user_29_">
      <style:paragraph-properties fo:margin-left="0cm" fo:margin-right="2.117cm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">
      <style:paragraph-properties fo:margin-left="4.032cm" fo:margin-right="2.117cm" fo:text-align="justify" style:justify-single-word="false" fo:text-indent="3.983cm" style:auto-text-indent="false"/>
      <style:text-properties fo:color="#000000" style:font-name="Calibri" fo:font-size="10.5pt" style:font-size-asian="10.5pt" style:font-name-complex="Arial" style:font-size-complex="10.5pt"/>
    </style:style>
    <style:style style:name="P13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</style:style>
    <style:style style:name="P14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0.5pt" style:font-name-asian="Times New Roman" style:font-size-asian="10.5pt" style:language-asian="pt" style:country-asian="BR" style:font-name-complex="Bookman Old Style" style:font-size-complex="10.5pt" style:language-complex="ar" style:country-complex="SA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_20__28_user_29_">
      <style:paragraph-properties fo:margin-left="4.032cm" fo:margin-right="2.117cm" fo:text-align="justify" style:justify-single-word="false" fo:text-indent="3.999cm" style:auto-text-indent="false"/>
    </style:style>
    <style:style style:name="P19" style:family="paragraph" style:parent-style-name="Standard_20__28_user_29_">
      <style:paragraph-properties fo:margin-left="4.032cm" fo:margin-right="2.117cm" fo:text-align="justify" style:justify-single-word="false" fo:text-indent="3.999cm" style:auto-text-indent="false"/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officeooo:paragraph-rsid="0003dba2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0.002cm" style:auto-text-indent="false" style:vertical-align="auto"/>
      <style:text-properties fo:color="#000000" style:font-name="Calibri" fo:font-size="10.5pt" fo:font-weight="bold" style:font-name-asian="Times New Roman" style:font-size-asian="10.5pt" style:language-asian="pt" style:country-asian="BR" style:font-weight-asian="bold" style:font-name-complex="Bookman Old Style" style:font-size-complex="10.5pt" style:language-complex="ar" style:country-complex="SA" style:font-weight-complex="bold"/>
    </style:style>
    <style:style style:name="P25" style:family="paragraph" style:parent-style-name="Standard_20__28_user_29_" style:master-page-name="">
      <style:paragraph-properties fo:margin-left="4.001cm" fo:margin-right="2.101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officeooo:rsid="0003dba2" officeooo:paragraph-rsid="0003dba2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" style:master-page-name="">
      <style:paragraph-properties fo:margin-left="3cm" fo:margin-right="2.101cm" fo:text-align="justify" style:justify-single-word="false" fo:orphans="0" fo:widows="0" fo:hyphenation-ladder-count="no-limit" fo:text-indent="2cm" style:auto-text-indent="false" style:page-number="auto" style:vertical-align="baseline"/>
      <style:text-properties officeooo:paragraph-rsid="0003dba2" fo:hyphenate="false" fo:hyphenation-remain-char-count="2" fo:hyphenation-push-char-count="2"/>
    </style:style>
    <style:style style:name="P27" style:family="paragraph" style:parent-style-name="Standard_20__28_user_29_" style:master-page-name="">
      <style:paragraph-properties fo:margin-left="3cm" fo:margin-right="2.101cm" fo:text-align="justify" style:justify-single-word="false" fo:orphans="0" fo:widows="0" fo:hyphenation-ladder-count="no-limit" fo:text-indent="2cm" style:auto-text-indent="false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fo:margin-left="3cm" fo:margin-right="2.101cm" fo:text-align="justify" style:justify-single-word="false" fo:orphans="0" fo:widows="0" fo:hyphenation-ladder-count="no-limit" fo:text-indent="2cm" style:auto-text-indent="false" style:page-number="auto" style:vertical-align="baseline"/>
      <style:text-properties fo:hyphenate="false" fo:hyphenation-remain-char-count="2" fo:hyphenation-push-char-count="2"/>
    </style:style>
    <style:style style:name="P29" style:family="paragraph" style:parent-style-name="Standard_20__28_user_29_">
      <style:paragraph-properties fo:margin-left="3cm" fo:margin-right="2.101cm" fo:text-align="justify" style:justify-single-word="false" fo:orphans="0" fo:widows="0" fo:hyphenation-ladder-count="no-limit" fo:text-indent="2cm" style:auto-text-indent="false" style:vertical-align="baseline"/>
      <style:text-properties officeooo:paragraph-rsid="0003dba2" fo:hyphenate="false" fo:hyphenation-remain-char-count="2" fo:hyphenation-push-char-count="2"/>
    </style:style>
    <style:style style:name="P30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1.9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3cm" fo:margin-right="2.101cm" fo:text-align="justify" style:justify-single-word="false" fo:orphans="0" fo:widows="0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T1" style:family="text">
      <style:text-properties style:font-name="Calibri" fo:font-size="10.5pt" style:font-size-asian="10.5pt" style:font-name-complex="Calibri" style:font-size-complex="10.5pt"/>
    </style:style>
    <style:style style:name="T2" style:family="text">
      <style:text-properties style:font-name="Calibri" fo:font-size="10.5pt" officeooo:rsid="0003dba2" style:font-size-asian="10.5pt" style:font-name-complex="Calibri" style:font-size-complex="10.5pt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T5" style:family="text"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6" style:family="text">
      <style:text-properties fo:color="#000000" style:font-name="Calibri" fo:font-size="10.5pt" style:text-underline-style="solid" style:text-underline-width="auto" style:text-underline-color="font-color" fo:font-weight="bold" officeooo:rsid="0003dba2" style:font-size-asian="10.5pt" style:font-weight-asian="bold" style:font-name-complex="Calibri" style:font-size-complex="10.5pt" style:font-weight-complex="bold"/>
    </style:style>
    <style:style style:name="T7" style:family="text">
      <style:text-properties fo:color="#000000" style:font-name="Calibri" fo:font-size="10.5pt" style:text-underline-style="solid" style:text-underline-width="auto" style:text-underline-color="font-color" fo:font-weight="bold" officeooo:rsid="0003f6e3" style:font-size-asian="10.5pt" style:font-weight-asian="bold" style:font-name-complex="Calibri" style:font-size-complex="10.5pt"/>
    </style:style>
    <style:style style:name="T8" style:family="text">
      <style:text-properties fo:color="#000000" style:font-name="Calibri" fo:font-size="10.5pt" style:text-underline-style="solid" style:text-underline-width="auto" style:text-underline-color="font-color" fo:font-weight="bold" style:font-name-asian="Calibri" style:font-size-asian="10.5pt" style:font-weight-asian="bold" style:font-name-complex="Calibri" style:font-size-complex="10.5pt" style:font-weight-complex="bold"/>
    </style:style>
    <style:style style:name="T9" style:family="text">
      <style:text-properties fo:color="#000000" style:font-name="Calibri" fo:font-size="10.5pt" style:font-size-asian="10.5pt" style:font-name-complex="Calibri" style:font-size-complex="10.5pt"/>
    </style:style>
    <style:style style:name="T10" style:family="text">
      <style:text-properties fo:color="#000000" style:font-name="Calibri" fo:font-size="10.5pt" officeooo:rsid="0003dba2" style:font-size-asian="10.5pt" style:font-name-complex="Calibri" style:font-size-complex="10.5pt"/>
    </style:style>
    <style:style style:name="T11" style:family="text"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T12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3" style:family="text"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14" style:family="text">
      <style:text-properties fo:color="#000000" style:font-name="Calibri" fo:font-size="10.5pt" fo:font-weight="normal" officeooo:rsid="0003dba2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17" style:family="text">
      <style:text-properties fo:color="#000000"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PROJETO DE LEI Nº </text:span><text:span text:style-name="T7">111 </text:span><text:span text:style-name="T4">DE </text:span><text:span text:style-name="T7">20</text:span><text:span text:style-name="T4"> DE DEZEMBRO DE 2017</text:span></text:p>
      <text:p text:style-name="P12"/>
      <text:p text:style-name="P10"/>
      <text:p text:style-name="P13"><text:span text:style-name="T9">Autoriza a prorrogaçã</text:span><text:span text:style-name="T10">o </text:span><text:span text:style-name="T9">da contratação temporária de excepcional interesse público de uma vaga de Professor de Pedagogia, autorizada pela Lei Municipa</text:span><text:span text:style-name="T13">l nº 5.</text:span><text:span text:style-name="T14">213/2016.</text:span></text:p>
      <text:p text:style-name="P11"/>
      <text:p text:style-name="P14"/>
      <text:p text:style-name="P17"/>
      <text:p text:style-name="P16"><text:span text:style-name="T9">Art. 1º Fica autorizada a prorrogação da contratação temporária de excepcional interesse público, referente ao </text:span><text:span text:style-name="T10">s</text:span><text:span text:style-name="T9">eguinte contrato administrativo,</text:span><text:span text:style-name="T1"> </text:span><text:span text:style-name="T2">0</text:span><text:span text:style-name="T1">21/17, </text:span><text:span text:style-name="T9">autorizado pela Lei Municipal nº 5.</text:span><text:span text:style-name="T10">213</text:span><text:span text:style-name="T9"> de 28 de dezembro de 2016, </text:span><text:span text:style-name="T1">para o cargo de Professor de Pedagogia, tendo como contratada NAIARA CASSIA SOCCOL MENEGON, cujo término do contrato deveria se dar <text:s/>na data de 31/12/2017, devendo o mesmo ser prorrogado até a data de 13 de maio de 2018, período em que a contratada <text:s/>encontra-se com estabilidade pela gestação, até o quinto mês após o parto, conforme autoriza o art. 10, II, “b” do ato das Disposições <text:s/>Constitucionais Transitórias da Constituição Federal, bem como comprova a certidão de nascimento, matrícula nº 097881 01 55 2017 1 00043 140 0016473 74 anexa.</text:span></text:p>
      <text:p text:style-name="P17"><text:span text:style-name="T3">Art. 2 º Esta Lei entrará em vigor na data de sua publicação, ficando revogadas as disposições em contrário.</text:span></text:p>
      <text:p text:style-name="P18"><text:span text:style-name="T1"><text:line-break/></text:span><text:span text:style-name="T9">PREFEITURA MUNICIPAL DE GETÚLIO VARGAS, …..........................................</text:span></text:p>
      <text:p text:style-name="P19"/>
      <text:p text:style-name="P19"/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0"><text:soft-page-break/></text:p>
      <text:p text:style-name="P31"><text:span text:style-name="T8"><text:s/></text:span><text:span text:style-name="T5">Projeto de Lei nº </text:span><text:span text:style-name="T6">111</text:span><text:span text:style-name="T5">/2017 – EXPOSIÇÃO DE MOTIVOS</text:span></text:p>
      <text:p text:style-name="P20"/>
      <text:p text:style-name="P9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"><text:tab/></text:span><text:span text:style-name="T9"><text:tab/><text:tab/><text:tab/></text:span></text:p>
      <text:p text:style-name="P25">Getúlio Vargas, 20 de dezembro de 2017. </text:p>
      <text:p text:style-name="P22"/>
      <text:p text:style-name="P21"><text:span text:style-name="T9">Senhor Presidente,</text:span></text:p>
      <text:p text:style-name="P21"/>
      <text:p text:style-name="P26"><text:span text:style-name="T9">Segue Projeto de Lei que Autoriza a prorrogação <text:s text:c="2"/>da contratação temporária de excepcional interesse público <text:s/>de uma vaga de Professor de Pedagogia, autorizado pela Lei Municipal </text:span><text:span text:style-name="T10">nº 5.213/2016, </text:span><text:span text:style-name="T9">face aos pedidos de licença maternidade.</text:span></text:p>
      <text:p text:style-name="P29"><text:span text:style-name="T10">Naiara Cassia Soccol Menegon, solicitou</text:span><text:span text:style-name="T9"> licença maternidade de 120 dias, <text:s/>conforme requerimento datado de 15/12/2017, instruído com atestado médico, dizendo estar no 9º mês de gestação, solicitando <text:s/>licença maternidade a <text:s/>partir de <text:s/>13/12/2017, bem como em virtude do nascimento da filha MELINA LUÍSA MENEGON na data de <text:s/>13/12/2017, conforme comprova a cópia da certidão de nascimento em anexo.</text:span></text:p>
      <text:p text:style-name="P27"><text:span text:style-name="T9">O art. 10, II, “b” do Ato das Disposições Constitucionais Transitórias da Constituição Federal, confere à empregada <text:s/>gestante a estabilidade provisória, até o quinto mês após o parto.</text:span><text:span text:style-name="T11"> </text:span><text:span text:style-name="T9">Com base neste <text:s/>dispositivo constitucional tem sido proferidas inúmeras decisões judiciais, assegurando às gestantes, independente da contratação ser de caráter administrativo ou de natureza contratual (CLT), referida estabilidade.</text:span><text:span text:style-name="T11"> </text:span><text:span text:style-name="T9">Portanto, indiscutível é tal garantia às gestantes que trabalham sob regime celetista.</text:span></text:p>
      <text:p text:style-name="P27"><text:span text:style-name="T9">Face ao exposto, <text:s/>segue o projeto de lei com o pedido de prorrogação <text:s/>para o atendimento do direito da servidora gestante.</text:span></text:p>
      <text:p text:style-name="P30"><text:tab/><text:tab/>Contando com a aprovação dos Nobres Vereadores, desde já manifestamos nosso apreço e consideração.</text:p>
      <text:p text:style-name="P15"/>
      <text:p text:style-name="P22"/>
      <text:p text:style-name="P22"/>
      <text:p text:style-name="P22"/>
      <text:p text:style-name="P22">MAURICIO SOLIGO,</text:p>
      <text:p text:style-name="P22">Prefeito Municipal</text:p>
      <text:p text:style-name="P22"/>
      <text:p text:style-name="P22"/>
      <text:p text:style-name="P22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Exmo. Sr.</text:p>
      <text:p text:style-name="P23">VILMAR ANTÔNIO SOCCOL</text:p>
      <text:p text:style-name="P23">Presidente da Câmara Municipal de Vereadores</text:p>
      <text:p text:style-name="P24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5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B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Standard_20__28_user_29_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E</meta:initial-creator>
    <meta:creation-date>2017-12-17T22:38:00</meta:creation-date>
    <dc:date>2017-12-20T16:38:17.300000000</dc:date>
    <meta:print-date>2017-12-20T16:22:28.867000000</meta:print-date>
    <meta:editing-cycles>4</meta:editing-cycles>
    <meta:editing-duration>PT31M26S</meta:editing-duration>
    <meta:generator>LibreOffice/4.3.2.2$Windows_x86 LibreOffice_project/edfb5295ba211bd31ad47d0bad0118690f76407d</meta:generator>
    <meta:document-statistic meta:table-count="1" meta:image-count="1" meta:object-count="0" meta:page-count="2" meta:paragraph-count="23" meta:word-count="428" meta:character-count="2904" meta:non-whitespace-character-count="2440"/>
  </office:meta>
</office:document-meta>
</file>