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normal" officeooo:rsid="00096e28" officeooo:paragraph-rsid="000bc8cf" style:font-name-asian="Times New Roman1" style:font-size-asian="11pt" style:language-asian="pt" style:country-asian="BR" style:font-weight-asian="normal" style:font-name-complex="Bookman Old Style1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Calibri" fo:font-size="11pt" fo:font-style="normal" fo:font-weight="normal" officeooo:paragraph-rsid="0012bb8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_20_body_20_indent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17" style:family="paragraph" style:parent-style-name="Recuo_20_de_20_corpo_20_de_20_texto_20_21">
      <style:paragraph-properties fo:margin-left="2cm" fo:margin-right="2cm" fo:text-indent="0cm" style:auto-text-indent="false"/>
      <style:text-properties style:font-name="Calibri" fo:font-size="11pt" fo:font-weight="normal" officeooo:paragraph-rsid="00226750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226750" style:font-size-asian="11pt" style:font-weight-asian="normal" style:font-size-complex="11pt" style:font-weight-complex="normal"/>
    </style:style>
    <style:style style:name="P23" style:family="paragraph" style:parent-style-name="Standard" style:master-pag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4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25" style:family="paragraph" style:parent-style-name="Standard" style:master-page-name="">
      <style:paragraph-properties fo:margin-left="9.999cm" fo:margin-right="2cm" fo:text-indent="0cm" style:auto-text-indent="false" style:page-number="auto"/>
      <style:text-properties style:font-name="Calibri" fo:font-size="11pt" fo:font-weight="normal" officeooo:rsid="0023417d" officeooo:paragraph-rsid="0023417d" style:font-size-asian="11pt" style:font-weight-asian="normal" style:font-size-complex="11pt" style:font-weight-complex="normal"/>
    </style:style>
    <style:style style:name="P26" style:family="paragraph" style:parent-style-name="Standard" style:master-page-name="">
      <style:paragraph-properties fo:margin-left="2cm" fo:margin-right="2cm" fo:text-align="justify" style:justify-single-word="false" fo:text-indent="2cm" style:auto-text-indent="false" style:page-number="auto"/>
      <style:text-properties style:font-name="Calibri" fo:font-size="11pt" fo:font-weight="normal" officeooo:rsid="00243b82" officeooo:paragraph-rsid="00243b82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1pt" fo:font-weight="normal" officeooo:rsid="0025ac33" officeooo:paragraph-rsid="0025ac33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23417d"/>
    </style:style>
    <style:style style:name="T7" style:family="text">
      <style:text-properties fo:color="#000000" officeooo:rsid="001cc81c"/>
    </style:style>
    <style:style style:name="T8" style:family="text">
      <style:text-properties fo:color="#000000" officeooo:rsid="001d69e9"/>
    </style:style>
    <style:style style:name="T9" style:family="text">
      <style:text-properties fo:color="#000000" officeooo:rsid="000bc8cf"/>
    </style:style>
    <style:style style:name="T10" style:family="text">
      <style:text-properties fo:color="#000000" officeooo:rsid="00226750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officeooo:rsid="001d69e9" style:font-name-complex="Times New Roman"/>
    </style:style>
    <style:style style:name="T13" style:family="text">
      <style:text-properties fo:color="#000000" officeooo:rsid="00226750" style:font-name-complex="Times New Roman"/>
    </style:style>
    <style:style style:name="T14" style:family="text">
      <style:text-properties fo:color="#000000" officeooo:rsid="0025ac33" style:font-name-complex="Times New Roman"/>
    </style:style>
    <style:style style:name="T15" style:family="text">
      <style:text-properties fo:color="#000000" officeooo:rsid="0025ac33"/>
    </style:style>
    <style:style style:name="T16" style:family="text">
      <style:text-properties officeooo:rsid="001d69e9"/>
    </style:style>
    <style:style style:name="T17" style:family="text">
      <style:text-properties style:font-name-complex="Times New Roman"/>
    </style:style>
    <style:style style:name="T18" style:family="text">
      <style:text-properties officeooo:rsid="00243b82" style:font-name-complex="Times New Roman"/>
    </style:style>
    <style:style style:name="T19" style:family="text">
      <style:text-properties officeooo:rsid="0026e6e9" style:font-name-complex="Times New Roman"/>
    </style:style>
    <style:style style:name="T20" style:family="text">
      <style:text-properties officeooo:rsid="0025ac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PROJETO DE LEI Nº </text:span><text:span text:style-name="T5">06</text:span><text:span text:style-name="T6">5</text:span><text:span text:style-name="T5"> DE 1</text:span><text:span text:style-name="T6">4</text:span><text:span text:style-name="T5"> DE AGOSTO DE 2017</text:span></text:p>
      <text:p text:style-name="P9"/>
      <text:p text:style-name="P11"/>
      <text:p text:style-name="P25"><text:span text:style-name="T17">Autoriza o Município a receber em doação </text:span><text:span text:style-name="T19">computadores</text:span><text:span text:style-name="T17"> </text:span><text:span text:style-name="T18">do Banrisul.</text:span></text:p>
      <text:p text:style-name="P16"/>
      <text:p text:style-name="P17"/>
      <text:p text:style-name="P15"/>
      <text:p text:style-name="P26">Art. 1º <text:span text:style-name="T20">Fica o Poder Executivo Municipal autorizado a receber em doação, do Banco do Estado do Rio Grande do Sul – Banrisul, 05 computadores marca Dell, modelo GX 620, usados e revisados.</text:span></text:p>
      <text:p text:style-name="P27"/>
      <text:p text:style-name="P27">Art. 2º Os computadores serão destinados para uso do Centro Integrado Renascer – CIR. </text:p>
      <text:p text:style-name="P27"/>
      <text:p text:style-name="P27">Art. 3º Esta lei entra em vigor da data de sua publicação. </text:p>
      <text:p text:style-name="P6"/>
      <text:p text:style-name="P14">PREFEITURA MUNICIPAL DE GETÚLIO VARGAS, <text:s/>.................................................</text:p>
      <text:p text:style-name="P7"/>
      <text:p text:style-name="P7"/>
      <text:p text:style-name="P8"/>
      <text:p text:style-name="P24"><text:span text:style-name="T9">P</text:span><text:span text:style-name="T1">rojeto de Lei nº 06</text:span><text:span text:style-name="T15">5</text:span><text:span text:style-name="T1">/2017 – </text:span><text:span text:style-name="T8">Exposição de Motivos </text:span></text:p>
      <text:p text:style-name="P10"/>
      <text:p text:style-name="P10"/>
      <text:p text:style-name="P13"><text:span text:style-name="T1">Getúlio Vargas, </text:span><text:span text:style-name="T7">1</text:span><text:span text:style-name="T15">4</text:span><text:span text:style-name="T7"> de agosto de 2017.</text:span></text:p>
      <text:p text:style-name="P10"/>
      <text:p text:style-name="P10"/>
      <text:p text:style-name="P18">Senhor Presidente,</text:p>
      <text:p text:style-name="P20"/>
      <text:p text:style-name="P22"><text:span text:style-name="T13"><text:s/></text:span><text:span text:style-name="T14">Segue Projeto de Lei que autoriza o Município a receber 05 computadores usados e revisados, do Banco do Estado do Rio Grande do Sul, para uso do Centro Integrado Renascer</text:span></text:p>
      <text:p text:style-name="P19">No aguardo da aprovação, desde já manifestamos nosso apreço e consideração.</text:p>
      <text:p text:style-name="P21"/>
      <text:p text:style-name="P20">Atenciosamente,</text:p>
      <text:p text:style-name="P20"/>
      <text:p text:style-name="P20"/>
      <text:p text:style-name="P20"/>
      <text:p text:style-name="P20"><text:span text:style-name="T16">MAURICIO SOLIGO</text:span>,</text:p>
      <text:p text:style-name="P20">Prefeito Municipal.</text:p>
      <text:p text:style-name="P12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Exmo. Sr.</text:p>
      <text:p text:style-name="P10">VILMAR ANTÔNIO SOCCOL</text:p>
      <text:p text:style-name="P10">Presidente da Câmara Municipal de Vereadores</text:p>
      <text:p text:style-name="P5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4T10:22:08.133000000</meta:print-date>
    <dc:date>2017-08-14T10:25:00.057000000</dc:date>
    <meta:editing-duration>PT4H18M43S</meta:editing-duration>
    <meta:editing-cycles>12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21" meta:word-count="178" meta:character-count="1144" meta:non-whitespace-character-count="975"/>
  </office:meta>
</office:document-meta>
</file>